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fo:font-size="9pt" style:font-size-asian="9pt" style:font-size-complex="9pt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size="9pt" style:font-size-asian="9pt" style:font-size-complex="9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2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3" style:family="table-cell" style:parent-style-name="Normal_20_2" style:data-style-name="N11">
      <style:table-cell-properties style:cell-protect="protected" style:print-content="true" fo:background-color="transparent" style:vertical-align="automatic"/>
      <style:text-properties fo:color="#ff0000"/>
    </style:style>
    <style:style style:name="ce24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_20_2" style:data-style-name="N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20_2" style:data-style-name="N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9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3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</office:automatic-styles>
  <office:body>
    <office:spreadsheet>
      <table:table table:name="ANEXO_III_a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number-columns-repeated="1007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UNIDADE: TRIBUNAL REGIONAL DO TRABALHO DA 4ª REGIÃO</text:p>
          </table:table-cell>
          <table:table-cell table:style-name="ce12" table:number-columns-repeated="3"/>
          <table:table-cell table:style-name="ce3" table:number-columns-repeated="12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Data de início da vigência: 21 de julho de 2016</text:p>
          </table:table-cell>
          <table:table-cell table:style-name="ce3"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/>
          <table:table-cell table:style-name="ce4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a) Cargos Efetivos.</text:p>
          </table:table-cell>
          <table:table-cell table:style-name="ce3" table:number-columns-repeated="15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5" office:value-type="string" calcext:value-type="string" table:number-columns-spanned="1" table:number-rows-spanned="3">
            <text:p>VENCIMENTO BÁSICO</text:p>
          </table:table-cell>
          <table:table-cell table:style-name="ce5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008"/>
        </table:table-row>
        <table:table-row table:style-name="ro3">
          <table:table-cell/>
          <table:table-cell table:style-name="ce5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24" office:value-type="string" calcext:value-type="string">
            <text:p>PARCELAS BÁSICAS</text:p>
          </table:table-cell>
          <table:table-cell table:style-name="ce5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008"/>
        </table:table-row>
        <table:table-row table:style-name="ro3">
          <table:table-cell/>
          <table:covered-table-cell table:number-columns-repeated="5"/>
          <table:table-cell table:style-name="ce25" office:value-type="string" calcext:value-type="string">
            <text:p>ATIVO E INATIVO</text:p>
          </table:table-cell>
          <table:table-cell table:style-name="ce5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5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/>
          <table:covered-table-cell table:number-columns-repeated="4"/>
          <table:table-cell table:style-name="ce5" office:value-type="string" calcext:value-type="string" table:number-columns-spanned="1" table:number-rows-spanned="2">
            <text:p>ATIVO E INATIVO</text:p>
          </table:table-cell>
          <table:table-cell table:style-name="ce25" office:value-type="string" calcext:value-type="string">
            <text:p>GAJ</text:p>
          </table:table-cell>
          <table:table-cell table:style-name="ce5" office:value-type="string" calcext:value-type="string">
            <text:p>GAS</text:p>
          </table:table-cell>
          <table:table-cell table:style-name="ce5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5" office:value-type="string" calcext:value-type="string">
            <text:p>GAE</text:p>
          </table:table-cell>
          <table:table-cell table:style-name="ce5" office:value-type="string" calcext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008"/>
        </table:table-row>
        <table:table-row table:style-name="ro4">
          <table:table-cell/>
          <table:covered-table-cell table:number-columns-repeated="5"/>
          <table:table-cell table:style-name="ce25" office:value-type="percentage" office:value="1.04" calcext:value-type="percentage">
            <text:p>104,0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1" calcext:value-type="percentage">
            <text:p>1%</text:p>
          </table:table-cell>
          <table:table-cell table:style-name="ce26" office:value-type="percentage" office:value="0.02" calcext:value-type="percentage">
            <text:p>2%</text:p>
          </table:table-cell>
          <table:table-cell table:style-name="ce26" office:value-type="percentage" office:value="0.03" calcext:value-type="percentage">
            <text:p>3%</text:p>
          </table:table-cell>
          <table:table-cell table:style-name="ce26" office:value-type="percentage" office:value="0.35" calcext:value-type="percentage">
            <text:p>35%</text:p>
          </table:table-cell>
          <table:table-cell table:style-name="ce26" office:value-type="percentage" office:value="0.05" calcext:value-type="percentage">
            <text:p>5%</text:p>
          </table:table-cell>
          <table:table-cell table:style-name="ce27" office:value-type="percentage" office:value="0.075" calcext:value-type="percentage">
            <text:p>7,50%</text:p>
          </table:table-cell>
          <table:table-cell table:style-name="ce26" office:value-type="percentage" office:value="0.1" calcext:value-type="percentage">
            <text:p>10%</text:p>
          </table:table-cell>
          <table:table-cell table:style-name="ce27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6"/>
          <table:table-cell table:style-name="ce13"/>
          <table:table-cell table:style-name="ce15"/>
          <table:table-cell table:style-name="ce9" office:value-type="float" office:value="13" calcext:value-type="float">
            <text:p>13</text:p>
          </table:table-cell>
          <table:table-cell table:style-name="ce22" office:value-type="float" office:value="7166.13" calcext:value-type="float">
            <text:p>7.166,13</text:p>
          </table:table-cell>
          <table:table-cell table:style-name="ce22" table:formula="of:=[.$F12]*[.G$11]" office:value-type="float" office:value="7452.7752" calcext:value-type="float">
            <text:p>7.452,78</text:p>
          </table:table-cell>
          <table:table-cell table:style-name="ce22"/>
          <table:table-cell table:style-name="ce22" table:formula="of:=[.$F12]*[.I$11]" office:value-type="float" office:value="71.6613" calcext:value-type="float">
            <text:p>71,66</text:p>
          </table:table-cell>
          <table:table-cell table:style-name="ce22" table:formula="of:=[.$F12]*[.J$11]" office:value-type="float" office:value="143.3226" calcext:value-type="float">
            <text:p>143,32</text:p>
          </table:table-cell>
          <table:table-cell table:style-name="ce22" table:formula="of:=[.$F12]*[.K$11]" office:value-type="float" office:value="214.9839" calcext:value-type="float">
            <text:p>214,98</text:p>
          </table:table-cell>
          <table:table-cell table:style-name="ce22" table:formula="of:=[.$F12]*[.L$11]" office:value-type="float" office:value="2508.1455" calcext:value-type="float">
            <text:p>2.508,15</text:p>
          </table:table-cell>
          <table:table-cell table:style-name="ce22"/>
          <table:table-cell table:style-name="ce22" table:formula="of:=[.$F12]*[.N$11]" office:value-type="float" office:value="537.45975" calcext:value-type="float">
            <text:p>537,46</text:p>
          </table:table-cell>
          <table:table-cell table:style-name="ce22" table:formula="of:=[.$F12]*[.O$11]" office:value-type="float" office:value="716.613" calcext:value-type="float">
            <text:p>716,61</text:p>
          </table:table-cell>
          <table:table-cell table:style-name="ce22" table:formula="of:=[.$F12]*[.P$11]" office:value-type="float" office:value="895.76625" calcext:value-type="float">
            <text:p>895,77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6957.41" calcext:value-type="float">
            <text:p>6.957,41</text:p>
          </table:table-cell>
          <table:table-cell table:style-name="ce22" table:formula="of:=[.$F13]*[.G$11]" office:value-type="float" office:value="7235.7064" calcext:value-type="float">
            <text:p>7.235,71</text:p>
          </table:table-cell>
          <table:table-cell table:style-name="ce22"/>
          <table:table-cell table:style-name="ce22" table:formula="of:=[.$F13]*[.I$11]" office:value-type="float" office:value="69.5741" calcext:value-type="float">
            <text:p>69,57</text:p>
          </table:table-cell>
          <table:table-cell table:style-name="ce22" table:formula="of:=[.$F13]*[.J$11]" office:value-type="float" office:value="139.1482" calcext:value-type="float">
            <text:p>139,15</text:p>
          </table:table-cell>
          <table:table-cell table:style-name="ce22" table:formula="of:=[.$F13]*[.K$11]" office:value-type="float" office:value="208.7223" calcext:value-type="float">
            <text:p>208,72</text:p>
          </table:table-cell>
          <table:table-cell table:style-name="ce22" table:formula="of:=[.$F13]*[.L$11]" office:value-type="float" office:value="2435.0935" calcext:value-type="float">
            <text:p>2.435,09</text:p>
          </table:table-cell>
          <table:table-cell table:style-name="ce22"/>
          <table:table-cell table:style-name="ce22" table:formula="of:=[.$F13]*[.N$11]" office:value-type="float" office:value="521.80575" calcext:value-type="float">
            <text:p>521,81</text:p>
          </table:table-cell>
          <table:table-cell table:style-name="ce22" table:formula="of:=[.$F13]*[.O$11]" office:value-type="float" office:value="695.741" calcext:value-type="float">
            <text:p>695,74</text:p>
          </table:table-cell>
          <table:table-cell table:style-name="ce22" table:formula="of:=[.$F13]*[.P$11]" office:value-type="float" office:value="869.67625" calcext:value-type="float">
            <text:p>869,6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8" office:value-type="string" calcext:value-type="string">
            <text:p>N</text:p>
          </table:table-cell>
          <table:table-cell table:style-name="ce9"/>
          <table:table-cell table:style-name="ce15" office:value-type="string" calcext:value-type="string">
            <text:p>S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6754.77" calcext:value-type="float">
            <text:p>6.754,77</text:p>
          </table:table-cell>
          <table:table-cell table:style-name="ce22" table:formula="of:=[.$F14]*[.G$11]" office:value-type="float" office:value="7024.9608" calcext:value-type="float">
            <text:p>7.024,96</text:p>
          </table:table-cell>
          <table:table-cell table:style-name="ce22"/>
          <table:table-cell table:style-name="ce22" table:formula="of:=[.$F14]*[.I$11]" office:value-type="float" office:value="67.5477" calcext:value-type="float">
            <text:p>67,55</text:p>
          </table:table-cell>
          <table:table-cell table:style-name="ce22" table:formula="of:=[.$F14]*[.J$11]" office:value-type="float" office:value="135.0954" calcext:value-type="float">
            <text:p>135,10</text:p>
          </table:table-cell>
          <table:table-cell table:style-name="ce22" table:formula="of:=[.$F14]*[.K$11]" office:value-type="float" office:value="202.6431" calcext:value-type="float">
            <text:p>202,64</text:p>
          </table:table-cell>
          <table:table-cell table:style-name="ce22" table:formula="of:=[.$F14]*[.L$11]" office:value-type="float" office:value="2364.1695" calcext:value-type="float">
            <text:p>2.364,17</text:p>
          </table:table-cell>
          <table:table-cell table:style-name="ce22"/>
          <table:table-cell table:style-name="ce22" table:formula="of:=[.$F14]*[.N$11]" office:value-type="float" office:value="506.60775" calcext:value-type="float">
            <text:p>506,61</text:p>
          </table:table-cell>
          <table:table-cell table:style-name="ce22" table:formula="of:=[.$F14]*[.O$11]" office:value-type="float" office:value="675.477" calcext:value-type="float">
            <text:p>675,48</text:p>
          </table:table-cell>
          <table:table-cell table:style-name="ce22" table:formula="of:=[.$F14]*[.P$11]" office:value-type="float" office:value="844.34625" calcext:value-type="float">
            <text:p>844,35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/>
          <table:table-cell table:style-name="ce15" office:value-type="string" calcext:value-type="string">
            <text:p>U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6558.03" calcext:value-type="float">
            <text:p>6.558,03</text:p>
          </table:table-cell>
          <table:table-cell table:style-name="ce22" table:formula="of:=[.$F15]*[.G$11]" office:value-type="float" office:value="6820.3512" calcext:value-type="float">
            <text:p>6.820,35</text:p>
          </table:table-cell>
          <table:table-cell table:style-name="ce22"/>
          <table:table-cell table:style-name="ce22" table:formula="of:=[.$F15]*[.I$11]" office:value-type="float" office:value="65.5803" calcext:value-type="float">
            <text:p>65,58</text:p>
          </table:table-cell>
          <table:table-cell table:style-name="ce22" table:formula="of:=[.$F15]*[.J$11]" office:value-type="float" office:value="131.1606" calcext:value-type="float">
            <text:p>131,16</text:p>
          </table:table-cell>
          <table:table-cell table:style-name="ce22" table:formula="of:=[.$F15]*[.K$11]" office:value-type="float" office:value="196.7409" calcext:value-type="float">
            <text:p>196,74</text:p>
          </table:table-cell>
          <table:table-cell table:style-name="ce22" table:formula="of:=[.$F15]*[.L$11]" office:value-type="float" office:value="2295.3105" calcext:value-type="float">
            <text:p>2.295,31</text:p>
          </table:table-cell>
          <table:table-cell table:style-name="ce22"/>
          <table:table-cell table:style-name="ce22" table:formula="of:=[.$F15]*[.N$11]" office:value-type="float" office:value="491.85225" calcext:value-type="float">
            <text:p>491,85</text:p>
          </table:table-cell>
          <table:table-cell table:style-name="ce22" table:formula="of:=[.$F15]*[.O$11]" office:value-type="float" office:value="655.803" calcext:value-type="float">
            <text:p>655,80</text:p>
          </table:table-cell>
          <table:table-cell table:style-name="ce22" table:formula="of:=[.$F15]*[.P$11]" office:value-type="float" office:value="819.75375" calcext:value-type="float">
            <text:p>819,75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L</text:p>
          </table:table-cell>
          <table:table-cell table:style-name="ce8"/>
          <table:table-cell table:style-name="ce15" office:value-type="string" calcext:value-type="string">
            <text:p>P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6367.02" calcext:value-type="float">
            <text:p>6.367,02</text:p>
          </table:table-cell>
          <table:table-cell table:style-name="ce22" table:formula="of:=[.$F16]*[.G$11]" office:value-type="float" office:value="6621.7008" calcext:value-type="float">
            <text:p>6.621,70</text:p>
          </table:table-cell>
          <table:table-cell table:style-name="ce22"/>
          <table:table-cell table:style-name="ce22" table:formula="of:=[.$F16]*[.I$11]" office:value-type="float" office:value="63.6702" calcext:value-type="float">
            <text:p>63,67</text:p>
          </table:table-cell>
          <table:table-cell table:style-name="ce22" table:formula="of:=[.$F16]*[.J$11]" office:value-type="float" office:value="127.3404" calcext:value-type="float">
            <text:p>127,34</text:p>
          </table:table-cell>
          <table:table-cell table:style-name="ce22" table:formula="of:=[.$F16]*[.K$11]" office:value-type="float" office:value="191.0106" calcext:value-type="float">
            <text:p>191,01</text:p>
          </table:table-cell>
          <table:table-cell table:style-name="ce22" table:formula="of:=[.$F16]*[.L$11]" office:value-type="float" office:value="2228.457" calcext:value-type="float">
            <text:p>2.228,46</text:p>
          </table:table-cell>
          <table:table-cell table:style-name="ce22"/>
          <table:table-cell table:style-name="ce22" table:formula="of:=[.$F16]*[.N$11]" office:value-type="float" office:value="477.5265" calcext:value-type="float">
            <text:p>477,53</text:p>
          </table:table-cell>
          <table:table-cell table:style-name="ce22" table:formula="of:=[.$F16]*[.O$11]" office:value-type="float" office:value="636.702" calcext:value-type="float">
            <text:p>636,70</text:p>
          </table:table-cell>
          <table:table-cell table:style-name="ce22" table:formula="of:=[.$F16]*[.P$11]" office:value-type="float" office:value="795.8775" calcext:value-type="float">
            <text:p>795,8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E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6023.67" calcext:value-type="float">
            <text:p>6.023,67</text:p>
          </table:table-cell>
          <table:table-cell table:style-name="ce22" table:formula="of:=[.$F17]*[.G$11]" office:value-type="float" office:value="6264.6168" calcext:value-type="float">
            <text:p>6.264,62</text:p>
          </table:table-cell>
          <table:table-cell table:style-name="ce22"/>
          <table:table-cell table:style-name="ce22" table:formula="of:=[.$F17]*[.I$11]" office:value-type="float" office:value="60.2367" calcext:value-type="float">
            <text:p>60,24</text:p>
          </table:table-cell>
          <table:table-cell table:style-name="ce22" table:formula="of:=[.$F17]*[.J$11]" office:value-type="float" office:value="120.4734" calcext:value-type="float">
            <text:p>120,47</text:p>
          </table:table-cell>
          <table:table-cell table:style-name="ce22" table:formula="of:=[.$F17]*[.K$11]" office:value-type="float" office:value="180.7101" calcext:value-type="float">
            <text:p>180,71</text:p>
          </table:table-cell>
          <table:table-cell table:style-name="ce22" table:formula="of:=[.$F17]*[.L$11]" office:value-type="float" office:value="2108.2845" calcext:value-type="float">
            <text:p>2.108,28</text:p>
          </table:table-cell>
          <table:table-cell table:style-name="ce22"/>
          <table:table-cell table:style-name="ce22" table:formula="of:=[.$F17]*[.N$11]" office:value-type="float" office:value="451.77525" calcext:value-type="float">
            <text:p>451,78</text:p>
          </table:table-cell>
          <table:table-cell table:style-name="ce22" table:formula="of:=[.$F17]*[.O$11]" office:value-type="float" office:value="602.367" calcext:value-type="float">
            <text:p>602,37</text:p>
          </table:table-cell>
          <table:table-cell table:style-name="ce22" table:formula="of:=[.$F17]*[.P$11]" office:value-type="float" office:value="752.95875" calcext:value-type="float">
            <text:p>752,9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S</text:p>
          </table:table-cell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5848.22" calcext:value-type="float">
            <text:p>5.848,22</text:p>
          </table:table-cell>
          <table:table-cell table:style-name="ce22" table:formula="of:=[.$F18]*[.G$11]" office:value-type="float" office:value="6082.1488" calcext:value-type="float">
            <text:p>6.082,15</text:p>
          </table:table-cell>
          <table:table-cell table:style-name="ce22"/>
          <table:table-cell table:style-name="ce22" table:formula="of:=[.$F18]*[.I$11]" office:value-type="float" office:value="58.4822" calcext:value-type="float">
            <text:p>58,48</text:p>
          </table:table-cell>
          <table:table-cell table:style-name="ce22" table:formula="of:=[.$F18]*[.J$11]" office:value-type="float" office:value="116.9644" calcext:value-type="float">
            <text:p>116,96</text:p>
          </table:table-cell>
          <table:table-cell table:style-name="ce22" table:formula="of:=[.$F18]*[.K$11]" office:value-type="float" office:value="175.4466" calcext:value-type="float">
            <text:p>175,45</text:p>
          </table:table-cell>
          <table:table-cell table:style-name="ce22" table:formula="of:=[.$F18]*[.L$11]" office:value-type="float" office:value="2046.877" calcext:value-type="float">
            <text:p>2.046,88</text:p>
          </table:table-cell>
          <table:table-cell table:style-name="ce22"/>
          <table:table-cell table:style-name="ce22" table:formula="of:=[.$F18]*[.N$11]" office:value-type="float" office:value="438.6165" calcext:value-type="float">
            <text:p>438,62</text:p>
          </table:table-cell>
          <table:table-cell table:style-name="ce22" table:formula="of:=[.$F18]*[.O$11]" office:value-type="float" office:value="584.822" calcext:value-type="float">
            <text:p>584,82</text:p>
          </table:table-cell>
          <table:table-cell table:style-name="ce22" table:formula="of:=[.$F18]*[.P$11]" office:value-type="float" office:value="731.0275" calcext:value-type="float">
            <text:p>731,0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8" office:value-type="string" calcext:value-type="string">
            <text:p>T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5677.89" calcext:value-type="float">
            <text:p>5.677,89</text:p>
          </table:table-cell>
          <table:table-cell table:style-name="ce22" table:formula="of:=[.$F19]*[.G$11]" office:value-type="float" office:value="5905.0056" calcext:value-type="float">
            <text:p>5.905,01</text:p>
          </table:table-cell>
          <table:table-cell table:style-name="ce22"/>
          <table:table-cell table:style-name="ce22" table:formula="of:=[.$F19]*[.I$11]" office:value-type="float" office:value="56.7789" calcext:value-type="float">
            <text:p>56,78</text:p>
          </table:table-cell>
          <table:table-cell table:style-name="ce22" table:formula="of:=[.$F19]*[.J$11]" office:value-type="float" office:value="113.5578" calcext:value-type="float">
            <text:p>113,56</text:p>
          </table:table-cell>
          <table:table-cell table:style-name="ce22" table:formula="of:=[.$F19]*[.K$11]" office:value-type="float" office:value="170.3367" calcext:value-type="float">
            <text:p>170,34</text:p>
          </table:table-cell>
          <table:table-cell table:style-name="ce22" table:formula="of:=[.$F19]*[.L$11]" office:value-type="float" office:value="1987.2615" calcext:value-type="float">
            <text:p>1.987,26</text:p>
          </table:table-cell>
          <table:table-cell table:style-name="ce22"/>
          <table:table-cell table:style-name="ce22" table:formula="of:=[.$F19]*[.N$11]" office:value-type="float" office:value="425.84175" calcext:value-type="float">
            <text:p>425,84</text:p>
          </table:table-cell>
          <table:table-cell table:style-name="ce22" table:formula="of:=[.$F19]*[.O$11]" office:value-type="float" office:value="567.789" calcext:value-type="float">
            <text:p>567,79</text:p>
          </table:table-cell>
          <table:table-cell table:style-name="ce22" table:formula="of:=[.$F19]*[.P$11]" office:value-type="float" office:value="709.73625" calcext:value-type="float">
            <text:p>709,7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8" office:value-type="string" calcext:value-type="string">
            <text:p>A</text:p>
          </table:table-cell>
          <table:table-cell table:style-name="ce13"/>
          <table:table-cell table:style-name="ce15" office:value-type="string" calcext:value-type="string">
            <text:p>O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5512.51" calcext:value-type="float">
            <text:p>5.512,51</text:p>
          </table:table-cell>
          <table:table-cell table:style-name="ce22" table:formula="of:=[.$F20]*[.G$11]" office:value-type="float" office:value="5733.0104" calcext:value-type="float">
            <text:p>5.733,01</text:p>
          </table:table-cell>
          <table:table-cell table:style-name="ce22"/>
          <table:table-cell table:style-name="ce22" table:formula="of:=[.$F20]*[.I$11]" office:value-type="float" office:value="55.1251" calcext:value-type="float">
            <text:p>55,13</text:p>
          </table:table-cell>
          <table:table-cell table:style-name="ce22" table:formula="of:=[.$F20]*[.J$11]" office:value-type="float" office:value="110.2502" calcext:value-type="float">
            <text:p>110,25</text:p>
          </table:table-cell>
          <table:table-cell table:style-name="ce22" table:formula="of:=[.$F20]*[.K$11]" office:value-type="float" office:value="165.3753" calcext:value-type="float">
            <text:p>165,38</text:p>
          </table:table-cell>
          <table:table-cell table:style-name="ce22" table:formula="of:=[.$F20]*[.L$11]" office:value-type="float" office:value="1929.3785" calcext:value-type="float">
            <text:p>1.929,38</text:p>
          </table:table-cell>
          <table:table-cell table:style-name="ce22"/>
          <table:table-cell table:style-name="ce22" table:formula="of:=[.$F20]*[.N$11]" office:value-type="float" office:value="413.43825" calcext:value-type="float">
            <text:p>413,44</text:p>
          </table:table-cell>
          <table:table-cell table:style-name="ce22" table:formula="of:=[.$F20]*[.O$11]" office:value-type="float" office:value="551.251" calcext:value-type="float">
            <text:p>551,25</text:p>
          </table:table-cell>
          <table:table-cell table:style-name="ce22" table:formula="of:=[.$F20]*[.P$11]" office:value-type="float" office:value="689.06375" calcext:value-type="float">
            <text:p>689,0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R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5351.95" calcext:value-type="float">
            <text:p>5.351,95</text:p>
          </table:table-cell>
          <table:table-cell table:style-name="ce22" table:formula="of:=[.$F21]*[.G$11]" office:value-type="float" office:value="5566.028" calcext:value-type="float">
            <text:p>5.566,03</text:p>
          </table:table-cell>
          <table:table-cell table:style-name="ce22"/>
          <table:table-cell table:style-name="ce22" table:formula="of:=[.$F21]*[.I$11]" office:value-type="float" office:value="53.5195" calcext:value-type="float">
            <text:p>53,52</text:p>
          </table:table-cell>
          <table:table-cell table:style-name="ce22" table:formula="of:=[.$F21]*[.J$11]" office:value-type="float" office:value="107.039" calcext:value-type="float">
            <text:p>107,04</text:p>
          </table:table-cell>
          <table:table-cell table:style-name="ce22" table:formula="of:=[.$F21]*[.K$11]" office:value-type="float" office:value="160.5585" calcext:value-type="float">
            <text:p>160,56</text:p>
          </table:table-cell>
          <table:table-cell table:style-name="ce22" table:formula="of:=[.$F21]*[.L$11]" office:value-type="float" office:value="1873.1825" calcext:value-type="float">
            <text:p>1.873,18</text:p>
          </table:table-cell>
          <table:table-cell table:style-name="ce22"/>
          <table:table-cell table:style-name="ce22" table:formula="of:=[.$F21]*[.N$11]" office:value-type="float" office:value="401.39625" calcext:value-type="float">
            <text:p>401,40</text:p>
          </table:table-cell>
          <table:table-cell table:style-name="ce22" table:formula="of:=[.$F21]*[.O$11]" office:value-type="float" office:value="535.195" calcext:value-type="float">
            <text:p>535,20</text:p>
          </table:table-cell>
          <table:table-cell table:style-name="ce22" table:formula="of:=[.$F21]*[.P$11]" office:value-type="float" office:value="668.99375" calcext:value-type="float">
            <text:p>668,9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22" office:value-type="float" office:value="5063.34" calcext:value-type="float">
            <text:p>5.063,34</text:p>
          </table:table-cell>
          <table:table-cell table:style-name="ce22" table:formula="of:=[.$F22]*[.G$11]" office:value-type="float" office:value="5265.8736" calcext:value-type="float">
            <text:p>5.265,87</text:p>
          </table:table-cell>
          <table:table-cell table:style-name="ce22"/>
          <table:table-cell table:style-name="ce22" table:formula="of:=[.$F22]*[.I$11]" office:value-type="float" office:value="50.6334" calcext:value-type="float">
            <text:p>50,63</text:p>
          </table:table-cell>
          <table:table-cell table:style-name="ce22" table:formula="of:=[.$F22]*[.J$11]" office:value-type="float" office:value="101.2668" calcext:value-type="float">
            <text:p>101,27</text:p>
          </table:table-cell>
          <table:table-cell table:style-name="ce22" table:formula="of:=[.$F22]*[.K$11]" office:value-type="float" office:value="151.9002" calcext:value-type="float">
            <text:p>151,90</text:p>
          </table:table-cell>
          <table:table-cell table:style-name="ce22" table:formula="of:=[.$F22]*[.L$11]" office:value-type="float" office:value="1772.169" calcext:value-type="float">
            <text:p>1.772,17</text:p>
          </table:table-cell>
          <table:table-cell table:style-name="ce22"/>
          <table:table-cell table:style-name="ce22" table:formula="of:=[.$F22]*[.N$11]" office:value-type="float" office:value="379.7505" calcext:value-type="float">
            <text:p>379,75</text:p>
          </table:table-cell>
          <table:table-cell table:style-name="ce22" table:formula="of:=[.$F22]*[.O$11]" office:value-type="float" office:value="506.334" calcext:value-type="float">
            <text:p>506,33</text:p>
          </table:table-cell>
          <table:table-cell table:style-name="ce22" table:formula="of:=[.$F22]*[.P$11]" office:value-type="float" office:value="632.9175" calcext:value-type="float">
            <text:p>632,9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22" office:value-type="float" office:value="4915.86" calcext:value-type="float">
            <text:p>4.915,86</text:p>
          </table:table-cell>
          <table:table-cell table:style-name="ce22" table:formula="of:=[.$F23]*[.G$11]" office:value-type="float" office:value="5112.4944" calcext:value-type="float">
            <text:p>5.112,49</text:p>
          </table:table-cell>
          <table:table-cell table:style-name="ce22"/>
          <table:table-cell table:style-name="ce22" table:formula="of:=[.$F23]*[.I$11]" office:value-type="float" office:value="49.1586" calcext:value-type="float">
            <text:p>49,16</text:p>
          </table:table-cell>
          <table:table-cell table:style-name="ce22" table:formula="of:=[.$F23]*[.J$11]" office:value-type="float" office:value="98.3172" calcext:value-type="float">
            <text:p>98,32</text:p>
          </table:table-cell>
          <table:table-cell table:style-name="ce22" table:formula="of:=[.$F23]*[.K$11]" office:value-type="float" office:value="147.4758" calcext:value-type="float">
            <text:p>147,48</text:p>
          </table:table-cell>
          <table:table-cell table:style-name="ce22" table:formula="of:=[.$F23]*[.L$11]" office:value-type="float" office:value="1720.551" calcext:value-type="float">
            <text:p>1.720,55</text:p>
          </table:table-cell>
          <table:table-cell table:style-name="ce22"/>
          <table:table-cell table:style-name="ce22" table:formula="of:=[.$F23]*[.N$11]" office:value-type="float" office:value="368.6895" calcext:value-type="float">
            <text:p>368,69</text:p>
          </table:table-cell>
          <table:table-cell table:style-name="ce22" table:formula="of:=[.$F23]*[.O$11]" office:value-type="float" office:value="491.586" calcext:value-type="float">
            <text:p>491,59</text:p>
          </table:table-cell>
          <table:table-cell table:style-name="ce22" table:formula="of:=[.$F23]*[.P$11]" office:value-type="float" office:value="614.4825" calcext:value-type="float">
            <text:p>614,4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" calcext:value-type="float">
            <text:p>1</text:p>
          </table:table-cell>
          <table:table-cell table:style-name="ce22" office:value-type="float" office:value="4772.68" calcext:value-type="float">
            <text:p>4.772,68</text:p>
          </table:table-cell>
          <table:table-cell table:style-name="ce22" table:formula="of:=[.$F24]*[.G$11]" office:value-type="float" office:value="4963.5872" calcext:value-type="float">
            <text:p>4.963,59</text:p>
          </table:table-cell>
          <table:table-cell table:style-name="ce22"/>
          <table:table-cell table:style-name="ce22" table:formula="of:=[.$F24]*[.I$11]" office:value-type="float" office:value="47.7268" calcext:value-type="float">
            <text:p>47,73</text:p>
          </table:table-cell>
          <table:table-cell table:style-name="ce22" table:formula="of:=[.$F24]*[.J$11]" office:value-type="float" office:value="95.4536" calcext:value-type="float">
            <text:p>95,45</text:p>
          </table:table-cell>
          <table:table-cell table:style-name="ce22" table:formula="of:=[.$F24]*[.K$11]" office:value-type="float" office:value="143.1804" calcext:value-type="float">
            <text:p>143,18</text:p>
          </table:table-cell>
          <table:table-cell table:style-name="ce22" table:formula="of:=[.$F24]*[.L$11]" office:value-type="float" office:value="1670.438" calcext:value-type="float">
            <text:p>1.670,44</text:p>
          </table:table-cell>
          <table:table-cell table:style-name="ce22"/>
          <table:table-cell table:style-name="ce22" table:formula="of:=[.$F24]*[.N$11]" office:value-type="float" office:value="357.951" calcext:value-type="float">
            <text:p>357,95</text:p>
          </table:table-cell>
          <table:table-cell table:style-name="ce22" table:formula="of:=[.$F24]*[.O$11]" office:value-type="float" office:value="477.268" calcext:value-type="float">
            <text:p>477,27</text:p>
          </table:table-cell>
          <table:table-cell table:style-name="ce22" table:formula="of:=[.$F24]*[.P$11]" office:value-type="float" office:value="596.585" calcext:value-type="float">
            <text:p>596,5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6"/>
          <table:table-cell table:style-name="ce13"/>
          <table:table-cell table:style-name="ce17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4367.68" calcext:value-type="float">
            <text:p>4.367,68</text:p>
          </table:table-cell>
          <table:table-cell table:style-name="ce22" table:formula="of:=[.$F25]*[.G$11]" office:value-type="float" office:value="4542.3872" calcext:value-type="float">
            <text:p>4.542,39</text:p>
          </table:table-cell>
          <table:table-cell table:style-name="ce22" table:formula="of:=[.$F25]*[.H$11]" office:value-type="float" office:value="1528.688" calcext:value-type="float">
            <text:p>1.528,69</text:p>
          </table:table-cell>
          <table:table-cell table:style-name="ce22" table:formula="of:=[.$F25]*[.I$11]" office:value-type="float" office:value="43.6768" calcext:value-type="float">
            <text:p>43,68</text:p>
          </table:table-cell>
          <table:table-cell table:style-name="ce22" table:formula="of:=[.$F25]*[.J$11]" office:value-type="float" office:value="87.3536" calcext:value-type="float">
            <text:p>87,35</text:p>
          </table:table-cell>
          <table:table-cell table:style-name="ce22" table:formula="of:=[.$F25]*[.K$11]" office:value-type="float" office:value="131.0304" calcext:value-type="float">
            <text:p>131,03</text:p>
          </table:table-cell>
          <table:table-cell table:style-name="ce22"/>
          <table:table-cell table:style-name="ce22" table:formula="of:=[.$F25]*[.M$11]" office:value-type="float" office:value="218.384" calcext:value-type="float">
            <text:p>218,38</text:p>
          </table:table-cell>
          <table:table-cell table:style-name="ce22" table:formula="of:=[.$F25]*[.N$11]" office:value-type="float" office:value="327.576" calcext:value-type="float">
            <text:p>327,58</text:p>
          </table:table-cell>
          <table:table-cell table:style-name="ce22" table:formula="of:=[.$F25]*[.O$11]" office:value-type="float" office:value="436.768" calcext:value-type="float">
            <text:p>436,77</text:p>
          </table:table-cell>
          <table:table-cell table:style-name="ce22" table:formula="of:=[.$F25]*[.P$11]" office:value-type="float" office:value="545.96" calcext:value-type="float">
            <text:p>545,9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/>
          <table:table-cell table:style-name="ce8" office:value-type="string" calcext:value-type="string">
            <text:p>C</text:p>
          </table:table-cell>
          <table:table-cell table:style-name="ce16"/>
          <table:table-cell table:style-name="ce5" office:value-type="float" office:value="12" calcext:value-type="float">
            <text:p>12</text:p>
          </table:table-cell>
          <table:table-cell table:style-name="ce22" office:value-type="float" office:value="4240.47" calcext:value-type="float">
            <text:p>4.240,47</text:p>
          </table:table-cell>
          <table:table-cell table:style-name="ce22" table:formula="of:=[.$F26]*[.G$11]" office:value-type="float" office:value="4410.0888" calcext:value-type="float">
            <text:p>4.410,09</text:p>
          </table:table-cell>
          <table:table-cell table:style-name="ce22" table:formula="of:=[.$F26]*[.H$11]" office:value-type="float" office:value="1484.1645" calcext:value-type="float">
            <text:p>1.484,16</text:p>
          </table:table-cell>
          <table:table-cell table:style-name="ce22" table:formula="of:=[.$F26]*[.I$11]" office:value-type="float" office:value="42.4047" calcext:value-type="float">
            <text:p>42,40</text:p>
          </table:table-cell>
          <table:table-cell table:style-name="ce22" table:formula="of:=[.$F26]*[.J$11]" office:value-type="float" office:value="84.8094" calcext:value-type="float">
            <text:p>84,81</text:p>
          </table:table-cell>
          <table:table-cell table:style-name="ce22" table:formula="of:=[.$F26]*[.K$11]" office:value-type="float" office:value="127.2141" calcext:value-type="float">
            <text:p>127,21</text:p>
          </table:table-cell>
          <table:table-cell table:style-name="ce22"/>
          <table:table-cell table:style-name="ce22" table:formula="of:=[.$F26]*[.M$11]" office:value-type="float" office:value="212.0235" calcext:value-type="float">
            <text:p>212,02</text:p>
          </table:table-cell>
          <table:table-cell table:style-name="ce22" table:formula="of:=[.$F26]*[.N$11]" office:value-type="float" office:value="318.03525" calcext:value-type="float">
            <text:p>318,04</text:p>
          </table:table-cell>
          <table:table-cell table:style-name="ce22" table:formula="of:=[.$F26]*[.O$11]" office:value-type="float" office:value="424.047" calcext:value-type="float">
            <text:p>424,05</text:p>
          </table:table-cell>
          <table:table-cell table:style-name="ce22" table:formula="of:=[.$F26]*[.P$11]" office:value-type="float" office:value="530.05875" calcext:value-type="float">
            <text:p>530,0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 office:value-type="string" calcext:value-type="string">
            <text:p>T</text:p>
          </table:table-cell>
          <table:table-cell table:style-name="ce8"/>
          <table:table-cell table:style-name="ce16"/>
          <table:table-cell table:style-name="ce5" office:value-type="float" office:value="11" calcext:value-type="float">
            <text:p>11</text:p>
          </table:table-cell>
          <table:table-cell table:style-name="ce22" office:value-type="float" office:value="4116.96" calcext:value-type="float">
            <text:p>4.116,96</text:p>
          </table:table-cell>
          <table:table-cell table:style-name="ce22" table:formula="of:=[.$F27]*[.G$11]" office:value-type="float" office:value="4281.6384" calcext:value-type="float">
            <text:p>4.281,64</text:p>
          </table:table-cell>
          <table:table-cell table:style-name="ce22" table:formula="of:=[.$F27]*[.H$11]" office:value-type="float" office:value="1440.936" calcext:value-type="float">
            <text:p>1.440,94</text:p>
          </table:table-cell>
          <table:table-cell table:style-name="ce22" table:formula="of:=[.$F27]*[.I$11]" office:value-type="float" office:value="41.1696" calcext:value-type="float">
            <text:p>41,17</text:p>
          </table:table-cell>
          <table:table-cell table:style-name="ce22" table:formula="of:=[.$F27]*[.J$11]" office:value-type="float" office:value="82.3392" calcext:value-type="float">
            <text:p>82,34</text:p>
          </table:table-cell>
          <table:table-cell table:style-name="ce22" table:formula="of:=[.$F27]*[.K$11]" office:value-type="float" office:value="123.5088" calcext:value-type="float">
            <text:p>123,51</text:p>
          </table:table-cell>
          <table:table-cell table:style-name="ce22"/>
          <table:table-cell table:style-name="ce22" table:formula="of:=[.$F27]*[.M$11]" office:value-type="float" office:value="205.848" calcext:value-type="float">
            <text:p>205,85</text:p>
          </table:table-cell>
          <table:table-cell table:style-name="ce22" table:formula="of:=[.$F27]*[.N$11]" office:value-type="float" office:value="308.772" calcext:value-type="float">
            <text:p>308,77</text:p>
          </table:table-cell>
          <table:table-cell table:style-name="ce22" table:formula="of:=[.$F27]*[.O$11]" office:value-type="float" office:value="411.696" calcext:value-type="float">
            <text:p>411,70</text:p>
          </table:table-cell>
          <table:table-cell table:style-name="ce22" table:formula="of:=[.$F27]*[.P$11]" office:value-type="float" office:value="514.62" calcext:value-type="float">
            <text:p>514,6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 office:value-type="string" calcext:value-type="string">
            <text:p>É</text:p>
          </table:table-cell>
          <table:table-cell table:style-name="ce13"/>
          <table:table-cell table:style-name="ce15" office:value-type="string" calcext:value-type="string">
            <text:p>M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3997.05" calcext:value-type="float">
            <text:p>3.997,05</text:p>
          </table:table-cell>
          <table:table-cell table:style-name="ce22" table:formula="of:=[.$F28]*[.G$11]" office:value-type="float" office:value="4156.932" calcext:value-type="float">
            <text:p>4.156,93</text:p>
          </table:table-cell>
          <table:table-cell table:style-name="ce22" table:formula="of:=[.$F28]*[.H$11]" office:value-type="float" office:value="1398.9675" calcext:value-type="float">
            <text:p>1.398,97</text:p>
          </table:table-cell>
          <table:table-cell table:style-name="ce22" table:formula="of:=[.$F28]*[.I$11]" office:value-type="float" office:value="39.9705" calcext:value-type="float">
            <text:p>39,97</text:p>
          </table:table-cell>
          <table:table-cell table:style-name="ce22" table:formula="of:=[.$F28]*[.J$11]" office:value-type="float" office:value="79.941" calcext:value-type="float">
            <text:p>79,94</text:p>
          </table:table-cell>
          <table:table-cell table:style-name="ce22" table:formula="of:=[.$F28]*[.K$11]" office:value-type="float" office:value="119.9115" calcext:value-type="float">
            <text:p>119,91</text:p>
          </table:table-cell>
          <table:table-cell table:style-name="ce22"/>
          <table:table-cell table:style-name="ce22" table:formula="of:=[.$F28]*[.M$11]" office:value-type="float" office:value="199.8525" calcext:value-type="float">
            <text:p>199,85</text:p>
          </table:table-cell>
          <table:table-cell table:style-name="ce22" table:formula="of:=[.$F28]*[.N$11]" office:value-type="float" office:value="299.77875" calcext:value-type="float">
            <text:p>299,78</text:p>
          </table:table-cell>
          <table:table-cell table:style-name="ce22" table:formula="of:=[.$F28]*[.O$11]" office:value-type="float" office:value="399.705" calcext:value-type="float">
            <text:p>399,71</text:p>
          </table:table-cell>
          <table:table-cell table:style-name="ce22" table:formula="of:=[.$F28]*[.P$11]" office:value-type="float" office:value="499.63125" calcext:value-type="float">
            <text:p>499,63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É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3880.63" calcext:value-type="float">
            <text:p>3.880,63</text:p>
          </table:table-cell>
          <table:table-cell table:style-name="ce22" table:formula="of:=[.$F29]*[.G$11]" office:value-type="float" office:value="4035.8552" calcext:value-type="float">
            <text:p>4.035,86</text:p>
          </table:table-cell>
          <table:table-cell table:style-name="ce22" table:formula="of:=[.$F29]*[.H$11]" office:value-type="float" office:value="1358.2205" calcext:value-type="float">
            <text:p>1.358,22</text:p>
          </table:table-cell>
          <table:table-cell table:style-name="ce22" table:formula="of:=[.$F29]*[.I$11]" office:value-type="float" office:value="38.8063" calcext:value-type="float">
            <text:p>38,81</text:p>
          </table:table-cell>
          <table:table-cell table:style-name="ce22" table:formula="of:=[.$F29]*[.J$11]" office:value-type="float" office:value="77.6126" calcext:value-type="float">
            <text:p>77,61</text:p>
          </table:table-cell>
          <table:table-cell table:style-name="ce22" table:formula="of:=[.$F29]*[.K$11]" office:value-type="float" office:value="116.4189" calcext:value-type="float">
            <text:p>116,42</text:p>
          </table:table-cell>
          <table:table-cell table:style-name="ce22"/>
          <table:table-cell table:style-name="ce22" table:formula="of:=[.$F29]*[.M$11]" office:value-type="float" office:value="194.0315" calcext:value-type="float">
            <text:p>194,03</text:p>
          </table:table-cell>
          <table:table-cell table:style-name="ce22" table:formula="of:=[.$F29]*[.N$11]" office:value-type="float" office:value="291.04725" calcext:value-type="float">
            <text:p>291,05</text:p>
          </table:table-cell>
          <table:table-cell table:style-name="ce22" table:formula="of:=[.$F29]*[.O$11]" office:value-type="float" office:value="388.063" calcext:value-type="float">
            <text:p>388,06</text:p>
          </table:table-cell>
          <table:table-cell table:style-name="ce22" table:formula="of:=[.$F29]*[.P$11]" office:value-type="float" office:value="485.07875" calcext:value-type="float">
            <text:p>485,0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D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3671.36" calcext:value-type="float">
            <text:p>3.671,36</text:p>
          </table:table-cell>
          <table:table-cell table:style-name="ce22" table:formula="of:=[.$F30]*[.G$11]" office:value-type="float" office:value="3818.2144" calcext:value-type="float">
            <text:p>3.818,21</text:p>
          </table:table-cell>
          <table:table-cell table:style-name="ce22" table:formula="of:=[.$F30]*[.H$11]" office:value-type="float" office:value="1284.976" calcext:value-type="float">
            <text:p>1.284,98</text:p>
          </table:table-cell>
          <table:table-cell table:style-name="ce22" table:formula="of:=[.$F30]*[.I$11]" office:value-type="float" office:value="36.7136" calcext:value-type="float">
            <text:p>36,71</text:p>
          </table:table-cell>
          <table:table-cell table:style-name="ce22" table:formula="of:=[.$F30]*[.J$11]" office:value-type="float" office:value="73.4272" calcext:value-type="float">
            <text:p>73,43</text:p>
          </table:table-cell>
          <table:table-cell table:style-name="ce22" table:formula="of:=[.$F30]*[.K$11]" office:value-type="float" office:value="110.1408" calcext:value-type="float">
            <text:p>110,14</text:p>
          </table:table-cell>
          <table:table-cell table:style-name="ce22"/>
          <table:table-cell table:style-name="ce22" table:formula="of:=[.$F30]*[.M$11]" office:value-type="float" office:value="183.568" calcext:value-type="float">
            <text:p>183,57</text:p>
          </table:table-cell>
          <table:table-cell table:style-name="ce22" table:formula="of:=[.$F30]*[.N$11]" office:value-type="float" office:value="275.352" calcext:value-type="float">
            <text:p>275,35</text:p>
          </table:table-cell>
          <table:table-cell table:style-name="ce22" table:formula="of:=[.$F30]*[.O$11]" office:value-type="float" office:value="367.136" calcext:value-type="float">
            <text:p>367,14</text:p>
          </table:table-cell>
          <table:table-cell table:style-name="ce22" table:formula="of:=[.$F30]*[.P$11]" office:value-type="float" office:value="458.92" calcext:value-type="float">
            <text:p>458,9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I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3564.43" calcext:value-type="float">
            <text:p>3.564,43</text:p>
          </table:table-cell>
          <table:table-cell table:style-name="ce22" table:formula="of:=[.$F31]*[.G$11]" office:value-type="float" office:value="3707.0072" calcext:value-type="float">
            <text:p>3.707,01</text:p>
          </table:table-cell>
          <table:table-cell table:style-name="ce22" table:formula="of:=[.$F31]*[.H$11]" office:value-type="float" office:value="1247.5505" calcext:value-type="float">
            <text:p>1.247,55</text:p>
          </table:table-cell>
          <table:table-cell table:style-name="ce22" table:formula="of:=[.$F31]*[.I$11]" office:value-type="float" office:value="35.6443" calcext:value-type="float">
            <text:p>35,64</text:p>
          </table:table-cell>
          <table:table-cell table:style-name="ce22" table:formula="of:=[.$F31]*[.J$11]" office:value-type="float" office:value="71.2886" calcext:value-type="float">
            <text:p>71,29</text:p>
          </table:table-cell>
          <table:table-cell table:style-name="ce22" table:formula="of:=[.$F31]*[.K$11]" office:value-type="float" office:value="106.9329" calcext:value-type="float">
            <text:p>106,93</text:p>
          </table:table-cell>
          <table:table-cell table:style-name="ce22"/>
          <table:table-cell table:style-name="ce22" table:formula="of:=[.$F31]*[.M$11]" office:value-type="float" office:value="178.2215" calcext:value-type="float">
            <text:p>178,22</text:p>
          </table:table-cell>
          <table:table-cell table:style-name="ce22" table:formula="of:=[.$F31]*[.N$11]" office:value-type="float" office:value="267.33225" calcext:value-type="float">
            <text:p>267,33</text:p>
          </table:table-cell>
          <table:table-cell table:style-name="ce22" table:formula="of:=[.$F31]*[.O$11]" office:value-type="float" office:value="356.443" calcext:value-type="float">
            <text:p>356,44</text:p>
          </table:table-cell>
          <table:table-cell table:style-name="ce22" table:formula="of:=[.$F31]*[.P$11]" office:value-type="float" office:value="445.55375" calcext:value-type="float">
            <text:p>445,55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 office:value-type="string" calcext:value-type="string">
            <text:p>C</text:p>
          </table:table-cell>
          <table:table-cell table:style-name="ce8"/>
          <table:table-cell table:style-name="ce15" office:value-type="string" calcext:value-type="string">
            <text:p>O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3460.61" calcext:value-type="float">
            <text:p>3.460,61</text:p>
          </table:table-cell>
          <table:table-cell table:style-name="ce22" table:formula="of:=[.$F32]*[.G$11]" office:value-type="float" office:value="3599.0344" calcext:value-type="float">
            <text:p>3.599,03</text:p>
          </table:table-cell>
          <table:table-cell table:style-name="ce22" table:formula="of:=[.$F32]*[.H$11]" office:value-type="float" office:value="1211.2135" calcext:value-type="float">
            <text:p>1.211,21</text:p>
          </table:table-cell>
          <table:table-cell table:style-name="ce22" table:formula="of:=[.$F32]*[.I$11]" office:value-type="float" office:value="34.6061" calcext:value-type="float">
            <text:p>34,61</text:p>
          </table:table-cell>
          <table:table-cell table:style-name="ce22" table:formula="of:=[.$F32]*[.J$11]" office:value-type="float" office:value="69.2122" calcext:value-type="float">
            <text:p>69,21</text:p>
          </table:table-cell>
          <table:table-cell table:style-name="ce22" table:formula="of:=[.$F32]*[.K$11]" office:value-type="float" office:value="103.8183" calcext:value-type="float">
            <text:p>103,82</text:p>
          </table:table-cell>
          <table:table-cell table:style-name="ce22"/>
          <table:table-cell table:style-name="ce22" table:formula="of:=[.$F32]*[.M$11]" office:value-type="float" office:value="173.0305" calcext:value-type="float">
            <text:p>173,03</text:p>
          </table:table-cell>
          <table:table-cell table:style-name="ce22" table:formula="of:=[.$F32]*[.N$11]" office:value-type="float" office:value="259.54575" calcext:value-type="float">
            <text:p>259,55</text:p>
          </table:table-cell>
          <table:table-cell table:style-name="ce22" table:formula="of:=[.$F32]*[.O$11]" office:value-type="float" office:value="346.061" calcext:value-type="float">
            <text:p>346,06</text:p>
          </table:table-cell>
          <table:table-cell table:style-name="ce22" table:formula="of:=[.$F32]*[.P$11]" office:value-type="float" office:value="432.57625" calcext:value-type="float">
            <text:p>432,5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 office:value-type="string" calcext:value-type="string">
            <text:p>O</text:p>
          </table:table-cell>
          <table:table-cell table:style-name="ce13"/>
          <table:table-cell table:style-name="ce16"/>
          <table:table-cell table:style-name="ce5" office:value-type="float" office:value="5" calcext:value-type="float">
            <text:p>5</text:p>
          </table:table-cell>
          <table:table-cell table:style-name="ce22" office:value-type="float" office:value="3359.82" calcext:value-type="float">
            <text:p>3.359,82</text:p>
          </table:table-cell>
          <table:table-cell table:style-name="ce22" table:formula="of:=[.$F33]*[.G$11]" office:value-type="float" office:value="3494.2128" calcext:value-type="float">
            <text:p>3.494,21</text:p>
          </table:table-cell>
          <table:table-cell table:style-name="ce22" table:formula="of:=[.$F33]*[.H$11]" office:value-type="float" office:value="1175.937" calcext:value-type="float">
            <text:p>1.175,94</text:p>
          </table:table-cell>
          <table:table-cell table:style-name="ce22" table:formula="of:=[.$F33]*[.I$11]" office:value-type="float" office:value="33.5982" calcext:value-type="float">
            <text:p>33,60</text:p>
          </table:table-cell>
          <table:table-cell table:style-name="ce22" table:formula="of:=[.$F33]*[.J$11]" office:value-type="float" office:value="67.1964" calcext:value-type="float">
            <text:p>67,20</text:p>
          </table:table-cell>
          <table:table-cell table:style-name="ce22" table:formula="of:=[.$F33]*[.K$11]" office:value-type="float" office:value="100.7946" calcext:value-type="float">
            <text:p>100,79</text:p>
          </table:table-cell>
          <table:table-cell table:style-name="ce22"/>
          <table:table-cell table:style-name="ce22" table:formula="of:=[.$F33]*[.M$11]" office:value-type="float" office:value="167.991" calcext:value-type="float">
            <text:p>167,99</text:p>
          </table:table-cell>
          <table:table-cell table:style-name="ce22" table:formula="of:=[.$F33]*[.N$11]" office:value-type="float" office:value="251.9865" calcext:value-type="float">
            <text:p>251,99</text:p>
          </table:table-cell>
          <table:table-cell table:style-name="ce22" table:formula="of:=[.$F33]*[.O$11]" office:value-type="float" office:value="335.982" calcext:value-type="float">
            <text:p>335,98</text:p>
          </table:table-cell>
          <table:table-cell table:style-name="ce22" table:formula="of:=[.$F33]*[.P$11]" office:value-type="float" office:value="419.9775" calcext:value-type="float">
            <text:p>419,98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4" calcext:value-type="float">
            <text:p>4</text:p>
          </table:table-cell>
          <table:table-cell table:style-name="ce22" office:value-type="float" office:value="3261.96" calcext:value-type="float">
            <text:p>3.261,96</text:p>
          </table:table-cell>
          <table:table-cell table:style-name="ce22" table:formula="of:=[.$F34]*[.G$11]" office:value-type="float" office:value="3392.4384" calcext:value-type="float">
            <text:p>3.392,44</text:p>
          </table:table-cell>
          <table:table-cell table:style-name="ce22" table:formula="of:=[.$F34]*[.H$11]" office:value-type="float" office:value="1141.686" calcext:value-type="float">
            <text:p>1.141,69</text:p>
          </table:table-cell>
          <table:table-cell table:style-name="ce22" table:formula="of:=[.$F34]*[.I$11]" office:value-type="float" office:value="32.6196" calcext:value-type="float">
            <text:p>32,62</text:p>
          </table:table-cell>
          <table:table-cell table:style-name="ce22" table:formula="of:=[.$F34]*[.J$11]" office:value-type="float" office:value="65.2392" calcext:value-type="float">
            <text:p>65,24</text:p>
          </table:table-cell>
          <table:table-cell table:style-name="ce22" table:formula="of:=[.$F34]*[.K$11]" office:value-type="float" office:value="97.8588" calcext:value-type="float">
            <text:p>97,86</text:p>
          </table:table-cell>
          <table:table-cell table:style-name="ce22"/>
          <table:table-cell table:style-name="ce22" table:formula="of:=[.$F34]*[.M$11]" office:value-type="float" office:value="163.098" calcext:value-type="float">
            <text:p>163,10</text:p>
          </table:table-cell>
          <table:table-cell table:style-name="ce22" table:formula="of:=[.$F34]*[.N$11]" office:value-type="float" office:value="244.647" calcext:value-type="float">
            <text:p>244,65</text:p>
          </table:table-cell>
          <table:table-cell table:style-name="ce22" table:formula="of:=[.$F34]*[.O$11]" office:value-type="float" office:value="326.196" calcext:value-type="float">
            <text:p>326,20</text:p>
          </table:table-cell>
          <table:table-cell table:style-name="ce22" table:formula="of:=[.$F34]*[.P$11]" office:value-type="float" office:value="407.745" calcext:value-type="float">
            <text:p>407,75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6"/>
          <table:table-cell table:style-name="ce5" office:value-type="float" office:value="3" calcext:value-type="float">
            <text:p>3</text:p>
          </table:table-cell>
          <table:table-cell table:style-name="ce22" office:value-type="float" office:value="3086.06" calcext:value-type="float">
            <text:p>3.086,06</text:p>
          </table:table-cell>
          <table:table-cell table:style-name="ce22" table:formula="of:=[.$F35]*[.G$11]" office:value-type="float" office:value="3209.5024" calcext:value-type="float">
            <text:p>3.209,50</text:p>
          </table:table-cell>
          <table:table-cell table:style-name="ce22" table:formula="of:=[.$F35]*[.H$11]" office:value-type="float" office:value="1080.121" calcext:value-type="float">
            <text:p>1.080,12</text:p>
          </table:table-cell>
          <table:table-cell table:style-name="ce22" table:formula="of:=[.$F35]*[.I$11]" office:value-type="float" office:value="30.8606" calcext:value-type="float">
            <text:p>30,86</text:p>
          </table:table-cell>
          <table:table-cell table:style-name="ce22" table:formula="of:=[.$F35]*[.J$11]" office:value-type="float" office:value="61.7212" calcext:value-type="float">
            <text:p>61,72</text:p>
          </table:table-cell>
          <table:table-cell table:style-name="ce22" table:formula="of:=[.$F35]*[.K$11]" office:value-type="float" office:value="92.5818" calcext:value-type="float">
            <text:p>92,58</text:p>
          </table:table-cell>
          <table:table-cell table:style-name="ce22"/>
          <table:table-cell table:style-name="ce22" table:formula="of:=[.$F35]*[.M$11]" office:value-type="float" office:value="154.303" calcext:value-type="float">
            <text:p>154,30</text:p>
          </table:table-cell>
          <table:table-cell table:style-name="ce22" table:formula="of:=[.$F35]*[.N$11]" office:value-type="float" office:value="231.4545" calcext:value-type="float">
            <text:p>231,45</text:p>
          </table:table-cell>
          <table:table-cell table:style-name="ce22" table:formula="of:=[.$F35]*[.O$11]" office:value-type="float" office:value="308.606" calcext:value-type="float">
            <text:p>308,61</text:p>
          </table:table-cell>
          <table:table-cell table:style-name="ce22" table:formula="of:=[.$F35]*[.P$11]" office:value-type="float" office:value="385.7575" calcext:value-type="float">
            <text:p>385,7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22" office:value-type="float" office:value="2996.17" calcext:value-type="float">
            <text:p>2.996,17</text:p>
          </table:table-cell>
          <table:table-cell table:style-name="ce22" table:formula="of:=[.$F36]*[.G$11]" office:value-type="float" office:value="3116.0168" calcext:value-type="float">
            <text:p>3.116,02</text:p>
          </table:table-cell>
          <table:table-cell table:style-name="ce22" table:formula="of:=[.$F36]*[.H$11]" office:value-type="float" office:value="1048.6595" calcext:value-type="float">
            <text:p>1.048,66</text:p>
          </table:table-cell>
          <table:table-cell table:style-name="ce22" table:formula="of:=[.$F36]*[.I$11]" office:value-type="float" office:value="29.9617" calcext:value-type="float">
            <text:p>29,96</text:p>
          </table:table-cell>
          <table:table-cell table:style-name="ce22" table:formula="of:=[.$F36]*[.J$11]" office:value-type="float" office:value="59.9234" calcext:value-type="float">
            <text:p>59,92</text:p>
          </table:table-cell>
          <table:table-cell table:style-name="ce22" table:formula="of:=[.$F36]*[.K$11]" office:value-type="float" office:value="89.8851" calcext:value-type="float">
            <text:p>89,89</text:p>
          </table:table-cell>
          <table:table-cell table:style-name="ce22"/>
          <table:table-cell table:style-name="ce22" table:formula="of:=[.$F36]*[.M$11]" office:value-type="float" office:value="149.8085" calcext:value-type="float">
            <text:p>149,81</text:p>
          </table:table-cell>
          <table:table-cell table:style-name="ce22" table:formula="of:=[.$F36]*[.N$11]" office:value-type="float" office:value="224.71275" calcext:value-type="float">
            <text:p>224,71</text:p>
          </table:table-cell>
          <table:table-cell table:style-name="ce22" table:formula="of:=[.$F36]*[.O$11]" office:value-type="float" office:value="299.617" calcext:value-type="float">
            <text:p>299,62</text:p>
          </table:table-cell>
          <table:table-cell table:style-name="ce22" table:formula="of:=[.$F36]*[.P$11]" office:value-type="float" office:value="374.52125" calcext:value-type="float">
            <text:p>374,5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2">
          <table:table-cell table:style-name="ce2"/>
          <table:table-cell table:style-name="ce9" table:number-columns-repeated="2"/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22" office:value-type="float" office:value="2908.9" calcext:value-type="float">
            <text:p>2.908,90</text:p>
          </table:table-cell>
          <table:table-cell table:style-name="ce22" table:formula="of:=[.$F37]*[.G$11]" office:value-type="float" office:value="3025.256" calcext:value-type="float">
            <text:p>3.025,26</text:p>
          </table:table-cell>
          <table:table-cell table:style-name="ce22" table:formula="of:=[.$F37]*[.H$11]" office:value-type="float" office:value="1018.115" calcext:value-type="float">
            <text:p>1.018,12</text:p>
          </table:table-cell>
          <table:table-cell table:style-name="ce22" table:formula="of:=[.$F37]*[.I$11]" office:value-type="float" office:value="29.089" calcext:value-type="float">
            <text:p>29,09</text:p>
          </table:table-cell>
          <table:table-cell table:style-name="ce22" table:formula="of:=[.$F37]*[.J$11]" office:value-type="float" office:value="58.178" calcext:value-type="float">
            <text:p>58,18</text:p>
          </table:table-cell>
          <table:table-cell table:style-name="ce22" table:formula="of:=[.$F37]*[.K$11]" office:value-type="float" office:value="87.267" calcext:value-type="float">
            <text:p>87,27</text:p>
          </table:table-cell>
          <table:table-cell table:style-name="ce22"/>
          <table:table-cell table:style-name="ce22" table:formula="of:=[.$F37]*[.M$11]" office:value-type="float" office:value="145.445" calcext:value-type="float">
            <text:p>145,45</text:p>
          </table:table-cell>
          <table:table-cell table:style-name="ce22" table:formula="of:=[.$F37]*[.N$11]" office:value-type="float" office:value="218.1675" calcext:value-type="float">
            <text:p>218,17</text:p>
          </table:table-cell>
          <table:table-cell table:style-name="ce22" table:formula="of:=[.$F37]*[.O$11]" office:value-type="float" office:value="290.89" calcext:value-type="float">
            <text:p>290,89</text:p>
          </table:table-cell>
          <table:table-cell table:style-name="ce22" table:formula="of:=[.$F37]*[.P$11]" office:value-type="float" office:value="363.6125" calcext:value-type="float">
            <text:p>363,6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6"/>
          <table:table-cell table:style-name="ce5" office:value-type="float" office:value="13" calcext:value-type="float">
            <text:p>13</text:p>
          </table:table-cell>
          <table:table-cell table:style-name="ce22" office:value-type="float" office:value="2586.71" calcext:value-type="float">
            <text:p>2.586,71</text:p>
          </table:table-cell>
          <table:table-cell table:style-name="ce22" table:formula="of:=[.$F38]*[.G$11]" office:value-type="float" office:value="2690.1784" calcext:value-type="float">
            <text:p>2.690,18</text:p>
          </table:table-cell>
          <table:table-cell table:style-name="ce22"/>
          <table:table-cell table:style-name="ce22" table:formula="of:=[.$F38]*[.I$11]" office:value-type="float" office:value="25.8671" calcext:value-type="float">
            <text:p>25,87</text:p>
          </table:table-cell>
          <table:table-cell table:style-name="ce22" table:formula="of:=[.$F38]*[.J$11]" office:value-type="float" office:value="51.7342" calcext:value-type="float">
            <text:p>51,73</text:p>
          </table:table-cell>
          <table:table-cell table:style-name="ce22" table:formula="of:=[.$F38]*[.K$11]" office:value-type="float" office:value="77.6013" calcext:value-type="float">
            <text:p>77,60</text:p>
          </table:table-cell>
          <table:table-cell table:style-name="ce22" table:number-columns-repeated="2"/>
          <table:table-cell table:style-name="ce22" table:formula="of:=[.$F38]*[.N$11]" office:value-type="float" office:value="194.00325" calcext:value-type="float">
            <text:p>194,00</text:p>
          </table:table-cell>
          <table:table-cell table:style-name="ce22" table:formula="of:=[.$F38]*[.O$11]" office:value-type="float" office:value="258.671" calcext:value-type="float">
            <text:p>258,67</text:p>
          </table:table-cell>
          <table:table-cell table:style-name="ce22" table:formula="of:=[.$F38]*[.P$11]" office:value-type="float" office:value="323.33875" calcext:value-type="float">
            <text:p>323,3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15" office:value-type="string" calcext:value-type="string">
            <text:p>F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float" office:value="2475.33" calcext:value-type="float">
            <text:p>2.475,33</text:p>
          </table:table-cell>
          <table:table-cell table:style-name="ce22" table:formula="of:=[.$F39]*[.G$11]" office:value-type="float" office:value="2574.3432" calcext:value-type="float">
            <text:p>2.574,34</text:p>
          </table:table-cell>
          <table:table-cell table:style-name="ce22"/>
          <table:table-cell table:style-name="ce22" table:formula="of:=[.$F39]*[.I$11]" office:value-type="float" office:value="24.7533" calcext:value-type="float">
            <text:p>24,75</text:p>
          </table:table-cell>
          <table:table-cell table:style-name="ce22" table:formula="of:=[.$F39]*[.J$11]" office:value-type="float" office:value="49.5066" calcext:value-type="float">
            <text:p>49,51</text:p>
          </table:table-cell>
          <table:table-cell table:style-name="ce22" table:formula="of:=[.$F39]*[.K$11]" office:value-type="float" office:value="74.2599" calcext:value-type="float">
            <text:p>74,26</text:p>
          </table:table-cell>
          <table:table-cell table:style-name="ce22" table:number-columns-repeated="2"/>
          <table:table-cell table:style-name="ce22" table:formula="of:=[.$F39]*[.N$11]" office:value-type="float" office:value="185.64975" calcext:value-type="float">
            <text:p>185,65</text:p>
          </table:table-cell>
          <table:table-cell table:style-name="ce22" table:formula="of:=[.$F39]*[.O$11]" office:value-type="float" office:value="247.533" calcext:value-type="float">
            <text:p>247,53</text:p>
          </table:table-cell>
          <table:table-cell table:style-name="ce22" table:formula="of:=[.$F39]*[.P$11]" office:value-type="float" office:value="309.41625" calcext:value-type="float">
            <text:p>309,42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U</text:p>
          </table:table-cell>
          <table:table-cell table:style-name="ce9"/>
          <table:table-cell table:style-name="ce15" office:value-type="string" calcext:value-type="string">
            <text:p>U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2368.73" calcext:value-type="float">
            <text:p>2.368,73</text:p>
          </table:table-cell>
          <table:table-cell table:style-name="ce22" table:formula="of:=[.$F40]*[.G$11]" office:value-type="float" office:value="2463.4792" calcext:value-type="float">
            <text:p>2.463,48</text:p>
          </table:table-cell>
          <table:table-cell table:style-name="ce22"/>
          <table:table-cell table:style-name="ce22" table:formula="of:=[.$F40]*[.I$11]" office:value-type="float" office:value="23.6873" calcext:value-type="float">
            <text:p>23,69</text:p>
          </table:table-cell>
          <table:table-cell table:style-name="ce22" table:formula="of:=[.$F40]*[.J$11]" office:value-type="float" office:value="47.3746" calcext:value-type="float">
            <text:p>47,37</text:p>
          </table:table-cell>
          <table:table-cell table:style-name="ce22" table:formula="of:=[.$F40]*[.K$11]" office:value-type="float" office:value="71.0619" calcext:value-type="float">
            <text:p>71,06</text:p>
          </table:table-cell>
          <table:table-cell table:style-name="ce22" table:number-columns-repeated="2"/>
          <table:table-cell table:style-name="ce22" table:formula="of:=[.$F40]*[.N$11]" office:value-type="float" office:value="177.65475" calcext:value-type="float">
            <text:p>177,65</text:p>
          </table:table-cell>
          <table:table-cell table:style-name="ce22" table:formula="of:=[.$F40]*[.O$11]" office:value-type="float" office:value="236.873" calcext:value-type="float">
            <text:p>236,87</text:p>
          </table:table-cell>
          <table:table-cell table:style-name="ce22" table:formula="of:=[.$F40]*[.P$11]" office:value-type="float" office:value="296.09125" calcext:value-type="float">
            <text:p>296,0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X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10" calcext:value-type="float">
            <text:p>10</text:p>
          </table:table-cell>
          <table:table-cell table:style-name="ce22" office:value-type="float" office:value="2266.73" calcext:value-type="float">
            <text:p>2.266,73</text:p>
          </table:table-cell>
          <table:table-cell table:style-name="ce22" table:formula="of:=[.$F41]*[.G$11]" office:value-type="float" office:value="2357.3992" calcext:value-type="float">
            <text:p>2.357,40</text:p>
          </table:table-cell>
          <table:table-cell table:style-name="ce22"/>
          <table:table-cell table:style-name="ce22" table:formula="of:=[.$F41]*[.I$11]" office:value-type="float" office:value="22.6673" calcext:value-type="float">
            <text:p>22,67</text:p>
          </table:table-cell>
          <table:table-cell table:style-name="ce22" table:formula="of:=[.$F41]*[.J$11]" office:value-type="float" office:value="45.3346" calcext:value-type="float">
            <text:p>45,33</text:p>
          </table:table-cell>
          <table:table-cell table:style-name="ce22" table:formula="of:=[.$F41]*[.K$11]" office:value-type="float" office:value="68.0019" calcext:value-type="float">
            <text:p>68,00</text:p>
          </table:table-cell>
          <table:table-cell table:style-name="ce22" table:number-columns-repeated="2"/>
          <table:table-cell table:style-name="ce22" table:formula="of:=[.$F41]*[.N$11]" office:value-type="float" office:value="170.00475" calcext:value-type="float">
            <text:p>170,00</text:p>
          </table:table-cell>
          <table:table-cell table:style-name="ce22" table:formula="of:=[.$F41]*[.O$11]" office:value-type="float" office:value="226.673" calcext:value-type="float">
            <text:p>226,67</text:p>
          </table:table-cell>
          <table:table-cell table:style-name="ce22" table:formula="of:=[.$F41]*[.P$11]" office:value-type="float" office:value="283.34125" calcext:value-type="float">
            <text:p>283,3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D</text:p>
          </table:table-cell>
          <table:table-cell table:style-name="ce5" office:value-type="float" office:value="9" calcext:value-type="float">
            <text:p>9</text:p>
          </table:table-cell>
          <table:table-cell table:style-name="ce22" office:value-type="float" office:value="2169.12" calcext:value-type="float">
            <text:p>2.169,12</text:p>
          </table:table-cell>
          <table:table-cell table:style-name="ce22" table:formula="of:=[.$F42]*[.G$11]" office:value-type="float" office:value="2255.8848" calcext:value-type="float">
            <text:p>2.255,88</text:p>
          </table:table-cell>
          <table:table-cell table:style-name="ce22"/>
          <table:table-cell table:style-name="ce22" table:formula="of:=[.$F42]*[.I$11]" office:value-type="float" office:value="21.6912" calcext:value-type="float">
            <text:p>21,69</text:p>
          </table:table-cell>
          <table:table-cell table:style-name="ce22" table:formula="of:=[.$F42]*[.J$11]" office:value-type="float" office:value="43.3824" calcext:value-type="float">
            <text:p>43,38</text:p>
          </table:table-cell>
          <table:table-cell table:style-name="ce22" table:formula="of:=[.$F42]*[.K$11]" office:value-type="float" office:value="65.0736" calcext:value-type="float">
            <text:p>65,07</text:p>
          </table:table-cell>
          <table:table-cell table:style-name="ce22" table:number-columns-repeated="2"/>
          <table:table-cell table:style-name="ce22" table:formula="of:=[.$F42]*[.N$11]" office:value-type="float" office:value="162.684" calcext:value-type="float">
            <text:p>162,68</text:p>
          </table:table-cell>
          <table:table-cell table:style-name="ce22" table:formula="of:=[.$F42]*[.O$11]" office:value-type="float" office:value="216.912" calcext:value-type="float">
            <text:p>216,91</text:p>
          </table:table-cell>
          <table:table-cell table:style-name="ce22" table:formula="of:=[.$F42]*[.P$11]" office:value-type="float" office:value="271.14" calcext:value-type="float">
            <text:p>271,1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8" calcext:value-type="float">
            <text:p>8</text:p>
          </table:table-cell>
          <table:table-cell table:style-name="ce22" office:value-type="float" office:value="2052.14" calcext:value-type="float">
            <text:p>2.052,14</text:p>
          </table:table-cell>
          <table:table-cell table:style-name="ce22" table:formula="of:=[.$F43]*[.G$11]" office:value-type="float" office:value="2134.2256" calcext:value-type="float">
            <text:p>2.134,23</text:p>
          </table:table-cell>
          <table:table-cell table:style-name="ce22"/>
          <table:table-cell table:style-name="ce22" table:formula="of:=[.$F43]*[.I$11]" office:value-type="float" office:value="20.5214" calcext:value-type="float">
            <text:p>20,52</text:p>
          </table:table-cell>
          <table:table-cell table:style-name="ce22" table:formula="of:=[.$F43]*[.J$11]" office:value-type="float" office:value="41.0428" calcext:value-type="float">
            <text:p>41,04</text:p>
          </table:table-cell>
          <table:table-cell table:style-name="ce22" table:formula="of:=[.$F43]*[.K$11]" office:value-type="float" office:value="61.5642" calcext:value-type="float">
            <text:p>61,56</text:p>
          </table:table-cell>
          <table:table-cell table:style-name="ce22" table:number-columns-repeated="2"/>
          <table:table-cell table:style-name="ce22" table:formula="of:=[.$F43]*[.N$11]" office:value-type="float" office:value="153.9105" calcext:value-type="float">
            <text:p>153,91</text:p>
          </table:table-cell>
          <table:table-cell table:style-name="ce22" table:formula="of:=[.$F43]*[.O$11]" office:value-type="float" office:value="205.214" calcext:value-type="float">
            <text:p>205,21</text:p>
          </table:table-cell>
          <table:table-cell table:style-name="ce22" table:formula="of:=[.$F43]*[.P$11]" office:value-type="float" office:value="256.5175" calcext:value-type="float">
            <text:p>256,52</text:p>
          </table:table-cell>
          <table:table-cell table:style-name="ce28"/>
          <table:table-cell table:style-name="ce29"/>
          <table:table-cell table:style-name="ce30"/>
          <table:table-cell table:number-columns-repeated="1005"/>
        </table:table-row>
        <table:table-row table:style-name="ro1">
          <table:table-cell table:style-name="ce2"/>
          <table:table-cell table:style-name="ce7" office:value-type="string" calcext:value-type="string">
            <text:p>I</text:p>
          </table:table-cell>
          <table:table-cell table:style-name="ce8"/>
          <table:table-cell table:style-name="ce15" office:value-type="string" calcext:value-type="string">
            <text:p>M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1963.78" calcext:value-type="float">
            <text:p>1.963,78</text:p>
          </table:table-cell>
          <table:table-cell table:style-name="ce22" table:formula="of:=[.$F44]*[.G$11]" office:value-type="float" office:value="2042.3312" calcext:value-type="float">
            <text:p>2.042,33</text:p>
          </table:table-cell>
          <table:table-cell table:style-name="ce22"/>
          <table:table-cell table:style-name="ce22" table:formula="of:=[.$F44]*[.I$11]" office:value-type="float" office:value="19.6378" calcext:value-type="float">
            <text:p>19,64</text:p>
          </table:table-cell>
          <table:table-cell table:style-name="ce22" table:formula="of:=[.$F44]*[.J$11]" office:value-type="float" office:value="39.2756" calcext:value-type="float">
            <text:p>39,28</text:p>
          </table:table-cell>
          <table:table-cell table:style-name="ce22" table:formula="of:=[.$F44]*[.K$11]" office:value-type="float" office:value="58.9134" calcext:value-type="float">
            <text:p>58,91</text:p>
          </table:table-cell>
          <table:table-cell table:style-name="ce22" table:number-columns-repeated="2"/>
          <table:table-cell table:style-name="ce22" table:formula="of:=[.$F44]*[.N$11]" office:value-type="float" office:value="147.2835" calcext:value-type="float">
            <text:p>147,28</text:p>
          </table:table-cell>
          <table:table-cell table:style-name="ce22" table:formula="of:=[.$F44]*[.O$11]" office:value-type="float" office:value="196.378" calcext:value-type="float">
            <text:p>196,38</text:p>
          </table:table-cell>
          <table:table-cell table:style-name="ce22" table:formula="of:=[.$F44]*[.P$11]" office:value-type="float" office:value="245.4725" calcext:value-type="float">
            <text:p>245,47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A</text:p>
          </table:table-cell>
          <table:table-cell table:style-name="ce9"/>
          <table:table-cell table:style-name="ce15" office:value-type="string" calcext:value-type="string">
            <text:p>E</text:p>
          </table:table-cell>
          <table:table-cell table:style-name="ce5" office:value-type="float" office:value="6" calcext:value-type="float">
            <text:p>6</text:p>
          </table:table-cell>
          <table:table-cell table:style-name="ce22" office:value-type="float" office:value="1879.21" calcext:value-type="float">
            <text:p>1.879,21</text:p>
          </table:table-cell>
          <table:table-cell table:style-name="ce22" table:formula="of:=[.$F45]*[.G$11]" office:value-type="float" office:value="1954.3784" calcext:value-type="float">
            <text:p>1.954,38</text:p>
          </table:table-cell>
          <table:table-cell table:style-name="ce22"/>
          <table:table-cell table:style-name="ce22" table:formula="of:=[.$F45]*[.I$11]" office:value-type="float" office:value="18.7921" calcext:value-type="float">
            <text:p>18,79</text:p>
          </table:table-cell>
          <table:table-cell table:style-name="ce22" table:formula="of:=[.$F45]*[.J$11]" office:value-type="float" office:value="37.5842" calcext:value-type="float">
            <text:p>37,58</text:p>
          </table:table-cell>
          <table:table-cell table:style-name="ce22" table:formula="of:=[.$F45]*[.K$11]" office:value-type="float" office:value="56.3763" calcext:value-type="float">
            <text:p>56,38</text:p>
          </table:table-cell>
          <table:table-cell table:style-name="ce22" table:number-columns-repeated="2"/>
          <table:table-cell table:style-name="ce22" table:formula="of:=[.$F45]*[.N$11]" office:value-type="float" office:value="140.94075" calcext:value-type="float">
            <text:p>140,94</text:p>
          </table:table-cell>
          <table:table-cell table:style-name="ce22" table:formula="of:=[.$F45]*[.O$11]" office:value-type="float" office:value="187.921" calcext:value-type="float">
            <text:p>187,92</text:p>
          </table:table-cell>
          <table:table-cell table:style-name="ce22" table:formula="of:=[.$F45]*[.P$11]" office:value-type="float" office:value="234.90125" calcext:value-type="float">
            <text:p>234,90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 office:value-type="string" calcext:value-type="string">
            <text:p>R</text:p>
          </table:table-cell>
          <table:table-cell table:style-name="ce8"/>
          <table:table-cell table:style-name="ce15" office:value-type="string" calcext:value-type="string">
            <text:p>N</text:p>
          </table:table-cell>
          <table:table-cell table:style-name="ce5" office:value-type="float" office:value="5" calcext:value-type="float">
            <text:p>5</text:p>
          </table:table-cell>
          <table:table-cell table:style-name="ce22" office:value-type="float" office:value="1798.29" calcext:value-type="float">
            <text:p>1.798,29</text:p>
          </table:table-cell>
          <table:table-cell table:style-name="ce22" table:formula="of:=[.$F46]*[.G$11]" office:value-type="float" office:value="1870.2216" calcext:value-type="float">
            <text:p>1.870,22</text:p>
          </table:table-cell>
          <table:table-cell table:style-name="ce22"/>
          <table:table-cell table:style-name="ce22" table:formula="of:=[.$F46]*[.I$11]" office:value-type="float" office:value="17.9829" calcext:value-type="float">
            <text:p>17,98</text:p>
          </table:table-cell>
          <table:table-cell table:style-name="ce22" table:formula="of:=[.$F46]*[.J$11]" office:value-type="float" office:value="35.9658" calcext:value-type="float">
            <text:p>35,97</text:p>
          </table:table-cell>
          <table:table-cell table:style-name="ce22" table:formula="of:=[.$F46]*[.K$11]" office:value-type="float" office:value="53.9487" calcext:value-type="float">
            <text:p>53,95</text:p>
          </table:table-cell>
          <table:table-cell table:style-name="ce22" table:number-columns-repeated="2"/>
          <table:table-cell table:style-name="ce22" table:formula="of:=[.$F46]*[.N$11]" office:value-type="float" office:value="134.87175" calcext:value-type="float">
            <text:p>134,87</text:p>
          </table:table-cell>
          <table:table-cell table:style-name="ce22" table:formula="of:=[.$F46]*[.O$11]" office:value-type="float" office:value="179.829" calcext:value-type="float">
            <text:p>179,83</text:p>
          </table:table-cell>
          <table:table-cell table:style-name="ce22" table:formula="of:=[.$F46]*[.P$11]" office:value-type="float" office:value="224.78625" calcext:value-type="float">
            <text:p>224,79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T</text:p>
          </table:table-cell>
          <table:table-cell table:style-name="ce5" office:value-type="float" office:value="4" calcext:value-type="float">
            <text:p>4</text:p>
          </table:table-cell>
          <table:table-cell table:style-name="ce22" office:value-type="float" office:value="1720.85" calcext:value-type="float">
            <text:p>1.720,85</text:p>
          </table:table-cell>
          <table:table-cell table:style-name="ce22" table:formula="of:=[.$F47]*[.G$11]" office:value-type="float" office:value="1789.684" calcext:value-type="float">
            <text:p>1.789,68</text:p>
          </table:table-cell>
          <table:table-cell table:style-name="ce22"/>
          <table:table-cell table:style-name="ce22" table:formula="of:=[.$F47]*[.I$11]" office:value-type="float" office:value="17.2085" calcext:value-type="float">
            <text:p>17,21</text:p>
          </table:table-cell>
          <table:table-cell table:style-name="ce22" table:formula="of:=[.$F47]*[.J$11]" office:value-type="float" office:value="34.417" calcext:value-type="float">
            <text:p>34,42</text:p>
          </table:table-cell>
          <table:table-cell table:style-name="ce22" table:formula="of:=[.$F47]*[.K$11]" office:value-type="float" office:value="51.6255" calcext:value-type="float">
            <text:p>51,63</text:p>
          </table:table-cell>
          <table:table-cell table:style-name="ce22" table:number-columns-repeated="2"/>
          <table:table-cell table:style-name="ce22" table:formula="of:=[.$F47]*[.N$11]" office:value-type="float" office:value="129.06375" calcext:value-type="float">
            <text:p>129,06</text:p>
          </table:table-cell>
          <table:table-cell table:style-name="ce22" table:formula="of:=[.$F47]*[.O$11]" office:value-type="float" office:value="172.085" calcext:value-type="float">
            <text:p>172,09</text:p>
          </table:table-cell>
          <table:table-cell table:style-name="ce22" table:formula="of:=[.$F47]*[.P$11]" office:value-type="float" office:value="215.10625" calcext:value-type="float">
            <text:p>215,1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A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float" office:value="1628.05" calcext:value-type="float">
            <text:p>1.628,05</text:p>
          </table:table-cell>
          <table:table-cell table:style-name="ce22" table:formula="of:=[.$F48]*[.G$11]" office:value-type="float" office:value="1693.172" calcext:value-type="float">
            <text:p>1.693,17</text:p>
          </table:table-cell>
          <table:table-cell table:style-name="ce22"/>
          <table:table-cell table:style-name="ce22" table:formula="of:=[.$F48]*[.I$11]" office:value-type="float" office:value="16.2805" calcext:value-type="float">
            <text:p>16,28</text:p>
          </table:table-cell>
          <table:table-cell table:style-name="ce22" table:formula="of:=[.$F48]*[.J$11]" office:value-type="float" office:value="32.561" calcext:value-type="float">
            <text:p>32,56</text:p>
          </table:table-cell>
          <table:table-cell table:style-name="ce22" table:formula="of:=[.$F48]*[.K$11]" office:value-type="float" office:value="48.8415" calcext:value-type="float">
            <text:p>48,84</text:p>
          </table:table-cell>
          <table:table-cell table:style-name="ce22" table:number-columns-repeated="2"/>
          <table:table-cell table:style-name="ce22" table:formula="of:=[.$F48]*[.N$11]" office:value-type="float" office:value="122.10375" calcext:value-type="float">
            <text:p>122,10</text:p>
          </table:table-cell>
          <table:table-cell table:style-name="ce22" table:formula="of:=[.$F48]*[.O$11]" office:value-type="float" office:value="162.805" calcext:value-type="float">
            <text:p>162,81</text:p>
          </table:table-cell>
          <table:table-cell table:style-name="ce22" table:formula="of:=[.$F48]*[.P$11]" office:value-type="float" office:value="203.50625" calcext:value-type="float">
            <text:p>203,51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15" office:value-type="string" calcext:value-type="string">
            <text:p>L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float" office:value="1557.95" calcext:value-type="float">
            <text:p>1.557,95</text:p>
          </table:table-cell>
          <table:table-cell table:style-name="ce22" table:formula="of:=[.$F49]*[.G$11]" office:value-type="float" office:value="1620.268" calcext:value-type="float">
            <text:p>1.620,27</text:p>
          </table:table-cell>
          <table:table-cell table:style-name="ce22"/>
          <table:table-cell table:style-name="ce22" table:formula="of:=[.$F49]*[.I$11]" office:value-type="float" office:value="15.5795" calcext:value-type="float">
            <text:p>15,58</text:p>
          </table:table-cell>
          <table:table-cell table:style-name="ce22" table:formula="of:=[.$F49]*[.J$11]" office:value-type="float" office:value="31.159" calcext:value-type="float">
            <text:p>31,16</text:p>
          </table:table-cell>
          <table:table-cell table:style-name="ce22" table:formula="of:=[.$F49]*[.K$11]" office:value-type="float" office:value="46.7385" calcext:value-type="float">
            <text:p>46,74</text:p>
          </table:table-cell>
          <table:table-cell table:style-name="ce22" table:number-columns-repeated="2"/>
          <table:table-cell table:style-name="ce22" table:formula="of:=[.$F49]*[.N$11]" office:value-type="float" office:value="116.84625" calcext:value-type="float">
            <text:p>116,85</text:p>
          </table:table-cell>
          <table:table-cell table:style-name="ce22" table:formula="of:=[.$F49]*[.O$11]" office:value-type="float" office:value="155.795" calcext:value-type="float">
            <text:p>155,80</text:p>
          </table:table-cell>
          <table:table-cell table:style-name="ce22" table:formula="of:=[.$F49]*[.P$11]" office:value-type="float" office:value="194.74375" calcext:value-type="float">
            <text:p>194,74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9"/>
          <table:table-cell table:style-name="ce5" office:value-type="float" office:value="1" calcext:value-type="float">
            <text:p>1</text:p>
          </table:table-cell>
          <table:table-cell table:style-name="ce22" office:value-type="float" office:value="1490.85" calcext:value-type="float">
            <text:p>1.490,85</text:p>
          </table:table-cell>
          <table:table-cell table:style-name="ce22" table:formula="of:=[.$F50]*[.G$11]" office:value-type="float" office:value="1550.484" calcext:value-type="float">
            <text:p>1.550,48</text:p>
          </table:table-cell>
          <table:table-cell table:style-name="ce22"/>
          <table:table-cell table:style-name="ce22" table:formula="of:=[.$F50]*[.I$11]" office:value-type="float" office:value="14.9085" calcext:value-type="float">
            <text:p>14,91</text:p>
          </table:table-cell>
          <table:table-cell table:style-name="ce22" table:formula="of:=[.$F50]*[.J$11]" office:value-type="float" office:value="29.817" calcext:value-type="float">
            <text:p>29,82</text:p>
          </table:table-cell>
          <table:table-cell table:style-name="ce22" table:formula="of:=[.$F50]*[.K$11]" office:value-type="float" office:value="44.7255" calcext:value-type="float">
            <text:p>44,73</text:p>
          </table:table-cell>
          <table:table-cell table:style-name="ce22" table:number-columns-repeated="2"/>
          <table:table-cell table:style-name="ce22" table:formula="of:=[.$F50]*[.N$11]" office:value-type="float" office:value="111.81375" calcext:value-type="float">
            <text:p>111,81</text:p>
          </table:table-cell>
          <table:table-cell table:style-name="ce22" table:formula="of:=[.$F50]*[.O$11]" office:value-type="float" office:value="149.085" calcext:value-type="float">
            <text:p>149,09</text:p>
          </table:table-cell>
          <table:table-cell table:style-name="ce22" table:formula="of:=[.$F50]*[.P$11]" office:value-type="float" office:value="186.35625" calcext:value-type="float">
            <text:p>186,36</text:p>
          </table:table-cell>
          <table:table-cell table:style-name="ce28"/>
          <table:table-cell table:style-name="ce29"/>
          <table:table-cell table:number-columns-repeated="1006"/>
        </table:table-row>
        <table:table-row table:style-name="ro5">
          <table:table-cell/>
          <table:table-cell table:style-name="ce3"/>
          <table:table-cell table:style-name="ce14"/>
          <table:table-cell table:style-name="ce3" table:number-columns-repeated="14"/>
          <table:table-cell table:style-name="ce29"/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Observações: </text:p>
          </table:table-cell>
          <table:table-cell table:style-name="ce3"/>
          <table:table-cell table:style-name="ce19" office:value-type="string" calcext:value-type="string" table:number-columns-spanned="13" table:number-rows-spanned="1">
            <text:p>a) Legislação de referência: Lei nº 13.317/2016, 12.774/2012, 11.416/2006 e Portaria Conjunta (STF e outros) nº 1/2016</text:p>
          </table:table-cell>
          <table:covered-table-cell table:number-columns-repeated="12"/>
          <table:table-cell table:style-name="ce19"/>
          <table:table-cell table:style-name="ce29"/>
          <table:table-cell table:number-columns-repeated="1006"/>
        </table:table-row>
        <table:table-row table:style-name="ro6">
          <table:table-cell/>
          <table:table-cell table:style-name="ce3" table:number-columns-repeated="2"/>
          <table:table-cell table:style-name="ce20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6.113, de 18 de setembro de 2012;</text:p>
          </table:table-cell>
          <table:covered-table-cell table:number-columns-repeated="12"/>
          <table:table-cell table:style-name="ce20"/>
          <table:table-cell table:style-name="ce29"/>
          <table:table-cell table:number-columns-repeated="1006"/>
        </table:table-row>
        <table:table-row table:style-name="ro7">
          <table:table-cell table:number-columns-repeated="3"/>
          <table:table-cell table:style-name="ce21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/>
          <table:table-cell table:style-name="ce21"/>
          <table:table-cell table:style-name="ce29"/>
          <table:table-cell table:number-columns-repeated="1006"/>
        </table:table-row>
        <table:table-row table:style-name="ro8">
          <table:table-cell table:number-columns-repeated="3"/>
          <table:table-cell table:style-name="ce21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/>
          <table:table-cell table:style-name="ce21"/>
          <table:table-cell table:style-name="ce29"/>
          <table:table-cell table:number-columns-repeated="1006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11"/>
          <table:table-cell table:number-columns-repeated="2"/>
          <table:table-cell table:style-name="ce11"/>
          <table:table-cell table:style-name="ce23"/>
          <table:table-cell table:number-columns-repeated="1018"/>
        </table:table-row>
        <table:table-row table:style-name="ro2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text>R$ </number:text>
      <number:number number: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0000-00-00T14:54:47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4:41:57.356000000</meta:creation-date>
    <dc:date>2017-01-30T14:55:29.639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1" meta:cell-count="482" meta:object-count="0"/>
  </office:meta>
</office:document-meta>
</file>