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fo:font-size="9pt" style:font-size-asian="9pt" style:font-size-complex="9pt"/>
    </style:style>
    <style:style style:name="ce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9pt" style:font-size-asian="9pt" style:font-size-complex="9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2" style:family="table-cell" style:parent-style-name="Normal_20_2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 style:data-style-name="N11">
      <style:table-cell-properties style:cell-protect="protected" style:print-content="true" fo:background-color="transparent" style:vertical-align="automatic"/>
      <style:text-properties fo:color="#ff0000"/>
    </style:style>
    <style:style style:name="ce24" style:family="table-cell" style:parent-style-name="Normal_20_2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20_2" style:data-style-name="N1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7" style:family="table-cell" style:parent-style-name="Normal_20_2" style:data-style-name="N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20_2" style:data-style-name="N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0" style:family="table-cell" style:parent-style-name="Normal_20_2" style:data-style-name="N4">
      <style:table-cell-properties style:cell-protect="protected" style:print-content="true" fo:background-color="transparent" style:vertical-align="automatic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</office:automatic-styles>
  <office:body>
    <office:spreadsheet>
      <table:table table:name="ANEXO_III_a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number-columns-repeated="1007" table:default-cell-style-name="ce1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UNIDADE: TRIBUNAL REGIONAL DO TRABALHO DA 4ª REGIÃO</text:p>
          </table:table-cell>
          <table:table-cell table:style-name="ce12" table:number-columns-repeated="3"/>
          <table:table-cell table:style-name="ce3" table:number-columns-repeated="12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Data de início da vigência: 1º de novembro de 2016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/>
          <table:table-cell table:style-name="ce4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a) Cargos Efetivos.</text:p>
          </table:table-cell>
          <table:table-cell table:style-name="ce3" table:number-columns-repeated="15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5" office:value-type="string" calcext:value-type="string" table:number-columns-spanned="1" table:number-rows-spanned="3">
            <text:p>VENCIMENTO BÁSICO</text:p>
          </table:table-cell>
          <table:table-cell table:style-name="ce5" office:value-type="string" calcext:value-type="string" table:number-columns-spanned="10" table:number-rows-spanned="1">
            <text:p>GRATIFICAÇÕES E SIMILARES</text:p>
          </table:table-cell>
          <table:covered-table-cell table:number-columns-repeated="9"/>
          <table:table-cell table:number-columns-repeated="1008"/>
        </table:table-row>
        <table:table-row table:style-name="ro3">
          <table:table-cell/>
          <table:table-cell table:style-name="ce5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24" office:value-type="string" calcext:value-type="string">
            <text:p>PARCELAS BÁSICAS</text:p>
          </table:table-cell>
          <table:table-cell table:style-name="ce5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008"/>
        </table:table-row>
        <table:table-row table:style-name="ro3">
          <table:table-cell/>
          <table:covered-table-cell table:number-columns-repeated="5"/>
          <table:table-cell table:style-name="ce25" office:value-type="string" calcext:value-type="string">
            <text:p>ATIVO E INATIVO</text:p>
          </table:table-cell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5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/>
          <table:covered-table-cell table:number-columns-repeated="4"/>
          <table:table-cell table:style-name="ce5" office:value-type="string" calcext:value-type="string" table:number-columns-spanned="1" table:number-rows-spanned="2">
            <text:p>ATIVO E INATIVO</text:p>
          </table:table-cell>
          <table:table-cell table:style-name="ce25" office:value-type="string" calcext:value-type="string">
            <text:p>GAJ</text:p>
          </table:table-cell>
          <table:table-cell table:style-name="ce5" office:value-type="string" calcext:value-type="string">
            <text:p>GAS</text:p>
          </table:table-cell>
          <table:table-cell table:style-name="ce5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5" office:value-type="string" calcext:value-type="string">
            <text:p>GAE</text:p>
          </table:table-cell>
          <table:table-cell table:style-name="ce5" office:value-type="string" calcext:value-type="string" table:number-columns-spanned="4" table:number-rows-spanned="1">
            <text:p>AQ <text:s/>Títulos</text:p>
          </table:table-cell>
          <table:covered-table-cell table:number-columns-repeated="3"/>
          <table:table-cell table:number-columns-repeated="1008"/>
        </table:table-row>
        <table:table-row table:style-name="ro4">
          <table:table-cell/>
          <table:covered-table-cell table:number-columns-repeated="5"/>
          <table:table-cell table:style-name="ce25" office:value-type="percentage" office:value="1.08" calcext:value-type="percentage">
            <text:p>108,0%</text:p>
          </table:table-cell>
          <table:table-cell table:style-name="ce27" office:value-type="percentage" office:value="0.35" calcext:value-type="percentage">
            <text:p>35%</text:p>
          </table:table-cell>
          <table:table-cell table:style-name="ce27" office:value-type="percentage" office:value="0.01" calcext:value-type="percentage">
            <text:p>1%</text:p>
          </table:table-cell>
          <table:table-cell table:style-name="ce27" office:value-type="percentage" office:value="0.02" calcext:value-type="percentage">
            <text:p>2%</text:p>
          </table:table-cell>
          <table:table-cell table:style-name="ce27" office:value-type="percentage" office:value="0.03" calcext:value-type="percentage">
            <text:p>3%</text:p>
          </table:table-cell>
          <table:table-cell table:style-name="ce27" office:value-type="percentage" office:value="0.35" calcext:value-type="percentage">
            <text:p>35%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28" office:value-type="percentage" office:value="0.075" calcext:value-type="percentage">
            <text:p>7,50%</text:p>
          </table:table-cell>
          <table:table-cell table:style-name="ce27" office:value-type="percentage" office:value="0.1" calcext:value-type="percentage">
            <text:p>10%</text:p>
          </table:table-cell>
          <table:table-cell table:style-name="ce28" office:value-type="percentage" office:value="0.125" calcext:value-type="percentage">
            <text:p>12,50%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3"/>
          <table:table-cell table:style-name="ce15"/>
          <table:table-cell table:style-name="ce9" office:value-type="float" office:value="13" calcext:value-type="float">
            <text:p>13</text:p>
          </table:table-cell>
          <table:table-cell table:style-name="ce22" office:value-type="float" office:value="7305.28" calcext:value-type="float">
            <text:p>7.305,28</text:p>
          </table:table-cell>
          <table:table-cell table:style-name="ce26" table:formula="of:=[.$F12]*[.G$11]" office:value-type="float" office:value="7889.7024" calcext:value-type="float">
            <text:p>7.889,70</text:p>
          </table:table-cell>
          <table:table-cell table:style-name="ce26"/>
          <table:table-cell table:style-name="ce26" table:formula="of:=[.$F12]*[.I$11]" office:value-type="float" office:value="73.0528" calcext:value-type="float">
            <text:p>73,05</text:p>
          </table:table-cell>
          <table:table-cell table:style-name="ce26" table:formula="of:=[.$F12]*[.J$11]" office:value-type="float" office:value="146.1056" calcext:value-type="float">
            <text:p>146,11</text:p>
          </table:table-cell>
          <table:table-cell table:style-name="ce26" table:formula="of:=[.$F12]*[.K$11]" office:value-type="float" office:value="219.1584" calcext:value-type="float">
            <text:p>219,16</text:p>
          </table:table-cell>
          <table:table-cell table:style-name="ce26" table:formula="of:=[.$F12]*[.L$11]" office:value-type="float" office:value="2556.848" calcext:value-type="float">
            <text:p>2.556,85</text:p>
          </table:table-cell>
          <table:table-cell table:style-name="ce26"/>
          <table:table-cell table:style-name="ce26" table:formula="of:=[.$F12]*[.N$11]" office:value-type="float" office:value="547.896" calcext:value-type="float">
            <text:p>547,90</text:p>
          </table:table-cell>
          <table:table-cell table:style-name="ce26" table:formula="of:=[.$F12]*[.O$11]" office:value-type="float" office:value="730.528" calcext:value-type="float">
            <text:p>730,53</text:p>
          </table:table-cell>
          <table:table-cell table:style-name="ce26" table:formula="of:=[.$F12]*[.P$11]" office:value-type="float" office:value="913.16" calcext:value-type="float">
            <text:p>913,16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/>
          <table:table-cell table:style-name="ce5" office:value-type="float" office:value="12" calcext:value-type="float">
            <text:p>12</text:p>
          </table:table-cell>
          <table:table-cell table:style-name="ce22" office:value-type="float" office:value="7092.51" calcext:value-type="float">
            <text:p>7.092,51</text:p>
          </table:table-cell>
          <table:table-cell table:style-name="ce26" table:formula="of:=[.$F13]*[.G$11]" office:value-type="float" office:value="7659.9108" calcext:value-type="float">
            <text:p>7.659,91</text:p>
          </table:table-cell>
          <table:table-cell table:style-name="ce26"/>
          <table:table-cell table:style-name="ce26" table:formula="of:=[.$F13]*[.I$11]" office:value-type="float" office:value="70.9251" calcext:value-type="float">
            <text:p>70,93</text:p>
          </table:table-cell>
          <table:table-cell table:style-name="ce26" table:formula="of:=[.$F13]*[.J$11]" office:value-type="float" office:value="141.8502" calcext:value-type="float">
            <text:p>141,85</text:p>
          </table:table-cell>
          <table:table-cell table:style-name="ce26" table:formula="of:=[.$F13]*[.K$11]" office:value-type="float" office:value="212.7753" calcext:value-type="float">
            <text:p>212,78</text:p>
          </table:table-cell>
          <table:table-cell table:style-name="ce26" table:formula="of:=[.$F13]*[.L$11]" office:value-type="float" office:value="2482.3785" calcext:value-type="float">
            <text:p>2.482,38</text:p>
          </table:table-cell>
          <table:table-cell table:style-name="ce26"/>
          <table:table-cell table:style-name="ce26" table:formula="of:=[.$F13]*[.N$11]" office:value-type="float" office:value="531.93825" calcext:value-type="float">
            <text:p>531,94</text:p>
          </table:table-cell>
          <table:table-cell table:style-name="ce26" table:formula="of:=[.$F13]*[.O$11]" office:value-type="float" office:value="709.251" calcext:value-type="float">
            <text:p>709,25</text:p>
          </table:table-cell>
          <table:table-cell table:style-name="ce26" table:formula="of:=[.$F13]*[.P$11]" office:value-type="float" office:value="886.56375" calcext:value-type="float">
            <text:p>886,56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8" office:value-type="string" calcext:value-type="string">
            <text:p>N</text:p>
          </table:table-cell>
          <table:table-cell table:style-name="ce9"/>
          <table:table-cell table:style-name="ce15" office:value-type="string" calcext:value-type="string">
            <text:p>S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6885.93" calcext:value-type="float">
            <text:p>6.885,93</text:p>
          </table:table-cell>
          <table:table-cell table:style-name="ce26" table:formula="of:=[.$F14]*[.G$11]" office:value-type="float" office:value="7436.8044" calcext:value-type="float">
            <text:p>7.436,80</text:p>
          </table:table-cell>
          <table:table-cell table:style-name="ce26"/>
          <table:table-cell table:style-name="ce26" table:formula="of:=[.$F14]*[.I$11]" office:value-type="float" office:value="68.8593" calcext:value-type="float">
            <text:p>68,86</text:p>
          </table:table-cell>
          <table:table-cell table:style-name="ce26" table:formula="of:=[.$F14]*[.J$11]" office:value-type="float" office:value="137.7186" calcext:value-type="float">
            <text:p>137,72</text:p>
          </table:table-cell>
          <table:table-cell table:style-name="ce26" table:formula="of:=[.$F14]*[.K$11]" office:value-type="float" office:value="206.5779" calcext:value-type="float">
            <text:p>206,58</text:p>
          </table:table-cell>
          <table:table-cell table:style-name="ce26" table:formula="of:=[.$F14]*[.L$11]" office:value-type="float" office:value="2410.0755" calcext:value-type="float">
            <text:p>2.410,08</text:p>
          </table:table-cell>
          <table:table-cell table:style-name="ce26"/>
          <table:table-cell table:style-name="ce26" table:formula="of:=[.$F14]*[.N$11]" office:value-type="float" office:value="516.44475" calcext:value-type="float">
            <text:p>516,44</text:p>
          </table:table-cell>
          <table:table-cell table:style-name="ce26" table:formula="of:=[.$F14]*[.O$11]" office:value-type="float" office:value="688.593" calcext:value-type="float">
            <text:p>688,59</text:p>
          </table:table-cell>
          <table:table-cell table:style-name="ce26" table:formula="of:=[.$F14]*[.P$11]" office:value-type="float" office:value="860.74125" calcext:value-type="float">
            <text:p>860,74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A</text:p>
          </table:table-cell>
          <table:table-cell table:style-name="ce8"/>
          <table:table-cell table:style-name="ce15" office:value-type="string" calcext:value-type="string">
            <text:p>U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6685.37" calcext:value-type="float">
            <text:p>6.685,37</text:p>
          </table:table-cell>
          <table:table-cell table:style-name="ce26" table:formula="of:=[.$F15]*[.G$11]" office:value-type="float" office:value="7220.1996" calcext:value-type="float">
            <text:p>7.220,20</text:p>
          </table:table-cell>
          <table:table-cell table:style-name="ce26"/>
          <table:table-cell table:style-name="ce26" table:formula="of:=[.$F15]*[.I$11]" office:value-type="float" office:value="66.8537" calcext:value-type="float">
            <text:p>66,85</text:p>
          </table:table-cell>
          <table:table-cell table:style-name="ce26" table:formula="of:=[.$F15]*[.J$11]" office:value-type="float" office:value="133.7074" calcext:value-type="float">
            <text:p>133,71</text:p>
          </table:table-cell>
          <table:table-cell table:style-name="ce26" table:formula="of:=[.$F15]*[.K$11]" office:value-type="float" office:value="200.5611" calcext:value-type="float">
            <text:p>200,56</text:p>
          </table:table-cell>
          <table:table-cell table:style-name="ce26" table:formula="of:=[.$F15]*[.L$11]" office:value-type="float" office:value="2339.8795" calcext:value-type="float">
            <text:p>2.339,88</text:p>
          </table:table-cell>
          <table:table-cell table:style-name="ce26"/>
          <table:table-cell table:style-name="ce26" table:formula="of:=[.$F15]*[.N$11]" office:value-type="float" office:value="501.40275" calcext:value-type="float">
            <text:p>501,40</text:p>
          </table:table-cell>
          <table:table-cell table:style-name="ce26" table:formula="of:=[.$F15]*[.O$11]" office:value-type="float" office:value="668.537" calcext:value-type="float">
            <text:p>668,54</text:p>
          </table:table-cell>
          <table:table-cell table:style-name="ce26" table:formula="of:=[.$F15]*[.P$11]" office:value-type="float" office:value="835.67125" calcext:value-type="float">
            <text:p>835,67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L</text:p>
          </table:table-cell>
          <table:table-cell table:style-name="ce8"/>
          <table:table-cell table:style-name="ce15" office:value-type="string" calcext:value-type="string">
            <text:p>P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6490.65" calcext:value-type="float">
            <text:p>6.490,65</text:p>
          </table:table-cell>
          <table:table-cell table:style-name="ce26" table:formula="of:=[.$F16]*[.G$11]" office:value-type="float" office:value="7009.902" calcext:value-type="float">
            <text:p>7.009,90</text:p>
          </table:table-cell>
          <table:table-cell table:style-name="ce26"/>
          <table:table-cell table:style-name="ce26" table:formula="of:=[.$F16]*[.I$11]" office:value-type="float" office:value="64.9065" calcext:value-type="float">
            <text:p>64,91</text:p>
          </table:table-cell>
          <table:table-cell table:style-name="ce26" table:formula="of:=[.$F16]*[.J$11]" office:value-type="float" office:value="129.813" calcext:value-type="float">
            <text:p>129,81</text:p>
          </table:table-cell>
          <table:table-cell table:style-name="ce26" table:formula="of:=[.$F16]*[.K$11]" office:value-type="float" office:value="194.7195" calcext:value-type="float">
            <text:p>194,72</text:p>
          </table:table-cell>
          <table:table-cell table:style-name="ce26" table:formula="of:=[.$F16]*[.L$11]" office:value-type="float" office:value="2271.7275" calcext:value-type="float">
            <text:p>2.271,73</text:p>
          </table:table-cell>
          <table:table-cell table:style-name="ce26"/>
          <table:table-cell table:style-name="ce26" table:formula="of:=[.$F16]*[.N$11]" office:value-type="float" office:value="486.79875" calcext:value-type="float">
            <text:p>486,80</text:p>
          </table:table-cell>
          <table:table-cell table:style-name="ce26" table:formula="of:=[.$F16]*[.O$11]" office:value-type="float" office:value="649.065" calcext:value-type="float">
            <text:p>649,07</text:p>
          </table:table-cell>
          <table:table-cell table:style-name="ce26" table:formula="of:=[.$F16]*[.P$11]" office:value-type="float" office:value="811.33125" calcext:value-type="float">
            <text:p>811,33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I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E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6140.63" calcext:value-type="float">
            <text:p>6.140,63</text:p>
          </table:table-cell>
          <table:table-cell table:style-name="ce26" table:formula="of:=[.$F17]*[.G$11]" office:value-type="float" office:value="6631.8804" calcext:value-type="float">
            <text:p>6.631,88</text:p>
          </table:table-cell>
          <table:table-cell table:style-name="ce26"/>
          <table:table-cell table:style-name="ce26" table:formula="of:=[.$F17]*[.I$11]" office:value-type="float" office:value="61.4063" calcext:value-type="float">
            <text:p>61,41</text:p>
          </table:table-cell>
          <table:table-cell table:style-name="ce26" table:formula="of:=[.$F17]*[.J$11]" office:value-type="float" office:value="122.8126" calcext:value-type="float">
            <text:p>122,81</text:p>
          </table:table-cell>
          <table:table-cell table:style-name="ce26" table:formula="of:=[.$F17]*[.K$11]" office:value-type="float" office:value="184.2189" calcext:value-type="float">
            <text:p>184,22</text:p>
          </table:table-cell>
          <table:table-cell table:style-name="ce26" table:formula="of:=[.$F17]*[.L$11]" office:value-type="float" office:value="2149.2205" calcext:value-type="float">
            <text:p>2.149,22</text:p>
          </table:table-cell>
          <table:table-cell table:style-name="ce26"/>
          <table:table-cell table:style-name="ce26" table:formula="of:=[.$F17]*[.N$11]" office:value-type="float" office:value="460.54725" calcext:value-type="float">
            <text:p>460,55</text:p>
          </table:table-cell>
          <table:table-cell table:style-name="ce26" table:formula="of:=[.$F17]*[.O$11]" office:value-type="float" office:value="614.063" calcext:value-type="float">
            <text:p>614,06</text:p>
          </table:table-cell>
          <table:table-cell table:style-name="ce26" table:formula="of:=[.$F17]*[.P$11]" office:value-type="float" office:value="767.57875" calcext:value-type="float">
            <text:p>767,58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S</text:p>
          </table:table-cell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5961.77" calcext:value-type="float">
            <text:p>5.961,77</text:p>
          </table:table-cell>
          <table:table-cell table:style-name="ce26" table:formula="of:=[.$F18]*[.G$11]" office:value-type="float" office:value="6438.7116" calcext:value-type="float">
            <text:p>6.438,71</text:p>
          </table:table-cell>
          <table:table-cell table:style-name="ce26"/>
          <table:table-cell table:style-name="ce26" table:formula="of:=[.$F18]*[.I$11]" office:value-type="float" office:value="59.6177" calcext:value-type="float">
            <text:p>59,62</text:p>
          </table:table-cell>
          <table:table-cell table:style-name="ce26" table:formula="of:=[.$F18]*[.J$11]" office:value-type="float" office:value="119.2354" calcext:value-type="float">
            <text:p>119,24</text:p>
          </table:table-cell>
          <table:table-cell table:style-name="ce26" table:formula="of:=[.$F18]*[.K$11]" office:value-type="float" office:value="178.8531" calcext:value-type="float">
            <text:p>178,85</text:p>
          </table:table-cell>
          <table:table-cell table:style-name="ce26" table:formula="of:=[.$F18]*[.L$11]" office:value-type="float" office:value="2086.6195" calcext:value-type="float">
            <text:p>2.086,62</text:p>
          </table:table-cell>
          <table:table-cell table:style-name="ce26"/>
          <table:table-cell table:style-name="ce26" table:formula="of:=[.$F18]*[.N$11]" office:value-type="float" office:value="447.13275" calcext:value-type="float">
            <text:p>447,13</text:p>
          </table:table-cell>
          <table:table-cell table:style-name="ce26" table:formula="of:=[.$F18]*[.O$11]" office:value-type="float" office:value="596.177" calcext:value-type="float">
            <text:p>596,18</text:p>
          </table:table-cell>
          <table:table-cell table:style-name="ce26" table:formula="of:=[.$F18]*[.P$11]" office:value-type="float" office:value="745.22125" calcext:value-type="float">
            <text:p>745,22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8" office:value-type="string" calcext:value-type="string">
            <text:p>T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5788.14" calcext:value-type="float">
            <text:p>5.788,14</text:p>
          </table:table-cell>
          <table:table-cell table:style-name="ce26" table:formula="of:=[.$F19]*[.G$11]" office:value-type="float" office:value="6251.1912" calcext:value-type="float">
            <text:p>6.251,19</text:p>
          </table:table-cell>
          <table:table-cell table:style-name="ce26"/>
          <table:table-cell table:style-name="ce26" table:formula="of:=[.$F19]*[.I$11]" office:value-type="float" office:value="57.8814" calcext:value-type="float">
            <text:p>57,88</text:p>
          </table:table-cell>
          <table:table-cell table:style-name="ce26" table:formula="of:=[.$F19]*[.J$11]" office:value-type="float" office:value="115.7628" calcext:value-type="float">
            <text:p>115,76</text:p>
          </table:table-cell>
          <table:table-cell table:style-name="ce26" table:formula="of:=[.$F19]*[.K$11]" office:value-type="float" office:value="173.6442" calcext:value-type="float">
            <text:p>173,64</text:p>
          </table:table-cell>
          <table:table-cell table:style-name="ce26" table:formula="of:=[.$F19]*[.L$11]" office:value-type="float" office:value="2025.849" calcext:value-type="float">
            <text:p>2.025,85</text:p>
          </table:table-cell>
          <table:table-cell table:style-name="ce26"/>
          <table:table-cell table:style-name="ce26" table:formula="of:=[.$F19]*[.N$11]" office:value-type="float" office:value="434.1105" calcext:value-type="float">
            <text:p>434,11</text:p>
          </table:table-cell>
          <table:table-cell table:style-name="ce26" table:formula="of:=[.$F19]*[.O$11]" office:value-type="float" office:value="578.814" calcext:value-type="float">
            <text:p>578,81</text:p>
          </table:table-cell>
          <table:table-cell table:style-name="ce26" table:formula="of:=[.$F19]*[.P$11]" office:value-type="float" office:value="723.5175" calcext:value-type="float">
            <text:p>723,52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8" office:value-type="string" calcext:value-type="string">
            <text:p>A</text:p>
          </table:table-cell>
          <table:table-cell table:style-name="ce13"/>
          <table:table-cell table:style-name="ce15" office:value-type="string" calcext:value-type="string">
            <text:p>O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float" office:value="5619.55" calcext:value-type="float">
            <text:p>5.619,55</text:p>
          </table:table-cell>
          <table:table-cell table:style-name="ce26" table:formula="of:=[.$F20]*[.G$11]" office:value-type="float" office:value="6069.114" calcext:value-type="float">
            <text:p>6.069,11</text:p>
          </table:table-cell>
          <table:table-cell table:style-name="ce26"/>
          <table:table-cell table:style-name="ce26" table:formula="of:=[.$F20]*[.I$11]" office:value-type="float" office:value="56.1955" calcext:value-type="float">
            <text:p>56,20</text:p>
          </table:table-cell>
          <table:table-cell table:style-name="ce26" table:formula="of:=[.$F20]*[.J$11]" office:value-type="float" office:value="112.391" calcext:value-type="float">
            <text:p>112,39</text:p>
          </table:table-cell>
          <table:table-cell table:style-name="ce26" table:formula="of:=[.$F20]*[.K$11]" office:value-type="float" office:value="168.5865" calcext:value-type="float">
            <text:p>168,59</text:p>
          </table:table-cell>
          <table:table-cell table:style-name="ce26" table:formula="of:=[.$F20]*[.L$11]" office:value-type="float" office:value="1966.8425" calcext:value-type="float">
            <text:p>1.966,84</text:p>
          </table:table-cell>
          <table:table-cell table:style-name="ce26"/>
          <table:table-cell table:style-name="ce26" table:formula="of:=[.$F20]*[.N$11]" office:value-type="float" office:value="421.46625" calcext:value-type="float">
            <text:p>421,47</text:p>
          </table:table-cell>
          <table:table-cell table:style-name="ce26" table:formula="of:=[.$F20]*[.O$11]" office:value-type="float" office:value="561.955" calcext:value-type="float">
            <text:p>561,96</text:p>
          </table:table-cell>
          <table:table-cell table:style-name="ce26" table:formula="of:=[.$F20]*[.P$11]" office:value-type="float" office:value="702.44375" calcext:value-type="float">
            <text:p>702,44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5455.87" calcext:value-type="float">
            <text:p>5.455,87</text:p>
          </table:table-cell>
          <table:table-cell table:style-name="ce26" table:formula="of:=[.$F21]*[.G$11]" office:value-type="float" office:value="5892.3396" calcext:value-type="float">
            <text:p>5.892,34</text:p>
          </table:table-cell>
          <table:table-cell table:style-name="ce26"/>
          <table:table-cell table:style-name="ce26" table:formula="of:=[.$F21]*[.I$11]" office:value-type="float" office:value="54.5587" calcext:value-type="float">
            <text:p>54,56</text:p>
          </table:table-cell>
          <table:table-cell table:style-name="ce26" table:formula="of:=[.$F21]*[.J$11]" office:value-type="float" office:value="109.1174" calcext:value-type="float">
            <text:p>109,12</text:p>
          </table:table-cell>
          <table:table-cell table:style-name="ce26" table:formula="of:=[.$F21]*[.K$11]" office:value-type="float" office:value="163.6761" calcext:value-type="float">
            <text:p>163,68</text:p>
          </table:table-cell>
          <table:table-cell table:style-name="ce26" table:formula="of:=[.$F21]*[.L$11]" office:value-type="float" office:value="1909.5545" calcext:value-type="float">
            <text:p>1.909,55</text:p>
          </table:table-cell>
          <table:table-cell table:style-name="ce26"/>
          <table:table-cell table:style-name="ce26" table:formula="of:=[.$F21]*[.N$11]" office:value-type="float" office:value="409.19025" calcext:value-type="float">
            <text:p>409,19</text:p>
          </table:table-cell>
          <table:table-cell table:style-name="ce26" table:formula="of:=[.$F21]*[.O$11]" office:value-type="float" office:value="545.587" calcext:value-type="float">
            <text:p>545,59</text:p>
          </table:table-cell>
          <table:table-cell table:style-name="ce26" table:formula="of:=[.$F21]*[.P$11]" office:value-type="float" office:value="681.98375" calcext:value-type="float">
            <text:p>681,98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22" office:value-type="float" office:value="5161.65" calcext:value-type="float">
            <text:p>5.161,65</text:p>
          </table:table-cell>
          <table:table-cell table:style-name="ce26" table:formula="of:=[.$F22]*[.G$11]" office:value-type="float" office:value="5574.582" calcext:value-type="float">
            <text:p>5.574,58</text:p>
          </table:table-cell>
          <table:table-cell table:style-name="ce26"/>
          <table:table-cell table:style-name="ce26" table:formula="of:=[.$F22]*[.I$11]" office:value-type="float" office:value="51.6165" calcext:value-type="float">
            <text:p>51,62</text:p>
          </table:table-cell>
          <table:table-cell table:style-name="ce26" table:formula="of:=[.$F22]*[.J$11]" office:value-type="float" office:value="103.233" calcext:value-type="float">
            <text:p>103,23</text:p>
          </table:table-cell>
          <table:table-cell table:style-name="ce26" table:formula="of:=[.$F22]*[.K$11]" office:value-type="float" office:value="154.8495" calcext:value-type="float">
            <text:p>154,85</text:p>
          </table:table-cell>
          <table:table-cell table:style-name="ce26" table:formula="of:=[.$F22]*[.L$11]" office:value-type="float" office:value="1806.5775" calcext:value-type="float">
            <text:p>1.806,58</text:p>
          </table:table-cell>
          <table:table-cell table:style-name="ce26"/>
          <table:table-cell table:style-name="ce26" table:formula="of:=[.$F22]*[.N$11]" office:value-type="float" office:value="387.12375" calcext:value-type="float">
            <text:p>387,12</text:p>
          </table:table-cell>
          <table:table-cell table:style-name="ce26" table:formula="of:=[.$F22]*[.O$11]" office:value-type="float" office:value="516.165" calcext:value-type="float">
            <text:p>516,17</text:p>
          </table:table-cell>
          <table:table-cell table:style-name="ce26" table:formula="of:=[.$F22]*[.P$11]" office:value-type="float" office:value="645.20625" calcext:value-type="float">
            <text:p>645,21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22" office:value-type="float" office:value="5011.31" calcext:value-type="float">
            <text:p>5.011,31</text:p>
          </table:table-cell>
          <table:table-cell table:style-name="ce26" table:formula="of:=[.$F23]*[.G$11]" office:value-type="float" office:value="5412.2148" calcext:value-type="float">
            <text:p>5.412,21</text:p>
          </table:table-cell>
          <table:table-cell table:style-name="ce26"/>
          <table:table-cell table:style-name="ce26" table:formula="of:=[.$F23]*[.I$11]" office:value-type="float" office:value="50.1131" calcext:value-type="float">
            <text:p>50,11</text:p>
          </table:table-cell>
          <table:table-cell table:style-name="ce26" table:formula="of:=[.$F23]*[.J$11]" office:value-type="float" office:value="100.2262" calcext:value-type="float">
            <text:p>100,23</text:p>
          </table:table-cell>
          <table:table-cell table:style-name="ce26" table:formula="of:=[.$F23]*[.K$11]" office:value-type="float" office:value="150.3393" calcext:value-type="float">
            <text:p>150,34</text:p>
          </table:table-cell>
          <table:table-cell table:style-name="ce26" table:formula="of:=[.$F23]*[.L$11]" office:value-type="float" office:value="1753.9585" calcext:value-type="float">
            <text:p>1.753,96</text:p>
          </table:table-cell>
          <table:table-cell table:style-name="ce26"/>
          <table:table-cell table:style-name="ce26" table:formula="of:=[.$F23]*[.N$11]" office:value-type="float" office:value="375.84825" calcext:value-type="float">
            <text:p>375,85</text:p>
          </table:table-cell>
          <table:table-cell table:style-name="ce26" table:formula="of:=[.$F23]*[.O$11]" office:value-type="float" office:value="501.131" calcext:value-type="float">
            <text:p>501,13</text:p>
          </table:table-cell>
          <table:table-cell table:style-name="ce26" table:formula="of:=[.$F23]*[.P$11]" office:value-type="float" office:value="626.41375" calcext:value-type="float">
            <text:p>626,41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22" office:value-type="float" office:value="4865.35" calcext:value-type="float">
            <text:p>4.865,35</text:p>
          </table:table-cell>
          <table:table-cell table:style-name="ce26" table:formula="of:=[.$F24]*[.G$11]" office:value-type="float" office:value="5254.578" calcext:value-type="float">
            <text:p>5.254,58</text:p>
          </table:table-cell>
          <table:table-cell table:style-name="ce26"/>
          <table:table-cell table:style-name="ce26" table:formula="of:=[.$F24]*[.I$11]" office:value-type="float" office:value="48.6535" calcext:value-type="float">
            <text:p>48,65</text:p>
          </table:table-cell>
          <table:table-cell table:style-name="ce26" table:formula="of:=[.$F24]*[.J$11]" office:value-type="float" office:value="97.307" calcext:value-type="float">
            <text:p>97,31</text:p>
          </table:table-cell>
          <table:table-cell table:style-name="ce26" table:formula="of:=[.$F24]*[.K$11]" office:value-type="float" office:value="145.9605" calcext:value-type="float">
            <text:p>145,96</text:p>
          </table:table-cell>
          <table:table-cell table:style-name="ce26" table:formula="of:=[.$F24]*[.L$11]" office:value-type="float" office:value="1702.8725" calcext:value-type="float">
            <text:p>1.702,87</text:p>
          </table:table-cell>
          <table:table-cell table:style-name="ce26"/>
          <table:table-cell table:style-name="ce26" table:formula="of:=[.$F24]*[.N$11]" office:value-type="float" office:value="364.90125" calcext:value-type="float">
            <text:p>364,90</text:p>
          </table:table-cell>
          <table:table-cell table:style-name="ce26" table:formula="of:=[.$F24]*[.O$11]" office:value-type="float" office:value="486.535" calcext:value-type="float">
            <text:p>486,54</text:p>
          </table:table-cell>
          <table:table-cell table:style-name="ce26" table:formula="of:=[.$F24]*[.P$11]" office:value-type="float" office:value="608.16875" calcext:value-type="float">
            <text:p>608,17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6"/>
          <table:table-cell table:style-name="ce13"/>
          <table:table-cell table:style-name="ce17"/>
          <table:table-cell table:style-name="ce5" office:value-type="float" office:value="13" calcext:value-type="float">
            <text:p>13</text:p>
          </table:table-cell>
          <table:table-cell table:style-name="ce22" office:value-type="float" office:value="4452.49" calcext:value-type="float">
            <text:p>4.452,49</text:p>
          </table:table-cell>
          <table:table-cell table:style-name="ce26" table:formula="of:=[.$F25]*[.G$11]" office:value-type="float" office:value="4808.6892" calcext:value-type="float">
            <text:p>4.808,69</text:p>
          </table:table-cell>
          <table:table-cell table:style-name="ce26" table:formula="of:=[.$F25]*[.H$11]" office:value-type="float" office:value="1558.3715" calcext:value-type="float">
            <text:p>1.558,37</text:p>
          </table:table-cell>
          <table:table-cell table:style-name="ce26" table:formula="of:=[.$F25]*[.I$11]" office:value-type="float" office:value="44.5249" calcext:value-type="float">
            <text:p>44,52</text:p>
          </table:table-cell>
          <table:table-cell table:style-name="ce26" table:formula="of:=[.$F25]*[.J$11]" office:value-type="float" office:value="89.0498" calcext:value-type="float">
            <text:p>89,05</text:p>
          </table:table-cell>
          <table:table-cell table:style-name="ce26" table:formula="of:=[.$F25]*[.K$11]" office:value-type="float" office:value="133.5747" calcext:value-type="float">
            <text:p>133,57</text:p>
          </table:table-cell>
          <table:table-cell table:style-name="ce26"/>
          <table:table-cell table:style-name="ce26" table:formula="of:=[.$F25]*[.M$11]" office:value-type="float" office:value="222.6245" calcext:value-type="float">
            <text:p>222,62</text:p>
          </table:table-cell>
          <table:table-cell table:style-name="ce26" table:formula="of:=[.$F25]*[.N$11]" office:value-type="float" office:value="333.93675" calcext:value-type="float">
            <text:p>333,94</text:p>
          </table:table-cell>
          <table:table-cell table:style-name="ce26" table:formula="of:=[.$F25]*[.O$11]" office:value-type="float" office:value="445.249" calcext:value-type="float">
            <text:p>445,25</text:p>
          </table:table-cell>
          <table:table-cell table:style-name="ce26" table:formula="of:=[.$F25]*[.P$11]" office:value-type="float" office:value="556.56125" calcext:value-type="float">
            <text:p>556,56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 office:value-type="string" calcext:value-type="string">
            <text:p>C</text:p>
          </table:table-cell>
          <table:table-cell table:style-name="ce16"/>
          <table:table-cell table:style-name="ce5" office:value-type="float" office:value="12" calcext:value-type="float">
            <text:p>12</text:p>
          </table:table-cell>
          <table:table-cell table:style-name="ce22" office:value-type="float" office:value="4322.81" calcext:value-type="float">
            <text:p>4.322,81</text:p>
          </table:table-cell>
          <table:table-cell table:style-name="ce26" table:formula="of:=[.$F26]*[.G$11]" office:value-type="float" office:value="4668.6348" calcext:value-type="float">
            <text:p>4.668,63</text:p>
          </table:table-cell>
          <table:table-cell table:style-name="ce26" table:formula="of:=[.$F26]*[.H$11]" office:value-type="float" office:value="1512.9835" calcext:value-type="float">
            <text:p>1.512,98</text:p>
          </table:table-cell>
          <table:table-cell table:style-name="ce26" table:formula="of:=[.$F26]*[.I$11]" office:value-type="float" office:value="43.2281" calcext:value-type="float">
            <text:p>43,23</text:p>
          </table:table-cell>
          <table:table-cell table:style-name="ce26" table:formula="of:=[.$F26]*[.J$11]" office:value-type="float" office:value="86.4562" calcext:value-type="float">
            <text:p>86,46</text:p>
          </table:table-cell>
          <table:table-cell table:style-name="ce26" table:formula="of:=[.$F26]*[.K$11]" office:value-type="float" office:value="129.6843" calcext:value-type="float">
            <text:p>129,68</text:p>
          </table:table-cell>
          <table:table-cell table:style-name="ce26"/>
          <table:table-cell table:style-name="ce26" table:formula="of:=[.$F26]*[.M$11]" office:value-type="float" office:value="216.1405" calcext:value-type="float">
            <text:p>216,14</text:p>
          </table:table-cell>
          <table:table-cell table:style-name="ce26" table:formula="of:=[.$F26]*[.N$11]" office:value-type="float" office:value="324.21075" calcext:value-type="float">
            <text:p>324,21</text:p>
          </table:table-cell>
          <table:table-cell table:style-name="ce26" table:formula="of:=[.$F26]*[.O$11]" office:value-type="float" office:value="432.281" calcext:value-type="float">
            <text:p>432,28</text:p>
          </table:table-cell>
          <table:table-cell table:style-name="ce26" table:formula="of:=[.$F26]*[.P$11]" office:value-type="float" office:value="540.35125" calcext:value-type="float">
            <text:p>540,35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T</text:p>
          </table:table-cell>
          <table:table-cell table:style-name="ce8"/>
          <table:table-cell table:style-name="ce16"/>
          <table:table-cell table:style-name="ce5" office:value-type="float" office:value="11" calcext:value-type="float">
            <text:p>11</text:p>
          </table:table-cell>
          <table:table-cell table:style-name="ce22" office:value-type="float" office:value="4196.9" calcext:value-type="float">
            <text:p>4.196,90</text:p>
          </table:table-cell>
          <table:table-cell table:style-name="ce26" table:formula="of:=[.$F27]*[.G$11]" office:value-type="float" office:value="4532.652" calcext:value-type="float">
            <text:p>4.532,65</text:p>
          </table:table-cell>
          <table:table-cell table:style-name="ce26" table:formula="of:=[.$F27]*[.H$11]" office:value-type="float" office:value="1468.915" calcext:value-type="float">
            <text:p>1.468,92</text:p>
          </table:table-cell>
          <table:table-cell table:style-name="ce26" table:formula="of:=[.$F27]*[.I$11]" office:value-type="float" office:value="41.969" calcext:value-type="float">
            <text:p>41,97</text:p>
          </table:table-cell>
          <table:table-cell table:style-name="ce26" table:formula="of:=[.$F27]*[.J$11]" office:value-type="float" office:value="83.938" calcext:value-type="float">
            <text:p>83,94</text:p>
          </table:table-cell>
          <table:table-cell table:style-name="ce26" table:formula="of:=[.$F27]*[.K$11]" office:value-type="float" office:value="125.907" calcext:value-type="float">
            <text:p>125,91</text:p>
          </table:table-cell>
          <table:table-cell table:style-name="ce26"/>
          <table:table-cell table:style-name="ce26" table:formula="of:=[.$F27]*[.M$11]" office:value-type="float" office:value="209.845" calcext:value-type="float">
            <text:p>209,85</text:p>
          </table:table-cell>
          <table:table-cell table:style-name="ce26" table:formula="of:=[.$F27]*[.N$11]" office:value-type="float" office:value="314.7675" calcext:value-type="float">
            <text:p>314,77</text:p>
          </table:table-cell>
          <table:table-cell table:style-name="ce26" table:formula="of:=[.$F27]*[.O$11]" office:value-type="float" office:value="419.69" calcext:value-type="float">
            <text:p>419,69</text:p>
          </table:table-cell>
          <table:table-cell table:style-name="ce26" table:formula="of:=[.$F27]*[.P$11]" office:value-type="float" office:value="524.6125" calcext:value-type="float">
            <text:p>524,61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É</text:p>
          </table:table-cell>
          <table:table-cell table:style-name="ce13"/>
          <table:table-cell table:style-name="ce15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4074.66" calcext:value-type="float">
            <text:p>4.074,66</text:p>
          </table:table-cell>
          <table:table-cell table:style-name="ce26" table:formula="of:=[.$F28]*[.G$11]" office:value-type="float" office:value="4400.6328" calcext:value-type="float">
            <text:p>4.400,63</text:p>
          </table:table-cell>
          <table:table-cell table:style-name="ce26" table:formula="of:=[.$F28]*[.H$11]" office:value-type="float" office:value="1426.131" calcext:value-type="float">
            <text:p>1.426,13</text:p>
          </table:table-cell>
          <table:table-cell table:style-name="ce26" table:formula="of:=[.$F28]*[.I$11]" office:value-type="float" office:value="40.7466" calcext:value-type="float">
            <text:p>40,75</text:p>
          </table:table-cell>
          <table:table-cell table:style-name="ce26" table:formula="of:=[.$F28]*[.J$11]" office:value-type="float" office:value="81.4932" calcext:value-type="float">
            <text:p>81,49</text:p>
          </table:table-cell>
          <table:table-cell table:style-name="ce26" table:formula="of:=[.$F28]*[.K$11]" office:value-type="float" office:value="122.2398" calcext:value-type="float">
            <text:p>122,24</text:p>
          </table:table-cell>
          <table:table-cell table:style-name="ce26"/>
          <table:table-cell table:style-name="ce26" table:formula="of:=[.$F28]*[.M$11]" office:value-type="float" office:value="203.733" calcext:value-type="float">
            <text:p>203,73</text:p>
          </table:table-cell>
          <table:table-cell table:style-name="ce26" table:formula="of:=[.$F28]*[.N$11]" office:value-type="float" office:value="305.5995" calcext:value-type="float">
            <text:p>305,60</text:p>
          </table:table-cell>
          <table:table-cell table:style-name="ce26" table:formula="of:=[.$F28]*[.O$11]" office:value-type="float" office:value="407.466" calcext:value-type="float">
            <text:p>407,47</text:p>
          </table:table-cell>
          <table:table-cell table:style-name="ce26" table:formula="of:=[.$F28]*[.P$11]" office:value-type="float" office:value="509.3325" calcext:value-type="float">
            <text:p>509,33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É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3955.98" calcext:value-type="float">
            <text:p>3.955,98</text:p>
          </table:table-cell>
          <table:table-cell table:style-name="ce26" table:formula="of:=[.$F29]*[.G$11]" office:value-type="float" office:value="4272.4584" calcext:value-type="float">
            <text:p>4.272,46</text:p>
          </table:table-cell>
          <table:table-cell table:style-name="ce26" table:formula="of:=[.$F29]*[.H$11]" office:value-type="float" office:value="1384.593" calcext:value-type="float">
            <text:p>1.384,59</text:p>
          </table:table-cell>
          <table:table-cell table:style-name="ce26" table:formula="of:=[.$F29]*[.I$11]" office:value-type="float" office:value="39.5598" calcext:value-type="float">
            <text:p>39,56</text:p>
          </table:table-cell>
          <table:table-cell table:style-name="ce26" table:formula="of:=[.$F29]*[.J$11]" office:value-type="float" office:value="79.1196" calcext:value-type="float">
            <text:p>79,12</text:p>
          </table:table-cell>
          <table:table-cell table:style-name="ce26" table:formula="of:=[.$F29]*[.K$11]" office:value-type="float" office:value="118.6794" calcext:value-type="float">
            <text:p>118,68</text:p>
          </table:table-cell>
          <table:table-cell table:style-name="ce26"/>
          <table:table-cell table:style-name="ce26" table:formula="of:=[.$F29]*[.M$11]" office:value-type="float" office:value="197.799" calcext:value-type="float">
            <text:p>197,80</text:p>
          </table:table-cell>
          <table:table-cell table:style-name="ce26" table:formula="of:=[.$F29]*[.N$11]" office:value-type="float" office:value="296.6985" calcext:value-type="float">
            <text:p>296,70</text:p>
          </table:table-cell>
          <table:table-cell table:style-name="ce26" table:formula="of:=[.$F29]*[.O$11]" office:value-type="float" office:value="395.598" calcext:value-type="float">
            <text:p>395,60</text:p>
          </table:table-cell>
          <table:table-cell table:style-name="ce26" table:formula="of:=[.$F29]*[.P$11]" office:value-type="float" office:value="494.4975" calcext:value-type="float">
            <text:p>494,50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D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3742.65" calcext:value-type="float">
            <text:p>3.742,65</text:p>
          </table:table-cell>
          <table:table-cell table:style-name="ce26" table:formula="of:=[.$F30]*[.G$11]" office:value-type="float" office:value="4042.062" calcext:value-type="float">
            <text:p>4.042,06</text:p>
          </table:table-cell>
          <table:table-cell table:style-name="ce26" table:formula="of:=[.$F30]*[.H$11]" office:value-type="float" office:value="1309.9275" calcext:value-type="float">
            <text:p>1.309,93</text:p>
          </table:table-cell>
          <table:table-cell table:style-name="ce26" table:formula="of:=[.$F30]*[.I$11]" office:value-type="float" office:value="37.4265" calcext:value-type="float">
            <text:p>37,43</text:p>
          </table:table-cell>
          <table:table-cell table:style-name="ce26" table:formula="of:=[.$F30]*[.J$11]" office:value-type="float" office:value="74.853" calcext:value-type="float">
            <text:p>74,85</text:p>
          </table:table-cell>
          <table:table-cell table:style-name="ce26" table:formula="of:=[.$F30]*[.K$11]" office:value-type="float" office:value="112.2795" calcext:value-type="float">
            <text:p>112,28</text:p>
          </table:table-cell>
          <table:table-cell table:style-name="ce26"/>
          <table:table-cell table:style-name="ce26" table:formula="of:=[.$F30]*[.M$11]" office:value-type="float" office:value="187.1325" calcext:value-type="float">
            <text:p>187,13</text:p>
          </table:table-cell>
          <table:table-cell table:style-name="ce26" table:formula="of:=[.$F30]*[.N$11]" office:value-type="float" office:value="280.69875" calcext:value-type="float">
            <text:p>280,70</text:p>
          </table:table-cell>
          <table:table-cell table:style-name="ce26" table:formula="of:=[.$F30]*[.O$11]" office:value-type="float" office:value="374.265" calcext:value-type="float">
            <text:p>374,27</text:p>
          </table:table-cell>
          <table:table-cell table:style-name="ce26" table:formula="of:=[.$F30]*[.P$11]" office:value-type="float" office:value="467.83125" calcext:value-type="float">
            <text:p>467,83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3633.64" calcext:value-type="float">
            <text:p>3.633,64</text:p>
          </table:table-cell>
          <table:table-cell table:style-name="ce26" table:formula="of:=[.$F31]*[.G$11]" office:value-type="float" office:value="3924.3312" calcext:value-type="float">
            <text:p>3.924,33</text:p>
          </table:table-cell>
          <table:table-cell table:style-name="ce26" table:formula="of:=[.$F31]*[.H$11]" office:value-type="float" office:value="1271.774" calcext:value-type="float">
            <text:p>1.271,77</text:p>
          </table:table-cell>
          <table:table-cell table:style-name="ce26" table:formula="of:=[.$F31]*[.I$11]" office:value-type="float" office:value="36.3364" calcext:value-type="float">
            <text:p>36,34</text:p>
          </table:table-cell>
          <table:table-cell table:style-name="ce26" table:formula="of:=[.$F31]*[.J$11]" office:value-type="float" office:value="72.6728" calcext:value-type="float">
            <text:p>72,67</text:p>
          </table:table-cell>
          <table:table-cell table:style-name="ce26" table:formula="of:=[.$F31]*[.K$11]" office:value-type="float" office:value="109.0092" calcext:value-type="float">
            <text:p>109,01</text:p>
          </table:table-cell>
          <table:table-cell table:style-name="ce26"/>
          <table:table-cell table:style-name="ce26" table:formula="of:=[.$F31]*[.M$11]" office:value-type="float" office:value="181.682" calcext:value-type="float">
            <text:p>181,68</text:p>
          </table:table-cell>
          <table:table-cell table:style-name="ce26" table:formula="of:=[.$F31]*[.N$11]" office:value-type="float" office:value="272.523" calcext:value-type="float">
            <text:p>272,52</text:p>
          </table:table-cell>
          <table:table-cell table:style-name="ce26" table:formula="of:=[.$F31]*[.O$11]" office:value-type="float" office:value="363.364" calcext:value-type="float">
            <text:p>363,36</text:p>
          </table:table-cell>
          <table:table-cell table:style-name="ce26" table:formula="of:=[.$F31]*[.P$11]" office:value-type="float" office:value="454.205" calcext:value-type="float">
            <text:p>454,21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O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3527.81" calcext:value-type="float">
            <text:p>3.527,81</text:p>
          </table:table-cell>
          <table:table-cell table:style-name="ce26" table:formula="of:=[.$F32]*[.G$11]" office:value-type="float" office:value="3810.0348" calcext:value-type="float">
            <text:p>3.810,03</text:p>
          </table:table-cell>
          <table:table-cell table:style-name="ce26" table:formula="of:=[.$F32]*[.H$11]" office:value-type="float" office:value="1234.7335" calcext:value-type="float">
            <text:p>1.234,73</text:p>
          </table:table-cell>
          <table:table-cell table:style-name="ce26" table:formula="of:=[.$F32]*[.I$11]" office:value-type="float" office:value="35.2781" calcext:value-type="float">
            <text:p>35,28</text:p>
          </table:table-cell>
          <table:table-cell table:style-name="ce26" table:formula="of:=[.$F32]*[.J$11]" office:value-type="float" office:value="70.5562" calcext:value-type="float">
            <text:p>70,56</text:p>
          </table:table-cell>
          <table:table-cell table:style-name="ce26" table:formula="of:=[.$F32]*[.K$11]" office:value-type="float" office:value="105.8343" calcext:value-type="float">
            <text:p>105,83</text:p>
          </table:table-cell>
          <table:table-cell table:style-name="ce26"/>
          <table:table-cell table:style-name="ce26" table:formula="of:=[.$F32]*[.M$11]" office:value-type="float" office:value="176.3905" calcext:value-type="float">
            <text:p>176,39</text:p>
          </table:table-cell>
          <table:table-cell table:style-name="ce26" table:formula="of:=[.$F32]*[.N$11]" office:value-type="float" office:value="264.58575" calcext:value-type="float">
            <text:p>264,59</text:p>
          </table:table-cell>
          <table:table-cell table:style-name="ce26" table:formula="of:=[.$F32]*[.O$11]" office:value-type="float" office:value="352.781" calcext:value-type="float">
            <text:p>352,78</text:p>
          </table:table-cell>
          <table:table-cell table:style-name="ce26" table:formula="of:=[.$F32]*[.P$11]" office:value-type="float" office:value="440.97625" calcext:value-type="float">
            <text:p>440,98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O</text:p>
          </table:table-cell>
          <table:table-cell table:style-name="ce13"/>
          <table:table-cell table:style-name="ce16"/>
          <table:table-cell table:style-name="ce5" office:value-type="float" office:value="5" calcext:value-type="float">
            <text:p>5</text:p>
          </table:table-cell>
          <table:table-cell table:style-name="ce22" office:value-type="float" office:value="3425.06" calcext:value-type="float">
            <text:p>3.425,06</text:p>
          </table:table-cell>
          <table:table-cell table:style-name="ce26" table:formula="of:=[.$F33]*[.G$11]" office:value-type="float" office:value="3699.0648" calcext:value-type="float">
            <text:p>3.699,06</text:p>
          </table:table-cell>
          <table:table-cell table:style-name="ce26" table:formula="of:=[.$F33]*[.H$11]" office:value-type="float" office:value="1198.771" calcext:value-type="float">
            <text:p>1.198,77</text:p>
          </table:table-cell>
          <table:table-cell table:style-name="ce26" table:formula="of:=[.$F33]*[.I$11]" office:value-type="float" office:value="34.2506" calcext:value-type="float">
            <text:p>34,25</text:p>
          </table:table-cell>
          <table:table-cell table:style-name="ce26" table:formula="of:=[.$F33]*[.J$11]" office:value-type="float" office:value="68.5012" calcext:value-type="float">
            <text:p>68,50</text:p>
          </table:table-cell>
          <table:table-cell table:style-name="ce26" table:formula="of:=[.$F33]*[.K$11]" office:value-type="float" office:value="102.7518" calcext:value-type="float">
            <text:p>102,75</text:p>
          </table:table-cell>
          <table:table-cell table:style-name="ce26"/>
          <table:table-cell table:style-name="ce26" table:formula="of:=[.$F33]*[.M$11]" office:value-type="float" office:value="171.253" calcext:value-type="float">
            <text:p>171,25</text:p>
          </table:table-cell>
          <table:table-cell table:style-name="ce26" table:formula="of:=[.$F33]*[.N$11]" office:value-type="float" office:value="256.8795" calcext:value-type="float">
            <text:p>256,88</text:p>
          </table:table-cell>
          <table:table-cell table:style-name="ce26" table:formula="of:=[.$F33]*[.O$11]" office:value-type="float" office:value="342.506" calcext:value-type="float">
            <text:p>342,51</text:p>
          </table:table-cell>
          <table:table-cell table:style-name="ce26" table:formula="of:=[.$F33]*[.P$11]" office:value-type="float" office:value="428.1325" calcext:value-type="float">
            <text:p>428,13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4" calcext:value-type="float">
            <text:p>4</text:p>
          </table:table-cell>
          <table:table-cell table:style-name="ce22" office:value-type="float" office:value="3325.3" calcext:value-type="float">
            <text:p>3.325,30</text:p>
          </table:table-cell>
          <table:table-cell table:style-name="ce26" table:formula="of:=[.$F34]*[.G$11]" office:value-type="float" office:value="3591.324" calcext:value-type="float">
            <text:p>3.591,32</text:p>
          </table:table-cell>
          <table:table-cell table:style-name="ce26" table:formula="of:=[.$F34]*[.H$11]" office:value-type="float" office:value="1163.855" calcext:value-type="float">
            <text:p>1.163,86</text:p>
          </table:table-cell>
          <table:table-cell table:style-name="ce26" table:formula="of:=[.$F34]*[.I$11]" office:value-type="float" office:value="33.253" calcext:value-type="float">
            <text:p>33,25</text:p>
          </table:table-cell>
          <table:table-cell table:style-name="ce26" table:formula="of:=[.$F34]*[.J$11]" office:value-type="float" office:value="66.506" calcext:value-type="float">
            <text:p>66,51</text:p>
          </table:table-cell>
          <table:table-cell table:style-name="ce26" table:formula="of:=[.$F34]*[.K$11]" office:value-type="float" office:value="99.759" calcext:value-type="float">
            <text:p>99,76</text:p>
          </table:table-cell>
          <table:table-cell table:style-name="ce26"/>
          <table:table-cell table:style-name="ce26" table:formula="of:=[.$F34]*[.M$11]" office:value-type="float" office:value="166.265" calcext:value-type="float">
            <text:p>166,27</text:p>
          </table:table-cell>
          <table:table-cell table:style-name="ce26" table:formula="of:=[.$F34]*[.N$11]" office:value-type="float" office:value="249.3975" calcext:value-type="float">
            <text:p>249,40</text:p>
          </table:table-cell>
          <table:table-cell table:style-name="ce26" table:formula="of:=[.$F34]*[.O$11]" office:value-type="float" office:value="332.53" calcext:value-type="float">
            <text:p>332,53</text:p>
          </table:table-cell>
          <table:table-cell table:style-name="ce26" table:formula="of:=[.$F34]*[.P$11]" office:value-type="float" office:value="415.6625" calcext:value-type="float">
            <text:p>415,66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6"/>
          <table:table-cell table:style-name="ce5" office:value-type="float" office:value="3" calcext:value-type="float">
            <text:p>3</text:p>
          </table:table-cell>
          <table:table-cell table:style-name="ce22" office:value-type="float" office:value="3145.98" calcext:value-type="float">
            <text:p>3.145,98</text:p>
          </table:table-cell>
          <table:table-cell table:style-name="ce26" table:formula="of:=[.$F35]*[.G$11]" office:value-type="float" office:value="3397.6584" calcext:value-type="float">
            <text:p>3.397,66</text:p>
          </table:table-cell>
          <table:table-cell table:style-name="ce26" table:formula="of:=[.$F35]*[.H$11]" office:value-type="float" office:value="1101.093" calcext:value-type="float">
            <text:p>1.101,09</text:p>
          </table:table-cell>
          <table:table-cell table:style-name="ce26" table:formula="of:=[.$F35]*[.I$11]" office:value-type="float" office:value="31.4598" calcext:value-type="float">
            <text:p>31,46</text:p>
          </table:table-cell>
          <table:table-cell table:style-name="ce26" table:formula="of:=[.$F35]*[.J$11]" office:value-type="float" office:value="62.9196" calcext:value-type="float">
            <text:p>62,92</text:p>
          </table:table-cell>
          <table:table-cell table:style-name="ce26" table:formula="of:=[.$F35]*[.K$11]" office:value-type="float" office:value="94.3794" calcext:value-type="float">
            <text:p>94,38</text:p>
          </table:table-cell>
          <table:table-cell table:style-name="ce26"/>
          <table:table-cell table:style-name="ce26" table:formula="of:=[.$F35]*[.M$11]" office:value-type="float" office:value="157.299" calcext:value-type="float">
            <text:p>157,30</text:p>
          </table:table-cell>
          <table:table-cell table:style-name="ce26" table:formula="of:=[.$F35]*[.N$11]" office:value-type="float" office:value="235.9485" calcext:value-type="float">
            <text:p>235,95</text:p>
          </table:table-cell>
          <table:table-cell table:style-name="ce26" table:formula="of:=[.$F35]*[.O$11]" office:value-type="float" office:value="314.598" calcext:value-type="float">
            <text:p>314,60</text:p>
          </table:table-cell>
          <table:table-cell table:style-name="ce26" table:formula="of:=[.$F35]*[.P$11]" office:value-type="float" office:value="393.2475" calcext:value-type="float">
            <text:p>393,25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2" calcext:value-type="float">
            <text:p>2</text:p>
          </table:table-cell>
          <table:table-cell table:style-name="ce22" office:value-type="float" office:value="3054.35" calcext:value-type="float">
            <text:p>3.054,35</text:p>
          </table:table-cell>
          <table:table-cell table:style-name="ce26" table:formula="of:=[.$F36]*[.G$11]" office:value-type="float" office:value="3298.698" calcext:value-type="float">
            <text:p>3.298,70</text:p>
          </table:table-cell>
          <table:table-cell table:style-name="ce26" table:formula="of:=[.$F36]*[.H$11]" office:value-type="float" office:value="1069.0225" calcext:value-type="float">
            <text:p>1.069,02</text:p>
          </table:table-cell>
          <table:table-cell table:style-name="ce26" table:formula="of:=[.$F36]*[.I$11]" office:value-type="float" office:value="30.5435" calcext:value-type="float">
            <text:p>30,54</text:p>
          </table:table-cell>
          <table:table-cell table:style-name="ce26" table:formula="of:=[.$F36]*[.J$11]" office:value-type="float" office:value="61.087" calcext:value-type="float">
            <text:p>61,09</text:p>
          </table:table-cell>
          <table:table-cell table:style-name="ce26" table:formula="of:=[.$F36]*[.K$11]" office:value-type="float" office:value="91.6305" calcext:value-type="float">
            <text:p>91,63</text:p>
          </table:table-cell>
          <table:table-cell table:style-name="ce26"/>
          <table:table-cell table:style-name="ce26" table:formula="of:=[.$F36]*[.M$11]" office:value-type="float" office:value="152.7175" calcext:value-type="float">
            <text:p>152,72</text:p>
          </table:table-cell>
          <table:table-cell table:style-name="ce26" table:formula="of:=[.$F36]*[.N$11]" office:value-type="float" office:value="229.07625" calcext:value-type="float">
            <text:p>229,08</text:p>
          </table:table-cell>
          <table:table-cell table:style-name="ce26" table:formula="of:=[.$F36]*[.O$11]" office:value-type="float" office:value="305.435" calcext:value-type="float">
            <text:p>305,44</text:p>
          </table:table-cell>
          <table:table-cell table:style-name="ce26" table:formula="of:=[.$F36]*[.P$11]" office:value-type="float" office:value="381.79375" calcext:value-type="float">
            <text:p>381,79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9" table:number-columns-repeated="2"/>
          <table:table-cell table:style-name="ce18"/>
          <table:table-cell table:style-name="ce5" office:value-type="float" office:value="1" calcext:value-type="float">
            <text:p>1</text:p>
          </table:table-cell>
          <table:table-cell table:style-name="ce22" office:value-type="float" office:value="2965.38" calcext:value-type="float">
            <text:p>2.965,38</text:p>
          </table:table-cell>
          <table:table-cell table:style-name="ce26" table:formula="of:=[.$F37]*[.G$11]" office:value-type="float" office:value="3202.6104" calcext:value-type="float">
            <text:p>3.202,61</text:p>
          </table:table-cell>
          <table:table-cell table:style-name="ce26" table:formula="of:=[.$F37]*[.H$11]" office:value-type="float" office:value="1037.883" calcext:value-type="float">
            <text:p>1.037,88</text:p>
          </table:table-cell>
          <table:table-cell table:style-name="ce26" table:formula="of:=[.$F37]*[.I$11]" office:value-type="float" office:value="29.6538" calcext:value-type="float">
            <text:p>29,65</text:p>
          </table:table-cell>
          <table:table-cell table:style-name="ce26" table:formula="of:=[.$F37]*[.J$11]" office:value-type="float" office:value="59.3076" calcext:value-type="float">
            <text:p>59,31</text:p>
          </table:table-cell>
          <table:table-cell table:style-name="ce26" table:formula="of:=[.$F37]*[.K$11]" office:value-type="float" office:value="88.9614" calcext:value-type="float">
            <text:p>88,96</text:p>
          </table:table-cell>
          <table:table-cell table:style-name="ce26"/>
          <table:table-cell table:style-name="ce26" table:formula="of:=[.$F37]*[.M$11]" office:value-type="float" office:value="148.269" calcext:value-type="float">
            <text:p>148,27</text:p>
          </table:table-cell>
          <table:table-cell table:style-name="ce26" table:formula="of:=[.$F37]*[.N$11]" office:value-type="float" office:value="222.4035" calcext:value-type="float">
            <text:p>222,40</text:p>
          </table:table-cell>
          <table:table-cell table:style-name="ce26" table:formula="of:=[.$F37]*[.O$11]" office:value-type="float" office:value="296.538" calcext:value-type="float">
            <text:p>296,54</text:p>
          </table:table-cell>
          <table:table-cell table:style-name="ce26" table:formula="of:=[.$F37]*[.P$11]" office:value-type="float" office:value="370.6725" calcext:value-type="float">
            <text:p>370,67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3" calcext:value-type="float">
            <text:p>13</text:p>
          </table:table-cell>
          <table:table-cell table:style-name="ce22" office:value-type="float" office:value="2636.94" calcext:value-type="float">
            <text:p>2.636,94</text:p>
          </table:table-cell>
          <table:table-cell table:style-name="ce26" table:formula="of:=[.$F38]*[.G$11]" office:value-type="float" office:value="2847.8952" calcext:value-type="float">
            <text:p>2.847,90</text:p>
          </table:table-cell>
          <table:table-cell table:style-name="ce26"/>
          <table:table-cell table:style-name="ce26" table:formula="of:=[.$F38]*[.I$11]" office:value-type="float" office:value="26.3694" calcext:value-type="float">
            <text:p>26,37</text:p>
          </table:table-cell>
          <table:table-cell table:style-name="ce26" table:formula="of:=[.$F38]*[.J$11]" office:value-type="float" office:value="52.7388" calcext:value-type="float">
            <text:p>52,74</text:p>
          </table:table-cell>
          <table:table-cell table:style-name="ce26" table:formula="of:=[.$F38]*[.K$11]" office:value-type="float" office:value="79.1082" calcext:value-type="float">
            <text:p>79,11</text:p>
          </table:table-cell>
          <table:table-cell table:style-name="ce26" table:number-columns-repeated="2"/>
          <table:table-cell table:style-name="ce26" table:formula="of:=[.$F38]*[.N$11]" office:value-type="float" office:value="197.7705" calcext:value-type="float">
            <text:p>197,77</text:p>
          </table:table-cell>
          <table:table-cell table:style-name="ce26" table:formula="of:=[.$F38]*[.O$11]" office:value-type="float" office:value="263.694" calcext:value-type="float">
            <text:p>263,69</text:p>
          </table:table-cell>
          <table:table-cell table:style-name="ce26" table:formula="of:=[.$F38]*[.P$11]" office:value-type="float" office:value="329.6175" calcext:value-type="float">
            <text:p>329,62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 office:value-type="string" calcext:value-type="string">
            <text:p>F</text:p>
          </table:table-cell>
          <table:table-cell table:style-name="ce5" office:value-type="float" office:value="12" calcext:value-type="float">
            <text:p>12</text:p>
          </table:table-cell>
          <table:table-cell table:style-name="ce22" office:value-type="float" office:value="2523.39" calcext:value-type="float">
            <text:p>2.523,39</text:p>
          </table:table-cell>
          <table:table-cell table:style-name="ce26" table:formula="of:=[.$F39]*[.G$11]" office:value-type="float" office:value="2725.2612" calcext:value-type="float">
            <text:p>2.725,26</text:p>
          </table:table-cell>
          <table:table-cell table:style-name="ce26"/>
          <table:table-cell table:style-name="ce26" table:formula="of:=[.$F39]*[.I$11]" office:value-type="float" office:value="25.2339" calcext:value-type="float">
            <text:p>25,23</text:p>
          </table:table-cell>
          <table:table-cell table:style-name="ce26" table:formula="of:=[.$F39]*[.J$11]" office:value-type="float" office:value="50.4678" calcext:value-type="float">
            <text:p>50,47</text:p>
          </table:table-cell>
          <table:table-cell table:style-name="ce26" table:formula="of:=[.$F39]*[.K$11]" office:value-type="float" office:value="75.7017" calcext:value-type="float">
            <text:p>75,70</text:p>
          </table:table-cell>
          <table:table-cell table:style-name="ce26" table:number-columns-repeated="2"/>
          <table:table-cell table:style-name="ce26" table:formula="of:=[.$F39]*[.N$11]" office:value-type="float" office:value="189.25425" calcext:value-type="float">
            <text:p>189,25</text:p>
          </table:table-cell>
          <table:table-cell table:style-name="ce26" table:formula="of:=[.$F39]*[.O$11]" office:value-type="float" office:value="252.339" calcext:value-type="float">
            <text:p>252,34</text:p>
          </table:table-cell>
          <table:table-cell table:style-name="ce26" table:formula="of:=[.$F39]*[.P$11]" office:value-type="float" office:value="315.42375" calcext:value-type="float">
            <text:p>315,42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U</text:p>
          </table:table-cell>
          <table:table-cell table:style-name="ce9"/>
          <table:table-cell table:style-name="ce15" office:value-type="string" calcext:value-type="string">
            <text:p>U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2414.73" calcext:value-type="float">
            <text:p>2.414,73</text:p>
          </table:table-cell>
          <table:table-cell table:style-name="ce26" table:formula="of:=[.$F40]*[.G$11]" office:value-type="float" office:value="2607.9084" calcext:value-type="float">
            <text:p>2.607,91</text:p>
          </table:table-cell>
          <table:table-cell table:style-name="ce26"/>
          <table:table-cell table:style-name="ce26" table:formula="of:=[.$F40]*[.I$11]" office:value-type="float" office:value="24.1473" calcext:value-type="float">
            <text:p>24,15</text:p>
          </table:table-cell>
          <table:table-cell table:style-name="ce26" table:formula="of:=[.$F40]*[.J$11]" office:value-type="float" office:value="48.2946" calcext:value-type="float">
            <text:p>48,29</text:p>
          </table:table-cell>
          <table:table-cell table:style-name="ce26" table:formula="of:=[.$F40]*[.K$11]" office:value-type="float" office:value="72.4419" calcext:value-type="float">
            <text:p>72,44</text:p>
          </table:table-cell>
          <table:table-cell table:style-name="ce26" table:number-columns-repeated="2"/>
          <table:table-cell table:style-name="ce26" table:formula="of:=[.$F40]*[.N$11]" office:value-type="float" office:value="181.10475" calcext:value-type="float">
            <text:p>181,10</text:p>
          </table:table-cell>
          <table:table-cell table:style-name="ce26" table:formula="of:=[.$F40]*[.O$11]" office:value-type="float" office:value="241.473" calcext:value-type="float">
            <text:p>241,47</text:p>
          </table:table-cell>
          <table:table-cell table:style-name="ce26" table:formula="of:=[.$F40]*[.P$11]" office:value-type="float" office:value="301.84125" calcext:value-type="float">
            <text:p>301,84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X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2310.75" calcext:value-type="float">
            <text:p>2.310,75</text:p>
          </table:table-cell>
          <table:table-cell table:style-name="ce26" table:formula="of:=[.$F41]*[.G$11]" office:value-type="float" office:value="2495.61" calcext:value-type="float">
            <text:p>2.495,61</text:p>
          </table:table-cell>
          <table:table-cell table:style-name="ce26"/>
          <table:table-cell table:style-name="ce26" table:formula="of:=[.$F41]*[.I$11]" office:value-type="float" office:value="23.1075" calcext:value-type="float">
            <text:p>23,11</text:p>
          </table:table-cell>
          <table:table-cell table:style-name="ce26" table:formula="of:=[.$F41]*[.J$11]" office:value-type="float" office:value="46.215" calcext:value-type="float">
            <text:p>46,22</text:p>
          </table:table-cell>
          <table:table-cell table:style-name="ce26" table:formula="of:=[.$F41]*[.K$11]" office:value-type="float" office:value="69.3225" calcext:value-type="float">
            <text:p>69,32</text:p>
          </table:table-cell>
          <table:table-cell table:style-name="ce26" table:number-columns-repeated="2"/>
          <table:table-cell table:style-name="ce26" table:formula="of:=[.$F41]*[.N$11]" office:value-type="float" office:value="173.30625" calcext:value-type="float">
            <text:p>173,31</text:p>
          </table:table-cell>
          <table:table-cell table:style-name="ce26" table:formula="of:=[.$F41]*[.O$11]" office:value-type="float" office:value="231.075" calcext:value-type="float">
            <text:p>231,08</text:p>
          </table:table-cell>
          <table:table-cell table:style-name="ce26" table:formula="of:=[.$F41]*[.P$11]" office:value-type="float" office:value="288.84375" calcext:value-type="float">
            <text:p>288,84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D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2211.24" calcext:value-type="float">
            <text:p>2.211,24</text:p>
          </table:table-cell>
          <table:table-cell table:style-name="ce26" table:formula="of:=[.$F42]*[.G$11]" office:value-type="float" office:value="2388.1392" calcext:value-type="float">
            <text:p>2.388,14</text:p>
          </table:table-cell>
          <table:table-cell table:style-name="ce26"/>
          <table:table-cell table:style-name="ce26" table:formula="of:=[.$F42]*[.I$11]" office:value-type="float" office:value="22.1124" calcext:value-type="float">
            <text:p>22,11</text:p>
          </table:table-cell>
          <table:table-cell table:style-name="ce26" table:formula="of:=[.$F42]*[.J$11]" office:value-type="float" office:value="44.2248" calcext:value-type="float">
            <text:p>44,22</text:p>
          </table:table-cell>
          <table:table-cell table:style-name="ce26" table:formula="of:=[.$F42]*[.K$11]" office:value-type="float" office:value="66.3372" calcext:value-type="float">
            <text:p>66,34</text:p>
          </table:table-cell>
          <table:table-cell table:style-name="ce26" table:number-columns-repeated="2"/>
          <table:table-cell table:style-name="ce26" table:formula="of:=[.$F42]*[.N$11]" office:value-type="float" office:value="165.843" calcext:value-type="float">
            <text:p>165,84</text:p>
          </table:table-cell>
          <table:table-cell table:style-name="ce26" table:formula="of:=[.$F42]*[.O$11]" office:value-type="float" office:value="221.124" calcext:value-type="float">
            <text:p>221,12</text:p>
          </table:table-cell>
          <table:table-cell table:style-name="ce26" table:formula="of:=[.$F42]*[.P$11]" office:value-type="float" office:value="276.405" calcext:value-type="float">
            <text:p>276,41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2091.99" calcext:value-type="float">
            <text:p>2.091,99</text:p>
          </table:table-cell>
          <table:table-cell table:style-name="ce26" table:formula="of:=[.$F43]*[.G$11]" office:value-type="float" office:value="2259.3492" calcext:value-type="float">
            <text:p>2.259,35</text:p>
          </table:table-cell>
          <table:table-cell table:style-name="ce26"/>
          <table:table-cell table:style-name="ce26" table:formula="of:=[.$F43]*[.I$11]" office:value-type="float" office:value="20.9199" calcext:value-type="float">
            <text:p>20,92</text:p>
          </table:table-cell>
          <table:table-cell table:style-name="ce26" table:formula="of:=[.$F43]*[.J$11]" office:value-type="float" office:value="41.8398" calcext:value-type="float">
            <text:p>41,84</text:p>
          </table:table-cell>
          <table:table-cell table:style-name="ce26" table:formula="of:=[.$F43]*[.K$11]" office:value-type="float" office:value="62.7597" calcext:value-type="float">
            <text:p>62,76</text:p>
          </table:table-cell>
          <table:table-cell table:style-name="ce26" table:number-columns-repeated="2"/>
          <table:table-cell table:style-name="ce26" table:formula="of:=[.$F43]*[.N$11]" office:value-type="float" office:value="156.89925" calcext:value-type="float">
            <text:p>156,90</text:p>
          </table:table-cell>
          <table:table-cell table:style-name="ce26" table:formula="of:=[.$F43]*[.O$11]" office:value-type="float" office:value="209.199" calcext:value-type="float">
            <text:p>209,20</text:p>
          </table:table-cell>
          <table:table-cell table:style-name="ce26" table:formula="of:=[.$F43]*[.P$11]" office:value-type="float" office:value="261.49875" calcext:value-type="float">
            <text:p>261,50</text:p>
          </table:table-cell>
          <table:table-cell table:style-name="ce29"/>
          <table:table-cell table:style-name="ce30"/>
          <table:table-cell table:style-name="ce31"/>
          <table:table-cell table:number-columns-repeated="1005"/>
        </table:table-row>
        <table:table-row table:style-name="ro5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M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2001.91" calcext:value-type="float">
            <text:p>2.001,91</text:p>
          </table:table-cell>
          <table:table-cell table:style-name="ce26" table:formula="of:=[.$F44]*[.G$11]" office:value-type="float" office:value="2162.0628" calcext:value-type="float">
            <text:p>2.162,06</text:p>
          </table:table-cell>
          <table:table-cell table:style-name="ce26"/>
          <table:table-cell table:style-name="ce26" table:formula="of:=[.$F44]*[.I$11]" office:value-type="float" office:value="20.0191" calcext:value-type="float">
            <text:p>20,02</text:p>
          </table:table-cell>
          <table:table-cell table:style-name="ce26" table:formula="of:=[.$F44]*[.J$11]" office:value-type="float" office:value="40.0382" calcext:value-type="float">
            <text:p>40,04</text:p>
          </table:table-cell>
          <table:table-cell table:style-name="ce26" table:formula="of:=[.$F44]*[.K$11]" office:value-type="float" office:value="60.0573" calcext:value-type="float">
            <text:p>60,06</text:p>
          </table:table-cell>
          <table:table-cell table:style-name="ce26" table:number-columns-repeated="2"/>
          <table:table-cell table:style-name="ce26" table:formula="of:=[.$F44]*[.N$11]" office:value-type="float" office:value="150.14325" calcext:value-type="float">
            <text:p>150,14</text:p>
          </table:table-cell>
          <table:table-cell table:style-name="ce26" table:formula="of:=[.$F44]*[.O$11]" office:value-type="float" office:value="200.191" calcext:value-type="float">
            <text:p>200,19</text:p>
          </table:table-cell>
          <table:table-cell table:style-name="ce26" table:formula="of:=[.$F44]*[.P$11]" office:value-type="float" office:value="250.23875" calcext:value-type="float">
            <text:p>250,24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A</text:p>
          </table:table-cell>
          <table:table-cell table:style-name="ce9"/>
          <table:table-cell table:style-name="ce15" office:value-type="string" calcext:value-type="string">
            <text:p>E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1915.7" calcext:value-type="float">
            <text:p>1.915,70</text:p>
          </table:table-cell>
          <table:table-cell table:style-name="ce26" table:formula="of:=[.$F45]*[.G$11]" office:value-type="float" office:value="2068.956" calcext:value-type="float">
            <text:p>2.068,96</text:p>
          </table:table-cell>
          <table:table-cell table:style-name="ce26"/>
          <table:table-cell table:style-name="ce26" table:formula="of:=[.$F45]*[.I$11]" office:value-type="float" office:value="19.157" calcext:value-type="float">
            <text:p>19,16</text:p>
          </table:table-cell>
          <table:table-cell table:style-name="ce26" table:formula="of:=[.$F45]*[.J$11]" office:value-type="float" office:value="38.314" calcext:value-type="float">
            <text:p>38,31</text:p>
          </table:table-cell>
          <table:table-cell table:style-name="ce26" table:formula="of:=[.$F45]*[.K$11]" office:value-type="float" office:value="57.471" calcext:value-type="float">
            <text:p>57,47</text:p>
          </table:table-cell>
          <table:table-cell table:style-name="ce26" table:number-columns-repeated="2"/>
          <table:table-cell table:style-name="ce26" table:formula="of:=[.$F45]*[.N$11]" office:value-type="float" office:value="143.6775" calcext:value-type="float">
            <text:p>143,68</text:p>
          </table:table-cell>
          <table:table-cell table:style-name="ce26" table:formula="of:=[.$F45]*[.O$11]" office:value-type="float" office:value="191.57" calcext:value-type="float">
            <text:p>191,57</text:p>
          </table:table-cell>
          <table:table-cell table:style-name="ce26" table:formula="of:=[.$F45]*[.P$11]" office:value-type="float" office:value="239.4625" calcext:value-type="float">
            <text:p>239,46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 office:value-type="string" calcext:value-type="string">
            <text:p>R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float" office:value="1833.21" calcext:value-type="float">
            <text:p>1.833,21</text:p>
          </table:table-cell>
          <table:table-cell table:style-name="ce26" table:formula="of:=[.$F46]*[.G$11]" office:value-type="float" office:value="1979.8668" calcext:value-type="float">
            <text:p>1.979,87</text:p>
          </table:table-cell>
          <table:table-cell table:style-name="ce26"/>
          <table:table-cell table:style-name="ce26" table:formula="of:=[.$F46]*[.I$11]" office:value-type="float" office:value="18.3321" calcext:value-type="float">
            <text:p>18,33</text:p>
          </table:table-cell>
          <table:table-cell table:style-name="ce26" table:formula="of:=[.$F46]*[.J$11]" office:value-type="float" office:value="36.6642" calcext:value-type="float">
            <text:p>36,66</text:p>
          </table:table-cell>
          <table:table-cell table:style-name="ce26" table:formula="of:=[.$F46]*[.K$11]" office:value-type="float" office:value="54.9963" calcext:value-type="float">
            <text:p>55,00</text:p>
          </table:table-cell>
          <table:table-cell table:style-name="ce26" table:number-columns-repeated="2"/>
          <table:table-cell table:style-name="ce26" table:formula="of:=[.$F46]*[.N$11]" office:value-type="float" office:value="137.49075" calcext:value-type="float">
            <text:p>137,49</text:p>
          </table:table-cell>
          <table:table-cell table:style-name="ce26" table:formula="of:=[.$F46]*[.O$11]" office:value-type="float" office:value="183.321" calcext:value-type="float">
            <text:p>183,32</text:p>
          </table:table-cell>
          <table:table-cell table:style-name="ce26" table:formula="of:=[.$F46]*[.P$11]" office:value-type="float" office:value="229.15125" calcext:value-type="float">
            <text:p>229,15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T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1754.27" calcext:value-type="float">
            <text:p>1.754,27</text:p>
          </table:table-cell>
          <table:table-cell table:style-name="ce26" table:formula="of:=[.$F47]*[.G$11]" office:value-type="float" office:value="1894.6116" calcext:value-type="float">
            <text:p>1.894,61</text:p>
          </table:table-cell>
          <table:table-cell table:style-name="ce26"/>
          <table:table-cell table:style-name="ce26" table:formula="of:=[.$F47]*[.I$11]" office:value-type="float" office:value="17.5427" calcext:value-type="float">
            <text:p>17,54</text:p>
          </table:table-cell>
          <table:table-cell table:style-name="ce26" table:formula="of:=[.$F47]*[.J$11]" office:value-type="float" office:value="35.0854" calcext:value-type="float">
            <text:p>35,09</text:p>
          </table:table-cell>
          <table:table-cell table:style-name="ce26" table:formula="of:=[.$F47]*[.K$11]" office:value-type="float" office:value="52.6281" calcext:value-type="float">
            <text:p>52,63</text:p>
          </table:table-cell>
          <table:table-cell table:style-name="ce26" table:number-columns-repeated="2"/>
          <table:table-cell table:style-name="ce26" table:formula="of:=[.$F47]*[.N$11]" office:value-type="float" office:value="131.57025" calcext:value-type="float">
            <text:p>131,57</text:p>
          </table:table-cell>
          <table:table-cell table:style-name="ce26" table:formula="of:=[.$F47]*[.O$11]" office:value-type="float" office:value="175.427" calcext:value-type="float">
            <text:p>175,43</text:p>
          </table:table-cell>
          <table:table-cell table:style-name="ce26" table:formula="of:=[.$F47]*[.P$11]" office:value-type="float" office:value="219.28375" calcext:value-type="float">
            <text:p>219,28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float" office:value="1659.66" calcext:value-type="float">
            <text:p>1.659,66</text:p>
          </table:table-cell>
          <table:table-cell table:style-name="ce26" table:formula="of:=[.$F48]*[.G$11]" office:value-type="float" office:value="1792.4328" calcext:value-type="float">
            <text:p>1.792,43</text:p>
          </table:table-cell>
          <table:table-cell table:style-name="ce26"/>
          <table:table-cell table:style-name="ce26" table:formula="of:=[.$F48]*[.I$11]" office:value-type="float" office:value="16.5966" calcext:value-type="float">
            <text:p>16,60</text:p>
          </table:table-cell>
          <table:table-cell table:style-name="ce26" table:formula="of:=[.$F48]*[.J$11]" office:value-type="float" office:value="33.1932" calcext:value-type="float">
            <text:p>33,19</text:p>
          </table:table-cell>
          <table:table-cell table:style-name="ce26" table:formula="of:=[.$F48]*[.K$11]" office:value-type="float" office:value="49.7898" calcext:value-type="float">
            <text:p>49,79</text:p>
          </table:table-cell>
          <table:table-cell table:style-name="ce26" table:number-columns-repeated="2"/>
          <table:table-cell table:style-name="ce26" table:formula="of:=[.$F48]*[.N$11]" office:value-type="float" office:value="124.4745" calcext:value-type="float">
            <text:p>124,47</text:p>
          </table:table-cell>
          <table:table-cell table:style-name="ce26" table:formula="of:=[.$F48]*[.O$11]" office:value-type="float" office:value="165.966" calcext:value-type="float">
            <text:p>165,97</text:p>
          </table:table-cell>
          <table:table-cell table:style-name="ce26" table:formula="of:=[.$F48]*[.P$11]" office:value-type="float" office:value="207.4575" calcext:value-type="float">
            <text:p>207,46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L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float" office:value="1588.2" calcext:value-type="float">
            <text:p>1.588,20</text:p>
          </table:table-cell>
          <table:table-cell table:style-name="ce26" table:formula="of:=[.$F49]*[.G$11]" office:value-type="float" office:value="1715.256" calcext:value-type="float">
            <text:p>1.715,26</text:p>
          </table:table-cell>
          <table:table-cell table:style-name="ce26"/>
          <table:table-cell table:style-name="ce26" table:formula="of:=[.$F49]*[.I$11]" office:value-type="float" office:value="15.882" calcext:value-type="float">
            <text:p>15,88</text:p>
          </table:table-cell>
          <table:table-cell table:style-name="ce26" table:formula="of:=[.$F49]*[.J$11]" office:value-type="float" office:value="31.764" calcext:value-type="float">
            <text:p>31,76</text:p>
          </table:table-cell>
          <table:table-cell table:style-name="ce26" table:formula="of:=[.$F49]*[.K$11]" office:value-type="float" office:value="47.646" calcext:value-type="float">
            <text:p>47,65</text:p>
          </table:table-cell>
          <table:table-cell table:style-name="ce26" table:number-columns-repeated="2"/>
          <table:table-cell table:style-name="ce26" table:formula="of:=[.$F49]*[.N$11]" office:value-type="float" office:value="119.115" calcext:value-type="float">
            <text:p>119,12</text:p>
          </table:table-cell>
          <table:table-cell table:style-name="ce26" table:formula="of:=[.$F49]*[.O$11]" office:value-type="float" office:value="158.82" calcext:value-type="float">
            <text:p>158,82</text:p>
          </table:table-cell>
          <table:table-cell table:style-name="ce26" table:formula="of:=[.$F49]*[.P$11]" office:value-type="float" office:value="198.525" calcext:value-type="float">
            <text:p>198,53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5">
          <table:table-cell table:style-name="ce2"/>
          <table:table-cell table:style-name="ce10"/>
          <table:table-cell table:style-name="ce8"/>
          <table:table-cell table:style-name="ce9"/>
          <table:table-cell table:style-name="ce5" office:value-type="float" office:value="1" calcext:value-type="float">
            <text:p>1</text:p>
          </table:table-cell>
          <table:table-cell table:style-name="ce22" office:value-type="float" office:value="1519.8" calcext:value-type="float">
            <text:p>1.519,80</text:p>
          </table:table-cell>
          <table:table-cell table:style-name="ce26" table:formula="of:=[.$F50]*[.G$11]" office:value-type="float" office:value="1641.384" calcext:value-type="float">
            <text:p>1.641,38</text:p>
          </table:table-cell>
          <table:table-cell table:style-name="ce26"/>
          <table:table-cell table:style-name="ce26" table:formula="of:=[.$F50]*[.I$11]" office:value-type="float" office:value="15.198" calcext:value-type="float">
            <text:p>15,20</text:p>
          </table:table-cell>
          <table:table-cell table:style-name="ce26" table:formula="of:=[.$F50]*[.J$11]" office:value-type="float" office:value="30.396" calcext:value-type="float">
            <text:p>30,40</text:p>
          </table:table-cell>
          <table:table-cell table:style-name="ce26" table:formula="of:=[.$F50]*[.K$11]" office:value-type="float" office:value="45.594" calcext:value-type="float">
            <text:p>45,59</text:p>
          </table:table-cell>
          <table:table-cell table:style-name="ce26" table:number-columns-repeated="2"/>
          <table:table-cell table:style-name="ce26" table:formula="of:=[.$F50]*[.N$11]" office:value-type="float" office:value="113.985" calcext:value-type="float">
            <text:p>113,99</text:p>
          </table:table-cell>
          <table:table-cell table:style-name="ce26" table:formula="of:=[.$F50]*[.O$11]" office:value-type="float" office:value="151.98" calcext:value-type="float">
            <text:p>151,98</text:p>
          </table:table-cell>
          <table:table-cell table:style-name="ce26" table:formula="of:=[.$F50]*[.P$11]" office:value-type="float" office:value="189.975" calcext:value-type="float">
            <text:p>189,98</text:p>
          </table:table-cell>
          <table:table-cell table:style-name="ce29"/>
          <table:table-cell table:style-name="ce30"/>
          <table:table-cell table:number-columns-repeated="1006"/>
        </table:table-row>
        <table:table-row table:style-name="ro6">
          <table:table-cell/>
          <table:table-cell table:style-name="ce3"/>
          <table:table-cell table:style-name="ce14"/>
          <table:table-cell table:style-name="ce3" table:number-columns-repeated="14"/>
          <table:table-cell table:style-name="ce30"/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>
            <text:p>Observações: </text:p>
          </table:table-cell>
          <table:table-cell table:style-name="ce3"/>
          <table:table-cell table:style-name="ce19" office:value-type="string" calcext:value-type="string" table:number-columns-spanned="13" table:number-rows-spanned="1">
            <text:p>a) Legislação de referência: Lei nº 13.317/2016, 12.774/2012, 11.416/2006 e Portaria Conjunta (STF e outros) nº 1/2016</text:p>
          </table:table-cell>
          <table:covered-table-cell table:number-columns-repeated="12"/>
          <table:table-cell table:style-name="ce19"/>
          <table:table-cell table:style-name="ce30"/>
          <table:table-cell table:number-columns-repeated="1006"/>
        </table:table-row>
        <table:table-row table:style-name="ro7">
          <table:table-cell/>
          <table:table-cell table:style-name="ce3" table:number-columns-repeated="2"/>
          <table:table-cell table:style-name="ce20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6.113, de 18 de setembro de 2012;</text:p>
          </table:table-cell>
          <table:covered-table-cell table:number-columns-repeated="12"/>
          <table:table-cell table:style-name="ce20"/>
          <table:table-cell table:style-name="ce30"/>
          <table:table-cell table:number-columns-repeated="1006"/>
        </table:table-row>
        <table:table-row table:style-name="ro8">
          <table:table-cell table:number-columns-repeated="3"/>
          <table:table-cell table:style-name="ce21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/>
          <table:table-cell table:style-name="ce21"/>
          <table:table-cell table:style-name="ce30"/>
          <table:table-cell table:number-columns-repeated="1006"/>
        </table:table-row>
        <table:table-row table:style-name="ro9">
          <table:table-cell table:number-columns-repeated="3"/>
          <table:table-cell table:style-name="ce21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/>
          <table:table-cell table:style-name="ce21"/>
          <table:table-cell table:style-name="ce30"/>
          <table:table-cell table:number-columns-repeated="1006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11"/>
          <table:table-cell table:number-columns-repeated="2"/>
          <table:table-cell table:style-name="ce11"/>
          <table:table-cell table:style-name="ce23"/>
          <table:table-cell table:number-columns-repeated="1018"/>
        </table:table-row>
        <table:table-row table:style-name="ro2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text>R$ </number:text>
      <number:number number: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R$ </number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0000-00-00T15:00:51.0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I_5f_a5" style:display-name="PageStyle_ANEXO III_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5f_a7" style:display-name="PageStyle_ANEXO III_a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4:41:57.356000000</meta:creation-date>
    <dc:date>2017-01-30T15:01:36.654000000</dc:date>
    <meta:editing-duration>P0D</meta:editing-duration>
    <meta:editing-cycles>3</meta:editing-cycles>
    <meta:generator>LibreOffice/4.1.5.3$Windows_x86 LibreOffice_project/1c1366bba2ba2b554cd2ca4d87c06da81c05d24</meta:generator>
    <meta:document-statistic meta:table-count="1" meta:cell-count="482" meta:object-count="0"/>
  </office:meta>
</office:document-meta>
</file>