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6.324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14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  <style:text-properties fo:font-size="9pt" style:font-size-asian="9pt" style:font-size-complex="9pt"/>
    </style:style>
    <style:style style:name="ce15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</office:automatic-styles>
  <office:body>
    <office:spreadsheet>
      <table:table table:name="ANEXO_III-b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Data de início da vigência: 21 de julho de 201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/>RESOLUÇÃO 102 CNJ - ANEXO III - ESTRUTURA REMUNERATÓRI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b) Cargos em Comissão e Funções de Confianç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Denominação/Nível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Opção pelo</text:p>
            <text:p><text:s/>cargo efetivo</text:p>
          </table:table-cell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Cargos em Comissão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4</text:p>
          </table:table-cell>
          <table:table-cell table:style-name="ce14" office:value-type="float" office:value="14607.74" calcext:value-type="float">
            <text:p>14.607,74</text:p>
          </table:table-cell>
          <table:table-cell table:style-name="ce14" table:formula="of:=[.C12]*0.65" office:value-type="float" office:value="9495.031" calcext:value-type="float">
            <text:p>9.495,03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3</text:p>
          </table:table-cell>
          <table:table-cell table:style-name="ce14" office:value-type="float" office:value="12940.02" calcext:value-type="float">
            <text:p>12.940,02</text:p>
          </table:table-cell>
          <table:table-cell table:style-name="ce14" table:formula="of:=[.C13]*0.65" office:value-type="float" office:value="8411.013" calcext:value-type="float">
            <text:p>8.411,0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2</text:p>
          </table:table-cell>
          <table:table-cell table:style-name="ce14" office:value-type="float" office:value="11382.88" calcext:value-type="float">
            <text:p>11.382,88</text:p>
          </table:table-cell>
          <table:table-cell table:style-name="ce14" table:formula="of:=[.C14]*0.65" office:value-type="float" office:value="7398.872" calcext:value-type="float">
            <text:p>7.398,8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1</text:p>
          </table:table-cell>
          <table:table-cell table:style-name="ce14" office:value-type="float" office:value="9216.74" calcext:value-type="float">
            <text:p>9.216,74</text:p>
          </table:table-cell>
          <table:table-cell table:style-name="ce14" table:formula="of:=[.C15]*0.65" office:value-type="float" office:value="5990.881" calcext:value-type="float">
            <text:p>5.990,8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Funções de Confian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6</text:p>
          </table:table-cell>
          <table:table-cell table:style-name="ce14"/>
          <table:table-cell table:style-name="ce14" office:value-type="float" office:value="3072.36" calcext:value-type="float">
            <text:p>3.072,36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5</text:p>
          </table:table-cell>
          <table:table-cell table:style-name="ce14"/>
          <table:table-cell table:style-name="ce14" office:value-type="float" office:value="2232.38" calcext:value-type="float">
            <text:p>2.232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4</text:p>
          </table:table-cell>
          <table:table-cell table:style-name="ce14"/>
          <table:table-cell table:style-name="ce14" office:value-type="float" office:value="1939.89" calcext:value-type="float">
            <text:p>1.939,8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3 </text:p>
          </table:table-cell>
          <table:table-cell table:style-name="ce14"/>
          <table:table-cell table:style-name="ce14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2</text:p>
          </table:table-cell>
          <table:table-cell table:style-name="ce14"/>
          <table:table-cell table:style-name="ce14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1</text:p>
          </table:table-cell>
          <table:table-cell table:style-name="ce14"/>
          <table:table-cell table:style-name="ce14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5">
          <table:table-cell/>
          <table:table-cell table:style-name="ce9"/>
          <table:table-cell table:style-name="ce15"/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Observações: a) Legislação de referência: Leis nºs 13.317/2016, 12.774/2012, 11.416/2006 e Portaria Conjunta (STF e outros) nº 1/201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0"/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R$ </number:text>
      <number:number number:decimal-places="2" number:min-integer-digits="1" number:grouping="true"/>
      <number:text> </number:text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52:09.685000000</meta:creation-date>
    <dc:date>2016-09-27T14:55:01.148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cell-count="36" meta:object-count="0"/>
  </office:meta>
</office:document-meta>
</file>