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53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4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use-window-font-color="true" fo:font-size="9pt" style:font-size-asian="9pt" style:font-size-complex="9pt"/>
    </style:style>
    <style:style style:name="ce28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30" style:family="table-cell" style:parent-style-name="Normal_20_2" style:data-style-name="N4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III-a desde 01-07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1008" table:default-cell-style-name="ce29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3" table:number-columns-repeated="11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Data de início da vigência: 1º de julho de 2026</text:p>
          </table:table-cell>
          <table:table-cell table:style-name="ce3" table:number-columns-repeated="14"/>
          <table:table-cell table:number-columns-repeated="1008"/>
        </table:table-row>
        <table:table-row table:style-name="ro1">
          <table:table-cell/>
          <table:table-cell table:style-name="ce3" table:number-columns-repeated="15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4"/>
          <table:table-cell table:number-columns-repeated="1008"/>
        </table:table-row>
        <table:table-row table:style-name="ro2">
          <table:table-cell/>
          <table:table-cell table:style-name="ce34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4" office:value-type="string" calcext:value-type="string" table:number-columns-spanned="1" table:number-rows-spanned="3">
            <text:p>VENCIMENTO BÁSICO</text:p>
          </table:table-cell>
          <table:table-cell table:style-name="ce34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/>
          <table:table-cell table:style-name="ce3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24" office:value-type="string" calcext:value-type="string">
            <text:p>PARCELAS BÁSICAS</text:p>
          </table:table-cell>
          <table:table-cell table:style-name="ce34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/>
          <table:covered-table-cell table:number-columns-repeated="5"/>
          <table:table-cell table:style-name="ce25" office:value-type="string" calcext:value-type="string">
            <text:p>ATIVO E INATIVO</text:p>
          </table:table-cell>
          <table:table-cell table:style-name="ce34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4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/>
          <table:covered-table-cell table:number-columns-repeated="4"/>
          <table:table-cell table:style-name="ce34" office:value-type="string" calcext:value-type="string" table:number-columns-spanned="1" table:number-rows-spanned="2">
            <text:p>ATIVO E INATIVO</text:p>
          </table:table-cell>
          <table:table-cell table:style-name="ce25" office:value-type="string" calcext:value-type="string">
            <text:p>GAJ</text:p>
          </table:table-cell>
          <table:table-cell table:style-name="ce5" office:value-type="string" calcext:value-type="string">
            <text:p>GAS</text:p>
          </table:table-cell>
          <table:table-cell table:style-name="ce34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" office:value-type="string" calcext:value-type="string">
            <text:p>GAE</text:p>
          </table:table-cell>
          <table:table-cell table:style-name="ce34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25" office:value-type="percentage" office:value="1.4" calcext:value-type="percentage">
            <text:p>140,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string" calcext:value-type="string">
            <text:p>0,2 VR</text:p>
          </table:table-cell>
          <table:table-cell table:style-name="ce26" office:value-type="string" calcext:value-type="string">
            <text:p>0,4 VR</text:p>
          </table:table-cell>
          <table:table-cell table:style-name="ce26" office:value-type="string" calcext:value-type="string">
            <text:p>0,6 VR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string" calcext:value-type="string">
            <text:p>1 VR</text:p>
          </table:table-cell>
          <table:table-cell table:style-name="ce28" office:value-type="string" calcext:value-type="string">
            <text:p>2 VR</text:p>
          </table:table-cell>
          <table:table-cell table:style-name="ce26" office:value-type="string" calcext:value-type="string">
            <text:p>3,5 VR</text:p>
          </table:table-cell>
          <table:table-cell table:style-name="ce28" office:value-type="string" calcext:value-type="string">
            <text:p>5 VR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9" office:value-type="float" office:value="13" calcext:value-type="float">
            <text:p>13</text:p>
          </table:table-cell>
          <table:table-cell table:style-name="ce22" office:value-type="float" office:value="10035.51" calcext:value-type="float">
            <text:p>10.035,51</text:p>
          </table:table-cell>
          <table:table-cell table:style-name="ce22" table:formula="of:=[.$F13]*[.G$12]" office:value-type="float" office:value="14049.714" calcext:value-type="float">
            <text:p>14.049,71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3]*[.L$12]" office:value-type="float" office:value="3512.4285" calcext:value-type="float">
            <text:p>3.512,43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/>
          <table:table-cell table:style-name="ce5" office:value-type="float" office:value="12" calcext:value-type="float">
            <text:p>12</text:p>
          </table:table-cell>
          <table:table-cell table:style-name="ce53" office:value-type="float" office:value="9743.22" calcext:value-type="float">
            <text:p>9.743,22</text:p>
          </table:table-cell>
          <table:table-cell table:style-name="ce22" table:formula="of:=[.$F14]*[.G$12]" office:value-type="float" office:value="13640.508" calcext:value-type="float">
            <text:p>13.640,51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4]*[.L$12]" office:value-type="float" office:value="3410.127" calcext:value-type="float">
            <text:p>3.410,13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8" office:value-type="string" calcext:value-type="string">
            <text:p>N</text:p>
          </table:table-cell>
          <table:table-cell table:style-name="ce9"/>
          <table:table-cell table:style-name="ce15" office:value-type="string" calcext:value-type="string">
            <text:p>S</text:p>
          </table:table-cell>
          <table:table-cell table:style-name="ce5" office:value-type="float" office:value="11" calcext:value-type="float">
            <text:p>11</text:p>
          </table:table-cell>
          <table:table-cell table:style-name="ce53" office:value-type="float" office:value="9459.43" calcext:value-type="float">
            <text:p>9.459,43</text:p>
          </table:table-cell>
          <table:table-cell table:style-name="ce22" table:formula="of:=[.$F15]*[.G$12]" office:value-type="float" office:value="13243.202" calcext:value-type="float">
            <text:p>13.243,2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5]*[.L$12]" office:value-type="float" office:value="3310.8005" calcext:value-type="float">
            <text:p>3.310,80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/>
          <table:table-cell table:style-name="ce15" office:value-type="string" calcext:value-type="string">
            <text:p>U</text:p>
          </table:table-cell>
          <table:table-cell table:style-name="ce5" office:value-type="float" office:value="10" calcext:value-type="float">
            <text:p>10</text:p>
          </table:table-cell>
          <table:table-cell table:style-name="ce53" office:value-type="float" office:value="9183.91" calcext:value-type="float">
            <text:p>9.183,91</text:p>
          </table:table-cell>
          <table:table-cell table:style-name="ce22" table:formula="of:=[.$F16]*[.G$12]" office:value-type="float" office:value="12857.474" calcext:value-type="float">
            <text:p>12.857,47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6]*[.L$12]" office:value-type="float" office:value="3214.3685" calcext:value-type="float">
            <text:p>3.214,37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L</text:p>
          </table:table-cell>
          <table:table-cell table:style-name="ce8"/>
          <table:table-cell table:style-name="ce15" office:value-type="string" calcext:value-type="string">
            <text:p>P</text:p>
          </table:table-cell>
          <table:table-cell table:style-name="ce5" office:value-type="float" office:value="9" calcext:value-type="float">
            <text:p>9</text:p>
          </table:table-cell>
          <table:table-cell table:style-name="ce53" office:value-type="float" office:value="8916.43" calcext:value-type="float">
            <text:p>8.916,43</text:p>
          </table:table-cell>
          <table:table-cell table:style-name="ce22" table:formula="of:=[.$F17]*[.G$12]" office:value-type="float" office:value="12483.002" calcext:value-type="float">
            <text:p>12.483,0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7]*[.L$12]" office:value-type="float" office:value="3120.7505" calcext:value-type="float">
            <text:p>3.120,75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5" office:value-type="float" office:value="8" calcext:value-type="float">
            <text:p>8</text:p>
          </table:table-cell>
          <table:table-cell table:style-name="ce53" office:value-type="float" office:value="8435.59" calcext:value-type="float">
            <text:p>8.435,59</text:p>
          </table:table-cell>
          <table:table-cell table:style-name="ce22" table:formula="of:=[.$F18]*[.G$12]" office:value-type="float" office:value="11809.826" calcext:value-type="float">
            <text:p>11.809,83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8]*[.L$12]" office:value-type="float" office:value="2952.4565" calcext:value-type="float">
            <text:p>2.952,46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S</text:p>
          </table:table-cell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7" calcext:value-type="float">
            <text:p>7</text:p>
          </table:table-cell>
          <table:table-cell table:style-name="ce53" office:value-type="float" office:value="8189.89" calcext:value-type="float">
            <text:p>8.189,89</text:p>
          </table:table-cell>
          <table:table-cell table:style-name="ce22" table:formula="of:=[.$F19]*[.G$12]" office:value-type="float" office:value="11465.846" calcext:value-type="float">
            <text:p>11.465,85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19]*[.L$12]" office:value-type="float" office:value="2866.4615" calcext:value-type="float">
            <text:p>2.866,46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8" office:value-type="string" calcext:value-type="string">
            <text:p>T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6" calcext:value-type="float">
            <text:p>6</text:p>
          </table:table-cell>
          <table:table-cell table:style-name="ce53" office:value-type="float" office:value="7951.36" calcext:value-type="float">
            <text:p>7.951,36</text:p>
          </table:table-cell>
          <table:table-cell table:style-name="ce22" table:formula="of:=[.$F20]*[.G$12]" office:value-type="float" office:value="11131.904" calcext:value-type="float">
            <text:p>11.131,9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0]*[.L$12]" office:value-type="float" office:value="2782.976" calcext:value-type="float">
            <text:p>2.782,98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8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5" office:value-type="float" office:value="5" calcext:value-type="float">
            <text:p>5</text:p>
          </table:table-cell>
          <table:table-cell table:style-name="ce53" office:value-type="float" office:value="7719.75" calcext:value-type="float">
            <text:p>7.719,75</text:p>
          </table:table-cell>
          <table:table-cell table:style-name="ce22" table:formula="of:=[.$F21]*[.G$12]" office:value-type="float" office:value="10807.65" calcext:value-type="float">
            <text:p>10.807,65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1]*[.L$12]" office:value-type="float" office:value="2701.9125" calcext:value-type="float">
            <text:p>2.701,91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4" calcext:value-type="float">
            <text:p>4</text:p>
          </table:table-cell>
          <table:table-cell table:style-name="ce53" office:value-type="float" office:value="7494.93" calcext:value-type="float">
            <text:p>7.494,93</text:p>
          </table:table-cell>
          <table:table-cell table:style-name="ce22" table:formula="of:=[.$F22]*[.G$12]" office:value-type="float" office:value="10492.902" calcext:value-type="float">
            <text:p>10.492,9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2]*[.L$12]" office:value-type="float" office:value="2623.2255" calcext:value-type="float">
            <text:p>2.623,23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3" office:value-type="float" office:value="7090.74" calcext:value-type="float">
            <text:p>7.090,74</text:p>
          </table:table-cell>
          <table:table-cell table:style-name="ce22" table:formula="of:=[.$F23]*[.G$12]" office:value-type="float" office:value="9927.036" calcext:value-type="float">
            <text:p>9.927,04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3]*[.L$12]" office:value-type="float" office:value="2481.759" calcext:value-type="float">
            <text:p>2.481,76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3" office:value-type="float" office:value="6884.2" calcext:value-type="float">
            <text:p>6.884,20</text:p>
          </table:table-cell>
          <table:table-cell table:style-name="ce22" table:formula="of:=[.$F24]*[.G$12]" office:value-type="float" office:value="9637.88" calcext:value-type="float">
            <text:p>9.637,88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4]*[.L$12]" office:value-type="float" office:value="2409.47" calcext:value-type="float">
            <text:p>2.409,47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53" office:value-type="float" office:value="6683.7" calcext:value-type="float">
            <text:p>6.683,70</text:p>
          </table:table-cell>
          <table:table-cell table:style-name="ce22" table:formula="of:=[.$F25]*[.G$12]" office:value-type="float" office:value="9357.18" calcext:value-type="float">
            <text:p>9.357,18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 table:formula="of:=[.$F25]*[.L$12]" office:value-type="float" office:value="2339.295" calcext:value-type="float">
            <text:p>2.339,30</text:p>
          </table:table-cell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6"/>
          <table:table-cell table:style-name="ce13"/>
          <table:table-cell table:style-name="ce17"/>
          <table:table-cell table:style-name="ce5" office:value-type="float" office:value="13" calcext:value-type="float">
            <text:p>13</text:p>
          </table:table-cell>
          <table:table-cell table:style-name="ce53" office:value-type="float" office:value="6116.55" calcext:value-type="float">
            <text:p>6.116,55</text:p>
          </table:table-cell>
          <table:table-cell table:style-name="ce22" table:formula="of:=[.$F26]*[.G$12]" office:value-type="float" office:value="8563.17" calcext:value-type="float">
            <text:p>8.563,17</text:p>
          </table:table-cell>
          <table:table-cell table:style-name="ce22" table:formula="of:=[.$F26]*[.H$12]" office:value-type="float" office:value="2140.7925" calcext:value-type="float">
            <text:p>2.140,79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C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53" office:value-type="float" office:value="5938.39" calcext:value-type="float">
            <text:p>5.938,39</text:p>
          </table:table-cell>
          <table:table-cell table:style-name="ce22" table:formula="of:=[.$F27]*[.G$12]" office:value-type="float" office:value="8313.746" calcext:value-type="float">
            <text:p>8.313,75</text:p>
          </table:table-cell>
          <table:table-cell table:style-name="ce22" table:formula="of:=[.$F27]*[.H$12]" office:value-type="float" office:value="2078.4365" calcext:value-type="float">
            <text:p>2.078,44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T</text:p>
          </table:table-cell>
          <table:table-cell table:style-name="ce8"/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53" office:value-type="float" office:value="5765.43" calcext:value-type="float">
            <text:p>5.765,43</text:p>
          </table:table-cell>
          <table:table-cell table:style-name="ce22" table:formula="of:=[.$F28]*[.G$12]" office:value-type="float" office:value="8071.602" calcext:value-type="float">
            <text:p>8.071,60</text:p>
          </table:table-cell>
          <table:table-cell table:style-name="ce22" table:formula="of:=[.$F28]*[.H$12]" office:value-type="float" office:value="2017.9005" calcext:value-type="float">
            <text:p>2.017,90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53" office:value-type="float" office:value="5597.51" calcext:value-type="float">
            <text:p>5.597,51</text:p>
          </table:table-cell>
          <table:table-cell table:style-name="ce22" table:formula="of:=[.$F29]*[.G$12]" office:value-type="float" office:value="7836.514" calcext:value-type="float">
            <text:p>7.836,51</text:p>
          </table:table-cell>
          <table:table-cell table:style-name="ce22" table:formula="of:=[.$F29]*[.H$12]" office:value-type="float" office:value="1959.1285" calcext:value-type="float">
            <text:p>1.959,13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É</text:p>
          </table:table-cell>
          <table:table-cell table:style-name="ce5" office:value-type="float" office:value="9" calcext:value-type="float">
            <text:p>9</text:p>
          </table:table-cell>
          <table:table-cell table:style-name="ce53" office:value-type="float" office:value="5434.45" calcext:value-type="float">
            <text:p>5.434,45</text:p>
          </table:table-cell>
          <table:table-cell table:style-name="ce22" table:formula="of:=[.$F30]*[.G$12]" office:value-type="float" office:value="7608.23" calcext:value-type="float">
            <text:p>7.608,23</text:p>
          </table:table-cell>
          <table:table-cell table:style-name="ce22" table:formula="of:=[.$F30]*[.H$12]" office:value-type="float" office:value="1902.0575" calcext:value-type="float">
            <text:p>1.902,06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5" office:value-type="float" office:value="8" calcext:value-type="float">
            <text:p>8</text:p>
          </table:table-cell>
          <table:table-cell table:style-name="ce53" office:value-type="float" office:value="5141.4" calcext:value-type="float">
            <text:p>5.141,40</text:p>
          </table:table-cell>
          <table:table-cell table:style-name="ce22" table:formula="of:=[.$F31]*[.G$12]" office:value-type="float" office:value="7197.96" calcext:value-type="float">
            <text:p>7.197,96</text:p>
          </table:table-cell>
          <table:table-cell table:style-name="ce22" table:formula="of:=[.$F31]*[.H$12]" office:value-type="float" office:value="1799.49" calcext:value-type="float">
            <text:p>1.799,49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7" calcext:value-type="float">
            <text:p>7</text:p>
          </table:table-cell>
          <table:table-cell table:style-name="ce53" office:value-type="float" office:value="4991.65" calcext:value-type="float">
            <text:p>4.991,65</text:p>
          </table:table-cell>
          <table:table-cell table:style-name="ce22" table:formula="of:=[.$F32]*[.G$12]" office:value-type="float" office:value="6988.31" calcext:value-type="float">
            <text:p>6.988,31</text:p>
          </table:table-cell>
          <table:table-cell table:style-name="ce22" table:formula="of:=[.$F32]*[.H$12]" office:value-type="float" office:value="1747.0775" calcext:value-type="float">
            <text:p>1.747,08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O</text:p>
          </table:table-cell>
          <table:table-cell table:style-name="ce5" office:value-type="float" office:value="6" calcext:value-type="float">
            <text:p>6</text:p>
          </table:table-cell>
          <table:table-cell table:style-name="ce53" office:value-type="float" office:value="4846.27" calcext:value-type="float">
            <text:p>4.846,27</text:p>
          </table:table-cell>
          <table:table-cell table:style-name="ce22" table:formula="of:=[.$F33]*[.G$12]" office:value-type="float" office:value="6784.778" calcext:value-type="float">
            <text:p>6.784,78</text:p>
          </table:table-cell>
          <table:table-cell table:style-name="ce22" table:formula="of:=[.$F33]*[.H$12]" office:value-type="float" office:value="1696.1945" calcext:value-type="float">
            <text:p>1.696,19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O</text:p>
          </table:table-cell>
          <table:table-cell table:style-name="ce13"/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53" office:value-type="float" office:value="4705.12" calcext:value-type="float">
            <text:p>4.705,12</text:p>
          </table:table-cell>
          <table:table-cell table:style-name="ce22" table:formula="of:=[.$F34]*[.G$12]" office:value-type="float" office:value="6587.168" calcext:value-type="float">
            <text:p>6.587,17</text:p>
          </table:table-cell>
          <table:table-cell table:style-name="ce22" table:formula="of:=[.$F34]*[.H$12]" office:value-type="float" office:value="1646.792" calcext:value-type="float">
            <text:p>1.646,79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53" office:value-type="float" office:value="4568.06" calcext:value-type="float">
            <text:p>4.568,06</text:p>
          </table:table-cell>
          <table:table-cell table:style-name="ce22" table:formula="of:=[.$F35]*[.G$12]" office:value-type="float" office:value="6395.284" calcext:value-type="float">
            <text:p>6.395,28</text:p>
          </table:table-cell>
          <table:table-cell table:style-name="ce22" table:formula="of:=[.$F35]*[.H$12]" office:value-type="float" office:value="1598.821" calcext:value-type="float">
            <text:p>1.598,82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6"/>
          <table:table-cell table:style-name="ce5" office:value-type="float" office:value="3" calcext:value-type="float">
            <text:p>3</text:p>
          </table:table-cell>
          <table:table-cell table:style-name="ce53" office:value-type="float" office:value="4321.73" calcext:value-type="float">
            <text:p>4.321,73</text:p>
          </table:table-cell>
          <table:table-cell table:style-name="ce22" table:formula="of:=[.$F36]*[.G$12]" office:value-type="float" office:value="6050.422" calcext:value-type="float">
            <text:p>6.050,42</text:p>
          </table:table-cell>
          <table:table-cell table:style-name="ce22" table:formula="of:=[.$F36]*[.H$12]" office:value-type="float" office:value="1512.6055" calcext:value-type="float">
            <text:p>1.512,61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53" office:value-type="float" office:value="4195.86" calcext:value-type="float">
            <text:p>4.195,86</text:p>
          </table:table-cell>
          <table:table-cell table:style-name="ce22" table:formula="of:=[.$F37]*[.G$12]" office:value-type="float" office:value="5874.204" calcext:value-type="float">
            <text:p>5.874,20</text:p>
          </table:table-cell>
          <table:table-cell table:style-name="ce22" table:formula="of:=[.$F37]*[.H$12]" office:value-type="float" office:value="1468.551" calcext:value-type="float">
            <text:p>1.468,55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9" table:number-columns-repeated="2"/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53" office:value-type="float" office:value="4073.63" calcext:value-type="float">
            <text:p>4.073,63</text:p>
          </table:table-cell>
          <table:table-cell table:style-name="ce22" table:formula="of:=[.$F38]*[.G$12]" office:value-type="float" office:value="5703.082" calcext:value-type="float">
            <text:p>5.703,08</text:p>
          </table:table-cell>
          <table:table-cell table:style-name="ce22" table:formula="of:=[.$F38]*[.H$12]" office:value-type="float" office:value="1425.7705" calcext:value-type="float">
            <text:p>1.425,77</text:p>
          </table:table-cell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53" office:value-type="float" office:value="3622.44" calcext:value-type="float">
            <text:p>3.622,44</text:p>
          </table:table-cell>
          <table:table-cell table:style-name="ce22" table:formula="of:=[.$F39]*[.G$12]" office:value-type="float" office:value="5071.416" calcext:value-type="float">
            <text:p>5.071,42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5" office:value-type="float" office:value="12" calcext:value-type="float">
            <text:p>12</text:p>
          </table:table-cell>
          <table:table-cell table:style-name="ce53" office:value-type="float" office:value="3466.48" calcext:value-type="float">
            <text:p>3.466,48</text:p>
          </table:table-cell>
          <table:table-cell table:style-name="ce22" table:formula="of:=[.$F40]*[.G$12]" office:value-type="float" office:value="4853.072" calcext:value-type="float">
            <text:p>4.853,07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U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5" office:value-type="float" office:value="11" calcext:value-type="float">
            <text:p>11</text:p>
          </table:table-cell>
          <table:table-cell table:style-name="ce53" office:value-type="float" office:value="3317.2" calcext:value-type="float">
            <text:p>3.317,20</text:p>
          </table:table-cell>
          <table:table-cell table:style-name="ce22" table:formula="of:=[.$F41]*[.G$12]" office:value-type="float" office:value="4644.08" calcext:value-type="float">
            <text:p>4.644,08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X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10" calcext:value-type="float">
            <text:p>10</text:p>
          </table:table-cell>
          <table:table-cell table:style-name="ce53" office:value-type="float" office:value="3174.36" calcext:value-type="float">
            <text:p>3.174,36</text:p>
          </table:table-cell>
          <table:table-cell table:style-name="ce22" table:formula="of:=[.$F42]*[.G$12]" office:value-type="float" office:value="4444.104" calcext:value-type="float">
            <text:p>4.444,1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53" office:value-type="float" office:value="3037.65" calcext:value-type="float">
            <text:p>3.037,65</text:p>
          </table:table-cell>
          <table:table-cell table:style-name="ce22" table:formula="of:=[.$F43]*[.G$12]" office:value-type="float" office:value="4252.71" calcext:value-type="float">
            <text:p>4.252,71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53" office:value-type="float" office:value="2873.84" calcext:value-type="float">
            <text:p>2.873,84</text:p>
          </table:table-cell>
          <table:table-cell table:style-name="ce22" table:formula="of:=[.$F44]*[.G$12]" office:value-type="float" office:value="4023.376" calcext:value-type="float">
            <text:p>4.023,38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M</text:p>
          </table:table-cell>
          <table:table-cell table:style-name="ce5" office:value-type="float" office:value="7" calcext:value-type="float">
            <text:p>7</text:p>
          </table:table-cell>
          <table:table-cell table:style-name="ce53" office:value-type="float" office:value="2750.09" calcext:value-type="float">
            <text:p>2.750,09</text:p>
          </table:table-cell>
          <table:table-cell table:style-name="ce22" table:formula="of:=[.$F45]*[.G$12]" office:value-type="float" office:value="3850.126" calcext:value-type="float">
            <text:p>3.850,13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E</text:p>
          </table:table-cell>
          <table:table-cell table:style-name="ce5" office:value-type="float" office:value="6" calcext:value-type="float">
            <text:p>6</text:p>
          </table:table-cell>
          <table:table-cell table:style-name="ce53" office:value-type="float" office:value="2631.67" calcext:value-type="float">
            <text:p>2.631,67</text:p>
          </table:table-cell>
          <table:table-cell table:style-name="ce22" table:formula="of:=[.$F46]*[.G$12]" office:value-type="float" office:value="3684.338" calcext:value-type="float">
            <text:p>3.684,34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R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5" calcext:value-type="float">
            <text:p>5</text:p>
          </table:table-cell>
          <table:table-cell table:style-name="ce53" office:value-type="float" office:value="2518.34" calcext:value-type="float">
            <text:p>2.518,34</text:p>
          </table:table-cell>
          <table:table-cell table:style-name="ce22" table:formula="of:=[.$F47]*[.G$12]" office:value-type="float" office:value="3525.676" calcext:value-type="float">
            <text:p>3.525,68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T</text:p>
          </table:table-cell>
          <table:table-cell table:style-name="ce5" office:value-type="float" office:value="4" calcext:value-type="float">
            <text:p>4</text:p>
          </table:table-cell>
          <table:table-cell table:style-name="ce53" office:value-type="float" office:value="2409.89" calcext:value-type="float">
            <text:p>2.409,89</text:p>
          </table:table-cell>
          <table:table-cell table:style-name="ce22" table:formula="of:=[.$F48]*[.G$12]" office:value-type="float" office:value="3373.846" calcext:value-type="float">
            <text:p>3.373,85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53" office:value-type="float" office:value="2279.93" calcext:value-type="float">
            <text:p>2.279,93</text:p>
          </table:table-cell>
          <table:table-cell table:style-name="ce22" table:formula="of:=[.$F49]*[.G$12]" office:value-type="float" office:value="3191.902" calcext:value-type="float">
            <text:p>3.191,90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L</text:p>
          </table:table-cell>
          <table:table-cell table:style-name="ce5" office:value-type="float" office:value="2" calcext:value-type="float">
            <text:p>2</text:p>
          </table:table-cell>
          <table:table-cell table:style-name="ce53" office:value-type="float" office:value="2181.75" calcext:value-type="float">
            <text:p>2.181,75</text:p>
          </table:table-cell>
          <table:table-cell table:style-name="ce22" table:formula="of:=[.$F50]*[.G$12]" office:value-type="float" office:value="3054.45" calcext:value-type="float">
            <text:p>3.054,45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/>
          <table:table-cell table:style-name="ce10"/>
          <table:table-cell table:style-name="ce8"/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53" office:value-type="float" office:value="2087.8" calcext:value-type="float">
            <text:p>2.087,80</text:p>
          </table:table-cell>
          <table:table-cell table:style-name="ce22" table:formula="of:=[.$F51]*[.G$12]" office:value-type="float" office:value="2922.92" calcext:value-type="float">
            <text:p>2.922,92</text:p>
          </table:table-cell>
          <table:table-cell table:style-name="ce22"/>
          <table:table-cell table:style-name="ce53" office:value-type="float" office:value="154.31" calcext:value-type="float">
            <text:p>154,31</text:p>
          </table:table-cell>
          <table:table-cell table:style-name="ce53" office:value-type="float" office:value="308.62" calcext:value-type="float">
            <text:p>308,62</text:p>
          </table:table-cell>
          <table:table-cell table:style-name="ce53" office:value-type="float" office:value="462.93" calcext:value-type="float">
            <text:p>462,93</text:p>
          </table:table-cell>
          <table:table-cell table:style-name="ce27"/>
          <table:table-cell table:style-name="ce53" office:value-type="float" office:value="771.55" calcext:value-type="float">
            <text:p>771,55</text:p>
          </table:table-cell>
          <table:table-cell table:style-name="ce53" office:value-type="float" office:value="1543.1" calcext:value-type="float">
            <text:p>1.543,10</text:p>
          </table:table-cell>
          <table:table-cell table:style-name="ce53" office:value-type="float" office:value="2700.43" calcext:value-type="float">
            <text:p>2.700,43</text:p>
          </table:table-cell>
          <table:table-cell table:style-name="ce53" office:value-type="float" office:value="3857.75" calcext:value-type="float">
            <text:p>3.857,75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3"/>
          <table:table-cell table:style-name="ce14"/>
          <table:table-cell table:style-name="ce3" table:number-columns-repeated="13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Observações:</text:p>
          </table:table-cell>
          <table:table-cell table:style-name="ce3"/>
          <table:table-cell table:style-name="ce19" office:value-type="string" calcext:value-type="string" table:number-columns-spanned="13" table:number-rows-spanned="1">
            <text:p>a) Legislação de referência: Leis nº 15.292/2025, 14.523/2023, 13.317/2016, 12.774/2012, 11.416/2006;</text:p>
          </table:table-cell>
          <table:covered-table-cell table:number-columns-repeated="12"/>
          <table:table-cell table:number-columns-repeated="1008"/>
        </table:table-row>
        <table:table-row table:style-name="ro7">
          <table:table-cell/>
          <table:table-cell table:style-name="ce3" table:number-columns-repeated="2"/>
          <table:table-cell table:style-name="ce20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capacitação, cursos de graduação, títulos, diplomas ou certificados de cursos de <text:s/>pós-graduação, em sentido amplo ou estrito, bem como certificados profissionais, todos em áreas de interesse dos órgãos do Poder Judiciário, conforme estabelecido nos art. 14 e 15 da Lei 11.416, de 15/12/2006, e regulamentado, internamente, pela Portaria TRT 4ª nº 4880, de 14 de outubro de 2022;</text:p>
          </table:table-cell>
          <table:covered-table-cell table:number-columns-repeated="12"/>
          <table:table-cell table:number-columns-repeated="1008"/>
        </table:table-row>
        <table:table-row table:style-name="ro8">
          <table:table-cell table:number-columns-repeated="3"/>
          <table:table-cell table:style-name="ce21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number-columns-repeated="1008"/>
        </table:table-row>
        <table:table-row table:style-name="ro9">
          <table:table-cell table:number-columns-repeated="3"/>
          <table:table-cell table:style-name="ce21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style-name="ce23"/>
          <table:table-cell table:number-columns-repeated="1018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/00/0000</text:date>, <text:time style:data-style-name="N2" text:time-value="15:59:52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8-05T15:29:38.793000000</meta:creation-date>
    <dc:date>2026-08-06T16:03:15.899000000</dc:date>
    <meta:editing-duration>PT6M14S</meta:editing-duration>
    <meta:editing-cycles>3</meta:editing-cycles>
    <meta:generator>LibreOffice/5.4.3.2$Windows_x86 LibreOffice_project/92a7159f7e4af62137622921e809f8546db437e5</meta:generator>
    <meta:document-statistic meta:table-count="1" meta:cell-count="508" meta:object-count="0"/>
  </office:meta>
</office:document-meta>
</file>