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20.83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9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ta1" style:family="table" style:master-page-name="PageStyle_5f_III-c_20_desde_20_01-02-25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c desde 01-02-2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6" table:number-columns-repeated="1010" table:default-cell-style-name="Default"/>
        <table:table-row table:style-name="ro1">
          <table:table-cell/>
          <table:table-cell table:style-name="ce16"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 calcext:value-type="string">
            <text:p>ÓRGÃO: JUSTIÇA DO TRABALHO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 calcext:value-type="string">
            <text:p>UNIDADE: TRIBUNAL REGIONAL DO TRABALHO DA 4ª REGIÃ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gência: 1º de fevereiro de 2025 a 30 de junho de 202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c) Membros da Magistratura: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5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5"/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25" office:value-type="string" calcext:value-type="string">
            <text:p>TSE</text:p>
          </table:table-cell>
          <table:table-cell table:style-name="ce25" office:value-type="string" calcext:value-type="string">
            <text:p>TRE</text:p>
          </table:table-cell>
          <table:table-cell table:style-name="ce25" office:value-type="string" calcext:value-type="string">
            <text:p>1ª Instância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Ministro de Tribunal Superior</text:p>
          </table:table-cell>
          <table:table-cell table:style-name="ce23" office:value-type="float" office:value="44047.88" calcext:value-type="float">
            <text:p>44.047,88</text:p>
          </table:table-cell>
          <table:table-cell table:style-name="ce26" table:number-columns-repeated="3"/>
          <table:table-cell table:style-name="ce27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Juiz de Tribunal Regional e Desembargador do TJDFT</text:p>
          </table:table-cell>
          <table:table-cell table:style-name="ce23" office:value-type="float" office:value="41845.49" calcext:value-type="float">
            <text:p>41.845,49</text:p>
          </table:table-cell>
          <table:table-cell table:style-name="ce26" table:number-columns-repeated="3"/>
          <table:table-cell table:style-name="ce27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Juiz Federal, Juiz de Vara Trabalhista, Juiz Auditor Militar e Juiz de Direito</text:p>
          </table:table-cell>
          <table:table-cell table:style-name="ce23" office:value-type="float" office:value="39753.21" calcext:value-type="float">
            <text:p>39.753,21</text:p>
          </table:table-cell>
          <table:table-cell table:style-name="ce26" table:number-columns-repeated="3"/>
          <table:table-cell table:style-name="ce27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Juiz Substituto</text:p>
          </table:table-cell>
          <table:table-cell table:style-name="ce23" office:value-type="float" office:value="37765.55" calcext:value-type="float">
            <text:p>37.765,55</text:p>
          </table:table-cell>
          <table:table-cell table:style-name="ce26" table:number-columns-repeated="3"/>
          <table:table-cell table:style-name="ce27"/>
          <table:table-cell table:number-columns-repeated="1017"/>
        </table:table-row>
        <table:table-row table:style-name="ro3">
          <table:table-cell/>
          <table:table-cell table:style-name="ce20" office:value-type="string" calcext:value-type="string">
            <text:p>Juiz Classista de Primeira Instância</text:p>
          </table:table-cell>
          <table:table-cell table:style-name="ce24" office:value-type="float" office:value="11424.91" calcext:value-type="float">
            <text:p>11.424,91</text:p>
          </table:table-cell>
          <table:table-cell table:style-name="ce26" table:number-columns-repeated="3"/>
          <table:table-cell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bservações: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a) Legislação de referência: Lei nº 10.474/2002; <text:s/>Lei nº 14.520/2023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) A remuneração do Juiz Classista de Primeira Instância foi reajustada em decorrência da ADI nº 5179.</text:p>
          </table:table-cell>
          <table:table-cell table:number-columns-repeated="1022"/>
        </table:table-row>
        <table:table-row table:style-name="ro1">
          <table:table-cell table:number-columns-repeated="13"/>
          <table:table-cell table:style-name="ce28"/>
          <table:table-cell table:number-columns-repeated="101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percentage-style style:name="N148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1.45mm" fo:margin-right="0.7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01-01-19_20_a_20_31-01-23" style:display-name="PageStyle_III-a 01-01-19 a 31-01-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2-24_20_a_20_31-01-2025" style:display-name="PageStyle_III-a 01-02-24 a 31-01-20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2-23_20_a_20_31-01-2024" style:display-name="PageStyle_III-a 01-02-23 a 31-01-20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01-02-2025" style:display-name="PageStyle_III-b desde 01-02-20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b_20_01-02-23_20_a_20_31-01-2024" style:display-name="PageStyle_III-b 01-02-23 a 31-01-20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b_20_21-07-16_20_a_20_31-01-23" style:display-name="PageStyle_III-b 21-07-16 a 31-01-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b_20_01-02-2024_20_a_20_31-01-2025" style:display-name="PageStyle_III-b 01-02-2024 a 31-01-20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15_20_a_20_31-12-18" style:display-name="PageStyle_III-c 01-01-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2-25" style:display-name="PageStyle_III-c desde 01-02-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17-09-20_20_a_20_31-01-23" style:display-name="PageStyle_III-c 17-09-20 a 31-01-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01-02-24_20_a_20_31-01-2025" style:display-name="PageStyle_III-c 01-02-24 a 31-01-20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01-02-23_20_a_20_31-03-23" style:display-name="PageStyle_III-c 01-02-23 a 31-03-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2-25" style:display-name="PageStyle_III-a desde 01-02-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4-23_20_a_20_31-01-2024" style:display-name="PageStyle_III-c 01-04-23 a 31-01-20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19_20_a_20_16-09-20" style:display-name="PageStyle_III-c 01-01-19 a 16-09-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4-02-08T15:19:15</meta:print-date>
    <meta:creation-date>2015-10-06T21:00:42</meta:creation-date>
    <dc:date>2026-08-06T13:23:19.026000000</dc:date>
    <meta:generator>LibreOffice/5.4.3.2$Windows_x86 LibreOffice_project/92a7159f7e4af62137622921e809f8546db437e5</meta:generator>
    <meta:editing-duration>PT40S</meta:editing-duration>
    <meta:editing-cycles>3</meta:editing-cycles>
    <meta:document-statistic meta:table-count="1" meta:cell-count="25" meta:object-count="0"/>
    <meta:user-defined meta:name="AppVersion">15.0300</meta:user-defined>
  </office:meta>
</office:document-meta>
</file>