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2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7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8" style:family="table-cell" style:parent-style-name="Normal_20_2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107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use-window-font-color="true" fo:font-size="9pt" style:font-size-asian="9pt" style:font-size-complex="9pt"/>
    </style:style>
    <style:style style:name="ce11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I-a_desde_01-01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number-columns-repeated="1008" table:default-cell-style-name="ce5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UNIDADE: TRIBUNAL REGIONAL DO TRABALHO DA 4ª REGIÃO</text:p>
          </table:table-cell>
          <table:table-cell table:style-name="ce6" table:number-columns-repeated="3"/>
          <table:table-cell table:style-name="ce3" table:number-columns-repeated="11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Data de início da vigência: 1º de janeiro de 2026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/>
          <table:table-cell table:style-name="ce3" table:number-columns-repeated="15"/>
          <table:table-cell table:number-columns-repeated="1008"/>
        </table:table-row>
        <table:table-row table:style-name="ro1">
          <table:table-cell/>
          <table:table-cell table:style-name="ce28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a) Cargos Efetivos.</text:p>
          </table:table-cell>
          <table:table-cell table:style-name="ce3"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1" office:value-type="string" calcext:value-type="string" table:number-columns-spanned="1" table:number-rows-spanned="3">
            <text:p>VENCIMENTO BÁSICO</text:p>
          </table:table-cell>
          <table:table-cell table:style-name="ce31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8" office:value-type="string" calcext:value-type="string">
            <text:p>PARCELAS BÁSICAS</text:p>
          </table:table-cell>
          <table:table-cell table:style-name="ce31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8"/>
        </table:table-row>
        <table:table-row table:style-name="ro2">
          <table:table-cell/>
          <table:covered-table-cell table:number-columns-repeated="5"/>
          <table:table-cell table:style-name="ce9" office:value-type="string" calcext:value-type="string">
            <text:p>ATIVO E INATIVO</text:p>
          </table:table-cell>
          <table:table-cell table:style-name="ce31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31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8"/>
        </table:table-row>
        <table:table-row table:style-name="ro2">
          <table:table-cell/>
          <table:covered-table-cell table:number-columns-repeated="4"/>
          <table:table-cell table:style-name="ce31" office:value-type="string" calcext:value-type="string" table:number-columns-spanned="1" table:number-rows-spanned="2">
            <text:p>ATIVO E INATIVO</text:p>
          </table:table-cell>
          <table:table-cell table:style-name="ce9" office:value-type="string" calcext:value-type="string">
            <text:p>GAJ</text:p>
          </table:table-cell>
          <table:table-cell table:style-name="ce7" office:value-type="string" calcext:value-type="string">
            <text:p>GAS</text:p>
          </table:table-cell>
          <table:table-cell table:style-name="ce31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7" office:value-type="string" calcext:value-type="string">
            <text:p>GAE</text:p>
          </table:table-cell>
          <table:table-cell table:style-name="ce31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008"/>
        </table:table-row>
        <table:table-row table:style-name="ro3">
          <table:table-cell/>
          <table:covered-table-cell table:number-columns-repeated="5"/>
          <table:table-cell table:style-name="ce9" office:value-type="percentage" office:value="1.4" calcext:value-type="percentage">
            <text:p>140,0%</text:p>
          </table:table-cell>
          <table:table-cell table:style-name="ce10" office:value-type="percentage" office:value="0.35" calcext:value-type="percentage">
            <text:p>35%</text:p>
          </table:table-cell>
          <table:table-cell table:style-name="ce10" office:value-type="string" calcext:value-type="string">
            <text:p>0,2 VR</text:p>
          </table:table-cell>
          <table:table-cell table:style-name="ce10" office:value-type="string" calcext:value-type="string">
            <text:p>0,4 VR</text:p>
          </table:table-cell>
          <table:table-cell table:style-name="ce10" office:value-type="string" calcext:value-type="string">
            <text:p>0,6 VR</text:p>
          </table:table-cell>
          <table:table-cell table:style-name="ce10" office:value-type="percentage" office:value="0.35" calcext:value-type="percentage">
            <text:p>35%</text:p>
          </table:table-cell>
          <table:table-cell table:style-name="ce10" office:value-type="string" calcext:value-type="string">
            <text:p>1 VR</text:p>
          </table:table-cell>
          <table:table-cell table:style-name="ce11" office:value-type="string" calcext:value-type="string">
            <text:p>2 VR</text:p>
          </table:table-cell>
          <table:table-cell table:style-name="ce10" office:value-type="string" calcext:value-type="string">
            <text:p>3,5 VR</text:p>
          </table:table-cell>
          <table:table-cell table:style-name="ce11" office:value-type="string" calcext:value-type="string">
            <text:p>5 VR</text:p>
          </table:table-cell>
          <table:table-cell table:number-columns-repeated="1008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9292.14" calcext:value-type="float">
            <text:p>9.292,14</text:p>
          </table:table-cell>
          <table:table-cell table:style-name="ce17" table:formula="of:=[.$F13]*[.G$12]" office:value-type="float" office:value="13008.996" calcext:value-type="float">
            <text:p>13.009,00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3]*[.L$12]" office:value-type="float" office:value="3252.249" calcext:value-type="float">
            <text:p>3.252,25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5"/>
          <table:table-cell table:style-name="ce7" office:value-type="float" office:value="12" calcext:value-type="float">
            <text:p>12</text:p>
          </table:table-cell>
          <table:table-cell table:style-name="ce17" office:value-type="float" office:value="9021.5" calcext:value-type="float">
            <text:p>9.021,50</text:p>
          </table:table-cell>
          <table:table-cell table:style-name="ce17" table:formula="of:=[.$F14]*[.G$12]" office:value-type="float" office:value="12630.1" calcext:value-type="float">
            <text:p>12.630,10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4]*[.L$12]" office:value-type="float" office:value="3157.525" calcext:value-type="float">
            <text:p>3.157,53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20" office:value-type="string" calcext:value-type="string">
            <text:p>N</text:p>
          </table:table-cell>
          <table:table-cell table:style-name="ce16"/>
          <table:table-cell table:style-name="ce15" office:value-type="string" calcext:value-type="string">
            <text:p>S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float" office:value="8758.73" calcext:value-type="float">
            <text:p>8.758,73</text:p>
          </table:table-cell>
          <table:table-cell table:style-name="ce17" table:formula="of:=[.$F15]*[.G$12]" office:value-type="float" office:value="12262.222" calcext:value-type="float">
            <text:p>12.262,22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5]*[.L$12]" office:value-type="float" office:value="3065.5555" calcext:value-type="float">
            <text:p>3.065,56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A</text:p>
          </table:table-cell>
          <table:table-cell table:style-name="ce20"/>
          <table:table-cell table:style-name="ce15" office:value-type="string" calcext:value-type="string">
            <text:p>U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8503.62" calcext:value-type="float">
            <text:p>8.503,62</text:p>
          </table:table-cell>
          <table:table-cell table:style-name="ce17" table:formula="of:=[.$F16]*[.G$12]" office:value-type="float" office:value="11905.068" calcext:value-type="float">
            <text:p>11.905,07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6]*[.L$12]" office:value-type="float" office:value="2976.267" calcext:value-type="float">
            <text:p>2.976,27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L</text:p>
          </table:table-cell>
          <table:table-cell table:style-name="ce20"/>
          <table:table-cell table:style-name="ce15" office:value-type="string" calcext:value-type="string">
            <text:p>P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8255.95" calcext:value-type="float">
            <text:p>8.255,95</text:p>
          </table:table-cell>
          <table:table-cell table:style-name="ce17" table:formula="of:=[.$F17]*[.G$12]" office:value-type="float" office:value="11558.33" calcext:value-type="float">
            <text:p>11.558,33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7]*[.L$12]" office:value-type="float" office:value="2889.5825" calcext:value-type="float">
            <text:p>2.889,58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7810.73" calcext:value-type="float">
            <text:p>7.810,73</text:p>
          </table:table-cell>
          <table:table-cell table:style-name="ce17" table:formula="of:=[.$F18]*[.G$12]" office:value-type="float" office:value="10935.022" calcext:value-type="float">
            <text:p>10.935,02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8]*[.L$12]" office:value-type="float" office:value="2733.7555" calcext:value-type="float">
            <text:p>2.733,76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S</text:p>
          </table:table-cell>
          <table:table-cell table:style-name="ce20"/>
          <table:table-cell table:style-name="ce15" office:value-type="string" calcext:value-type="string">
            <text:p>R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7583.23" calcext:value-type="float">
            <text:p>7.583,23</text:p>
          </table:table-cell>
          <table:table-cell table:style-name="ce17" table:formula="of:=[.$F19]*[.G$12]" office:value-type="float" office:value="10616.522" calcext:value-type="float">
            <text:p>10.616,52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19]*[.L$12]" office:value-type="float" office:value="2654.1305" calcext:value-type="float">
            <text:p>2.654,13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20" office:value-type="string" calcext:value-type="string">
            <text:p>T</text:p>
          </table:table-cell>
          <table:table-cell table:style-name="ce20"/>
          <table:table-cell table:style-name="ce15" office:value-type="string" calcext:value-type="string">
            <text:p>I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7362.37" calcext:value-type="float">
            <text:p>7.362,37</text:p>
          </table:table-cell>
          <table:table-cell table:style-name="ce17" table:formula="of:=[.$F20]*[.G$12]" office:value-type="float" office:value="10307.318" calcext:value-type="float">
            <text:p>10.307,32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20]*[.L$12]" office:value-type="float" office:value="2576.8295" calcext:value-type="float">
            <text:p>2.576,83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20" office:value-type="string" calcext:value-type="string">
            <text:p>A</text:p>
          </table:table-cell>
          <table:table-cell table:style-name="ce14"/>
          <table:table-cell table:style-name="ce15" office:value-type="string" calcext:value-type="string">
            <text:p>O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7147.92" calcext:value-type="float">
            <text:p>7.147,92</text:p>
          </table:table-cell>
          <table:table-cell table:style-name="ce17" table:formula="of:=[.$F21]*[.G$12]" office:value-type="float" office:value="10007.088" calcext:value-type="float">
            <text:p>10.007,09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21]*[.L$12]" office:value-type="float" office:value="2501.772" calcext:value-type="float">
            <text:p>2.501,77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15" office:value-type="string" calcext:value-type="string">
            <text:p>R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6939.75" calcext:value-type="float">
            <text:p>6.939,75</text:p>
          </table:table-cell>
          <table:table-cell table:style-name="ce17" table:formula="of:=[.$F22]*[.G$12]" office:value-type="float" office:value="9715.65" calcext:value-type="float">
            <text:p>9.715,65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22]*[.L$12]" office:value-type="float" office:value="2428.9125" calcext:value-type="float">
            <text:p>2.428,91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 office:value-type="string" calcext:value-type="string">
            <text:p>A</text:p>
          </table:table-cell>
          <table:table-cell table:style-name="ce15"/>
          <table:table-cell table:style-name="ce7" office:value-type="float" office:value="3" calcext:value-type="float">
            <text:p>3</text:p>
          </table:table-cell>
          <table:table-cell table:style-name="ce17" office:value-type="float" office:value="6565.5" calcext:value-type="float">
            <text:p>6.565,50</text:p>
          </table:table-cell>
          <table:table-cell table:style-name="ce17" table:formula="of:=[.$F23]*[.G$12]" office:value-type="float" office:value="9191.7" calcext:value-type="float">
            <text:p>9.191,70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23]*[.L$12]" office:value-type="float" office:value="2297.925" calcext:value-type="float">
            <text:p>2.297,93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15"/>
          <table:table-cell table:style-name="ce7" office:value-type="float" office:value="2" calcext:value-type="float">
            <text:p>2</text:p>
          </table:table-cell>
          <table:table-cell table:style-name="ce17" office:value-type="float" office:value="6374.26" calcext:value-type="float">
            <text:p>6.374,26</text:p>
          </table:table-cell>
          <table:table-cell table:style-name="ce17" table:formula="of:=[.$F24]*[.G$12]" office:value-type="float" office:value="8923.964" calcext:value-type="float">
            <text:p>8.923,96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24]*[.L$12]" office:value-type="float" office:value="2230.991" calcext:value-type="float">
            <text:p>2.230,99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21"/>
          <table:table-cell table:style-name="ce7" office:value-type="float" office:value="1" calcext:value-type="float">
            <text:p>1</text:p>
          </table:table-cell>
          <table:table-cell table:style-name="ce17" office:value-type="float" office:value="6188.61" calcext:value-type="float">
            <text:p>6.188,61</text:p>
          </table:table-cell>
          <table:table-cell table:style-name="ce17" table:formula="of:=[.$F25]*[.G$12]" office:value-type="float" office:value="8664.054" calcext:value-type="float">
            <text:p>8.664,05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 table:formula="of:=[.$F25]*[.L$12]" office:value-type="float" office:value="2166.0135" calcext:value-type="float">
            <text:p>2.166,01</text:p>
          </table:table-cell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22"/>
          <table:table-cell table:style-name="ce7" office:value-type="float" office:value="13" calcext:value-type="float">
            <text:p>13</text:p>
          </table:table-cell>
          <table:table-cell table:style-name="ce17" office:value-type="float" office:value="5663.47" calcext:value-type="float">
            <text:p>5.663,47</text:p>
          </table:table-cell>
          <table:table-cell table:style-name="ce17" table:formula="of:=[.$F26]*[.G$12]" office:value-type="float" office:value="7928.858" calcext:value-type="float">
            <text:p>7.928,86</text:p>
          </table:table-cell>
          <table:table-cell table:style-name="ce17" table:formula="of:=[.$F26]*[.H$12]" office:value-type="float" office:value="1982.2145" calcext:value-type="float">
            <text:p>1.982,21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 office:value-type="string" calcext:value-type="string">
            <text:p>C</text:p>
          </table:table-cell>
          <table:table-cell table:style-name="ce21"/>
          <table:table-cell table:style-name="ce7" office:value-type="float" office:value="12" calcext:value-type="float">
            <text:p>12</text:p>
          </table:table-cell>
          <table:table-cell table:style-name="ce17" office:value-type="float" office:value="5498.51" calcext:value-type="float">
            <text:p>5.498,51</text:p>
          </table:table-cell>
          <table:table-cell table:style-name="ce17" table:formula="of:=[.$F27]*[.G$12]" office:value-type="float" office:value="7697.914" calcext:value-type="float">
            <text:p>7.697,91</text:p>
          </table:table-cell>
          <table:table-cell table:style-name="ce17" table:formula="of:=[.$F27]*[.H$12]" office:value-type="float" office:value="1924.4785" calcext:value-type="float">
            <text:p>1.924,48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T</text:p>
          </table:table-cell>
          <table:table-cell table:style-name="ce20"/>
          <table:table-cell table:style-name="ce21"/>
          <table:table-cell table:style-name="ce7" office:value-type="float" office:value="11" calcext:value-type="float">
            <text:p>11</text:p>
          </table:table-cell>
          <table:table-cell table:style-name="ce17" office:value-type="float" office:value="5338.36" calcext:value-type="float">
            <text:p>5.338,36</text:p>
          </table:table-cell>
          <table:table-cell table:style-name="ce17" table:formula="of:=[.$F28]*[.G$12]" office:value-type="float" office:value="7473.704" calcext:value-type="float">
            <text:p>7.473,70</text:p>
          </table:table-cell>
          <table:table-cell table:style-name="ce17" table:formula="of:=[.$F28]*[.H$12]" office:value-type="float" office:value="1868.426" calcext:value-type="float">
            <text:p>1.868,43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É</text:p>
          </table:table-cell>
          <table:table-cell table:style-name="ce14"/>
          <table:table-cell table:style-name="ce15" office:value-type="string" calcext:value-type="string">
            <text:p>M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5182.88" calcext:value-type="float">
            <text:p>5.182,88</text:p>
          </table:table-cell>
          <table:table-cell table:style-name="ce17" table:formula="of:=[.$F29]*[.G$12]" office:value-type="float" office:value="7256.032" calcext:value-type="float">
            <text:p>7.256,03</text:p>
          </table:table-cell>
          <table:table-cell table:style-name="ce17" table:formula="of:=[.$F29]*[.H$12]" office:value-type="float" office:value="1814.008" calcext:value-type="float">
            <text:p>1.814,01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C</text:p>
          </table:table-cell>
          <table:table-cell table:style-name="ce20"/>
          <table:table-cell table:style-name="ce15" office:value-type="string" calcext:value-type="string">
            <text:p>É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5031.9" calcext:value-type="float">
            <text:p>5.031,90</text:p>
          </table:table-cell>
          <table:table-cell table:style-name="ce17" table:formula="of:=[.$F30]*[.G$12]" office:value-type="float" office:value="7044.66" calcext:value-type="float">
            <text:p>7.044,66</text:p>
          </table:table-cell>
          <table:table-cell table:style-name="ce17" table:formula="of:=[.$F30]*[.H$12]" office:value-type="float" office:value="1761.165" calcext:value-type="float">
            <text:p>1.761,17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4760.56" calcext:value-type="float">
            <text:p>4.760,56</text:p>
          </table:table-cell>
          <table:table-cell table:style-name="ce17" table:formula="of:=[.$F31]*[.G$12]" office:value-type="float" office:value="6664.784" calcext:value-type="float">
            <text:p>6.664,78</text:p>
          </table:table-cell>
          <table:table-cell table:style-name="ce17" table:formula="of:=[.$F31]*[.H$12]" office:value-type="float" office:value="1666.196" calcext:value-type="float">
            <text:p>1.666,20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I</text:p>
          </table:table-cell>
          <table:table-cell table:style-name="ce20"/>
          <table:table-cell table:style-name="ce15" office:value-type="string" calcext:value-type="string">
            <text:p>I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4621.9" calcext:value-type="float">
            <text:p>4.621,90</text:p>
          </table:table-cell>
          <table:table-cell table:style-name="ce17" table:formula="of:=[.$F32]*[.G$12]" office:value-type="float" office:value="6470.66" calcext:value-type="float">
            <text:p>6.470,66</text:p>
          </table:table-cell>
          <table:table-cell table:style-name="ce17" table:formula="of:=[.$F32]*[.H$12]" office:value-type="float" office:value="1617.665" calcext:value-type="float">
            <text:p>1.617,67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C</text:p>
          </table:table-cell>
          <table:table-cell table:style-name="ce20"/>
          <table:table-cell table:style-name="ce15" office:value-type="string" calcext:value-type="string">
            <text:p>O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4487.29" calcext:value-type="float">
            <text:p>4.487,29</text:p>
          </table:table-cell>
          <table:table-cell table:style-name="ce17" table:formula="of:=[.$F33]*[.G$12]" office:value-type="float" office:value="6282.206" calcext:value-type="float">
            <text:p>6.282,21</text:p>
          </table:table-cell>
          <table:table-cell table:style-name="ce17" table:formula="of:=[.$F33]*[.H$12]" office:value-type="float" office:value="1570.5515" calcext:value-type="float">
            <text:p>1.570,55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O</text:p>
          </table:table-cell>
          <table:table-cell table:style-name="ce14"/>
          <table:table-cell table:style-name="ce21"/>
          <table:table-cell table:style-name="ce7" office:value-type="float" office:value="5" calcext:value-type="float">
            <text:p>5</text:p>
          </table:table-cell>
          <table:table-cell table:style-name="ce17" office:value-type="float" office:value="4356.59" calcext:value-type="float">
            <text:p>4.356,59</text:p>
          </table:table-cell>
          <table:table-cell table:style-name="ce17" table:formula="of:=[.$F34]*[.G$12]" office:value-type="float" office:value="6099.226" calcext:value-type="float">
            <text:p>6.099,23</text:p>
          </table:table-cell>
          <table:table-cell table:style-name="ce17" table:formula="of:=[.$F34]*[.H$12]" office:value-type="float" office:value="1524.8065" calcext:value-type="float">
            <text:p>1.524,81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21"/>
          <table:table-cell table:style-name="ce7" office:value-type="float" office:value="4" calcext:value-type="float">
            <text:p>4</text:p>
          </table:table-cell>
          <table:table-cell table:style-name="ce17" office:value-type="float" office:value="4229.69" calcext:value-type="float">
            <text:p>4.229,69</text:p>
          </table:table-cell>
          <table:table-cell table:style-name="ce17" table:formula="of:=[.$F35]*[.G$12]" office:value-type="float" office:value="5921.566" calcext:value-type="float">
            <text:p>5.921,57</text:p>
          </table:table-cell>
          <table:table-cell table:style-name="ce17" table:formula="of:=[.$F35]*[.H$12]" office:value-type="float" office:value="1480.3915" calcext:value-type="float">
            <text:p>1.480,39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 office:value-type="string" calcext:value-type="string">
            <text:p>A</text:p>
          </table:table-cell>
          <table:table-cell table:style-name="ce21"/>
          <table:table-cell table:style-name="ce7" office:value-type="float" office:value="3" calcext:value-type="float">
            <text:p>3</text:p>
          </table:table-cell>
          <table:table-cell table:style-name="ce17" office:value-type="float" office:value="4001.6" calcext:value-type="float">
            <text:p>4.001,60</text:p>
          </table:table-cell>
          <table:table-cell table:style-name="ce17" table:formula="of:=[.$F36]*[.G$12]" office:value-type="float" office:value="5602.24" calcext:value-type="float">
            <text:p>5.602,24</text:p>
          </table:table-cell>
          <table:table-cell table:style-name="ce17" table:formula="of:=[.$F36]*[.H$12]" office:value-type="float" office:value="1400.56" calcext:value-type="float">
            <text:p>1.400,56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21"/>
          <table:table-cell table:style-name="ce7" office:value-type="float" office:value="2" calcext:value-type="float">
            <text:p>2</text:p>
          </table:table-cell>
          <table:table-cell table:style-name="ce17" office:value-type="float" office:value="3885.06" calcext:value-type="float">
            <text:p>3.885,06</text:p>
          </table:table-cell>
          <table:table-cell table:style-name="ce17" table:formula="of:=[.$F37]*[.G$12]" office:value-type="float" office:value="5439.084" calcext:value-type="float">
            <text:p>5.439,08</text:p>
          </table:table-cell>
          <table:table-cell table:style-name="ce17" table:formula="of:=[.$F37]*[.H$12]" office:value-type="float" office:value="1359.771" calcext:value-type="float">
            <text:p>1.359,77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6" table:number-columns-repeated="2"/>
          <table:table-cell table:style-name="ce23"/>
          <table:table-cell table:style-name="ce7" office:value-type="float" office:value="1" calcext:value-type="float">
            <text:p>1</text:p>
          </table:table-cell>
          <table:table-cell table:style-name="ce17" office:value-type="float" office:value="3771.88" calcext:value-type="float">
            <text:p>3.771,88</text:p>
          </table:table-cell>
          <table:table-cell table:style-name="ce17" table:formula="of:=[.$F38]*[.G$12]" office:value-type="float" office:value="5280.632" calcext:value-type="float">
            <text:p>5.280,63</text:p>
          </table:table-cell>
          <table:table-cell table:style-name="ce17" table:formula="of:=[.$F38]*[.H$12]" office:value-type="float" office:value="1320.158" calcext:value-type="float">
            <text:p>1.320,16</text:p>
          </table:table-cell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21"/>
          <table:table-cell table:style-name="ce7" office:value-type="float" office:value="13" calcext:value-type="float">
            <text:p>13</text:p>
          </table:table-cell>
          <table:table-cell table:style-name="ce17" office:value-type="float" office:value="3354.11" calcext:value-type="float">
            <text:p>3.354,11</text:p>
          </table:table-cell>
          <table:table-cell table:style-name="ce17" table:formula="of:=[.$F39]*[.G$12]" office:value-type="float" office:value="4695.754" calcext:value-type="float">
            <text:p>4.695,75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float" office:value="3209.7" calcext:value-type="float">
            <text:p>3.209,70</text:p>
          </table:table-cell>
          <table:table-cell table:style-name="ce17" table:formula="of:=[.$F40]*[.G$12]" office:value-type="float" office:value="4493.58" calcext:value-type="float">
            <text:p>4.493,58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U</text:p>
          </table:table-cell>
          <table:table-cell table:style-name="ce16"/>
          <table:table-cell table:style-name="ce15" office:value-type="string" calcext:value-type="string">
            <text:p>U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float" office:value="3071.48" calcext:value-type="float">
            <text:p>3.071,48</text:p>
          </table:table-cell>
          <table:table-cell table:style-name="ce17" table:formula="of:=[.$F41]*[.G$12]" office:value-type="float" office:value="4300.072" calcext:value-type="float">
            <text:p>4.300,07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X</text:p>
          </table:table-cell>
          <table:table-cell table:style-name="ce20"/>
          <table:table-cell table:style-name="ce15" office:value-type="string" calcext:value-type="string">
            <text:p>N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2939.22" calcext:value-type="float">
            <text:p>2.939,22</text:p>
          </table:table-cell>
          <table:table-cell table:style-name="ce17" table:formula="of:=[.$F42]*[.G$12]" office:value-type="float" office:value="4114.908" calcext:value-type="float">
            <text:p>4.114,91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I</text:p>
          </table:table-cell>
          <table:table-cell table:style-name="ce20"/>
          <table:table-cell table:style-name="ce15" office:value-type="string" calcext:value-type="string">
            <text:p>D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2812.64" calcext:value-type="float">
            <text:p>2.812,64</text:p>
          </table:table-cell>
          <table:table-cell table:style-name="ce17" table:formula="of:=[.$F43]*[.G$12]" office:value-type="float" office:value="3937.696" calcext:value-type="float">
            <text:p>3.937,70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L</text:p>
          </table:table-cell>
          <table:table-cell table:style-name="ce20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2660.96" calcext:value-type="float">
            <text:p>2.660,96</text:p>
          </table:table-cell>
          <table:table-cell table:style-name="ce17" table:formula="of:=[.$F44]*[.G$12]" office:value-type="float" office:value="3725.344" calcext:value-type="float">
            <text:p>3.725,34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I</text:p>
          </table:table-cell>
          <table:table-cell table:style-name="ce20"/>
          <table:table-cell table:style-name="ce15" office:value-type="string" calcext:value-type="string">
            <text:p>M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2546.38" calcext:value-type="float">
            <text:p>2.546,38</text:p>
          </table:table-cell>
          <table:table-cell table:style-name="ce17" table:formula="of:=[.$F45]*[.G$12]" office:value-type="float" office:value="3564.932" calcext:value-type="float">
            <text:p>3.564,93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A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2436.73" calcext:value-type="float">
            <text:p>2.436,73</text:p>
          </table:table-cell>
          <table:table-cell table:style-name="ce17" table:formula="of:=[.$F46]*[.G$12]" office:value-type="float" office:value="3411.422" calcext:value-type="float">
            <text:p>3.411,42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 office:value-type="string" calcext:value-type="string">
            <text:p>R</text:p>
          </table:table-cell>
          <table:table-cell table:style-name="ce20"/>
          <table:table-cell table:style-name="ce15" office:value-type="string" calcext:value-type="string">
            <text:p>N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2331.8" calcext:value-type="float">
            <text:p>2.331,80</text:p>
          </table:table-cell>
          <table:table-cell table:style-name="ce17" table:formula="of:=[.$F47]*[.G$12]" office:value-type="float" office:value="3264.52" calcext:value-type="float">
            <text:p>3.264,52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15" office:value-type="string" calcext:value-type="string">
            <text:p>T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2231.38" calcext:value-type="float">
            <text:p>2.231,38</text:p>
          </table:table-cell>
          <table:table-cell table:style-name="ce17" table:formula="of:=[.$F48]*[.G$12]" office:value-type="float" office:value="3123.932" calcext:value-type="float">
            <text:p>3.123,93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2111.05" calcext:value-type="float">
            <text:p>2.111,05</text:p>
          </table:table-cell>
          <table:table-cell table:style-name="ce17" table:formula="of:=[.$F49]*[.G$12]" office:value-type="float" office:value="2955.47" calcext:value-type="float">
            <text:p>2.955,47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19"/>
          <table:table-cell table:style-name="ce20"/>
          <table:table-cell table:style-name="ce15" office:value-type="string" calcext:value-type="string">
            <text:p>L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2020.14" calcext:value-type="float">
            <text:p>2.020,14</text:p>
          </table:table-cell>
          <table:table-cell table:style-name="ce17" table:formula="of:=[.$F50]*[.G$12]" office:value-type="float" office:value="2828.196" calcext:value-type="float">
            <text:p>2.828,20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12"/>
          <table:table-cell table:style-name="ce24"/>
          <table:table-cell table:style-name="ce20"/>
          <table:table-cell table:style-name="ce16"/>
          <table:table-cell table:style-name="ce7" office:value-type="float" office:value="1" calcext:value-type="float">
            <text:p>1</text:p>
          </table:table-cell>
          <table:table-cell table:style-name="ce17" office:value-type="float" office:value="1933.15" calcext:value-type="float">
            <text:p>1.933,15</text:p>
          </table:table-cell>
          <table:table-cell table:style-name="ce17" table:formula="of:=[.$F51]*[.G$12]" office:value-type="float" office:value="2706.41" calcext:value-type="float">
            <text:p>2.706,41</text:p>
          </table:table-cell>
          <table:table-cell table:style-name="ce17"/>
          <table:table-cell table:style-name="ce57" office:value-type="float" office:value="142.88" calcext:value-type="float">
            <text:p>142,88</text:p>
          </table:table-cell>
          <table:table-cell table:style-name="ce57" office:value-type="float" office:value="285.76" calcext:value-type="float">
            <text:p>285,76</text:p>
          </table:table-cell>
          <table:table-cell table:style-name="ce57" office:value-type="float" office:value="428.64" calcext:value-type="float">
            <text:p>428,64</text:p>
          </table:table-cell>
          <table:table-cell table:style-name="ce57"/>
          <table:table-cell table:style-name="ce57" office:value-type="float" office:value="714.4" calcext:value-type="float">
            <text:p>714,40</text:p>
          </table:table-cell>
          <table:table-cell table:style-name="ce57" office:value-type="float" office:value="1428.8" calcext:value-type="float">
            <text:p>1.428,80</text:p>
          </table:table-cell>
          <table:table-cell table:style-name="ce57" office:value-type="float" office:value="2500.4" calcext:value-type="float">
            <text:p>2.500,40</text:p>
          </table:table-cell>
          <table:table-cell table:style-name="ce57" office:value-type="float" office:value="3572" calcext:value-type="float">
            <text:p>3.572,00</text:p>
          </table:table-cell>
          <table:table-cell table:style-name="ce18"/>
          <table:table-cell table:number-columns-repeated="1007"/>
        </table:table-row>
        <table:table-row table:style-name="ro6">
          <table:table-cell/>
          <table:table-cell table:style-name="ce3"/>
          <table:table-cell table:style-name="ce25"/>
          <table:table-cell table:style-name="ce3" table:number-columns-repeated="13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Observações:</text:p>
          </table:table-cell>
          <table:table-cell table:style-name="ce3"/>
          <table:table-cell table:style-name="ce32" office:value-type="string" calcext:value-type="string" table:number-columns-spanned="13" table:number-rows-spanned="1">
            <text:p>a) Legislação de referência: Leis nº 15.292/2025, 14.523/2023, 13.317/2016, 12.774/2012, 11.416/2006;</text:p>
          </table:table-cell>
          <table:covered-table-cell table:number-columns-repeated="12"/>
          <table:table-cell table:number-columns-repeated="1008"/>
        </table:table-row>
        <table:table-row table:style-name="ro7">
          <table:table-cell/>
          <table:table-cell table:style-name="ce3" table:number-columns-repeated="2"/>
          <table:table-cell table:style-name="ce49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capacitação, cursos de graduação, títulos, diplomas ou certificados de cursos de <text:s/>pós-graduação, em sentido amplo ou estrito, bem como certificados profissionais, todos em áreas de interesse dos órgãos do Poder Judiciário, conforme estabelecido nos art. 14 e 15 da Lei 11.416, de 15/12/2006, e regulamentado, internamente, pela Portaria TRT 4ª nº 4880, de 14 de outubro de 2022;</text:p>
          </table:table-cell>
          <table:covered-table-cell table:number-columns-repeated="12"/>
          <table:table-cell table:number-columns-repeated="1008"/>
        </table:table-row>
        <table:table-row table:style-name="ro8">
          <table:table-cell table:number-columns-repeated="3"/>
          <table:table-cell table:style-name="ce30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/>
          <table:table-cell table:number-columns-repeated="1008"/>
        </table:table-row>
        <table:table-row table:style-name="ro9">
          <table:table-cell table:number-columns-repeated="3"/>
          <table:table-cell table:style-name="ce30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2"/>
          <table:table-cell table:style-name="ce26"/>
          <table:table-cell table:style-name="ce27"/>
          <table:table-cell table:number-columns-repeated="1018"/>
        </table:table-row>
        <table:table-row table:style-name="ro1">
          <table:table-cell table:number-columns-repeated="4"/>
          <table:table-cell table:style-name="ce26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26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5:36:37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Cesar Augusto Collatto</meta:initial-creator>
    <meta:creation-date>2015-10-06T21:00:42Z</meta:creation-date>
    <dc:date>2026-03-25T15:36:59.897000000</dc:date>
    <meta:print-date>2024-02-08T15:19:15Z</meta:print-date>
    <meta:editing-cycles>3</meta:editing-cycles>
    <meta:editing-duration>PT7M45S</meta:editing-duration>
    <meta:document-statistic meta:table-count="1" meta:cell-count="508" meta:object-count="0"/>
    <meta:user-defined meta:name="AppVersion">15.0300</meta:user-defined>
  </office:meta>
</office:document-meta>
</file>