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374in" fo:margin-right="0.2571in" fo:margin-top="0in" fo:margin-bottom="0in" style:contextual-spacing="false" fo:line-height="118%" fo:orphans="0" fo:widows="0" fo:text-indent="7.4693in" style:auto-text-indent="false" style:page-number="auto"/>
    </style:style>
    <style:style style:name="P2" style:family="paragraph">
      <loext:graphic-properties draw:fill-color="#1b4586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left="0.3925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Arial" fo:font-size="9pt" style:font-size-asian="9pt"/>
    </style:style>
    <style:style style:name="P8" style:family="paragraph" style:parent-style-name="Standard">
      <style:paragraph-properties fo:margin-left="0.2457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0" style:family="paragraph" style:parent-style-name="Standard">
      <style:paragraph-properties fo:margin-left="0.0854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1.136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3" style:family="paragraph" style:parent-style-name="Standard">
      <style:paragraph-properties fo:margin-left="0.4929in" fo:margin-right="-0.0409in" fo:margin-top="0in" fo:margin-bottom="0in" style:contextual-spacing="false" fo:line-height="106%" fo:orphans="0" fo:widows="0" fo:text-indent="0.1902in" style:auto-text-indent="false"/>
    </style:style>
    <style:style style:name="P14" style:family="paragraph" style:parent-style-name="Standard">
      <style:paragraph-properties fo:margin-top="0in" fo:margin-bottom="0.0091in" style:contextual-spacing="false" fo:line-height="0.0835in" fo:orphans="2" fo:widows="2" fo:break-before="column"/>
      <style:text-properties style:font-name="Arial" fo:font-size="6pt" style:font-size-asian="6pt"/>
    </style:style>
    <style:style style:name="P1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1327in"/>
          <style:tab-stop style:position="6.2339in"/>
        </style:tab-stops>
      </style:paragraph-properties>
    </style:style>
    <style:style style:name="P16" style:family="paragraph">
      <loext:graphic-properties draw:fill-color="#f2f2f2"/>
    </style:style>
    <style:style style:name="P17" style:family="paragraph" style:parent-style-name="Standard">
      <style:paragraph-properties fo:margin-left="0.0929in" fo:margin-right="-0.0126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1.0756in"/>
          <style:tab-stop style:position="2.1429in"/>
          <style:tab-stop style:position="6.8681in"/>
          <style:tab-stop style:position="7.1398in"/>
          <style:tab-stop style:position="7.6508in"/>
          <style:tab-stop style:position="8.0591in"/>
          <style:tab-stop style:position="8.5209in"/>
          <style:tab-stop style:position="8.961in"/>
        </style:tab-stops>
      </style:paragraph-properties>
    </style:style>
    <style:style style:name="P18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/>
    </style:style>
    <style:style style:name="P19" style:family="paragraph" style:parent-style-name="Standard">
      <style:paragraph-properties fo:margin-left="0.0929in" fo:margin-right="-0.0134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0.7846in"/>
          <style:tab-stop style:position="0.9772in"/>
          <style:tab-stop style:position="1.2181in"/>
          <style:tab-stop style:position="1.5272in"/>
          <style:tab-stop style:position="2.1457in"/>
          <style:tab-stop style:position="3.3193in"/>
          <style:tab-stop style:position="3.7071in"/>
          <style:tab-stop style:position="4.1626in"/>
          <style:tab-stop style:position="4.4744in"/>
          <style:tab-stop style:position="4.9673in"/>
          <style:tab-stop style:position="5.2118in"/>
          <style:tab-stop style:position="5.7299in"/>
          <style:tab-stop style:position="7.0035in"/>
          <style:tab-stop style:position="8.1492in"/>
          <style:tab-stop style:position="8.578in"/>
        </style:tab-stops>
      </style:paragraph-properties>
    </style:style>
    <style:style style:name="P20" style:family="paragraph" style:parent-style-name="Standard">
      <style:paragraph-properties fo:margin-left="0.092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4575in"/>
          <style:tab-stop style:position="6.0091in"/>
        </style:tab-stops>
      </style:paragraph-properties>
    </style:style>
    <style:style style:name="P21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2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3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24" style:family="paragraph" style:parent-style-name="Standard">
      <style:paragraph-properties fo:margin-left="2.4575in" fo:margin-right="4.4898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>
      <style:paragraph-properties fo:margin-left="0.1138in" fo:margin-right="-0.0138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1138in" fo:margin-right="-0.0138in" fo:margin-top="0.0098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1138in" fo:margin-right="-0.0272in" fo:margin-top="0.002in" fo:margin-bottom="0in" style:contextual-spacing="false" fo:line-height="101%" fo:orphans="0" fo:widows="0" fo:text-indent="0in" style:auto-text-indent="false"/>
    </style:style>
    <style:style style:name="P29" style:family="paragraph" style:parent-style-name="Standard">
      <style:paragraph-properties fo:margin-left="0.1138in" fo:margin-right="-0.0335in" fo:margin-top="0in" fo:margin-bottom="0.0035in" style:contextual-spacing="false" fo:line-height="101%" fo:orphans="0" fo:widows="0" fo:text-indent="0in" style:auto-text-indent="false"/>
    </style:style>
    <style:style style:name="P30" style:family="paragraph" style:parent-style-name="Standard" style:master-page-name="Converted1">
      <style:paragraph-properties fo:margin-left="9.907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1" style:family="paragraph" style:parent-style-name="Standard">
      <style:paragraph-properties fo:margin-left="2.4575in" fo:margin-right="4.4161in" fo:margin-top="0.0799in" fo:margin-bottom="0in" style:contextual-spacing="false" fo:line-height="104%" fo:orphans="0" fo:widows="0" fo:text-indent="0in" style:auto-text-indent="false"/>
    </style:style>
    <style:style style:name="P32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33" style:family="paragraph" style:parent-style-name="Standard">
      <style:paragraph-properties fo:margin-left="2.4575in" fo:margin-right="3.1839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3.339in"/>
          <style:tab-stop style:position="3.6571in"/>
        </style:tab-stops>
      </style:paragraph-properties>
    </style:style>
    <style:style style:name="P34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Arial" fo:font-size="6pt" style:font-size-asian="6pt"/>
    </style:style>
    <style:style style:name="P35" style:family="paragraph" style:parent-style-name="Standard">
      <style:paragraph-properties fo:margin-left="0.0929in" fo:margin-right="-0.0043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8335in"/>
          <style:tab-stop style:position="1.1929in"/>
          <style:tab-stop style:position="1.8307in"/>
          <style:tab-stop style:position="6.402in"/>
          <style:tab-stop style:position="7.0264in"/>
          <style:tab-stop style:position="7.4244in"/>
          <style:tab-stop style:position="8.3008in"/>
          <style:tab-stop style:position="8.6283in"/>
        </style:tab-stops>
      </style:paragraph-properties>
    </style:style>
    <style:style style:name="P36" style:family="paragraph" style:parent-style-name="Standard">
      <style:paragraph-properties fo:margin-left="0.0929in" fo:margin-right="-0.011in" fo:margin-top="0in" fo:margin-bottom="0in" style:contextual-spacing="false" fo:line-height="0.1661in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929in" fo:margin-right="0.972in" fo:margin-top="0in" fo:margin-bottom="0in" style:contextual-spacing="false" fo:line-height="104%" fo:orphans="0" fo:widows="0" fo:text-indent="0in" style:auto-text-indent="false"/>
    </style:style>
    <style:style style:name="P38" style:family="paragraph" style:parent-style-name="Standard">
      <style:paragraph-properties fo:margin-left="0.0929in" fo:margin-right="3.1634in" fo:margin-top="0in" fo:margin-bottom="0in" style:contextual-spacing="false" fo:line-height="104%" fo:orphans="0" fo:widows="0" fo:text-indent="0in" style:auto-text-indent="false"/>
    </style:style>
    <style:style style:name="P39" style:family="paragraph" style:parent-style-name="Standard">
      <style:paragraph-properties fo:margin-left="2.4575in" fo:margin-right="3.1866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929in" fo:margin-right="-0.0134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5925in"/>
          <style:tab-stop style:position="0.9811in"/>
          <style:tab-stop style:position="1.3047in"/>
          <style:tab-stop style:position="1.5827in"/>
          <style:tab-stop style:position="1.9634in"/>
          <style:tab-stop style:position="2.2161in"/>
          <style:tab-stop style:position="6.7626in"/>
          <style:tab-stop style:position="7.1984in"/>
          <style:tab-stop style:position="8.098in"/>
          <style:tab-stop style:position="8.4161in"/>
          <style:tab-stop style:position="8.9244in"/>
        </style:tab-stops>
      </style:paragraph-properties>
    </style:style>
    <style:style style:name="P41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42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Arial" fo:font-size="6pt" style:font-size-asian="6pt"/>
    </style:style>
    <style:style style:name="P43" style:family="paragraph" style:parent-style-name="Standard" style:master-page-name="Converted2">
      <style:paragraph-properties fo:margin-left="9.907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4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1.1193in"/>
          <style:tab-stop style:position="1.7984in"/>
        </style:tab-stops>
      </style:paragraph-properties>
    </style:style>
    <style:style style:name="P45" style:family="paragraph" style:parent-style-name="Standard">
      <style:paragraph-properties fo:margin-left="0.0929in" fo:margin-right="0.9945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0.7043in"/>
          <style:tab-stop style:position="1.1693in"/>
          <style:tab-stop style:position="1.9366in"/>
          <style:tab-stop style:position="2.2193in"/>
          <style:tab-stop style:position="6.0091in"/>
          <style:tab-stop style:position="6.8598in"/>
          <style:tab-stop style:position="7.5555in"/>
          <style:tab-stop style:position="8.2984in"/>
        </style:tab-stops>
      </style:paragraph-properties>
    </style:style>
    <style:style style:name="P46" style:family="paragraph" style:parent-style-name="Standard">
      <style:paragraph-properties fo:margin-left="2.4575in" fo:margin-right="-0.0138in" fo:margin-top="0in" fo:margin-bottom="0in" style:contextual-spacing="false" fo:line-height="0.1346in" fo:orphans="0" fo:widows="0" fo:text-indent="0in" style:auto-text-indent="false"/>
    </style:style>
    <style:style style:name="P47" style:family="paragraph" style:parent-style-name="Standard">
      <style:paragraph-properties fo:margin-left="2.4193in" fo:margin-right="1.0146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6.0091in" fo:margin-right="0.9957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6.9098in"/>
          <style:tab-stop style:position="7.3075in"/>
          <style:tab-stop style:position="8.228in"/>
          <style:tab-stop style:position="8.5772in"/>
        </style:tab-stops>
      </style:paragraph-properties>
    </style:style>
    <style:style style:name="P49" style:family="paragraph" style:parent-style-name="Standard">
      <style:paragraph-properties fo:margin-left="0.0929in" fo:margin-right="0.9736in" fo:margin-top="0in" fo:margin-bottom="0in" style:contextual-spacing="false" fo:line-height="104%" fo:orphans="0" fo:widows="0" fo:text-indent="0in" style:auto-text-indent="false">
        <style:tab-stops>
          <style:tab-stop style:position="1.078in"/>
          <style:tab-stop style:position="1.7992in"/>
          <style:tab-stop style:position="6.0091in"/>
        </style:tab-stops>
      </style:paragraph-properties>
    </style:style>
    <style:style style:name="P50" style:family="paragraph" style:parent-style-name="Standard">
      <style:paragraph-properties fo:margin-left="6.0091in" fo:margin-right="0.9701in" fo:margin-top="0in" fo:margin-bottom="0in" style:contextual-spacing="false" fo:line-height="104%" fo:orphans="0" fo:widows="0" fo:text-indent="-5.9154in" style:auto-text-indent="false">
        <style:tab-stops>
          <style:tab-stop style:position="0.9752in"/>
          <style:tab-stop style:position="1.4854in"/>
          <style:tab-stop style:position="1.8425in"/>
          <style:tab-stop style:position="2.2909in"/>
          <style:tab-stop style:position="6.8807in"/>
          <style:tab-stop style:position="7.5665in"/>
          <style:tab-stop style:position="8.0138in"/>
          <style:tab-stop style:position="8.5429in"/>
        </style:tab-stops>
      </style:paragraph-properties>
    </style:style>
    <style:style style:name="P51" style:family="paragraph" style:parent-style-name="Standard" style:master-page-name="Converted3">
      <style:paragraph-properties fo:margin-top="0in" fo:margin-bottom="0.0728in" style:contextual-spacing="false" fo:line-height="0.1665in" fo:orphans="2" fo:widows="2" style:page-number="auto"/>
      <style:text-properties style:font-name="Calibri" fo:font-size="12pt" style:font-size-asian="12pt"/>
    </style:style>
    <style:style style:name="P52" style:family="paragraph" style:parent-style-name="Standard">
      <style:paragraph-properties fo:margin-left="0.0929in" fo:margin-right="-0.0118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6.0091in"/>
          <style:tab-stop style:position="6.3764in"/>
          <style:tab-stop style:position="6.8484in"/>
          <style:tab-stop style:position="7.0898in"/>
          <style:tab-stop style:position="7.5618in"/>
          <style:tab-stop style:position="8.528in"/>
        </style:tab-stops>
      </style:paragraph-properties>
    </style:style>
    <style:style style:name="P53" style:family="paragraph" style:parent-style-name="Standard">
      <style:paragraph-properties fo:margin-left="2.457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0091in"/>
        </style:tab-stops>
      </style:paragraph-properties>
    </style:style>
    <style:style style:name="P54" style:family="paragraph" style:parent-style-name="Standard">
      <style:paragraph-properties fo:margin-left="6.0091in" fo:margin-right="-0.0138in" fo:margin-top="0.0071in" fo:margin-bottom="0in" style:contextual-spacing="false" fo:line-height="0.1346in" fo:orphans="0" fo:widows="0" fo:text-indent="0in" style:auto-text-indent="false"/>
    </style:style>
    <style:style style:name="P55" style:family="paragraph" style:parent-style-name="Standard">
      <style:paragraph-properties fo:margin-left="2.4575in" fo:margin-right="-0.0118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3.0083in"/>
          <style:tab-stop style:position="4.0681in"/>
          <style:tab-stop style:position="4.9193in"/>
          <style:tab-stop style:position="5.3256in"/>
          <style:tab-stop style:position="6.5429in"/>
          <style:tab-stop style:position="7.1772in"/>
          <style:tab-stop style:position="7.6236in"/>
          <style:tab-stop style:position="7.9752in"/>
          <style:tab-stop style:position="8.3866in"/>
          <style:tab-stop style:position="8.9654in"/>
        </style:tab-stops>
      </style:paragraph-properties>
    </style:style>
    <style:style style:name="P56" style:family="paragraph" style:parent-style-name="Standard">
      <style:paragraph-properties fo:margin-left="2.4575in" fo:margin-right="-0.0138in" fo:margin-top="0in" fo:margin-bottom="0in" style:contextual-spacing="false" fo:line-height="104%" fo:orphans="0" fo:widows="0" fo:text-indent="0in" style:auto-text-indent="false"/>
    </style:style>
    <style:style style:name="P57" style:family="paragraph" style:parent-style-name="Standard">
      <style:paragraph-properties fo:margin-left="6.0091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640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9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Arial" fo:font-size="6pt" style:font-size-asian="6pt"/>
    </style:style>
    <style:style style:name="P60" style:family="paragraph" style:parent-style-name="Standard">
      <style:paragraph-properties fo:margin-right="-0.0374in" fo:margin-top="0in" fo:margin-bottom="0in" style:contextual-spacing="false" fo:line-height="104%" fo:orphans="0" fo:widows="0" fo:text-indent="0.3992in" style:auto-text-indent="false"/>
    </style:style>
    <style:style style:name="P61" style:family="paragraph" style:parent-style-name="Standard" style:master-page-name="Converted4">
      <style:paragraph-properties fo:margin-left="0.0929in" fo:margin-right="-0.0134in" fo:margin-top="0in" fo:margin-bottom="0in" style:contextual-spacing="false" fo:line-height="104%" fo:text-align="justify" style:justify-single-word="false" fo:orphans="0" fo:widows="0" fo:text-indent="0in" style:auto-text-indent="false" style:page-number="auto">
        <style:tab-stops>
          <style:tab-stop style:position="0.6665in"/>
          <style:tab-stop style:position="1.2709in"/>
          <style:tab-stop style:position="2.2193in"/>
          <style:tab-stop style:position="7.0047in"/>
          <style:tab-stop style:position="7.3752in"/>
          <style:tab-stop style:position="8.2228in"/>
          <style:tab-stop style:position="8.5929in"/>
        </style:tab-stops>
      </style:paragraph-properties>
    </style:style>
    <style:style style:name="P62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0.739in"/>
          <style:tab-stop style:position="1.5752in"/>
          <style:tab-stop style:position="1.9791in"/>
        </style:tab-stops>
      </style:paragraph-properties>
    </style:style>
    <style:style style:name="P63" style:family="paragraph" style:parent-style-name="Standard">
      <style:paragraph-properties fo:margin-left="0.0547in" fo:margin-right="0.0028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2.4575in" fo:margin-right="-0.0374in" fo:margin-top="0in" fo:margin-bottom="0in" style:contextual-spacing="false" fo:line-height="104%" fo:orphans="0" fo:widows="0" fo:text-indent="3.5516in" style:auto-text-indent="false">
        <style:tab-stops>
          <style:tab-stop style:position="7.072in"/>
          <style:tab-stop style:position="7.4063in"/>
          <style:tab-stop style:position="8.2043in"/>
        </style:tab-stops>
      </style:paragraph-properties>
    </style:style>
    <style:style style:name="P65" style:family="paragraph" style:parent-style-name="Standard">
      <style:paragraph-properties fo:margin-left="2.4575in" fo:margin-right="3.1862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66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Arial" fo:font-size="12pt" style:font-size-asian="12pt"/>
    </style:style>
    <style:style style:name="P67" style:family="paragraph" style:parent-style-name="Standard">
      <style:paragraph-properties fo:margin-left="0.0929in" fo:margin-right="1.2945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7374in"/>
          <style:tab-stop style:position="1.2429in"/>
          <style:tab-stop style:position="2.0807in"/>
          <style:tab-stop style:position="3.6945in"/>
        </style:tab-stops>
      </style:paragraph-properties>
    </style:style>
    <style:style style:name="P68" style:family="paragraph" style:parent-style-name="Standard">
      <style:paragraph-properties fo:margin-left="0.0929in" fo:margin-right="-0.0374in" fo:margin-top="0in" fo:margin-bottom="0in" style:contextual-spacing="false" fo:line-height="94%" fo:orphans="0" fo:widows="0" fo:text-indent="0in" style:auto-text-indent="false">
        <style:tab-stops>
          <style:tab-stop style:position="1.1665in"/>
          <style:tab-stop style:position="1.7382in"/>
          <style:tab-stop style:position="9.7173in"/>
        </style:tab-stops>
      </style:paragraph-properties>
    </style:style>
    <style:style style:name="P69" style:family="paragraph" style:parent-style-name="Standard">
      <style:paragraph-properties fo:margin-left="0.0929in" fo:margin-right="-0.0138in" fo:margin-top="0.0161in" fo:margin-bottom="0in" style:contextual-spacing="false" fo:line-height="104%" fo:orphans="0" fo:widows="0" fo:text-indent="0in" style:auto-text-indent="false">
        <style:tab-stops>
          <style:tab-stop style:position="0.7354in"/>
          <style:tab-stop style:position="1.539in"/>
          <style:tab-stop style:position="2.0339in"/>
          <style:tab-stop style:position="6.0091in"/>
        </style:tab-stops>
      </style:paragraph-properties>
    </style:style>
    <style:style style:name="P70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1.2457in"/>
          <style:tab-stop style:position="1.539in"/>
          <style:tab-stop style:position="2.2098in"/>
          <style:tab-stop style:position="6.0091in"/>
        </style:tab-stops>
      </style:paragraph-properties>
    </style:style>
    <style:style style:name="P71" style:family="paragraph" style:parent-style-name="Standard">
      <style:paragraph-properties fo:margin-left="0.0547in" fo:margin-right="1.3063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0929in" fo:margin-right="-0.0138in" fo:margin-top="0in" fo:margin-bottom="0.0102in" style:contextual-spacing="false" fo:line-height="100%" fo:orphans="0" fo:widows="0" fo:text-indent="0in" style:auto-text-indent="false"/>
    </style:style>
    <style:style style:name="P73" style:family="paragraph" style:parent-style-name="Standard" style:master-page-name="Converted5">
      <style:paragraph-properties fo:margin-top="0in" fo:margin-bottom="0.0728in" style:contextual-spacing="false" fo:line-height="0.1665in" fo:orphans="2" fo:widows="2" style:page-number="auto"/>
      <style:text-properties style:font-name="Calibri" fo:font-size="12pt" style:font-size-asian="12pt"/>
    </style:style>
    <style:style style:name="P74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0.4736in"/>
          <style:tab-stop style:position="1.1453in"/>
          <style:tab-stop style:position="1.5154in"/>
        </style:tab-stops>
      </style:paragraph-properties>
    </style:style>
    <style:style style:name="P75" style:family="paragraph" style:parent-style-name="Standard">
      <style:paragraph-properties fo:margin-left="0.0929in" fo:margin-right="-0.0138in" fo:margin-top="0in" fo:margin-bottom="0in" style:contextual-spacing="false" fo:line-height="0.1661in" fo:orphans="0" fo:widows="0" fo:text-indent="0in" style:auto-text-indent="false">
        <style:tab-stops>
          <style:tab-stop style:position="6.0091in"/>
        </style:tab-stops>
      </style:paragraph-properties>
    </style:style>
    <style:style style:name="P76" style:family="paragraph" style:parent-style-name="Standard">
      <style:paragraph-properties fo:margin-left="6.0091in" fo:margin-right="-0.0118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6.6283in"/>
          <style:tab-stop style:position="7.0154in"/>
          <style:tab-stop style:position="7.3472in"/>
          <style:tab-stop style:position="7.7118in"/>
          <style:tab-stop style:position="8.4693in"/>
        </style:tab-stops>
      </style:paragraph-properties>
    </style:style>
    <style:style style:name="P77" style:family="paragraph" style:parent-style-name="Standard">
      <style:paragraph-properties fo:margin-left="0.0929in" fo:margin-right="-0.0118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3339in"/>
          <style:tab-stop style:position="1.1535in"/>
          <style:tab-stop style:position="6.0091in"/>
        </style:tab-stops>
      </style:paragraph-properties>
    </style:style>
    <style:style style:name="P78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0.7071in"/>
          <style:tab-stop style:position="1.7689in"/>
          <style:tab-stop style:position="2.2953in"/>
          <style:tab-stop style:position="6.0091in"/>
          <style:tab-stop style:position="6.348in"/>
          <style:tab-stop style:position="7.2425in"/>
          <style:tab-stop style:position="7.5709in"/>
          <style:tab-stop style:position="8.3547in"/>
          <style:tab-stop style:position="8.6835in"/>
        </style:tab-stops>
      </style:paragraph-properties>
    </style:style>
    <style:style style:name="P79" style:family="paragraph" style:parent-style-name="Standard">
      <style:paragraph-properties fo:margin-left="0.0929in" fo:margin-right="-0.0319in" fo:margin-top="0in" fo:margin-bottom="0in" style:contextual-spacing="false" fo:line-height="0.1661in" fo:orphans="0" fo:widows="0" fo:text-indent="0in" style:auto-text-indent="false">
        <style:tab-stops>
          <style:tab-stop style:position="1.1508in"/>
          <style:tab-stop style:position="1.5417in"/>
          <style:tab-stop style:position="1.9252in"/>
          <style:tab-stop style:position="2.2882in"/>
          <style:tab-stop style:position="7.0634in"/>
          <style:tab-stop style:position="7.3457in"/>
          <style:tab-stop style:position="7.811in"/>
          <style:tab-stop style:position="8.5in"/>
        </style:tab-stops>
      </style:paragraph-properties>
    </style:style>
    <style:style style:name="P80" style:family="paragraph" style:parent-style-name="Standard">
      <style:paragraph-properties fo:margin-left="6.0091in" fo:margin-right="-0.0138in" fo:margin-top="0in" fo:margin-bottom="0in" style:contextual-spacing="false" fo:line-height="0.1346in" fo:orphans="0" fo:widows="0" fo:text-indent="0in" style:auto-text-indent="false"/>
    </style:style>
    <style:style style:name="P81" style:family="paragraph" style:parent-style-name="Standard">
      <style:paragraph-properties fo:margin-left="2.4575in" fo:margin-right="-0.0126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6.8307in"/>
          <style:tab-stop style:position="7.7437in"/>
          <style:tab-stop style:position="8.0673in"/>
          <style:tab-stop style:position="8.9709in"/>
        </style:tab-stops>
      </style:paragraph-properties>
    </style:style>
    <style:style style:name="P82" style:family="paragraph" style:parent-style-name="Standard">
      <style:paragraph-properties fo:margin-left="6.0091in" fo:margin-right="-0.0307in" fo:margin-top="0in" fo:margin-bottom="0in" style:contextual-spacing="false" fo:line-height="104%" fo:orphans="0" fo:widows="0" fo:text-indent="-3.5516in" style:auto-text-indent="false"/>
    </style:style>
    <style:style style:name="P83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84" style:family="paragraph" style:parent-style-name="Standard" style:master-page-name="Converted6">
      <style:paragraph-properties fo:margin-top="0in" fo:margin-bottom="0.0728in" style:contextual-spacing="false" fo:line-height="0.1665in" fo:orphans="2" fo:widows="2" style:page-number="auto"/>
      <style:text-properties style:font-name="Calibri" fo:font-size="12pt" style:font-size-asian="12pt"/>
    </style:style>
    <style:style style:name="P85" style:family="paragraph" style:parent-style-name="Standard">
      <style:paragraph-properties fo:margin-left="0.0929in" fo:margin-right="-0.0134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4528in"/>
          <style:tab-stop style:position="1.0134in"/>
          <style:tab-stop style:position="1.2957in"/>
          <style:tab-stop style:position="2.0228in"/>
          <style:tab-stop style:position="6.0091in"/>
        </style:tab-stops>
      </style:paragraph-properties>
    </style:style>
    <style:style style:name="P86" style:family="paragraph" style:parent-style-name="Standard">
      <style:paragraph-properties fo:margin-left="0.0929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6.0091in"/>
        </style:tab-stops>
      </style:paragraph-properties>
    </style:style>
    <style:style style:name="P87" style:family="paragraph" style:parent-style-name="Standard">
      <style:paragraph-properties fo:margin-left="0.0929in" fo:margin-right="-0.0374in" fo:margin-top="0in" fo:margin-bottom="0in" style:contextual-spacing="false" fo:line-height="0.1661in" fo:orphans="0" fo:widows="0" fo:text-indent="0in" style:auto-text-indent="false">
        <style:tab-stops>
          <style:tab-stop style:position="1.0146in"/>
          <style:tab-stop style:position="2.2189in"/>
          <style:tab-stop style:position="6.5516in"/>
          <style:tab-stop style:position="7.4098in"/>
          <style:tab-stop style:position="7.728in"/>
        </style:tab-stops>
      </style:paragraph-properties>
    </style:style>
    <style:style style:name="P88" style:family="paragraph" style:parent-style-name="Standard">
      <style:paragraph-properties fo:margin-left="0.0929in" fo:margin-right="-0.0126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2.4575in"/>
        </style:tab-stops>
      </style:paragraph-properties>
    </style:style>
    <style:style style:name="P89" style:family="paragraph" style:parent-style-name="Standard">
      <style:paragraph-properties fo:margin-left="2.4575in" fo:margin-right="1.3252in" fo:margin-top="0in" fo:margin-bottom="0in" style:contextual-spacing="false" fo:line-height="104%" fo:orphans="0" fo:widows="0" fo:text-indent="0in" style:auto-text-indent="false"/>
    </style:style>
    <style:style style:name="P90" style:family="paragraph" style:parent-style-name="Standard">
      <style:paragraph-properties fo:margin-left="0.629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91" style:family="paragraph" style:parent-style-name="Standard">
      <style:paragraph-properties fo:margin-left="0.0098in" fo:margin-right="-0.0228in" fo:margin-top="0in" fo:margin-bottom="0in" style:contextual-spacing="false" fo:line-height="118%" fo:orphans="0" fo:widows="0" fo:text-indent="0in" style:auto-text-indent="false"/>
    </style:style>
    <style:style style:name="P92" style:family="paragraph" style:parent-style-name="Standard">
      <style:paragraph-properties fo:margin-left="0.0098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T1" style:family="text">
      <style:text-properties fo:color="#000000" loext:opacity="100%" style:font-name="Arial" fo:font-size="11pt" fo:font-weight="bold" style:font-size-asian="11pt" style:font-weight-asian="bold"/>
    </style:style>
    <style:style style:name="T2" style:family="text">
      <style:text-properties fo:color="#999999" loext:opacity="100%" style:font-name="Arial" fo:font-size="10pt" fo:letter-spacing="-0.0098in" style:font-size-asian="10pt"/>
    </style:style>
    <style:style style:name="T3" style:family="text">
      <style:text-properties fo:color="#999999" loext:opacity="100%" style:font-name="Arial" fo:font-size="10pt" style:font-size-asian="10pt"/>
    </style:style>
    <style:style style:name="T4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ffffff" loext:opacity="100%" style:font-name="Arial" fo:font-size="11pt" fo:font-weight="bold" style:font-size-asian="11pt" style:font-weight-asian="bold"/>
    </style:style>
    <style:style style:name="T7" style:family="text">
      <style:text-properties fo:color="#ffffff" loext:opacity="100%" style:font-name="Arial" fo:font-size="11pt" fo:letter-spacing="-0.011in" fo:font-weight="bold" style:font-size-asian="11pt" style:font-weight-asian="bold"/>
    </style:style>
    <style:style style:name="T8" style:family="text">
      <style:text-properties style:font-name="Arial" fo:font-size="9pt" style:font-size-asian="9pt"/>
    </style:style>
    <style:style style:name="T9" style:family="text">
      <style:text-properties fo:color="#000000" loext:opacity="100%" style:font-name="Arial" fo:font-size="10pt" style:font-size-asian="10pt"/>
    </style:style>
    <style:style style:name="T10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11" style:family="text">
      <style:text-properties fo:color="#000000" loext:opacity="100%" style:font-name="Arial" fo:font-size="10pt" fo:letter-spacing="0.0008in" style:font-size-asian="10pt"/>
    </style:style>
    <style:style style:name="T12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3" style:family="text">
      <style:text-properties style:font-name="Arial" fo:font-size="6pt" style:font-size-asian="6pt"/>
    </style:style>
    <style:style style:name="T14" style:family="text">
      <style:text-properties fo:color="#ffffff" loext:opacity="100%" style:font-name="Arial" fo:font-size="6.5pt" fo:font-weight="bold" style:font-size-asian="6.5pt" style:font-weight-asian="bold"/>
    </style:style>
    <style:style style:name="T15" style:family="text">
      <style:text-properties fo:color="#ffffff" loext:opacity="100%" style:font-name="Arial" fo:font-size="11pt" style:font-size-asian="11pt"/>
    </style:style>
    <style:style style:name="T16" style:family="text">
      <style:text-properties fo:color="#ffffff" loext:opacity="100%" style:text-position="62% 100%" style:font-name="Arial" fo:font-size="6.5pt" fo:font-weight="bold" style:font-size-asian="6.5pt" style:font-weight-asian="bold" style:text-scale="102%"/>
    </style:style>
    <style:style style:name="T17" style:family="text">
      <style:text-properties fo:color="#000000" loext:opacity="100%" style:font-name="Arial" fo:font-size="10pt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1043in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1043in" style:font-size-asian="10pt"/>
    </style:style>
    <style:style style:name="T20" style:family="text">
      <style:text-properties fo:color="#000000" loext:opacity="100%" style:font-name="Arial" fo:font-size="10pt" fo:letter-spacing="0.0457in" style:font-size-asian="10pt"/>
    </style:style>
    <style:style style:name="T21" style:family="text">
      <style:text-properties fo:color="#000000" loext:opacity="100%" style:font-name="Arial" fo:font-size="10pt" fo:letter-spacing="0.0472in" style:font-size-asian="10pt"/>
    </style:style>
    <style:style style:name="T22" style:family="text">
      <style:text-properties fo:color="#000000" loext:opacity="100%" style:font-name="Arial" fo:font-size="10pt" fo:letter-spacing="0.052in" style:font-size-asian="10pt"/>
    </style:style>
    <style:style style:name="T23" style:family="text">
      <style:text-properties fo:color="#000000" loext:opacity="100%" style:font-name="Arial" fo:font-size="10pt" fo:letter-spacing="0.0417in" style:font-size-asian="10pt"/>
    </style:style>
    <style:style style:name="T24" style:family="text">
      <style:text-properties fo:color="#000000" loext:opacity="100%" style:font-name="Arial" fo:font-size="10pt" fo:letter-spacing="-0.0047in" style:font-size-asian="10pt"/>
    </style:style>
    <style:style style:name="T25" style:family="text">
      <style:text-properties fo:color="#000000" loext:opacity="100%" style:font-name="Arial" fo:font-size="10pt" fo:letter-spacing="0.0098in" style:font-size-asian="10pt"/>
    </style:style>
    <style:style style:name="T26" style:family="text">
      <style:text-properties fo:color="#000000" loext:opacity="100%" style:font-name="Arial" fo:font-size="10pt" fo:letter-spacing="0.011in" style:font-size-asian="10pt"/>
    </style:style>
    <style:style style:name="T27" style:family="text">
      <style:text-properties fo:color="#000000" loext:opacity="100%" style:font-name="Arial" fo:font-size="10pt" fo:letter-spacing="0.0102in" style:font-size-asian="10pt"/>
    </style:style>
    <style:style style:name="T28" style:family="text">
      <style:text-properties fo:color="#000000" loext:opacity="100%" style:font-name="Arial" fo:font-size="10pt" fo:letter-spacing="0.0508in" style:font-size-asian="10pt"/>
    </style:style>
    <style:style style:name="T29" style:family="text">
      <style:text-properties fo:color="#000000" loext:opacity="100%" style:font-name="Arial" fo:font-size="10pt" fo:letter-spacing="0.0547in" style:font-size-asian="10pt"/>
    </style:style>
    <style:style style:name="T30" style:family="text">
      <style:text-properties fo:color="#000000" loext:opacity="100%" style:font-name="Arial" fo:font-size="10pt" fo:letter-spacing="0.0937in" style:font-size-asian="10pt"/>
    </style:style>
    <style:style style:name="T31" style:family="text">
      <style:text-properties fo:color="#000000" loext:opacity="100%" style:font-name="Arial" fo:font-size="10pt" fo:letter-spacing="0.0492in" style:font-size-asian="10pt"/>
    </style:style>
    <style:style style:name="T32" style:family="text">
      <style:text-properties fo:color="#000000" loext:opacity="100%" style:font-name="Arial" fo:font-size="10pt" fo:letter-spacing="0.0465in" style:font-size-asian="10pt"/>
    </style:style>
    <style:style style:name="T33" style:family="text">
      <style:text-properties fo:color="#000000" loext:opacity="100%" style:font-name="Arial" fo:font-size="10pt" fo:letter-spacing="-0.0075in" style:font-size-asian="10pt"/>
    </style:style>
    <style:style style:name="T34" style:family="text">
      <style:text-properties fo:color="#000000" loext:opacity="100%" style:font-name="Arial" fo:font-size="10pt" fo:letter-spacing="-0.0098in" style:font-size-asian="10pt"/>
    </style:style>
    <style:style style:name="T35" style:family="text">
      <style:text-properties fo:color="#000000" loext:opacity="100%" style:font-name="Arial" fo:font-size="10pt" fo:letter-spacing="0.0728in" style:font-size-asian="10pt"/>
    </style:style>
    <style:style style:name="T36" style:family="text">
      <style:text-properties fo:color="#000000" loext:opacity="100%" style:font-name="Arial" fo:font-size="10pt" fo:letter-spacing="0.0543in" style:font-size-asian="10pt"/>
    </style:style>
    <style:style style:name="T37" style:family="text">
      <style:text-properties fo:color="#000000" loext:opacity="100%" style:font-name="Arial" fo:font-size="10pt" fo:letter-spacing="0.0209in" style:font-size-asian="10pt"/>
    </style:style>
    <style:style style:name="T38" style:family="text">
      <style:text-properties fo:color="#000000" loext:opacity="100%" style:font-name="Arial" fo:font-size="10pt" fo:letter-spacing="0.0217in" style:font-size-asian="10pt"/>
    </style:style>
    <style:style style:name="T39" style:family="text">
      <style:text-properties fo:color="#000000" loext:opacity="100%" style:font-name="Arial" fo:font-size="10pt" fo:letter-spacing="0.0835in" style:font-size-asian="10pt"/>
    </style:style>
    <style:style style:name="T40" style:family="text">
      <style:text-properties fo:color="#000000" loext:opacity="100%" style:font-name="Arial" fo:font-size="10pt" fo:letter-spacing="0.0445in" style:font-size-asian="10pt"/>
    </style:style>
    <style:style style:name="T41" style:family="text">
      <style:text-properties fo:color="#000000" loext:opacity="100%" style:font-name="Arial" fo:font-size="10pt" fo:letter-spacing="-0.0016in" style:font-size-asian="10pt"/>
    </style:style>
    <style:style style:name="T42" style:family="text">
      <style:text-properties fo:color="#000000" loext:opacity="100%" style:font-name="Arial" fo:font-size="10pt" fo:letter-spacing="0.0311in" style:font-size-asian="10pt"/>
    </style:style>
    <style:style style:name="T43" style:family="text">
      <style:text-properties fo:color="#000000" loext:opacity="100%" style:font-name="Arial" fo:font-size="10pt" fo:letter-spacing="0.0528in" style:font-size-asian="10pt"/>
    </style:style>
    <style:style style:name="T44" style:family="text">
      <style:text-properties fo:color="#000000" loext:opacity="100%" style:font-name="Arial" fo:font-size="10pt" fo:letter-spacing="0.0839in" style:font-size-asian="10pt"/>
    </style:style>
    <style:style style:name="T45" style:family="text">
      <style:text-properties fo:color="#000000" loext:opacity="100%" style:font-name="Arial" fo:font-size="10pt" fo:letter-spacing="0.0626in" style:font-size-asian="10pt"/>
    </style:style>
    <style:style style:name="T46" style:family="text">
      <style:text-properties fo:color="#000000" loext:opacity="100%" style:font-name="Arial" fo:font-size="10pt" fo:letter-spacing="0.0945in" style:font-size-asian="10pt"/>
    </style:style>
    <style:style style:name="T47" style:family="text">
      <style:text-properties fo:color="#000000" loext:opacity="100%" style:font-name="Arial" fo:font-size="10pt" fo:letter-spacing="-0.002in" style:font-size-asian="10pt"/>
    </style:style>
    <style:style style:name="T48" style:family="text">
      <style:text-properties fo:color="#000000" loext:opacity="100%" style:font-name="Arial" fo:font-size="10pt" fo:letter-spacing="0.0929in" style:font-size-asian="10pt"/>
    </style:style>
    <style:style style:name="T49" style:family="text">
      <style:text-properties fo:color="#000000" loext:opacity="100%" style:font-name="Arial" fo:font-size="10pt" fo:letter-spacing="0.0425in" style:font-size-asian="10pt"/>
    </style:style>
    <style:style style:name="T50" style:family="text">
      <style:text-properties fo:color="#000000" loext:opacity="100%" style:font-name="Arial" fo:font-size="10pt" fo:letter-spacing="0.0319in" style:font-size-asian="10pt"/>
    </style:style>
    <style:style style:name="T51" style:family="text">
      <style:text-properties fo:color="#000000" loext:opacity="100%" style:font-name="Arial" fo:font-size="10pt" fo:letter-spacing="0.0453in" style:font-size-asian="10pt"/>
    </style:style>
    <style:style style:name="T52" style:family="text">
      <style:text-properties fo:color="#000000" loext:opacity="100%" style:text-position="20% 100%" style:font-name="Arial" fo:font-size="10pt" style:font-size-asian="10pt"/>
    </style:style>
    <style:style style:name="T53" style:family="text">
      <style:text-properties fo:color="#000000" loext:opacity="100%" style:text-position="20% 100%" style:font-name="Arial" fo:font-size="10pt" fo:letter-spacing="0.0839in" style:font-size-asian="10pt"/>
    </style:style>
    <style:style style:name="T54" style:family="text">
      <style:text-properties fo:color="#000000" loext:opacity="100%" style:text-position="20% 100%" style:font-name="Arial" fo:font-size="10pt" fo:letter-spacing="0.0835in" style:font-size-asian="10pt"/>
    </style:style>
    <style:style style:name="T55" style:family="text">
      <style:text-properties fo:color="#000000" loext:opacity="100%" style:text-position="20% 100%" style:font-name="Arial" fo:font-size="10pt" fo:letter-spacing="0.0728in" style:font-size-asian="10pt"/>
    </style:style>
    <style:style style:name="T56" style:family="text">
      <style:text-properties fo:color="#000000" loext:opacity="100%" style:font-name="Arial" fo:font-size="10pt" fo:letter-spacing="0.0484in" style:font-size-asian="10pt"/>
    </style:style>
    <style:style style:name="T57" style:family="text">
      <style:text-properties fo:color="#000000" loext:opacity="100%" style:text-position="20% 100%" style:font-name="Arial" fo:font-size="10pt" fo:letter-spacing="0.1146in" style:font-size-asian="10pt"/>
    </style:style>
    <style:style style:name="T58" style:family="text">
      <style:text-properties fo:color="#000000" loext:opacity="100%" style:text-position="20% 100%" style:font-name="Arial" fo:font-size="10pt" fo:letter-spacing="0.1043in" style:font-size-asian="10pt"/>
    </style:style>
    <style:style style:name="T59" style:family="text">
      <style:text-properties fo:color="#000000" loext:opacity="100%" style:text-position="20% 100%" style:font-name="Arial" fo:font-size="10pt" fo:letter-spacing="-0.0016in" style:font-size-asian="10pt"/>
    </style:style>
    <style:style style:name="T60" style:family="text">
      <style:text-properties fo:color="#000000" loext:opacity="100%" style:text-position="20% 100%" style:font-name="Arial" fo:font-size="10pt" fo:letter-spacing="0.1035in" style:font-size-asian="10pt"/>
    </style:style>
    <style:style style:name="T61" style:family="text">
      <style:text-properties fo:color="#000000" loext:opacity="100%" style:font-name="Arial" fo:font-size="10pt" fo:letter-spacing="-0.0283in" style:font-size-asian="10pt"/>
    </style:style>
    <style:style style:name="T62" style:family="text">
      <style:text-properties fo:color="#000000" loext:opacity="100%" style:font-name="Arial" fo:font-size="10pt" fo:letter-spacing="-0.0083in" style:font-size-asian="10pt"/>
    </style:style>
    <style:style style:name="T63" style:family="text">
      <style:text-properties fo:color="#000000" loext:opacity="100%" style:font-name="Arial" fo:font-size="10pt" fo:letter-spacing="-0.0091in" style:font-size-asian="10pt"/>
    </style:style>
    <style:style style:name="T64" style:family="text">
      <style:text-properties fo:color="#000000" loext:opacity="100%" style:font-name="Arial" fo:font-size="10pt" fo:letter-spacing="0.048in" style:font-size-asian="10pt"/>
    </style:style>
    <style:style style:name="T65" style:family="text">
      <style:text-properties fo:color="#000000" loext:opacity="100%" style:text-position="20% 100%" style:font-name="Arial" fo:font-size="10pt" fo:letter-spacing="0.0626in" style:font-size-asian="10pt"/>
    </style:style>
    <style:style style:name="T66" style:family="text">
      <style:text-properties fo:color="#000000" loext:opacity="100%" style:text-position="20% 100%" style:font-name="Arial" fo:font-size="10pt" fo:letter-spacing="0.0634in" style:font-size-asian="10pt"/>
    </style:style>
    <style:style style:name="T67" style:family="text">
      <style:text-properties fo:color="#000000" loext:opacity="100%" style:text-position="20% 100%" style:font-name="Arial" fo:font-size="10pt" fo:letter-spacing="0.052in" style:font-size-asian="10pt"/>
    </style:style>
    <style:style style:name="T68" style:family="text">
      <style:text-properties fo:color="#000000" loext:opacity="100%" style:font-name="Arial" fo:font-size="10pt" fo:letter-spacing="-0.0181in" style:font-size-asian="10pt"/>
    </style:style>
    <style:style style:name="T69" style:family="text">
      <style:text-properties fo:color="#000000" loext:opacity="100%" style:text-position="20% 100%" style:font-name="Arial" fo:font-size="10pt" fo:font-weight="bold" style:font-size-asian="10pt" style:font-weight-asian="bold"/>
    </style:style>
    <style:style style:name="T70" style:family="text">
      <style:text-properties fo:color="#000000" loext:opacity="100%" style:text-position="20% 100%" style:font-name="Arial" fo:font-size="10pt" fo:letter-spacing="-0.0098in" fo:font-weight="bold" style:font-size-asian="10pt" style:font-weight-asian="bold"/>
    </style:style>
    <style:style style:name="T71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72" style:family="text">
      <style:text-properties fo:color="#000000" loext:opacity="100%" style:font-name="Arial" fo:font-size="9pt" style:font-size-asian="9pt"/>
    </style:style>
    <style:style style:name="T73" style:family="text">
      <style:text-properties fo:color="#000000" loext:opacity="100%" style:text-position="58% 100%" style:font-name="Arial" fo:font-size="6pt" style:font-size-asian="6pt"/>
    </style:style>
    <style:style style:name="T74" style:family="text">
      <style:text-properties fo:color="#000000" loext:opacity="100%" style:text-position="58% 100%" style:font-name="Arial" fo:font-size="6pt" fo:letter-spacing="0.0154in" style:font-size-asian="6pt"/>
    </style:style>
    <style:style style:name="T75" style:family="text">
      <style:text-properties fo:color="#000000" loext:opacity="100%" style:font-name="Arial" fo:font-size="9pt" fo:letter-spacing="0.0016in" style:font-size-asian="9pt"/>
    </style:style>
    <style:style style:name="T76" style:family="text">
      <style:text-properties fo:color="#000000" loext:opacity="100%" style:font-name="Arial" fo:font-size="9pt" fo:font-weight="bold" style:font-size-asian="9pt" style:font-weight-asian="bold"/>
    </style:style>
    <style:style style:name="T77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78" style:family="text">
      <style:text-properties fo:color="#000000" loext:opacity="100%" style:font-name="Arial" fo:font-size="9pt" fo:letter-spacing="0.0008in" style:font-size-asian="9pt"/>
    </style:style>
    <style:style style:name="T79" style:family="text">
      <style:text-properties fo:color="#000000" loext:opacity="100%" style:font-name="Arial" fo:font-size="9pt" fo:letter-spacing="0.0417in" style:font-size-asian="9pt"/>
    </style:style>
    <style:style style:name="T80" style:family="text">
      <style:text-properties fo:color="#000000" loext:opacity="100%" style:font-name="Arial" fo:font-size="9pt" fo:letter-spacing="0.0311in" fo:font-weight="bold" style:font-size-asian="9pt" style:font-weight-asian="bold"/>
    </style:style>
    <style:style style:name="T81" style:family="text">
      <style:text-properties fo:color="#000000" loext:opacity="100%" style:font-name="Arial" fo:font-size="9pt" fo:letter-spacing="0.0311in" style:font-size-asian="9pt"/>
    </style:style>
    <style:style style:name="T82" style:family="text">
      <style:text-properties fo:color="#000000" loext:opacity="100%" style:font-name="Arial" fo:font-size="9pt" fo:letter-spacing="0.0319in" style:font-size-asian="9pt"/>
    </style:style>
    <style:style style:name="T83" style:family="text">
      <style:text-properties fo:color="#000000" loext:opacity="100%" style:font-name="Arial" fo:font-size="9pt" fo:letter-spacing="0.0102in" style:font-size-asian="9pt"/>
    </style:style>
    <style:style style:name="T84" style:family="text">
      <style:text-properties fo:color="#000000" loext:opacity="100%" style:font-name="Arial" fo:font-size="9pt" fo:letter-spacing="0.011in" fo:font-weight="bold" style:font-size-asian="9pt" style:font-weight-asian="bold"/>
    </style:style>
    <style:style style:name="T85" style:family="text">
      <style:text-properties fo:color="#000000" loext:opacity="100%" style:font-name="Arial" fo:font-size="9pt" fo:letter-spacing="0.011in" style:font-size-asian="9pt"/>
    </style:style>
    <style:style style:name="T86" style:family="text">
      <style:text-properties fo:color="#000000" loext:opacity="100%" style:font-name="Arial" fo:font-size="10pt" fo:letter-spacing="0.0516in" style:font-size-asian="10pt"/>
    </style:style>
    <style:style style:name="T87" style:family="text">
      <style:text-properties fo:color="#000000" loext:opacity="100%" style:font-name="Arial" fo:font-size="10pt" fo:letter-spacing="0.1146in" style:font-size-asian="10pt"/>
    </style:style>
    <style:style style:name="T88" style:family="text">
      <style:text-properties fo:color="#000000" loext:opacity="100%" style:font-name="Arial" fo:font-size="10pt" fo:letter-spacing="0.1138in" style:font-size-asian="10pt"/>
    </style:style>
    <style:style style:name="T89" style:family="text">
      <style:text-properties fo:color="#000000" loext:opacity="100%" style:font-name="Arial" fo:font-size="10pt" fo:letter-spacing="0.05in" style:font-size-asian="10pt"/>
    </style:style>
    <style:style style:name="T90" style:family="text">
      <style:text-properties fo:color="#000000" loext:opacity="100%" style:font-name="Arial" fo:font-size="10pt" fo:letter-spacing="0.0307in" style:font-size-asian="10pt"/>
    </style:style>
    <style:style style:name="T91" style:family="text">
      <style:text-properties fo:color="#000000" loext:opacity="100%" style:font-name="Arial" fo:font-size="10pt" fo:letter-spacing="-0.0146in" style:font-size-asian="10pt"/>
    </style:style>
    <style:style style:name="T92" style:family="text">
      <style:text-properties fo:color="#000000" loext:opacity="100%" style:font-name="Arial" fo:font-size="10pt" fo:letter-spacing="0.0535in" style:font-size-asian="10pt"/>
    </style:style>
    <style:style style:name="T93" style:family="text">
      <style:text-properties fo:color="#000000" loext:opacity="100%" style:text-position="20% 100%" style:font-name="Arial" fo:font-size="10pt" fo:letter-spacing="0.0008in" style:font-size-asian="10pt"/>
    </style:style>
    <style:style style:name="T94" style:family="text">
      <style:text-properties fo:color="#000000" loext:opacity="100%" style:text-position="20% 100%" style:font-name="Arial" fo:font-size="10pt" fo:letter-spacing="0.0311in" style:font-size-asian="10pt"/>
    </style:style>
    <style:style style:name="T95" style:family="text">
      <style:text-properties fo:color="#000000" loext:opacity="100%" style:text-position="20% 100%" style:font-name="Arial" fo:font-size="10pt" fo:letter-spacing="0.0209in" style:font-size-asian="10pt"/>
    </style:style>
    <style:style style:name="T96" style:family="text">
      <style:text-properties fo:color="#000000" loext:opacity="100%" style:text-position="20% 100%" style:font-name="Arial" fo:font-size="10pt" fo:letter-spacing="0.0937in" style:font-size-asian="10pt"/>
    </style:style>
    <style:style style:name="T97" style:family="text">
      <style:text-properties fo:color="#000000" loext:opacity="100%" style:text-position="20% 100%" style:font-name="Arial" fo:font-size="10pt" fo:letter-spacing="0.0528in" style:font-size-asian="10pt"/>
    </style:style>
    <style:style style:name="T98" style:family="text">
      <style:text-properties fo:color="#000000" loext:opacity="100%" style:text-position="20% 100%" style:font-name="Arial" fo:font-size="10pt" fo:letter-spacing="-0.0091in" fo:font-weight="bold" style:font-size-asian="10pt" style:font-weight-asian="bold"/>
    </style:style>
    <style:style style:name="T99" style:family="text">
      <style:text-properties fo:color="#000000" loext:opacity="100%" style:font-name="Arial" fo:font-size="10pt" fo:letter-spacing="-0.022in" style:font-size-asian="10pt"/>
    </style:style>
    <style:style style:name="T100" style:family="text">
      <style:text-properties fo:color="#000000" loext:opacity="100%" style:font-name="Arial" fo:font-size="10pt" fo:letter-spacing="0.0409in" style:font-size-asian="10pt"/>
    </style:style>
    <style:style style:name="T101" style:family="text">
      <style:text-properties fo:color="#000000" loext:opacity="100%" style:font-name="Arial" fo:font-size="10pt" fo:letter-spacing="-0.0327in" style:font-size-asian="10pt"/>
    </style:style>
    <style:style style:name="T102" style:family="text">
      <style:text-properties fo:color="#000000" loext:opacity="100%" style:font-name="Arial" fo:font-size="10pt" fo:letter-spacing="-0.0043in" style:font-size-asian="10pt"/>
    </style:style>
    <style:style style:name="T103" style:family="text">
      <style:text-properties style:font-name="Arial" fo:font-size="11pt" style:font-size-asian="11pt"/>
    </style:style>
    <style:style style:name="T104" style:family="text">
      <style:text-properties fo:color="#000000" loext:opacity="100%" style:font-name="Arial" fo:font-size="10pt" style:font-size-asian="10pt"/>
    </style:style>
    <style:style style:name="T105" style:family="text">
      <style:text-properties fo:color="#000000" loext:opacity="100%" style:font-name="Arial" fo:font-size="10pt" fo:letter-spacing="0.0311in" style:font-size-asian="10pt"/>
    </style:style>
    <style:style style:name="T106" style:family="text">
      <style:text-properties fo:color="#000000" loext:opacity="100%" style:font-name="Arial" fo:font-size="10pt" fo:letter-spacing="0.0209in" style:font-size-asian="10pt"/>
    </style:style>
    <style:style style:name="T107" style:family="text">
      <style:text-properties fo:color="#000000" loext:opacity="100%" style:font-name="Arial" fo:font-size="10pt" fo:letter-spacing="0.0417in" style:font-size-asian="10pt"/>
    </style:style>
    <style:style style:name="T108" style:family="text">
      <style:text-properties fo:color="#000000" loext:opacity="100%" style:font-name="Arial" fo:font-size="10pt" fo:letter-spacing="0.0102in" style:font-size-asian="10pt"/>
    </style:style>
    <style:style style:name="T109" style:family="text">
      <style:text-properties fo:color="#000000" loext:opacity="100%" style:font-name="Arial" fo:font-size="10pt" fo:letter-spacing="0.0008in" style:font-size-asian="10pt"/>
    </style:style>
    <style:style style:name="T110" style:family="text">
      <style:text-properties fo:color="#000000" loext:opacity="100%" style:font-name="Arial" fo:font-size="10pt" fo:letter-spacing="0.052in" style:font-size-asian="10pt"/>
    </style:style>
    <style:style style:name="T111" style:family="text">
      <style:text-properties fo:color="#000000" loext:opacity="100%" style:font-name="Arial" fo:font-size="10pt" fo:letter-spacing="0.0618in" style:font-size-asian="10pt"/>
    </style:style>
    <style:style style:name="T112" style:family="text">
      <style:text-properties fo:color="#000000" loext:opacity="100%" style:font-name="Arial" fo:font-size="10pt" fo:letter-spacing="0.0626in" style:font-size-asian="10pt"/>
    </style:style>
    <style:style style:name="T113" style:family="text">
      <style:text-properties fo:color="#000000" loext:opacity="100%" style:font-name="Arial" fo:font-size="10pt" fo:letter-spacing="0.0528in" style:font-size-asian="10pt"/>
    </style:style>
    <style:style style:name="T114" style:family="text">
      <style:text-properties fo:color="#000000" loext:opacity="100%" style:font-name="Arial" fo:font-size="10pt" fo:letter-spacing="0.011in" style:font-size-asian="10pt"/>
    </style:style>
    <style:style style:name="T115" style:family="text">
      <style:text-properties fo:color="#000000" loext:opacity="100%" style:font-name="Arial" fo:font-size="10pt" fo:letter-spacing="0.1043in" style:font-size-asian="10pt"/>
    </style:style>
    <style:style style:name="T116" style:family="text">
      <style:text-properties fo:color="#000000" loext:opacity="100%" style:font-name="Arial" fo:font-size="10pt" fo:letter-spacing="0.0937in" style:font-size-asian="10pt"/>
    </style:style>
    <style:style style:name="T117" style:family="text">
      <style:text-properties fo:color="#000000" loext:opacity="100%" style:font-name="Arial" fo:font-size="10pt" fo:letter-spacing="-0.002in" style:font-size-asian="10pt"/>
    </style:style>
    <style:style style:name="T118" style:family="text">
      <style:text-properties fo:color="#000000" loext:opacity="100%" style:font-name="Arial" fo:font-size="10pt" fo:letter-spacing="0.0098in" style:font-size-asian="10pt"/>
    </style:style>
    <style:style style:name="T119" style:family="text">
      <style:text-properties fo:color="#000000" loext:opacity="100%" style:font-name="Arial" fo:font-size="10pt" fo:letter-spacing="-0.0118in" style:font-size-asian="10pt"/>
    </style:style>
    <style:style style:name="T120" style:family="text">
      <style:text-properties fo:color="#000000" loext:opacity="100%" style:text-position="20% 100%" style:font-name="Arial" fo:font-size="10pt" fo:letter-spacing="0.0102in" style:font-size-asian="10pt"/>
    </style:style>
    <style:style style:name="T121" style:family="text">
      <style:text-properties fo:color="#000000" loext:opacity="100%" style:text-position="-20% 100%" style:font-name="Arial" fo:font-size="10pt" style:font-size-asian="10pt"/>
    </style:style>
    <style:style style:name="T122" style:family="text">
      <style:text-properties fo:color="#000000" loext:opacity="100%" style:text-position="-20% 100%" style:font-name="Arial" fo:font-size="10pt" fo:letter-spacing="0.1146in" style:font-size-asian="10pt"/>
    </style:style>
    <style:style style:name="T123" style:family="text">
      <style:text-properties fo:color="#000000" loext:opacity="100%" style:text-position="-20% 100%" style:font-name="Arial" fo:font-size="10pt" fo:letter-spacing="-0.0146in" style:font-size-asian="10pt"/>
    </style:style>
    <style:style style:name="T124" style:family="text">
      <style:text-properties fo:color="#000000" loext:opacity="100%" style:text-position="-20% 100%" style:font-name="Arial" fo:font-size="10pt" fo:letter-spacing="0.0453in" style:font-size-asian="10pt"/>
    </style:style>
    <style:style style:name="T125" style:family="text">
      <style:text-properties fo:color="#000000" loext:opacity="100%" style:text-position="-20% 100%" style:font-name="Arial" fo:font-size="10pt" fo:letter-spacing="0.052in" style:font-size-asian="10pt"/>
    </style:style>
    <style:style style:name="T126" style:family="text">
      <style:text-properties fo:color="#000000" loext:opacity="100%" style:text-position="-20% 100%" style:font-name="Arial" fo:font-size="10pt" fo:letter-spacing="0.0417in" style:font-size-asian="10pt"/>
    </style:style>
    <style:style style:name="T127" style:family="text">
      <style:text-properties fo:color="#000000" loext:opacity="100%" style:text-position="-20% 100%" style:font-name="Arial" fo:font-size="10pt" fo:letter-spacing="0.0516in" style:font-size-asian="10pt"/>
    </style:style>
    <style:style style:name="T128" style:family="text">
      <style:text-properties fo:color="#000000" loext:opacity="100%" style:font-name="Arial" fo:font-size="10pt" fo:letter-spacing="0.1047in" style:font-size-asian="10pt"/>
    </style:style>
    <style:style style:name="T129" style:family="text">
      <style:text-properties fo:color="#000000" loext:opacity="100%" style:text-position="-20% 100%" style:font-name="Arial" fo:font-size="10pt" fo:letter-spacing="0.0827in" style:font-size-asian="10pt"/>
    </style:style>
    <style:style style:name="T130" style:family="text">
      <style:text-properties fo:color="#000000" loext:opacity="100%" style:text-position="-20% 100%" style:font-name="Arial" fo:font-size="10pt" fo:letter-spacing="0.0008in" style:font-size-asian="10pt"/>
    </style:style>
    <style:style style:name="T131" style:family="text">
      <style:text-properties fo:color="#000000" loext:opacity="100%" style:text-position="-20% 100%" style:font-name="Arial" fo:font-size="10pt" fo:letter-spacing="0.0728in" style:font-size-asian="10pt"/>
    </style:style>
    <style:style style:name="T132" style:family="text">
      <style:text-properties fo:color="#000000" loext:opacity="100%" style:text-position="-20% 100%" style:font-name="Arial" fo:font-size="10pt" fo:letter-spacing="0.048in" style:font-size-asian="10pt"/>
    </style:style>
    <style:style style:name="T133" style:family="text">
      <style:text-properties fo:color="#000000" loext:opacity="100%" style:text-position="-20% 100%" style:font-name="Arial" fo:font-size="10pt" fo:letter-spacing="0.0102in" style:font-size-asian="10pt"/>
    </style:style>
    <style:style style:name="T134" style:family="text">
      <style:text-properties fo:color="#000000" loext:opacity="100%" style:text-position="-20% 100%" style:font-name="Arial" fo:font-size="10pt" fo:letter-spacing="0.0484in" style:font-size-asian="10pt"/>
    </style:style>
    <style:style style:name="T135" style:family="text">
      <style:text-properties fo:color="#000000" loext:opacity="100%" style:text-position="-20% 100%" style:font-name="Arial" fo:font-size="10pt" fo:letter-spacing="0.0209in" style:font-size-asian="10pt"/>
    </style:style>
    <style:style style:name="T136" style:family="text">
      <style:text-properties fo:color="#000000" loext:opacity="100%" style:text-position="-20% 100%" style:font-name="Arial" fo:font-size="10pt" fo:letter-spacing="0.011in" style:font-size-asian="10pt"/>
    </style:style>
    <style:style style:name="T137" style:family="text">
      <style:text-properties fo:color="#000000" loext:opacity="100%" style:text-position="-20% 100%" style:font-name="Arial" fo:font-size="10pt" fo:letter-spacing="0.0835in" style:font-size-asian="10pt"/>
    </style:style>
    <style:style style:name="T138" style:family="text">
      <style:text-properties fo:color="#000000" loext:opacity="100%" style:text-position="-20% 100%" style:font-name="Arial" fo:font-size="10pt" fo:letter-spacing="0.0528in" style:font-size-asian="10pt"/>
    </style:style>
    <style:style style:name="T139" style:family="text">
      <style:text-properties fo:color="#000000" loext:opacity="100%" style:text-position="-20% 100%" style:font-name="Arial" fo:font-size="10pt" fo:letter-spacing="-0.002in" style:font-size-asian="10pt"/>
    </style:style>
    <style:style style:name="T140" style:family="text">
      <style:text-properties fo:color="#000000" loext:opacity="100%" style:text-position="-20% 100%" style:font-name="Arial" fo:font-size="10pt" fo:letter-spacing="-0.0283in" style:font-size-asian="10pt"/>
    </style:style>
    <style:style style:name="T141" style:family="text">
      <style:text-properties fo:color="#000000" loext:opacity="100%" style:text-position="-40% 100%" style:font-name="Arial" fo:font-size="10pt" style:font-size-asian="10pt"/>
    </style:style>
    <style:style style:name="T142" style:family="text">
      <style:text-properties fo:color="#000000" loext:opacity="100%" style:text-position="-40% 100%" style:font-name="Arial" fo:font-size="10pt" fo:letter-spacing="0.0626in" style:font-size-asian="10pt"/>
    </style:style>
    <style:style style:name="T143" style:family="text">
      <style:text-properties fo:color="#000000" loext:opacity="100%" style:text-position="-40% 100%" style:font-name="Arial" fo:font-size="10pt" fo:letter-spacing="0.052in" style:font-size-asian="10pt"/>
    </style:style>
    <style:style style:name="T144" style:family="text">
      <style:text-properties fo:color="#000000" loext:opacity="100%" style:text-position="50% 100%" style:font-name="Arial" fo:font-size="10pt" style:font-size-asian="10pt"/>
    </style:style>
    <style:style style:name="T145" style:family="text">
      <style:text-properties style:font-name="Calibri" fo:font-size="12pt" style:font-size-asian="12pt"/>
    </style:style>
    <style:style style:name="T146" style:family="text">
      <style:text-properties fo:color="#000000" loext:opacity="100%" style:font-name="Arial" fo:font-size="10pt" fo:letter-spacing="0.0835in" style:font-size-asian="10pt"/>
    </style:style>
    <style:style style:name="T147" style:family="text">
      <style:text-properties fo:color="#000000" loext:opacity="100%" style:font-name="Arial" fo:font-size="10pt" fo:letter-spacing="0.039in" style:font-size-asian="10pt"/>
    </style:style>
    <style:style style:name="T148" style:family="text">
      <style:text-properties fo:color="#000000" loext:opacity="100%" style:font-name="Arial" fo:font-size="10pt" fo:letter-spacing="0.0382in" style:font-size-asian="10pt"/>
    </style:style>
    <style:style style:name="T149" style:family="text">
      <style:text-properties fo:color="#000000" loext:opacity="100%" style:font-name="Arial" fo:font-size="10pt" fo:letter-spacing="0.072in" style:font-size-asian="10pt"/>
    </style:style>
    <style:style style:name="T150" style:family="text">
      <style:text-properties fo:color="#000000" loext:opacity="100%" style:font-name="Arial" fo:font-size="10pt" fo:letter-spacing="-0.0291in" style:font-size-asian="10pt"/>
    </style:style>
    <style:style style:name="T151" style:family="text">
      <style:text-properties fo:color="#000000" loext:opacity="100%" style:text-position="-20% 100%" style:font-name="Arial" fo:font-size="10pt" fo:letter-spacing="0.0217in" style:font-size-asian="10pt"/>
    </style:style>
    <style:style style:name="T152" style:family="text">
      <style:text-properties fo:color="#000000" loext:opacity="100%" style:text-position="-20% 100%" style:font-name="Arial" fo:font-size="10pt" fo:letter-spacing="0.0311in" style:font-size-asian="10pt"/>
    </style:style>
    <style:style style:name="T153" style:family="text">
      <style:text-properties fo:color="#000000" loext:opacity="100%" style:text-position="-20% 100%" style:font-name="Arial" fo:font-size="10pt" fo:letter-spacing="0.0472in" style:font-size-asian="10pt"/>
    </style:style>
    <style:style style:name="T154" style:family="text">
      <style:text-properties fo:color="#000000" loext:opacity="100%" style:text-position="-20% 100%" style:font-name="Arial" fo:font-size="10pt" fo:letter-spacing="0.0465in" style:font-size-asian="10pt"/>
    </style:style>
    <style:style style:name="T155" style:family="text">
      <style:text-properties fo:color="#000000" loext:opacity="100%" style:text-position="-20% 100%" style:font-name="Arial" fo:font-size="10pt" fo:letter-spacing="-0.0165in" style:font-size-asian="10pt"/>
    </style:style>
    <style:style style:name="T156" style:family="text">
      <style:text-properties fo:color="#000000" loext:opacity="100%" style:text-position="-20% 100%" style:font-name="Arial" fo:font-size="10pt" fo:letter-spacing="-0.0327in" style:font-size-asian="10pt"/>
    </style:style>
    <style:style style:name="T157" style:family="text">
      <style:text-properties fo:color="#000000" loext:opacity="100%" style:text-position="-20% 100%" style:font-name="Arial" fo:font-size="10pt" fo:letter-spacing="0.0937in" style:font-size-asian="10pt"/>
    </style:style>
    <style:style style:name="T158" style:family="text">
      <style:text-properties fo:color="#000000" loext:opacity="100%" style:text-position="-20% 100%" style:font-name="Arial" fo:font-size="10pt" fo:letter-spacing="0.0945in" style:font-size-asian="10pt"/>
    </style:style>
    <style:style style:name="T159" style:family="text">
      <style:text-properties fo:color="#000000" loext:opacity="100%" style:text-position="20% 100%" style:font-name="Arial" fo:font-size="10pt" fo:letter-spacing="0.0472in" style:font-size-asian="10pt"/>
    </style:style>
    <style:style style:name="T160" style:family="text">
      <style:text-properties fo:color="#000000" loext:opacity="100%" style:text-position="-20% 100%" style:font-name="Arial" fo:font-size="10pt" fo:letter-spacing="-0.0354in" style:font-size-asian="10pt"/>
    </style:style>
    <style:style style:name="T161" style:family="text">
      <style:text-properties fo:color="#000000" loext:opacity="100%" style:text-position="-20% 100%" style:font-name="Arial" fo:font-size="10pt" fo:letter-spacing="-0.0075in" style:font-size-asian="10pt"/>
    </style:style>
    <style:style style:name="T162" style:family="text">
      <style:text-properties fo:color="#000000" loext:opacity="100%" style:text-position="-20% 100%" style:font-name="Arial" fo:font-size="10pt" fo:letter-spacing="-0.0083in" style:font-size-asian="10pt"/>
    </style:style>
    <style:style style:name="T163" style:family="text">
      <style:text-properties fo:color="#000000" loext:opacity="100%" style:text-position="20% 100%" style:font-name="Arial" fo:font-size="10pt" fo:letter-spacing="-0.0161in" style:font-size-asian="10pt"/>
    </style:style>
    <style:style style:name="T164" style:family="text">
      <style:text-properties fo:color="#000000" loext:opacity="100%" style:text-position="20% 100%" style:font-name="Arial" fo:font-size="10pt" fo:letter-spacing="-0.0264in" style:font-size-asian="10pt"/>
    </style:style>
    <style:style style:name="T165" style:family="text">
      <style:text-properties fo:color="#000000" loext:opacity="100%" style:text-position="20% 100%" style:font-name="Arial" fo:font-size="10pt" fo:letter-spacing="0.0508in" style:font-size-asian="10pt"/>
    </style:style>
    <style:style style:name="T166" style:family="text">
      <style:text-properties fo:color="#000000" loext:opacity="100%" style:text-position="55% 100%" style:font-name="Arial" fo:font-size="10pt" style:font-size-asian="10pt"/>
    </style:style>
    <style:style style:name="T167" style:family="text">
      <style:text-properties fo:color="#000000" loext:opacity="100%" style:text-position="55% 100%" style:font-name="Arial" fo:font-size="10pt" fo:letter-spacing="0.0835in" style:font-size-asian="10pt"/>
    </style:style>
    <style:style style:name="T168" style:family="text">
      <style:text-properties fo:color="#000000" loext:opacity="100%" style:font-name="Arial" fo:font-size="10pt" fo:letter-spacing="-0.0189in" style:font-size-asian="10pt"/>
    </style:style>
    <style:style style:name="T169" style:family="text">
      <style:text-properties fo:color="#000000" loext:opacity="100%" style:text-position="-55% 100%" style:font-name="Arial" fo:font-size="10pt" style:font-size-asian="10pt"/>
    </style:style>
    <style:style style:name="T170" style:family="text">
      <style:text-properties fo:color="#000000" loext:opacity="100%" style:text-position="-55% 100%" style:font-name="Arial" fo:font-size="10pt" fo:letter-spacing="0.1146in" style:font-size-asian="10pt"/>
    </style:style>
    <style:style style:name="T171" style:family="text">
      <style:text-properties fo:color="#000000" loext:opacity="100%" style:text-position="55% 100%" style:font-name="Arial" fo:font-size="10pt" fo:letter-spacing="-0.0008in" style:font-size-asian="10pt"/>
    </style:style>
    <style:style style:name="T172" style:family="text">
      <style:text-properties fo:color="#000000" loext:opacity="100%" style:text-position="55% 100%" style:font-name="Arial" fo:font-size="10pt" fo:letter-spacing="0.0138in" style:font-size-asian="10pt"/>
    </style:style>
    <style:style style:name="T173" style:family="text">
      <style:text-properties fo:color="#000000" loext:opacity="100%" style:text-position="-55% 100%" style:font-name="Arial" fo:font-size="10pt" fo:letter-spacing="-0.0008in" style:font-size-asian="10pt"/>
    </style:style>
    <style:style style:name="T174" style:family="text">
      <style:text-properties fo:color="#000000" loext:opacity="100%" style:text-position="55% 100%" style:font-name="Arial" fo:font-size="10pt" fo:letter-spacing="0.0146in" style:font-size-asian="10pt"/>
    </style:style>
    <style:style style:name="T175" style:family="text">
      <style:text-properties fo:color="#000000" loext:opacity="100%" style:text-position="55% 100%" style:font-name="Arial" fo:font-size="10pt" fo:letter-spacing="-0.0063in" style:font-size-asian="10pt"/>
    </style:style>
    <style:style style:name="T176" style:family="text">
      <style:text-properties fo:color="#000000" loext:opacity="100%" style:text-position="-55% 100%" style:font-name="Arial" fo:font-size="10pt" fo:letter-spacing="0.0083in" style:font-size-asian="10pt"/>
    </style:style>
    <style:style style:name="T177" style:family="text">
      <style:text-properties fo:color="#000000" loext:opacity="100%" style:text-position="55% 100%" style:font-name="Arial" fo:font-size="10pt" fo:letter-spacing="0.0417in" style:font-size-asian="10pt"/>
    </style:style>
    <style:style style:name="T178" style:family="text">
      <style:text-properties fo:color="#000000" loext:opacity="100%" style:font-name="Arial" fo:font-size="10pt" fo:letter-spacing="-0.0091in" fo:font-weight="bold" style:font-size-asian="10pt" style:font-weight-asian="bold"/>
    </style:style>
    <style:style style:name="T179" style:family="text">
      <style:text-properties fo:color="#000000" loext:opacity="100%" style:font-name="Arial" fo:font-size="10pt" fo:letter-spacing="0.0618in" style:font-size-asian="10pt"/>
    </style:style>
    <style:style style:name="T180" style:family="text">
      <style:text-properties fo:color="#000000" loext:opacity="100%" style:font-name="Arial" fo:font-size="10pt" fo:letter-spacing="0.0634in" style:font-size-asian="10pt"/>
    </style:style>
    <style:style style:name="T181" style:family="text">
      <style:text-properties fo:color="#000000" loext:opacity="100%" style:font-name="Arial" fo:font-size="10pt" fo:letter-spacing="-0.0354in" style:font-size-asian="10pt"/>
    </style:style>
    <style:style style:name="T182" style:family="text">
      <style:text-properties fo:color="#000000" loext:opacity="100%" style:text-position="-20% 100%" style:font-name="Arial" fo:font-size="10pt" fo:letter-spacing="-0.0335in" style:font-size-asian="10pt"/>
    </style:style>
    <style:style style:name="T183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84" style:family="text">
      <style:text-properties fo:color="#000000" loext:opacity="100%" style:font-name="Arial" fo:font-size="10pt" fo:letter-spacing="-0.0362in" style:font-size-asian="10pt"/>
    </style:style>
    <style:style style:name="T185" style:family="text">
      <style:text-properties fo:color="#000000" loext:opacity="100%" style:text-position="-10% 100%" style:font-name="Arial" fo:font-size="10pt" fo:font-weight="bold" style:font-size-asian="10pt" style:font-weight-asian="bold"/>
    </style:style>
    <style:style style:name="T186" style:family="text">
      <style:text-properties fo:color="#000000" loext:opacity="100%" style:font-name="Arial" fo:font-size="10pt" fo:letter-spacing="0.061in" style:font-size-asian="10pt"/>
    </style:style>
    <style:style style:name="T187" style:family="text">
      <style:text-properties fo:color="#000000" loext:opacity="100%" style:text-position="-10% 100%" style:font-name="Arial" fo:font-size="10pt" fo:letter-spacing="0.0008in" fo:font-weight="bold" style:font-size-asian="10pt" style:font-weight-asian="bold"/>
    </style:style>
    <style:style style:name="T188" style:family="text">
      <style:text-properties fo:color="#000000" loext:opacity="100%" style:text-position="-10% 100%" style:font-name="Arial" fo:font-size="10pt" fo:letter-spacing="-0.0098in" fo:font-weight="bold" style:font-size-asian="10pt" style:font-weight-asian="bold"/>
    </style:style>
    <style:style style:name="T189" style:family="text">
      <style:text-properties fo:color="#000000" loext:opacity="100%" style:text-position="20% 100%" style:font-name="Arial" fo:font-size="10pt" fo:letter-spacing="0.0417in" style:font-size-asian="10pt"/>
    </style:style>
    <style:style style:name="T190" style:family="text">
      <style:text-properties fo:color="#000000" loext:opacity="100%" style:text-position="20% 100%" style:font-name="Arial" fo:font-size="10pt" fo:letter-spacing="0.048in" style:font-size-asian="10pt"/>
    </style:style>
    <style:style style:name="T191" style:family="text">
      <style:text-properties fo:color="#000000" loext:opacity="100%" style:text-position="20% 100%" style:font-name="Arial" fo:font-size="10pt" fo:letter-spacing="0.0492in" style:font-size-asian="10pt"/>
    </style:style>
    <style:style style:name="T192" style:family="text">
      <style:text-properties fo:color="#000000" loext:opacity="100%" style:font-name="Arial" fo:font-size="10pt" fo:letter-spacing="-0.0098in" style:font-size-asian="10pt"/>
    </style:style>
    <style:style style:name="T193" style:family="text">
      <style:text-properties fo:color="#000000" loext:opacity="100%" style:font-name="Arial" fo:font-size="10pt" fo:letter-spacing="-0.0071in" style:font-size-asian="10pt"/>
    </style:style>
    <style:style style:name="T194" style:family="text">
      <style:text-properties fo:color="#000000" loext:opacity="100%" style:font-name="Arial" fo:font-size="10pt" fo:letter-spacing="0.0209in" fo:font-weight="bold" style:font-size-asian="10pt" style:font-weight-asian="bold"/>
    </style:style>
    <style:style style:name="T195" style:family="text">
      <style:text-properties fo:color="#000000" loext:opacity="100%" style:text-position="20% 100%" style:font-name="Arial" fo:font-size="10pt" fo:letter-spacing="0.011in" style:font-size-asian="10pt"/>
    </style:style>
    <style:style style:name="T196" style:family="text">
      <style:text-properties fo:color="#000000" loext:opacity="100%" style:text-position="20% 100%" style:font-name="Arial" fo:font-size="10pt" fo:letter-spacing="0.0465in" style:font-size-asian="10pt"/>
    </style:style>
    <style:style style:name="T197" style:family="text">
      <style:text-properties fo:color="#000000" loext:opacity="100%" style:text-position="-20% 100%" style:font-name="Arial" fo:font-size="10pt" fo:letter-spacing="-0.0016in" style:font-size-asian="10pt"/>
    </style:style>
    <style:style style:name="T198" style:family="text">
      <style:text-properties fo:color="#000000" loext:opacity="100%" style:text-position="-20% 100%" style:font-name="Arial" fo:font-size="10pt" fo:letter-spacing="-0.0118in" style:font-size-asian="10pt"/>
    </style:style>
    <style:style style:name="T199" style:family="text">
      <style:text-properties fo:color="#000000" loext:opacity="100%" style:text-position="-20% 100%" style:font-name="Arial" fo:font-size="10pt" fo:letter-spacing="0.0535in" style:font-size-asian="10pt"/>
    </style:style>
    <style:style style:name="T200" style:family="text">
      <style:text-properties fo:color="#000000" loext:opacity="100%" style:text-position="-20% 100%" style:font-name="Arial" fo:font-size="10pt" fo:letter-spacing="0.05in" style:font-size-asian="10pt"/>
    </style:style>
    <style:style style:name="T201" style:family="text">
      <style:text-properties fo:color="#000000" loext:opacity="100%" style:text-position="-20% 100%" style:font-name="Arial" fo:font-size="10pt" fo:letter-spacing="0.0425in" style:font-size-asian="10pt"/>
    </style:style>
    <style:style style:name="T202" style:family="text">
      <style:text-properties fo:color="#000000" loext:opacity="100%" style:text-position="-20% 100%" style:font-name="Arial" fo:font-size="10pt" fo:letter-spacing="0.0626in" style:font-size-asian="10pt"/>
    </style:style>
    <style:style style:name="T203" style:family="text">
      <style:text-properties fo:color="#000000" loext:opacity="100%" style:text-position="-20% 100%" style:font-name="Arial" fo:font-size="10pt" fo:letter-spacing="0.1043in" style:font-size-asian="10pt"/>
    </style:style>
    <style:style style:name="T204" style:family="text">
      <style:text-properties fo:color="#000000" loext:opacity="100%" style:text-position="-20% 100%" style:font-name="Arial" fo:font-size="10pt" fo:letter-spacing="0.0319in" style:font-size-asian="10pt"/>
    </style:style>
    <style:style style:name="T205" style:family="text">
      <style:text-properties fo:color="#000000" loext:opacity="100%" style:font-name="Arial" fo:font-size="10pt" fo:letter-spacing="0.0201in" style:font-size-asian="10pt"/>
    </style:style>
    <style:style style:name="T206" style:family="text">
      <style:text-properties fo:color="#000000" loext:opacity="100%" style:text-position="20% 100%" style:font-name="Arial" fo:font-size="10pt" fo:letter-spacing="0.0457in" style:font-size-asian="10pt"/>
    </style:style>
    <style:style style:name="T207" style:family="text">
      <style:text-properties fo:color="#000000" loext:opacity="100%" style:text-position="20% 100%" style:font-name="Arial" fo:font-size="10pt" fo:letter-spacing="0.0217in" style:font-size-asian="10pt"/>
    </style:style>
    <style:style style:name="T208" style:family="text">
      <style:text-properties fo:color="#000000" loext:opacity="100%" style:text-position="20% 100%" style:font-name="Arial" fo:font-size="10pt" fo:letter-spacing="0.0535in" style:font-size-asian="10pt"/>
    </style:style>
    <style:style style:name="T209" style:family="text">
      <style:text-properties fo:color="#000000" loext:opacity="100%" style:text-position="-20% 100%" style:font-name="Arial" fo:font-size="10pt" fo:letter-spacing="0.0409in" style:font-size-asian="10pt"/>
    </style:style>
    <style:style style:name="T210" style:family="text">
      <style:text-properties fo:color="#000000" loext:opacity="100%" style:font-name="Arial" fo:font-size="10pt" fo:letter-spacing="0.072in" style:font-size-asian="10pt"/>
    </style:style>
    <style:style style:name="T211" style:family="text">
      <style:text-properties fo:color="#000000" loext:opacity="100%" style:font-name="Arial" fo:font-size="11pt" style:font-size-asian="11pt"/>
    </style:style>
    <style:style style:name="fr1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7826*" fo:start-indent="0in" fo:end-indent="0.3035in"/>
          <style:column style:rel-width="29377*" fo:start-indent="0.3035in" fo:end-indent="0.6472in"/>
          <style:column style:rel-width="28332*" fo:start-indent="0.647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6141*" fo:start-indent="0in" fo:end-indent="0.5929in"/>
          <style:column style:rel-width="49394*" fo:start-indent="0.5929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7882*" fo:start-indent="0in" fo:end-indent="0.0874in"/>
          <style:column style:rel-width="7653*" fo:start-indent="0.0874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58082*" fo:start-indent="0in" fo:end-indent="0.0717in"/>
          <style:column style:rel-width="7453*" fo:start-indent="0.071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7777*" fo:start-indent="0in" fo:end-indent="0.0717in"/>
          <style:column style:rel-width="7758*" fo:start-indent="0.0717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58079*" fo:start-indent="0in" fo:end-indent="0.0717in"/>
          <style:column style:rel-width="7456*" fo:start-indent="0.0717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8074*" fo:start-indent="0in" fo:end-indent="0.0728in"/>
          <style:column style:rel-width="7461*" fo:start-indent="0.0728in" fo:end-indent="0in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23269*" fo:start-indent="0in" fo:end-indent="1.7217in"/>
          <style:column style:rel-width="42266*" fo:start-indent="1.7217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1b4586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cccc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draw:g text:anchor-type="char" draw:z-index="9" draw:name="Shape1" draw:style-name="gr1"><draw:custom-shape draw:style-name="gr2" draw:text-style-name="P2" svg:width="1.0835in" svg:height="0.3539in" svg:x="0.8398in" svg:y="0.4866in"><text:p/><draw:enhanced-geometry svg:viewBox="0 0 990483 323812" draw:type="0" draw:enhanced-path="M 0 323812 L 0 0 L 990483 0 L 990483 323812 L 0 323812 N"/></draw:custom-shape><draw:custom-shape draw:style-name="gr2" draw:text-style-name="P2" svg:width="4.5516in" svg:height="0.3539in" svg:x="1.9232in" svg:y="0.4866in"><text:p/><draw:enhanced-geometry svg:viewBox="0 0 4161933 323812" draw:type="0" draw:enhanced-path="M 0 323812 L 0 0 L 4161933 0 L 4161933 323812 L 0 323812 N"/></draw:custom-shape><draw:custom-shape draw:style-name="gr2" draw:text-style-name="P2" svg:width="4.7807in" svg:height="0.3539in" svg:x="6.4744in" svg:y="0.4866in"><text:p/><draw:enhanced-geometry svg:viewBox="0 0 4371458 323812" draw:type="0" draw:enhanced-path="M 0 0 L 0 323812 L 4371458 323812 L 4371458 0 L 0 0 N"/></draw:custom-shape><draw:custom-shape draw:style-name="gr3" draw:text-style-name="P3" svg:width="0in" svg:height="0.6043in" svg:x="0.8406in" svg:y="0.4803in"><text:p/><draw:enhanced-geometry svg:viewBox="0 0 0 552384" draw:type="0" draw:enhanced-path="M 0 0 L 0 552384 N"/></draw:custom-shape><draw:custom-shape draw:style-name="gr3" draw:text-style-name="P3" svg:width="0in" svg:height="0.6043in" svg:x="1.9236in" svg:y="0.4803in"><text:p/><draw:enhanced-geometry svg:viewBox="0 0 0 552384" draw:type="0" draw:enhanced-path="M 0 0 L 0 552384 N"/></draw:custom-shape><draw:custom-shape draw:style-name="gr3" draw:text-style-name="P3" svg:width="0in" svg:height="0.6043in" svg:x="6.476in" svg:y="0.4803in"><text:p/><draw:enhanced-geometry svg:viewBox="0 0 0 552384" draw:type="0" draw:enhanced-path="M 0 0 L 0 552384 N"/></draw:custom-shape><draw:custom-shape draw:style-name="gr3" draw:text-style-name="P3" svg:width="0in" svg:height="0.6043in" svg:x="11.2563in" svg:y="0.4803in"><text:p/><draw:enhanced-geometry svg:viewBox="0 0 0 552384" draw:type="0" draw:enhanced-path="M 0 0 L 0 552384 N"/></draw:custom-shape><draw:custom-shape draw:style-name="gr3" draw:text-style-name="P3" svg:width="10.426in" svg:height="0in" svg:x="0.8354in" svg:y="0.4846in"><text:p/><draw:enhanced-geometry svg:viewBox="0 0 9533399 0" draw:type="0" draw:enhanced-path="M 0 0 L 9533399 0 N"/></draw:custom-shape><draw:custom-shape draw:style-name="gr3" draw:text-style-name="P3" svg:width="10.426in" svg:height="0in" svg:x="0.8354in" svg:y="0.8394in"><text:p/><draw:enhanced-geometry svg:viewBox="0 0 9533399 0" draw:type="0" draw:enhanced-path="M 0 0 L 9533399 0 N"/></draw:custom-shape><draw:custom-shape draw:style-name="gr3" draw:text-style-name="P3" svg:width="10.426in" svg:height="0in" svg:x="0.8354in" svg:y="1.0783in"><text:p/><draw:enhanced-geometry svg:viewBox="0 0 9533399 0" draw:type="0" draw:enhanced-path="M 0 0 L 9533399 0 N"/></draw:custom-shape></draw:g><draw:custom-shape text:anchor-type="char" draw:z-index="5" draw:name="Shape2" draw:style-name="gr4" draw:text-style-name="P4" svg:width="9.728in" svg:height="0.198in" svg:x="1.1898in" svg:y="0.189in"><text:p/><draw:enhanced-geometry svg:viewBox="0 0 8895300 180953" draw:type="0" draw:enhanced-path="M 0 0 L 0 180953 L 8895300 180953 L 8895300 0 L 0 0 N"/></draw:custom-shape><text:span text:style-name="T2">1</text:span><text:span text:style-name="T3">14 </text:span><text:span text:style-name="T1">Auditoria Fi</text:span><text:span text:style-name="T4">n</text:span><text:span text:style-name="T1">anceira integrada com Co</text:span><text:span text:style-name="T4">n</text:span><text:span text:style-name="T1">formidade nas Contas An</text:span><text:span text:style-name="T4">u</text:span><text:span text:style-name="T1">ais de 2022</text:span><draw:custom-shape text:anchor-type="char" draw:z-index="7" draw:name="Shape3" draw:style-name="gr5" draw:text-style-name="P3" svg:width="2.0004in" svg:height="0in" svg:x="1.1898in" svg:y="6.2201in"><text:p/><draw:enhanced-geometry svg:viewBox="0 0 1828584 0" draw:type="0" draw:enhanced-path="M 0 0 L 1828584 0 N"/></draw:custom-shape></text:p>
        <text:p text:style-name="P5" loext:marker-style-name="T5"/>
      </text:section>
      <text:section text:style-name="Sect2" text:name="Section1">
        <text:p text:style-name="P6" loext:marker-style-name="T6"><text:span text:style-name="T6">D</text:span><text:span text:style-name="T7">AT</text:span><text:span text:style-name="T6">A</text:span></text:p>
        <text:p text:style-name="P7" loext:marker-style-name="T8"/>
        <text:p text:style-name="P8" loext:marker-style-name="T9"><text:span text:style-name="T9">24.05.2024</text:span><text:span text:style-name="T9"/></text:p>
        <text:p text:style-name="P9" loext:marker-style-name="T6"><text:span text:style-name="T6">Nº DO REL</text:span><text:span text:style-name="T10">A</text:span><text:span text:style-name="T6">TÓRIO (PROCESSO ADMINISTR</text:span><text:span text:style-name="T10">A</text:span><text:span text:style-name="T6">TIVO)</text:span></text:p>
        <text:p text:style-name="P7" loext:marker-style-name="T8"/>
        <text:p text:style-name="P10" loext:marker-style-name="T9"><text:span text:style-name="T9">Relatório de Auditoria nº 04</text:span><text:span text:style-name="T11">/</text:span><text:span text:style-name="T9">2022 – PROAD nº 6935</text:span><text:span text:style-name="T11">/</text:span><text:span text:style-name="T9">2022</text:span></text:p>
        <text:p text:style-name="P11" loext:marker-style-name="T6"><text:span text:style-name="T6">ASSUN</text:span><text:span text:style-name="T12">T</text:span><text:span text:style-name="T6">O</text:span></text:p>
        <text:p text:style-name="P7" loext:marker-style-name="T8"/>
        <text:p text:style-name="P12" loext:marker-style-name="T9"><text:span text:style-name="T9">Auditoria nas Contas Anuais –</text:span><text:span text:style-name="T11"> </text:span><text:span text:style-name="T9">Exercício de 2022</text:span></text:p>
      </text:section>
      <text:section text:style-name="Sect3" text:name="Section3">
        <text:section text:style-name="Sect1" text:name="Section2">
          <text:p text:style-name="P13" loext:marker-style-name="T6"><text:span text:style-name="T6">PROPOS</text:span><text:span text:style-name="T10">T</text:span><text:span text:style-name="T6">A DE ENCAMINHAMEN</text:span><text:span text:style-name="T12">T</text:span><text:span text:style-name="T6">O</text:span></text:p>
        </text:section>
        <text:p text:style-name="P14" loext:marker-style-name="T13"/>
        <text:p text:style-name="P15" loext:marker-style-name="T14"><draw:g text:anchor-type="char" draw:z-index="10" draw:name="Shape4" draw:style-name="gr1"><draw:custom-shape draw:style-name="gr2" draw:text-style-name="P2" svg:width="2.3642in" svg:height="0.4689in" svg:x="0.8398in" svg:y="-0.1465in"><text:p/><draw:enhanced-geometry svg:viewBox="0 0 2161919 428575" draw:type="0" draw:enhanced-path="M 0 428575 L 0 0 L 2161919 0 L 2161919 428575 L 0 428575 N"/></draw:custom-shape><draw:custom-shape draw:style-name="gr2" draw:text-style-name="P2" svg:width="3.5524in" svg:height="0.4689in" svg:x="3.2035in" svg:y="-0.1465in"><text:p/><draw:enhanced-geometry svg:viewBox="0 0 3247641 428575" draw:type="0" draw:enhanced-path="M 0 428575 L 0 0 L 3247641 0 L 3247641 428575 L 0 428575 N"/></draw:custom-shape><draw:custom-shape draw:style-name="gr2" draw:text-style-name="P2" svg:width="3.1976in" svg:height="0.4689in" svg:x="6.7559in" svg:y="-0.1465in"><text:p/><draw:enhanced-geometry svg:viewBox="0 0 2923829 428575" draw:type="0" draw:enhanced-path="M 0 428575 L 0 0 L 2923829 0 L 2923829 428575 L 0 428575 N"/></draw:custom-shape><draw:custom-shape draw:style-name="gr2" draw:text-style-name="P2" svg:width="1.313in" svg:height="0.4689in" svg:x="9.9531in" svg:y="-0.1465in"><text:p/><draw:enhanced-geometry svg:viewBox="0 0 1200008 428575" draw:type="0" draw:enhanced-path="M 0 428575 L 0 0 L 1200008 0 L 1200008 428575 L 0 428575 N"/></draw:custom-shape><draw:custom-shape draw:style-name="gr6" draw:text-style-name="P16" svg:width="3.1976in" svg:height="3.2287in" svg:x="6.7559in" svg:y="0.3217in"><text:p/><draw:enhanced-geometry svg:viewBox="0 0 2923829 2952401" draw:type="0" draw:enhanced-path="M 0 2952401 L 0 0 L 2923829 0 L 2923829 2952401 L 0 2952401 N"/></draw:custom-shape><draw:custom-shape draw:style-name="gr6" draw:text-style-name="P16" svg:width="1.313in" svg:height="3.2287in" svg:x="9.9531in" svg:y="0.3217in"><text:p/><draw:enhanced-geometry svg:viewBox="0 0 1200008 2952401" draw:type="0" draw:enhanced-path="M 0 0 L 0 2952401 L 1200008 2952401 L 1200008 0 L 0 0 N"/></draw:custom-shape><draw:custom-shape draw:style-name="gr3" draw:text-style-name="P3" svg:width="0in" svg:height="3.7079in" svg:x="0.8406in" svg:y="-0.1535in"><text:p/><draw:enhanced-geometry svg:viewBox="0 0 0 3390500" draw:type="0" draw:enhanced-path="M 0 0 L 0 3390500 N"/></draw:custom-shape><draw:custom-shape draw:style-name="gr3" draw:text-style-name="P3" svg:width="0in" svg:height="3.7079in" svg:x="3.2051in" svg:y="-0.1535in"><text:p/><draw:enhanced-geometry svg:viewBox="0 0 0 3390500" draw:type="0" draw:enhanced-path="M 0 0 L 0 3390500 N"/></draw:custom-shape><draw:custom-shape draw:style-name="gr3" draw:text-style-name="P3" svg:width="0in" svg:height="3.7079in" svg:x="6.7563in" svg:y="-0.1535in"><text:p/><draw:enhanced-geometry svg:viewBox="0 0 0 3390500" draw:type="0" draw:enhanced-path="M 0 0 L 0 3390500 N"/></draw:custom-shape><draw:custom-shape draw:style-name="gr3" draw:text-style-name="P3" svg:width="0in" svg:height="3.7079in" svg:x="9.9543in" svg:y="-0.1535in"><text:p/><draw:enhanced-geometry svg:viewBox="0 0 0 3390500" draw:type="0" draw:enhanced-path="M 0 0 L 0 3390500 N"/></draw:custom-shape><draw:custom-shape draw:style-name="gr3" draw:text-style-name="P3" svg:width="0in" svg:height="3.7079in" svg:x="11.2669in" svg:y="-0.1535in"><text:p/><draw:enhanced-geometry svg:viewBox="0 0 0 3390500" draw:type="0" draw:enhanced-path="M 0 0 L 0 3390500 N"/></draw:custom-shape><draw:custom-shape draw:style-name="gr3" draw:text-style-name="P3" svg:width="10.4362in" svg:height="0in" svg:x="0.8354in" svg:y="-0.1484in"><text:p/><draw:enhanced-geometry svg:viewBox="0 0 9542923 0" draw:type="0" draw:enhanced-path="M 0 0 L 9542923 0 N"/></draw:custom-shape><draw:custom-shape draw:style-name="gr3" draw:text-style-name="P3" svg:width="10.4362in" svg:height="0in" svg:x="0.8354in" svg:y="0.3201in"><text:p/><draw:enhanced-geometry svg:viewBox="0 0 9542923 0" draw:type="0" draw:enhanced-path="M 0 0 L 9542923 0 N"/></draw:custom-shape><draw:custom-shape draw:style-name="gr3" draw:text-style-name="P3" svg:width="10.4362in" svg:height="0in" svg:x="0.8354in" svg:y="3.5492in"><text:p/><draw:enhanced-geometry svg:viewBox="0 0 9542923 0" draw:type="0" draw:enhanced-path="M 0 0 L 9542923 0 N"/></draw:custom-shape></draw:g><text:span text:style-name="T6">PROVIDÊNCIAS ADO</text:span><text:span text:style-name="T10">T</text:span><text:span text:style-name="T6">ADAS</text:span><text:span text:style-name="T15"><text:tab/></text:span><text:span text:style-name="T6">ANÁLISE DA AUDI</text:span><text:span text:style-name="T12">T</text:span><text:span text:style-name="T6">ORIA INTERNA</text:span><text:span text:style-name="T15"><text:tab/></text:span><text:span text:style-name="T6">SITUAÇÃO</text:span><text:span text:style-name="T16">2</text:span></text:p>
      </text:section>
      <text:section text:style-name="Sect4" text:name="Section5">
        <text:section text:style-name="Sect1" text:name="Section4">
          <text:p text:style-name="P17" loext:marker-style-name="T9"><text:span text:style-name="T17">R1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Da</text:span><text:span text:style-name="T22"> </text:span><text:span text:style-name="T9">análise</text:span><text:span text:style-name="T23"> </text:span><text:span text:style-name="T11">d</text:span><text:span text:style-name="T9">os</text:span><text:span text:style-name="T23"> </text:span><text:span text:style-name="T9">registros</text:span><text:span text:style-name="T23"> </text:span><text:span text:style-name="T9">efetuados</text:span><text:span text:style-name="T23"> </text:span><text:span text:style-name="T9">no</text:span><text:span text:style-name="T23"> </text:span><text:span text:style-name="T9">sistema </text:span><text:span text:style-name="T24">T</text:span><text:span text:style-name="T9">ribunal,</text:span><text:span text:style-name="T25"> </text:span><text:span text:style-name="T9">no</text:span><text:span text:style-name="T26"> </text:span><text:span text:style-name="T9">intuito</text:span><text:span text:style-name="T27"> </text:span><text:span text:style-name="T9">de</text:span><text:span text:style-name="T27"> </text:span><text:span text:style-name="T9">mitigar o</text:span><text:span text:style-name="T11"> </text:span><text:span text:style-name="T9">risco</text:span><text:span text:style-name="T28"> </text:span><text:span text:style-name="T11">d</text:span><text:span text:style-name="T9">o</text:span><text:span text:style-name="T27"> </text:span><text:span text:style-name="T9">achado</text:span><text:span text:style-name="T27"> </text:span><text:span text:style-name="T9">de</text:span><text:span text:style-name="T27"> </text:span><text:span text:style-name="T9">auditoria</text:span><text:span text:style-name="T27"> </text:span><text:span text:style-name="T9">“A5.</text:span><text:span text:style-name="T27"> </text:span><text:span text:style-name="T11">A</text:span><text:span text:style-name="T9">lteração</text:span><text:span text:style-name="T27"> </text:span><text:span text:style-name="T9">dos relatórios de</text:span><text:span text:style-name="T29"> </text:span><text:span text:style-name="T9">Patrimônio<text:tab/>a<text:tab/>partir<text:tab/>das<text:tab/>solicitações<text:tab/>de de</text:span><text:span text:style-name="T19"> </text:span><text:span text:style-name="T9">perda</text:span><text:span text:style-name="T30"> </text:span><text:span text:style-name="T9">da</text:span><text:span text:style-name="T30"> </text:span><text:span text:style-name="T9">confiabilidade</text:span><text:span text:style-name="T30"> </text:span><text:span text:style-name="T9">das</text:span><text:span text:style-name="T31"> </text:span><text:span text:style-name="T9">depreciação</text:span><text:span text:style-name="T22"> </text:span><text:span text:style-name="T9">de</text:span><text:span text:style-name="T22"> </text:span><text:span text:style-name="T9">meses</text:span><text:span text:style-name="T22"> </text:span><text:span text:style-name="T9">já</text:span><text:span text:style-name="T22"> </text:span><text:span text:style-name="T9">encerrados</text:span><text:span text:style-name="T23"> </text:span><text:span text:style-name="T9">no</text:span><text:span text:style-name="T23"> </text:span><text:span text:style-name="T9">Sia</text:span><text:span text:style-name="T11">f</text:span><text:span text:style-name="T9">i”,</text:span><text:span text:style-name="T23"> </text:span><text:span text:style-name="T9">que</text:span><text:span text:style-name="T32"> </text:span><text:span text:style-name="T9">atendimento        </text:span><text:span text:style-name="T33"><text:s/></text:span><text:span text:style-name="T9">R2293</text:span><text:span text:style-name="T34">1</text:span><text:span text:style-name="T9">1,        </text:span><text:span text:style-name="T33"><text:s/></text:span><text:span text:style-name="T9">R226616,<text:tab/>R226473, informações</text:span><text:span text:style-name="T35"> </text:span><text:span text:style-name="T9">que</text:span><text:span text:style-name="T35"> </text:span><text:span text:style-name="T9">dão</text:span><text:span text:style-name="T35"> </text:span><text:span text:style-name="T9">suporte</text:span><text:span text:style-name="T35"> </text:span><text:span text:style-name="T9">às</text:span><text:span text:style-name="T28"> </text:span><text:span text:style-name="T9">consta</text:span><text:span text:style-name="T27"> </text:span><text:span text:style-name="T9">do</text:span><text:span text:style-name="T27"> </text:span><text:span text:style-name="T9">Relatório</text:span><text:span text:style-name="T27"> </text:span><text:span text:style-name="T9">de</text:span><text:span text:style-name="T11"> </text:span><text:span text:style-name="T9">Auditoria nº 04/2022 (</text:span><text:span text:style-name="T11">P</text:span><text:span text:style-name="T9">ROAD nº</text:span><text:span text:style-name="T36"> </text:span><text:span text:style-name="T9">R222770,</text:span><text:span text:style-name="T37"> </text:span><text:span text:style-name="T9">R220368,</text:span><text:span text:style-name="T37"> </text:span><text:span text:style-name="T9">R218464,</text:span><text:span text:style-name="T38"> </text:span><text:span text:style-name="T9">verificou-se</text:span><text:span text:style-name="T37"> </text:span><text:span text:style-name="T9">que</text:span><text:span text:style-name="T27"> </text:span><text:span text:style-name="T9">o demonstrações</text:span><text:span text:style-name="T39"> </text:span><text:span text:style-name="T9">contábeis,</text:span><text:span text:style-name="T35"> </text:span><text:span text:style-name="T9">quando</text:span><text:span text:style-name="T32"> </text:span><text:span text:style-name="T11">6</text:span><text:span text:style-name="T9">935/2022).</text:span><text:span text:style-name="T27"> </text:span><text:span text:style-name="T9">Na ocasião, identificou-se que,</text:span><text:span text:style-name="T11"> </text:span><text:span text:style-name="T9">ao proceder</text:span><text:span text:style-name="T40"> </text:span><text:span text:style-name="T11">p</text:span><text:span text:style-name="T9">rocedimento</text:span><text:span text:style-name="T27"> </text:span><text:span text:style-name="T9">adotado</text:span><text:span text:style-name="T27"> </text:span><text:span text:style-name="T9">pelo</text:span><text:span text:style-name="T27"> </text:span><text:span text:style-name="T9">T</text:span><text:span text:style-name="T41">R</text:span><text:span text:style-name="T9">T4</text:span><text:span text:style-name="T27"> </text:span><text:span text:style-name="T9">não</text:span><text:span text:style-name="T27"> </text:span><text:span text:style-name="T9">mais altera da</text:span><text:span text:style-name="T42"> </text:span><text:span text:style-name="T9">necessidade</text:span><text:span text:style-name="T42"> </text:span><text:span text:style-name="T9">de</text:span><text:span text:style-name="T37"> </text:span><text:span text:style-name="T9">retificações</text:span><text:span text:style-name="T37"> </text:span><text:span text:style-name="T9">das</text:span><text:span text:style-name="T43"> </text:span><text:span text:style-name="T9">ao</text:span><text:span text:style-name="T39"> </text:span><text:span text:style-name="T9">ajuste</text:span><text:span text:style-name="T39"> </text:span><text:span text:style-name="T9">do</text:span><text:span text:style-name="T44"> </text:span><text:span text:style-name="T9">cálculo</text:span><text:span text:style-name="T35"> </text:span><text:span text:style-name="T9">de</text:span><text:span text:style-name="T35"> </text:span><text:span text:style-name="T9">depreciação</text:span><text:span text:style-name="T35"> </text:span><text:span text:style-name="T9">no</text:span><text:span text:style-name="T35"> </text:span><text:span text:style-name="T9">sistema</text:span><text:span text:style-name="T32"> </text:span><text:span text:style-name="T9">os</text:span><text:span text:style-name="T35"> </text:span><text:span text:style-name="T9">relatórios</text:span><text:span text:style-name="T35"> </text:span><text:span text:style-name="T9">de</text:span><text:span text:style-name="T45"> </text:span><text:span text:style-name="T9">depreciação</text:span><text:span text:style-name="T45"> </text:span><text:span text:style-name="T9">já</text:span><text:span text:style-name="T45"> </text:span><text:span text:style-name="T9">emitidos</text:span><text:span text:style-name="T45"> </text:span><text:span text:style-name="T9">que informações<text:tab/>armazenadas<text:tab/>nos</text:span><text:span text:style-name="T22"> </text:span><text:span text:style-name="T9">Patrimônio,</text:span><text:span text:style-name="T19"> </text:span><text:span text:style-name="T9">o</text:span><text:span text:style-name="T46"> </text:span><text:span text:style-name="T9">T</text:span><text:span text:style-name="T47">R</text:span><text:span text:style-name="T9">T4</text:span><text:span text:style-name="T48"> </text:span><text:span text:style-name="T9">modificava</text:span><text:span text:style-name="T30"> </text:span><text:span text:style-name="T9">os</text:span><text:span text:style-name="T30"> </text:span><text:span text:style-name="T9">r</text:span><text:span text:style-name="T11">e</text:span><text:span text:style-name="T9">latórios</text:span><text:span text:style-name="T30"> </text:span><text:span text:style-name="T9">de</text:span><text:span text:style-name="T31"> </text:span><text:span text:style-name="T9">serviram de suporte para os registros contábeis.</text:span></text:p>
        </text:section>
        <text:p text:style-name="P18" loext:marker-style-name="T9"><text:span text:style-name="T9">sistemas</text:span><text:span text:style-name="T27"> </text:span><text:span text:style-name="T9">auxiliares da contabilidade,</text:span><text:span text:style-name="T36"> </text:span><text:span text:style-name="T9">depreciação</text:span><text:span text:style-name="T22"> </text:span><text:span text:style-name="T9">referentes</text:span><text:span text:style-name="T22"> </text:span><text:span text:style-name="T9">a</text:span><text:span text:style-name="T49"> </text:span><text:span text:style-name="T9">meses,</text:span><text:span text:style-name="T23"> </text:span><text:span text:style-name="T9">e</text:span><text:span text:style-name="T23"> </text:span><text:span text:style-name="T9">até</text:span><text:span text:style-name="T23"> </text:span><text:span text:style-name="T9">a</text:span><text:span text:style-name="T23"> </text:span><text:span text:style-name="T9">exercícios</text:span></text:p>
        <text:p text:style-name="P19" loext:marker-style-name="T9"><text:span text:style-name="T9">realize</text:span><text:span text:style-name="T19"> </text:span><text:span text:style-name="T9">as</text:span><text:span text:style-name="T19"> </text:span><text:span text:style-name="T9">alterações</text:span><text:span text:style-name="T19"> </text:span><text:span text:style-name="T9">de</text:span><text:span text:style-name="T19"> </text:span><text:span text:style-name="T9">forma</text:span><text:span text:style-name="T31"> </text:span><text:span text:style-name="T9">financeiros</text:span><text:span text:style-name="T42"> </text:span><text:span text:style-name="T9">já</text:span><text:span text:style-name="T42"> </text:span><text:span text:style-name="T9">encerrados,</text:span><text:span text:style-name="T50"> </text:span><text:span text:style-name="T9">os</text:span><text:span text:style-name="T42"> </text:span><text:span text:style-name="T9">quais</text:span><text:span text:style-name="T42"> </text:span><text:span text:style-name="T9">serviram</text:span><text:span text:style-name="T42"> </text:span><text:span text:style-name="T9">de</text:span><text:span text:style-name="T42"> </text:span><text:span text:style-name="T9">base</text:span><text:span text:style-name="T51"> </text:span><text:span text:style-name="T52">Assim,</text:span><text:span text:style-name="T53"> </text:span><text:span text:style-name="T52">tendo</text:span><text:span text:style-name="T54"> </text:span><text:span text:style-name="T52">em</text:span><text:span text:style-name="T54"> </text:span><text:span text:style-name="T52">vista</text:span><text:span text:style-name="T54"> </text:span><text:span text:style-name="T52">que</text:span><text:span text:style-name="T54"> </text:span><text:span text:style-name="T52">o</text:span><text:span text:style-name="T55"> </text:span><text:span text:style-name="T52">procedimento </text:span><text:span text:style-name="T9">prospectiva<text:tab/>e<text:tab/>obedecendo<text:tab/>aos</text:span><text:span text:style-name="T56"> </text:span><text:span text:style-name="T11">p</text:span><text:span text:style-name="T9">ara</text:span><text:span text:style-name="T22"> </text:span><text:span text:style-name="T9">a</text:span><text:span text:style-name="T22"> </text:span><text:span text:style-name="T9">elaboração</text:span><text:span text:style-name="T23"> </text:span><text:span text:style-name="T9">das</text:span><text:span text:style-name="T23"> </text:span><text:span text:style-name="T9">demonstrações</text:span><text:span text:style-name="T23"> </text:span><text:span text:style-name="T9">contábeis</text:span><text:span text:style-name="T23"> </text:span><text:span text:style-name="T9">de</text:span><text:span text:style-name="T21"> </text:span><text:span text:style-name="T52">atualmente</text:span><text:span text:style-name="T57"> </text:span><text:span text:style-name="T52">adotado</text:span><text:span text:style-name="T57"> </text:span><text:span text:style-name="T52">pelo</text:span><text:span text:style-name="T58"> </text:span><text:span text:style-name="T52">T</text:span><text:span text:style-name="T59">R</text:span><text:span text:style-name="T52">T4</text:span><text:span text:style-name="T60"> </text:span><text:span text:style-name="T52">mantém</text:span><text:span text:style-name="T58"> </text:span><text:span text:style-name="T52">a </text:span><text:span text:style-name="T9">preceitos</text:span><text:span text:style-name="T19"> </text:span><text:span text:style-name="T9">gerais</text:span><text:span text:style-name="T19"> </text:span><text:span text:style-name="T9">da</text:span><text:span text:style-name="T19"> </text:span><text:span text:style-name="T9">escrituração</text:span><text:span text:style-name="T51"> </text:span><text:span text:style-name="T9">exercícios<text:tab/>anteriores<text:tab/>(inclusive<text:tab/>demonstrações</text:span><text:span text:style-name="T36"> </text:span><text:span text:style-name="T52">integridade</text:span><text:span text:style-name="T54"> </text:span><text:span text:style-name="T52">do</text:span><text:span text:style-name="T54"> </text:span><text:span text:style-name="T52">banco</text:span><text:span text:style-name="T54"> </text:span><text:span text:style-name="T52">de</text:span><text:span text:style-name="T54"> </text:span><text:span text:style-name="T52">dados</text:span><text:span text:style-name="T54"> </text:span><text:span text:style-name="T52">do</text:span><text:span text:style-name="T55"> </text:span><text:span text:style-name="T52">sistema </text:span><text:span text:style-name="T9">contábil,<text:tab/>conforme<text:tab/>preconiza        </text:span><text:span text:style-name="T61"><text:s/></text:span><text:span text:style-name="T9">a</text:span><text:span text:style-name="T56"> </text:span><text:span text:style-name="T9">con</text:span><text:span text:style-name="T11">t</text:span><text:span text:style-name="T9">ábeis              </text:span><text:span text:style-name="T62"><text:s/></text:span><text:span text:style-name="T9">certificadas              </text:span><text:span text:style-name="T63"><text:s/></text:span><text:span text:style-name="T9">pela              </text:span><text:span text:style-name="T63"><text:s/></text:span><text:span text:style-name="T9">Seaudi),<text:tab/>em</text:span><text:span text:style-name="T64"> </text:span><text:span text:style-name="T52">Patrimônio</text:span><text:span text:style-name="T65"> </text:span><text:span text:style-name="T52">e</text:span><text:span text:style-name="T66"> </text:span><text:span text:style-name="T52">está</text:span><text:span text:style-name="T67"> </text:span><text:span text:style-name="T52">de</text:span><text:span text:style-name="T67"> </text:span><text:span text:style-name="T52">acordo</text:span><text:span text:style-name="T67"> </text:span><text:span text:style-name="T52">com</text:span><text:span text:style-name="T67"> </text:span><text:span text:style-name="T52">as</text:span><text:span text:style-name="T67"> </text:span><text:span text:style-name="T52">normas </text:span><text:span text:style-name="T9">Interpretação</text:span><text:span text:style-name="T45"> </text:span><text:span text:style-name="T9">Técnica</text:span><text:span text:style-name="T45"> </text:span><text:span text:style-name="T9">Geral</text:span><text:span text:style-name="T45"> </text:span><text:span text:style-name="T9">(I</text:span><text:span text:style-name="T11">T</text:span><text:span text:style-name="T9">G)</text:span><text:span text:style-name="T29"> </text:span><text:span text:style-name="T9">desconformidade<text:tab/>com<text:tab/>os<text:tab/>preceitos<text:tab/>gerais        </text:span><text:span text:style-name="T68"><text:s/></text:span><text:span text:style-name="T9">da</text:span><text:span text:style-name="T22"> </text:span><text:span text:style-name="T52">contábeis,<text:tab/>considera-se<text:tab/>a<text:tab/>presente</text:span></text:p>
        <text:p text:style-name="P20" loext:marker-style-name="T9"><text:span text:style-name="T9">2000 – Escrituração Contábil.<text:tab/>escrituração contábil.<text:tab/></text:span><text:span text:style-name="T52">recomendação </text:span><text:span text:style-name="T69">IMPLEMEN</text:span><text:span text:style-name="T70">T</text:span><text:span text:style-name="T69">ADA</text:span><text:span text:style-name="T52">.</text:span></text:p>
        <text:p text:style-name="P21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3" loext:marker-style-name="T13"/>
        <text:p text:style-name="P12" loext:marker-style-name="T17"><text:span text:style-name="T17">IMPLEMEN</text:span><text:span text:style-name="T71">T</text:span><text:span text:style-name="T17">ADA</text:span></text:p>
      </text:section>
      <text:section text:style-name="Sect1" text:name="Section6">
        <text:p text:style-name="P24" loext:marker-style-name="T9"><text:span text:style-name="T9">A</text:span><text:span text:style-name="T37"> </text:span><text:span text:style-name="T9">área</text:span><text:span text:style-name="T37"> </text:span><text:span text:style-name="T9">auditada,</text:span><text:span text:style-name="T37"> </text:span><text:span text:style-name="T9">em</text:span><text:span text:style-name="T37"> </text:span><text:span text:style-name="T9">manifes</text:span><text:span text:style-name="T11">t</text:span><text:span text:style-name="T9">ação</text:span><text:span text:style-name="T37"> </text:span><text:span text:style-name="T9">ao</text:span><text:span text:style-name="T27"> </text:span><text:span text:style-name="T9">achado,</text:span><text:span text:style-name="T27"> </text:span><text:span text:style-name="T9">afirmou que</text:span><text:span text:style-name="T27"> </text:span><text:span text:style-name="T9">estabeleceu</text:span><text:span text:style-name="T27"> </text:span><text:span text:style-name="T9">mudança operacional para inclusão do valor total da depreciação na base de dados</text:span><text:span text:style-name="T11"> </text:span><text:span text:style-name="T9">do Sistema Patrimônio</text:span><text:span text:style-name="T42"> </text:span><text:span text:style-name="T9">na</text:span><text:span text:style-name="T42"> </text:span><text:span text:style-name="T9">competência</text:span><text:span text:style-name="T42"> </text:span><text:span text:style-name="T9">atual</text:span><text:span text:style-name="T37"> </text:span><text:span text:style-name="T9">(competência</text:span><text:span text:style-name="T37"> </text:span><text:span text:style-name="T9">aber</text:span><text:span text:style-name="T11">t</text:span><text:span text:style-name="T9">a</text:span></text:p>
        <text:p text:style-name="P22" loext:marker-style-name="T5"/>
        <text:p text:style-name="P25" loext:marker-style-name="T5"/>
        <text:p text:style-name="P26" loext:marker-style-name="T72"><text:span text:style-name="T73">2</text:span><text:span text:style-name="T74"> </text:span><text:span text:style-name="T72">Por ocasião de cada monitoramento, a proposta de</text:span><text:span text:style-name="T75"> </text:span><text:span text:style-name="T72">encaminhamento poderá ser considerada:</text:span></text:p>
        <text:p text:style-name="P27" loext:marker-style-name="T72"><text:span text:style-name="T72">I – </text:span><text:span text:style-name="T76">Implementad</text:span><text:span text:style-name="T77">a</text:span><text:span text:style-name="T72">: quando a unidade auditada realizou</text:span><text:span text:style-name="T78"> </text:span><text:span text:style-name="T72">as ações consideradas necessárias e suficientes pela equipe de auditoria para o atendimento da recomendação/sugestão.</text:span></text:p>
        <text:p text:style-name="P28" loext:marker-style-name="T72"><text:span text:style-name="T72">II</text:span><text:span text:style-name="T79"> </text:span><text:span text:style-name="T72">–</text:span><text:span text:style-name="T79"> </text:span><text:span text:style-name="T76">Não</text:span><text:span text:style-name="T80"> </text:span><text:span text:style-name="T76">Implementad</text:span><text:span text:style-name="T77">a</text:span><text:span text:style-name="T72">:</text:span><text:span text:style-name="T81"> </text:span><text:span text:style-name="T72">quando</text:span><text:span text:style-name="T82"> </text:span><text:span text:style-name="T72">a</text:span><text:span text:style-name="T81"> </text:span><text:span text:style-name="T72">equipe</text:span><text:span text:style-name="T81"> </text:span><text:span text:style-name="T72">de</text:span><text:span text:style-name="T81"> </text:span><text:span text:style-name="T72">auditoria</text:span><text:span text:style-name="T82"> </text:span><text:span text:style-name="T72">concluir</text:span><text:span text:style-name="T81"> </text:span><text:span text:style-name="T72">que</text:span><text:span text:style-name="T81"> </text:span><text:span text:style-name="T72">não</text:span><text:span text:style-name="T81"> </text:span><text:span text:style-name="T72">há</text:span><text:span text:style-name="T81"> </text:span><text:span text:style-name="T72">evidências</text:span><text:span text:style-name="T82"> </text:span><text:span text:style-name="T72">suficientes</text:span><text:span text:style-name="T81"> </text:span><text:span text:style-name="T72">para</text:span><text:span text:style-name="T81"> </text:span><text:span text:style-name="T72">atender</text:span><text:span text:style-name="T82"> </text:span><text:span text:style-name="T72">plenamente</text:span><text:span text:style-name="T81"> </text:span><text:span text:style-name="T72">a</text:span><text:span text:style-name="T81"> </text:span><text:span text:style-name="T72">todos</text:span><text:span text:style-name="T82"> </text:span><text:span text:style-name="T72">os</text:span><text:span text:style-name="T81"> </text:span><text:span text:style-name="T72">requisitos</text:span><text:span text:style-name="T81"> </text:span><text:span text:style-name="T72">constantes</text:span><text:span text:style-name="T82"> </text:span><text:span text:style-name="T72">da</text:span><text:span text:style-name="T81"> </text:span><text:span text:style-name="T72">proposta</text:span><text:span text:style-name="T81"> </text:span><text:span text:style-name="T72">de encaminhamento.</text:span></text:p>
        <text:p text:style-name="P29" loext:marker-style-name="T72"><draw:custom-shape text:anchor-type="char" draw:z-index="6" draw:name="Shape5" draw:style-name="gr4" draw:text-style-name="P4" svg:width="9.728in" svg:height="0.3087in" svg:x="1.1898in" svg:y="0.2925in"><text:p/><draw:enhanced-geometry svg:viewBox="0 0 8895300 281816" draw:type="0" draw:enhanced-path="M 0 0 L 0 281816 L 8895300 281816 L 8895300 0 L 0 0 N"/></draw:custom-shape><text:span text:style-name="T72">III</text:span><text:span text:style-name="T83"> </text:span><text:span text:style-name="T72">–</text:span><text:span text:style-name="T83"> </text:span><text:span text:style-name="T76">Em</text:span><text:span text:style-name="T84"> </text:span><text:span text:style-name="T76">Implementação</text:span><text:span text:style-name="T72">:</text:span><text:span text:style-name="T85"> </text:span><text:span text:style-name="T72">quando</text:span><text:span text:style-name="T83"> </text:span><text:span text:style-name="T72">há</text:span><text:span text:style-name="T83"> </text:span><text:span text:style-name="T72">evidências</text:span><text:span text:style-name="T83"> </text:span><text:span text:style-name="T72">de</text:span><text:span text:style-name="T83"> </text:span><text:span text:style-name="T72">que</text:span><text:span text:style-name="T85"> </text:span><text:span text:style-name="T72">existem</text:span><text:span text:style-name="T83"> </text:span><text:span text:style-name="T72">ações</text:span><text:span text:style-name="T83"> </text:span><text:span text:style-name="T72">em</text:span><text:span text:style-name="T83"> </text:span><text:span text:style-name="T72">curso</text:span><text:span text:style-name="T83"> </text:span><text:span text:style-name="T72">no</text:span><text:span text:style-name="T78"> </text:span><text:span text:style-name="T72">sentido de solucionar as</text:span><text:span text:style-name="T78"> </text:span><text:span text:style-name="T72">ocorrências apontadas durante a</text:span><text:span text:style-name="T78"> </text:span><text:span text:style-name="T72">auditoria e que deram</text:span><text:span text:style-name="T78"> </text:span><text:span text:style-name="T72">origem à proposta de encaminhamento.</text:span><text:bookmark-end text:name="_page_2_0"/></text:p>
      </text:section>
      <text:p text:style-name="P30" loext:marker-style-name="T3"><text:bookmark-start text:name="_page_10_0"/><text:span text:style-name="T2">1</text:span><text:span text:style-name="T3">15</text:span></text:p>
      <text:p text:style-name="P31" loext:marker-style-name="T9"><draw:g text:anchor-type="char" draw:z-index="11" draw:name="Shape6" draw:style-name="gr1"><draw:custom-shape draw:style-name="gr6" draw:text-style-name="P16" svg:width="3.1976in" svg:height="1.7295in" svg:x="6.7559in" svg:y="0.0252in"><text:p/><draw:enhanced-geometry svg:viewBox="0 0 2923829 1580963" draw:type="0" draw:enhanced-path="M 0 1580963 L 0 0 L 2923829 0 L 2923829 1580963 L 0 1580963 N"/></draw:custom-shape><draw:custom-shape draw:style-name="gr6" draw:text-style-name="P16" svg:width="1.313in" svg:height="1.7295in" svg:x="9.9531in" svg:y="0.0252in"><text:p/><draw:enhanced-geometry svg:viewBox="0 0 1200008 1580963" draw:type="0" draw:enhanced-path="M 0 1580963 L 0 0 L 1200008 0 L 1200008 1580963 L 0 1580963 N"/></draw:custom-shape><draw:custom-shape draw:style-name="gr6" draw:text-style-name="P16" svg:width="3.1976in" svg:height="3.0622in" svg:x="6.7559in" svg:y="1.7543in"><text:p/><draw:enhanced-geometry svg:viewBox="0 0 2923829 2800019" draw:type="0" draw:enhanced-path="M 0 2800019 L 0 0 L 2923829 0 L 2923829 2800019 L 0 2800019 N"/></draw:custom-shape><draw:custom-shape draw:style-name="gr6" draw:text-style-name="P16" svg:width="1.313in" svg:height="3.0622in" svg:x="9.9531in" svg:y="1.7543in"><text:p/><draw:enhanced-geometry svg:viewBox="0 0 1200008 2800019" draw:type="0" draw:enhanced-path="M 0 2800019 L 0 0 L 1200008 0 L 1200008 2800019 L 0 2800019 N"/></draw:custom-shape><draw:custom-shape draw:style-name="gr6" draw:text-style-name="P16" svg:width="3.1976in" svg:height="1.0941in" svg:x="6.7559in" svg:y="4.8161in"><text:p/><draw:enhanced-geometry svg:viewBox="0 0 2923829 1000006" draw:type="0" draw:enhanced-path="M 0 1000006 L 0 0 L 2923829 0 L 2923829 1000006 L 0 1000006 N"/></draw:custom-shape><draw:custom-shape draw:style-name="gr6" draw:text-style-name="P16" svg:width="1.313in" svg:height="1.0941in" svg:x="9.9531in" svg:y="4.8161in"><text:p/><draw:enhanced-geometry svg:viewBox="0 0 1200008 1000006" draw:type="0" draw:enhanced-path="M 0 0 L 0 1000006 L 1200008 1000006 L 1200008 0 L 0 0 N"/></draw:custom-shape><draw:custom-shape draw:style-name="gr7" draw:text-style-name="P4" svg:width="9.728in" svg:height="0.3087in" svg:x="1.1898in" svg:y="5.9287in"><text:p/><draw:enhanced-geometry svg:viewBox="0 0 8895300 281816" draw:type="0" draw:enhanced-path="M 0 0 L 0 281816 L 8895300 281816 L 8895300 0 L 0 0 N"/></draw:custom-shape><draw:custom-shape draw:style-name="gr3" draw:text-style-name="P3" svg:width="0in" svg:height="5.8953in" svg:x="0.8406in" svg:y="0.0189in"><text:p/><draw:enhanced-geometry svg:viewBox="0 0 0 5390513" draw:type="0" draw:enhanced-path="M 0 0 L 0 5390513 N"/></draw:custom-shape><draw:custom-shape draw:style-name="gr3" draw:text-style-name="P3" svg:width="0in" svg:height="5.8953in" svg:x="3.2051in" svg:y="0.0189in"><text:p/><draw:enhanced-geometry svg:viewBox="0 0 0 5390513" draw:type="0" draw:enhanced-path="M 0 0 L 0 5390513 N"/></draw:custom-shape><draw:custom-shape draw:style-name="gr3" draw:text-style-name="P3" svg:width="0in" svg:height="5.8953in" svg:x="6.7563in" svg:y="0.0189in"><text:p/><draw:enhanced-geometry svg:viewBox="0 0 0 5390513" draw:type="0" draw:enhanced-path="M 0 0 L 0 5390513 N"/></draw:custom-shape><draw:custom-shape draw:style-name="gr3" draw:text-style-name="P3" svg:width="0in" svg:height="5.8953in" svg:x="9.9543in" svg:y="0.0189in"><text:p/><draw:enhanced-geometry svg:viewBox="0 0 0 5390513" draw:type="0" draw:enhanced-path="M 0 0 L 0 5390513 N"/></draw:custom-shape><draw:custom-shape draw:style-name="gr3" draw:text-style-name="P3" svg:width="0in" svg:height="5.8953in" svg:x="11.2669in" svg:y="0.0189in"><text:p/><draw:enhanced-geometry svg:viewBox="0 0 0 5390513" draw:type="0" draw:enhanced-path="M 0 0 L 0 5390513 N"/></draw:custom-shape><draw:custom-shape draw:style-name="gr3" draw:text-style-name="P3" svg:width="10.4362in" svg:height="0in" svg:x="0.8354in" svg:y="0.0232in"><text:p/><draw:enhanced-geometry svg:viewBox="0 0 9542923 0" draw:type="0" draw:enhanced-path="M 0 0 L 9542923 0 N"/></draw:custom-shape><draw:custom-shape draw:style-name="gr3" draw:text-style-name="P3" svg:width="10.4362in" svg:height="0in" svg:x="0.8354in" svg:y="1.7524in"><text:p/><draw:enhanced-geometry svg:viewBox="0 0 9542923 0" draw:type="0" draw:enhanced-path="M 0 0 L 9542923 0 N"/></draw:custom-shape><draw:custom-shape draw:style-name="gr3" draw:text-style-name="P3" svg:width="10.4362in" svg:height="0in" svg:x="0.8354in" svg:y="4.8154in"><text:p/><draw:enhanced-geometry svg:viewBox="0 0 9542923 0" draw:type="0" draw:enhanced-path="M 0 0 L 9542923 0 N"/></draw:custom-shape><draw:custom-shape draw:style-name="gr3" draw:text-style-name="P3" svg:width="10.4362in" svg:height="0in" svg:x="0.8354in" svg:y="5.9087in"><text:p/><draw:enhanced-geometry svg:viewBox="0 0 9542923 0" draw:type="0" draw:enhanced-path="M 0 0 L 9542923 0 N"/></draw:custom-shape></draw:g><text:soft-page-break/><text:span text:style-name="T9">para</text:span><text:span text:style-name="T37"> </text:span><text:span text:style-name="T9">inclusão</text:span><text:span text:style-name="T37"> </text:span><text:span text:style-name="T9">de</text:span><text:span text:style-name="T37"> </text:span><text:span text:style-name="T9">dados)</text:span><text:span text:style-name="T37"> </text:span><text:span text:style-name="T9">(documento</text:span><text:span text:style-name="T27"> </text:span><text:span text:style-name="T9">nº</text:span><text:span text:style-name="T27"> </text:span><text:span text:style-name="T9">36</text:span><text:span text:style-name="T27"> </text:span><text:span text:style-name="T9">do</text:span><text:span text:style-name="T27"> </text:span><text:span text:style-name="T11">P</text:span><text:span text:style-name="T9">ROAD nº 6935/2022).</text:span></text:p>
      <text:p text:style-name="P32" loext:marker-style-name="T8"/>
      <text:section text:style-name="Sect5" text:name="Section7">
        <text:p text:style-name="P33" loext:marker-style-name="T9"><text:span text:style-name="T9">Ao</text:span><text:span text:style-name="T27"> </text:span><text:span text:style-name="T9">longo do exercício financeiro de</text:span><text:span text:style-name="T11"> </text:span><text:span text:style-name="T9">2023, foram abertas solicitações</text:span><text:span text:style-name="T35"> </text:span><text:span text:style-name="T9">de</text:span><text:span text:style-name="T35"> </text:span><text:span text:style-name="T9">atendimento</text:span><text:span text:style-name="T45"> </text:span><text:span text:style-name="T9">com</text:span><text:span text:style-name="T45"> </text:span><text:span text:style-name="T9">vistas</text:span><text:span text:style-name="T45"> </text:span><text:span text:style-name="T9">a</text:span><text:span text:style-name="T45"> </text:span><text:span text:style-name="T9">registrar depreciações</text:span><text:span text:style-name="T86"> </text:span><text:span text:style-name="T9">re</text:span><text:span text:style-name="T11">t</text:span><text:span text:style-name="T9">roativas</text:span><text:span text:style-name="T23"> </text:span><text:span text:style-name="T9">de</text:span><text:span text:style-name="T23"> </text:span><text:span text:style-name="T9">bens</text:span><text:span text:style-name="T23"> </text:span><text:span text:style-name="T9">móveis</text:span><text:span text:style-name="T23"> </text:span><text:span text:style-name="T9">localizados (Solicitação<text:tab/>de<text:tab/>atendimento</text:span><text:span text:style-name="T87"> </text:span><text:span text:style-name="T9">R2293</text:span><text:span text:style-name="T34">1</text:span><text:span text:style-name="T9">1,</text:span><text:span text:style-name="T88"> </text:span><text:span text:style-name="T9">R226616, R226473,</text:span><text:span text:style-name="T37"> </text:span><text:span text:style-name="T9">R222770,</text:span><text:span text:style-name="T27"> </text:span><text:span text:style-name="T9">R220368,</text:span><text:span text:style-name="T27"> </text:span><text:span text:style-name="T9">R218464</text:span><text:span text:style-name="T27"> </text:span><text:span text:style-name="T9">–</text:span><text:span text:style-name="T27"> </text:span><text:span text:style-name="T9">documentos nºs</text:span><text:span text:style-name="T37"> </text:span><text:span text:style-name="T9">41,</text:span><text:span text:style-name="T37"> </text:span><text:span text:style-name="T9">42,</text:span><text:span text:style-name="T37"> </text:span><text:span text:style-name="T9">43,</text:span><text:span text:style-name="T37"> </text:span><text:span text:style-name="T9">52,</text:span><text:span text:style-name="T38"> </text:span><text:span text:style-name="T9">53,</text:span><text:span text:style-name="T37"> </text:span><text:span text:style-name="T9">62,</text:span><text:span text:style-name="T37"> </text:span><text:span text:style-name="T9">63,</text:span><text:span text:style-name="T37"> </text:span><text:span text:style-name="T11">7</text:span><text:span text:style-name="T9">9,</text:span><text:span text:style-name="T37"> </text:span><text:span text:style-name="T9">80,</text:span><text:span text:style-name="T37"> </text:span><text:span text:style-name="T9">81,</text:span><text:span text:style-name="T37"> </text:span><text:span text:style-name="T9">90</text:span><text:span text:style-name="T27"> </text:span><text:span text:style-name="T9">e</text:span><text:span text:style-name="T26"> </text:span><text:span text:style-name="T9">91</text:span><text:span text:style-name="T27"> </text:span><text:span text:style-name="T9">do PROAD nº 170/2023).</text:span></text:p>
        <text:p text:style-name="P34" loext:marker-style-name="T13"/>
        <text:p text:style-name="P35" loext:marker-style-name="T9"><text:span text:style-name="T17">R2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Em<text:tab/>análise<text:tab/>das<text:tab/>restituições<text:tab/>de<text:tab/>receitas </text:span><text:span text:style-name="T24">T</text:span><text:span text:style-name="T9">ribunal,<text:tab/>ao<text:tab/>efetuar<text:tab/>qualquer</text:span><text:span text:style-name="T64"> </text:span><text:span text:style-name="T9">do</text:span><text:span text:style-name="T22"> </text:span><text:span text:style-name="T9">achado</text:span><text:span text:style-name="T22"> </text:span><text:span text:style-name="T9">de</text:span><text:span text:style-name="T23"> </text:span><text:span text:style-name="T9">auditoria</text:span><text:span text:style-name="T23"> </text:span><text:span text:style-name="T9">“A6.</text:span><text:span text:style-name="T49"> </text:span><text:span text:style-name="T9">Restituição</text:span><text:span text:style-name="T23"> </text:span><text:span text:style-name="T9">de</text:span><text:span text:style-name="T23"> </text:span><text:span text:style-name="T9">receitas</text:span><text:span text:style-name="T22"> </text:span><text:span text:style-name="T9">arrecadadas</text:span><text:span text:style-name="T42"> </text:span><text:span text:style-name="T9">por</text:span><text:span text:style-name="T42"> </text:span><text:span text:style-name="T9">GRU</text:span><text:span text:style-name="T42"> </text:span><text:span text:style-name="T9">realizadas</text:span><text:span text:style-name="T42"> </text:span><text:span text:style-name="T9">em</text:span><text:span text:style-name="T42"> </text:span><text:span text:style-name="T9">2023,</text:span><text:span text:style-name="T42"> </text:span><text:span text:style-name="T9">não restituição</text:span><text:span text:style-name="T23"> </text:span><text:span text:style-name="T9">de</text:span><text:span text:style-name="T23"> </text:span><text:span text:style-name="T9">receitas</text:span><text:span text:style-name="T42"> </text:span><text:span text:style-name="T9">arrecadadas</text:span><text:span text:style-name="T89"> </text:span><text:span text:style-name="T11">a</text:span><text:span text:style-name="T9">rrecadadas</text:span><text:span text:style-name="T90"> </text:span><text:span text:style-name="T9">por</text:span><text:span text:style-name="T50"> </text:span><text:span text:style-name="T9">GRU</text:span><text:span text:style-name="T42"> </text:span><text:span text:style-name="T9">em</text:span><text:span text:style-name="T42"> </text:span><text:span text:style-name="T9">desacordo</text:span><text:span text:style-name="T42"> </text:span><text:span text:style-name="T9">com</text:span><text:span text:style-name="T37"> </text:span><text:span text:style-name="T9">as</text:span><text:span text:style-name="T37"> </text:span><text:span text:style-name="T9">normas</text:span><text:span text:style-name="T28"> </text:span><text:span text:style-name="T11">f</text:span><text:span text:style-name="T9">oram</text:span><text:span text:style-name="T35"> </text:span><text:span text:style-name="T9">identificadas</text:span><text:span text:style-name="T35"> </text:span><text:span text:style-name="T9">desconformidades</text:span><text:span text:style-name="T35"> </text:span><text:span text:style-name="T9">com</text:span><text:span text:style-name="T45"> </text:span><text:span text:style-name="T9">os por</text:span><text:span text:style-name="T37"> </text:span><text:span text:style-name="T9">Guia</text:span><text:span text:style-name="T37"> </text:span><text:span text:style-name="T9">de</text:span><text:span text:style-name="T27"> </text:span><text:span text:style-name="T9">Recolhimento</text:span><text:span text:style-name="T27"> </text:span><text:span text:style-name="T9">da</text:span><text:span text:style-name="T27"> </text:span><text:span text:style-name="T9">União</text:span><text:span text:style-name="T20"> </text:span><text:span text:style-name="T9">definidas</text:span><text:span text:style-name="T45"> </text:span><text:span text:style-name="T9">pela</text:span><text:span text:style-name="T45"> </text:span><text:span text:style-name="T9">Secretaria</text:span><text:span text:style-name="T43"> </text:span><text:span text:style-name="T9">do</text:span><text:span text:style-name="T22"> </text:span><text:span text:style-name="T91">T</text:span><text:span text:style-name="T9">esouro</text:span><text:span text:style-name="T86"> </text:span><text:span text:style-name="T9">Nacional”.</text:span><text:span text:style-name="T22"> </text:span><text:span text:style-name="T9">Na</text:span><text:span text:style-name="T32"> </text:span><text:span text:style-name="T9">critérios adotados.</text:span></text:p>
        <text:p text:style-name="P18" loext:marker-style-name="T9"><text:span text:style-name="T9">(GRU),</text:span><text:span text:style-name="T19"> </text:span><text:span text:style-name="T9">adote</text:span><text:span text:style-name="T19"> </text:span><text:span text:style-name="T9">os</text:span><text:span text:style-name="T19"> </text:span><text:span text:style-name="T9">procedimentos</text:span><text:span text:style-name="T92"> </text:span><text:span text:style-name="T9">ocasião,</text:span><text:span text:style-name="T22"> </text:span><text:span text:style-name="T9">verificou-se</text:span><text:span text:style-name="T22"> </text:span><text:span text:style-name="T9">que</text:span><text:span text:style-name="T22"> </text:span><text:span text:style-name="T9">o</text:span><text:span text:style-name="T22"> </text:span><text:span text:style-name="T11">T</text:span><text:span text:style-name="T47">R</text:span><text:span text:style-name="T9">T4</text:span><text:span text:style-name="T86"> </text:span><text:span text:style-name="T9">restituiu</text:span><text:span text:style-name="T49"> </text:span><text:span text:style-name="T9">taxas</text:span><text:span text:style-name="T23"> </text:span><text:span text:style-name="T9">de</text:span></text:p>
        <text:p text:style-name="P36" loext:marker-style-name="T9"><text:span text:style-name="T9">definidos</text:span><text:span text:style-name="T39"> </text:span><text:span text:style-name="T9">na</text:span><text:span text:style-name="T39"> </text:span><text:span text:style-name="T9">Instrução</text:span><text:span text:style-name="T39"> </text:span><text:span text:style-name="T9">Normativa</text:span><text:span text:style-name="T32"> </text:span><text:span text:style-name="T9">inscrição</text:span><text:span text:style-name="T42"> </text:span><text:span text:style-name="T9">em</text:span><text:span text:style-name="T42"> </text:span><text:span text:style-name="T9">concurso</text:span><text:span text:style-name="T42"> </text:span><text:span text:style-name="T9">público</text:span><text:span text:style-name="T42"> </text:span><text:span text:style-name="T9">em</text:span><text:span text:style-name="T42"> </text:span><text:span text:style-name="T9">desacordo</text:span><text:span text:style-name="T37"> </text:span><text:span text:style-name="T9">com</text:span><text:span text:style-name="T37"> </text:span><text:span text:style-name="T9">as</text:span><text:span text:style-name="T28"> </text:span><text:span text:style-name="T93">A</text:span><text:span text:style-name="T52">ssim,</text:span><text:span text:style-name="T94"> </text:span><text:span text:style-name="T52">tendo</text:span><text:span text:style-name="T94"> </text:span><text:span text:style-name="T52">em</text:span><text:span text:style-name="T94"> </text:span><text:span text:style-name="T52">vista</text:span><text:span text:style-name="T95"> </text:span><text:span text:style-name="T52">que</text:span><text:span text:style-name="T95"> </text:span><text:span text:style-name="T93">t</text:span><text:span text:style-name="T52">odas</text:span><text:span text:style-name="T95"> </text:span><text:span text:style-name="T52">as</text:span><text:span text:style-name="T95"> </text:span><text:span text:style-name="T52">restituições </text:span><text:span text:style-name="T9">STN</text:span><text:span text:style-name="T42"> </text:span><text:span text:style-name="T9">n°</text:span><text:span text:style-name="T42"> </text:span><text:span text:style-name="T9">02/2009</text:span><text:span text:style-name="T42"> </text:span><text:span text:style-name="T9">e</text:span><text:span text:style-name="T38"> </text:span><text:span text:style-name="T9">na</text:span><text:span text:style-name="T37"> </text:span><text:span text:style-name="T9">Macrofunção</text:span><text:span text:style-name="T28"> </text:span><text:span text:style-name="T9">regras</text:span><text:span text:style-name="T23"> </text:span><text:span text:style-name="T9">estabelecidas</text:span><text:span text:style-name="T23"> </text:span><text:span text:style-name="T9">no</text:span><text:span text:style-name="T23"> </text:span><text:span text:style-name="T9">edi</text:span><text:span text:style-name="T11">t</text:span><text:span text:style-name="T9">al</text:span><text:span text:style-name="T23"> </text:span><text:span text:style-name="T9">e</text:span><text:span text:style-name="T23"> </text:span><text:span text:style-name="T9">com</text:span><text:span text:style-name="T23"> </text:span><text:span text:style-name="T9">as</text:span><text:span text:style-name="T23"> </text:span><text:span text:style-name="T9">normas</text:span><text:span text:style-name="T42"> </text:span><text:span text:style-name="T9">da</text:span><text:span text:style-name="T31"> </text:span><text:span text:style-name="T52">realizadas</text:span><text:span text:style-name="T58"> </text:span><text:span text:style-name="T52">estão</text:span><text:span text:style-name="T58"> </text:span><text:span text:style-name="T52">em</text:span><text:span text:style-name="T58"> </text:span><text:span text:style-name="T52">conformidade</text:span><text:span text:style-name="T96"> </text:span><text:span text:style-name="T52">com</text:span><text:span text:style-name="T96"> </text:span><text:span text:style-name="T52">os </text:span><text:span text:style-name="T9">02.03.31</text:span><text:span text:style-name="T27"> </text:span><text:span text:style-name="T9">– Guia de Recolhimento</text:span><text:span text:style-name="T11"> </text:span><text:span text:style-name="T9">da</text:span><text:span text:style-name="T92"> </text:span><text:span text:style-name="T9">Secretaria</text:span><text:span text:style-name="T37"> </text:span><text:span text:style-name="T9">do</text:span><text:span text:style-name="T38"> </text:span><text:span text:style-name="T91">T</text:span><text:span text:style-name="T9">esouro</text:span><text:span text:style-name="T37"> </text:span><text:span text:style-name="T9">Nacional,</text:span><text:span text:style-name="T27"> </text:span><text:span text:style-name="T9">especialmente</text:span><text:span text:style-name="T27"> </text:span><text:span text:style-name="T9">no</text:span><text:span text:style-name="T27"> </text:span><text:span text:style-name="T9">que</text:span><text:span text:style-name="T32"> </text:span><text:span text:style-name="T52">normativos</text:span><text:span text:style-name="T65"> </text:span><text:span text:style-name="T52">aplicáveis,</text:span><text:span text:style-name="T97"> </text:span><text:span text:style-name="T52">considera-se</text:span><text:span text:style-name="T67"> </text:span><text:span text:style-name="T52">a</text:span><text:span text:style-name="T67"> </text:span><text:span text:style-name="T52">presente</text:span></text:p>
        <text:p text:style-name="P37" loext:marker-style-name="T9"><text:span text:style-name="T9">União</text:span><text:span text:style-name="T23"> </text:span><text:span text:style-name="T9">–</text:span><text:span text:style-name="T23"> </text:span><text:span text:style-name="T9">GRU</text:span><text:span text:style-name="T23"> </text:span><text:span text:style-name="T9">do</text:span><text:span text:style-name="T42"> </text:span><text:span text:style-name="T9">Manual</text:span><text:span text:style-name="T42"> </text:span><text:span text:style-name="T9">Siafi,</text:span><text:span text:style-name="T50"> </text:span><text:span text:style-name="T9">de</text:span><text:span text:style-name="T36"> </text:span><text:span text:style-name="T9">se</text:span><text:span text:style-name="T42"> </text:span><text:span text:style-name="T9">refere</text:span><text:span text:style-name="T42"> </text:span><text:span text:style-name="T9">à</text:span><text:span text:style-name="T37"> </text:span><text:span text:style-name="T9">I</text:span><text:span text:style-name="T11">n</text:span><text:span text:style-name="T9">strução</text:span><text:span text:style-name="T37"> </text:span><text:span text:style-name="T9">Normativa</text:span><text:span text:style-name="T37"> </text:span><text:span text:style-name="T9">STN</text:span><text:span text:style-name="T37"> </text:span><text:span text:style-name="T9">n°</text:span><text:span text:style-name="T37"> </text:span><text:span text:style-name="T9">02</text:span><text:span text:style-name="T11">/</text:span><text:span text:style-name="T9">2009,</text:span><text:span text:style-name="T37"> </text:span><text:span text:style-name="T9">nos</text:span><text:span text:style-name="T22"> </text:span><text:span text:style-name="T52">recomendação </text:span><text:span text:style-name="T69">IMPLEMEN</text:span><text:span text:style-name="T98">T</text:span><text:span text:style-name="T69">ADA</text:span><text:span text:style-name="T52">. </text:span><text:span text:style-name="T9">forma</text:span><text:span text:style-name="T37"> </text:span><text:span text:style-name="T9">a</text:span><text:span text:style-name="T37"> </text:span><text:span text:style-name="T9">mitigar</text:span><text:span text:style-name="T37"> </text:span><text:span text:style-name="T9">o</text:span><text:span text:style-name="T37"> </text:span><text:span text:style-name="T9">risco</text:span><text:span text:style-name="T37"> </text:span><text:span text:style-name="T9">de</text:span><text:span text:style-name="T37"> </text:span><text:span text:style-name="T9">saída</text:span><text:span text:style-name="T26"> </text:span><text:span text:style-name="T9">de</text:span><text:span text:style-name="T43"> </text:span><text:span text:style-name="T9">artigos</text:span><text:span text:style-name="T27"> </text:span><text:span text:style-name="T9">8º</text:span><text:span text:style-name="T27"> </text:span><text:span text:style-name="T9">e</text:span><text:span text:style-name="T27"> </text:span><text:span text:style-name="T34">1</text:span><text:span text:style-name="T9">1, inciso VIII,</text:span><text:span text:style-name="T11"> </text:span><text:span text:style-name="T9">e ao item 10 da Macrofunção</text:span></text:p>
        <text:p text:style-name="P38" loext:marker-style-name="T9"><text:span text:style-name="T9">recursos</text:span><text:span text:style-name="T25"> </text:span><text:span text:style-name="T9">públicos</text:span><text:span text:style-name="T11"> </text:span><text:span text:style-name="T9">da Conta Única de</text:span><text:span text:style-name="T32"> </text:span><text:span text:style-name="T9">02.03.31</text:span><text:span text:style-name="T37"> </text:span><text:span text:style-name="T9">–</text:span><text:span text:style-name="T37"> </text:span><text:span text:style-name="T11">G</text:span><text:span text:style-name="T9">uia</text:span><text:span text:style-name="T37"> </text:span><text:span text:style-name="T9">de</text:span><text:span text:style-name="T37"> </text:span><text:span text:style-name="T9">Recolhimento</text:span><text:span text:style-name="T37"> </text:span><text:span text:style-name="T9">da</text:span><text:span text:style-name="T27"> </text:span><text:span text:style-name="T9">União</text:span><text:span text:style-name="T27"> </text:span><text:span text:style-name="T9">–</text:span><text:span text:style-name="T27"> </text:span><text:span text:style-name="T9">GRU</text:span><text:span text:style-name="T27"> </text:span><text:span text:style-name="T11">d</text:span><text:span text:style-name="T9">o forma</text:span><text:span text:style-name="T27"> </text:span><text:span text:style-name="T9">diversa</text:span><text:span text:style-name="T27"> </text:span><text:span text:style-name="T9">daquelas</text:span><text:span text:style-name="T27"> </text:span><text:span text:style-name="T9">previstas</text:span><text:span text:style-name="T27"> </text:span><text:span text:style-name="T9">na</text:span><text:span text:style-name="T92"> </text:span><text:span text:style-name="T9">Manual</text:span><text:span text:style-name="T11"> </text:span><text:span text:style-name="T9">Siafi.</text:span></text:p>
        <text:p text:style-name="P18" loext:marker-style-name="T9"><text:span text:style-name="T9">legislação.</text:span><text:span text:style-name="T9"/></text:p>
        <text:p text:style-name="P39" loext:marker-style-name="T9"><text:span text:style-name="T9">A</text:span><text:span text:style-name="T42"> </text:span><text:span text:style-name="T9">área</text:span><text:span text:style-name="T42"> </text:span><text:span text:style-name="T9">auditada</text:span><text:span text:style-name="T42"> </text:span><text:span text:style-name="T9">concordou</text:span><text:span text:style-name="T42"> </text:span><text:span text:style-name="T9">com</text:span><text:span text:style-name="T42"> </text:span><text:span text:style-name="T9">os</text:span><text:span text:style-name="T37"> </text:span><text:span text:style-name="T9">apontamentos</text:span><text:span text:style-name="T37"> </text:span><text:span text:style-name="T11">d</text:span><text:span text:style-name="T9">a auditoria</text:span><text:span text:style-name="T39"> </text:span><text:span text:style-name="T9">e</text:span><text:span text:style-name="T35"> </text:span><text:span text:style-name="T9">informou</text:span><text:span text:style-name="T35"> </text:span><text:span text:style-name="T9">que</text:span><text:span text:style-name="T35"> </text:span><text:span text:style-name="T9">adotaria,</text:span><text:span text:style-name="T35"> </text:span><text:span text:style-name="T11">p</text:span><text:span text:style-name="T9">ara</text:span><text:span text:style-name="T35"> </text:span><text:span text:style-name="T9">situações futuras,</text:span><text:span text:style-name="T42"> </text:span><text:span text:style-name="T9">o</text:span><text:span text:style-name="T37"> </text:span><text:span text:style-name="T9">regramento</text:span><text:span text:style-name="T37"> </text:span><text:span text:style-name="T9">previsto</text:span><text:span text:style-name="T37"> </text:span><text:span text:style-name="T9">na</text:span><text:span text:style-name="T38"> </text:span><text:span text:style-name="T9">Instrução</text:span><text:span text:style-name="T37"> </text:span><text:span text:style-name="T9">Normativa STN</text:span><text:span text:style-name="T27"> </text:span><text:span text:style-name="T9">n°</text:span><text:span text:style-name="T27"> </text:span><text:span text:style-name="T9">02/2009</text:span><text:span text:style-name="T27"> </text:span><text:span text:style-name="T9">para</text:span><text:span text:style-name="T27"> </text:span><text:span text:style-name="T11">a</text:span><text:span text:style-name="T9">s restituições de GRU no âmbito deste </text:span><text:span text:style-name="T24">T</text:span><text:span text:style-name="T9">ribunal.</text:span></text:p>
        <text:p text:style-name="P34" loext:marker-style-name="T13"/>
        <text:p text:style-name="P40" loext:marker-style-name="T9"><text:span text:style-name="T17">R3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A</text:span><text:span text:style-name="T50"> </text:span><text:span text:style-name="T9">área</text:span><text:span text:style-name="T42"> </text:span><text:span text:style-name="T9">auditada</text:span><text:span text:style-name="T37"> </text:span><text:span text:style-name="T9">elaborou</text:span><text:span text:style-name="T37"> </text:span><text:span text:style-name="T9">fluxo</text:span><text:span text:style-name="T37"> </text:span><text:span text:style-name="T9">de</text:span><text:span text:style-name="T37"> </text:span><text:span text:style-name="T11">t</text:span><text:span text:style-name="T9">rabalho</text:span><text:span text:style-name="T37"> </text:span><text:span text:style-name="T9">para </text:span><text:span text:style-name="T24">T</text:span><text:span text:style-name="T9">ribunal,</text:span><text:span text:style-name="T25"> </text:span><text:span text:style-name="T9">no</text:span><text:span text:style-name="T26"> </text:span><text:span text:style-name="T9">intuito</text:span><text:span text:style-name="T27"> </text:span><text:span text:style-name="T9">de</text:span><text:span text:style-name="T27"> </text:span><text:span text:style-name="T9">mitigar o</text:span><text:span text:style-name="T11"> </text:span><text:span text:style-name="T9">risco</text:span><text:span text:style-name="T28"> </text:span><text:span text:style-name="T11">d</text:span><text:span text:style-name="T9">o</text:span><text:span text:style-name="T37"> </text:span><text:span text:style-name="T9">achado</text:span><text:span text:style-name="T37"> </text:span><text:span text:style-name="T9">de</text:span><text:span text:style-name="T37"> </text:span><text:span text:style-name="T9">auditoria</text:span><text:span text:style-name="T37"> </text:span><text:span text:style-name="T9">“A7.</text:span><text:span text:style-name="T27"> </text:span><text:span text:style-name="T9">Con</text:span><text:span text:style-name="T11">t</text:span><text:span text:style-name="T9">abilização</text:span><text:span text:style-name="T27"> </text:span><text:span text:style-name="T9">incorreta</text:span><text:span text:style-name="T27"> </text:span><text:span text:style-name="T9">e</text:span><text:span text:style-name="T56"> </text:span><text:span text:style-name="T9">controle</text:span><text:span text:style-name="T22"> </text:span><text:span text:style-name="T11">d</text:span><text:span text:style-name="T9">os</text:span><text:span text:style-name="T22"> </text:span><text:span text:style-name="T9">depósitos</text:span><text:span text:style-name="T23"> </text:span><text:span text:style-name="T9">em</text:span><text:span text:style-name="T23"> </text:span><text:span text:style-name="T9">caução</text:span><text:span text:style-name="T23"> </text:span><text:span text:style-name="T9">e</text:span><text:span text:style-name="T23"> </text:span><text:span text:style-name="T9">para</text:span><text:span text:style-name="T23"> </text:span><text:span text:style-name="T9">sua de</text:span><text:span text:style-name="T37"> </text:span><text:span text:style-name="T9">distorção</text:span><text:span text:style-name="T27"> </text:span><text:span text:style-name="T9">no</text:span><text:span text:style-name="T27"> </text:span><text:span text:style-name="T9">Balanço</text:span><text:span text:style-name="T27"> </text:span><text:span text:style-name="T9">Patrimonial</text:span><text:span text:style-name="T86"> </text:span><text:span text:style-name="T9">saldos</text:span><text:span text:style-name="T23"> </text:span><text:span text:style-name="T9">alongados</text:span><text:span text:style-name="T23"> </text:span><text:span text:style-name="T9">de</text:span><text:span text:style-name="T23"> </text:span><text:span text:style-name="T9">depósitos</text:span><text:span text:style-name="T23"> </text:span><text:span text:style-name="T9">de</text:span><text:span text:style-name="T23"> </text:span><text:span text:style-name="T9">caução</text:span><text:span text:style-name="T42"> </text:span><text:span text:style-name="T9">recebidos</text:span><text:span text:style-name="T21"> </text:span><text:span text:style-name="T9">respectiva</text:span><text:span text:style-name="T45"> </text:span><text:span text:style-name="T9">con</text:span><text:span text:style-name="T11">t</text:span><text:span text:style-name="T9">abilização</text:span><text:span text:style-name="T45"> </text:span><text:span text:style-name="T9">(documento</text:span><text:span text:style-name="T45"> </text:span><text:span text:style-name="T9">nº</text:span><text:span text:style-name="T45"> </text:span><text:span text:style-name="T9">3</text:span><text:span text:style-name="T45"> </text:span><text:span text:style-name="T9">do pela<text:tab/>manutenção<text:tab/>de<text:tab/>saldos</text:span><text:span text:style-name="T36"> </text:span><text:span text:style-name="T9">como</text:span><text:span text:style-name="T27"> </text:span><text:span text:style-name="T9">garan</text:span><text:span text:style-name="T11">t</text:span><text:span text:style-name="T9">ia</text:span><text:span text:style-name="T27"> </text:span><text:span text:style-name="T9">de</text:span><text:span text:style-name="T27"> </text:span><text:span text:style-name="T9">contratos”.</text:span><text:span text:style-name="T27"> </text:span><text:span text:style-name="T9">Na</text:span><text:span text:style-name="T27"> </text:span><text:span text:style-name="T9">ocasião,</text:span><text:span text:style-name="T26"> </text:span><text:span text:style-name="T9">identificou-se</text:span><text:span text:style-name="T29"> </text:span><text:span text:style-name="T9">PROAD</text:span><text:span text:style-name="T26"> </text:span><text:span text:style-name="T9">nº</text:span><text:span text:style-name="T27"> </text:span><text:span text:style-name="T9">6763/2023),</text:span><text:span text:style-name="T27"> </text:span><text:span text:style-name="T9">o qual atende</text:span><text:span text:style-name="T11"> </text:span><text:span text:style-name="T9">aos itens (i) alongados<text:tab/>ou            </text:span><text:span text:style-name="T99"><text:s/></text:span><text:span text:style-name="T9">indevidos<text:tab/>de</text:span><text:span text:style-name="T56"> </text:span><text:span text:style-name="T9">que</text:span><text:span text:style-name="T37"> </text:span><text:span text:style-name="T9">a</text:span><text:span text:style-name="T37"> </text:span><text:span text:style-name="T9">contabilização</text:span><text:span text:style-name="T37"> </text:span><text:span text:style-name="T9">de</text:span><text:span text:style-name="T37"> </text:span><text:span text:style-name="T9">cauções</text:span><text:span text:style-name="T37"> </text:span><text:span text:style-name="T9">recebidas</text:span><text:span text:style-name="T27"> </text:span><text:span text:style-name="T11">p</text:span><text:span text:style-name="T9">elo</text:span><text:span text:style-name="T27"> </text:span><text:span text:style-name="T9">T</text:span><text:span text:style-name="T47">R</text:span><text:span text:style-name="T9">T4</text:span><text:span text:style-name="T56"> </text:span><text:span text:style-name="T9">e</text:span><text:span text:style-name="T22"> </text:span><text:span text:style-name="T9">(ii)</text:span><text:span text:style-name="T22"> </text:span><text:span text:style-name="T9">da</text:span><text:span text:style-name="T22"> </text:span><text:span text:style-name="T9">presente</text:span><text:span text:style-name="T22"> </text:span><text:span text:style-name="T9">recomendação.</text:span><text:span text:style-name="T23"> </text:span><text:span text:style-name="T91">T</text:span><text:span text:style-name="T9">al</text:span><text:span text:style-name="T100"> </text:span><text:span text:style-name="T9">fluxo</text:span><text:span text:style-name="T49"> </text:span><text:span text:style-name="T9">foi depósitos            </text:span><text:span text:style-name="T101"><text:s/></text:span><text:span text:style-name="T9">de<text:tab/>caução,          </text:span><text:span text:style-name="T102"><text:s/></text:span><text:span text:style-name="T9">adote</text:span><text:span text:style-name="T36"> </text:span><text:span text:style-name="T9">era</text:span><text:span text:style-name="T42"> </text:span><text:span text:style-name="T9">feita</text:span><text:span text:style-name="T42"> </text:span><text:span text:style-name="T9">em</text:span><text:span text:style-name="T42"> </text:span><text:span text:style-name="T9">conta</text:span><text:span text:style-name="T42"> </text:span><text:span text:style-name="T9">di</text:span><text:span text:style-name="T11">f</text:span><text:span text:style-name="T9">erente</text:span><text:span text:style-name="T42"> </text:span><text:span text:style-name="T9">daquela</text:span><text:span text:style-name="T37"> </text:span><text:span text:style-name="T9">prevista</text:span><text:span text:style-name="T37"> </text:span><text:span text:style-name="T9">para</text:span><text:span text:style-name="T37"> </text:span><text:span text:style-name="T9">tal</text:span><text:span text:style-name="T51"> </text:span><text:span text:style-name="T9">aprovado<text:tab/>pela<text:tab/>Presidência<text:tab/>do<text:tab/>T</text:span><text:span text:style-name="T47">R</text:span><text:span text:style-name="T9">T4<text:tab/>em</text:span></text:p>
        <text:p text:style-name="P21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41" loext:marker-style-name="T103"/>
        <text:p text:style-name="P12" loext:marker-style-name="T17"><text:span text:style-name="T17">IMPLEMEN</text:span><text:span text:style-name="T71">T</text:span><text:span text:style-name="T17">ADA</text:span></text:p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42" loext:marker-style-name="T13"/>
        <text:p text:style-name="P12" loext:marker-style-name="T17"><text:span text:style-name="T17">IMPLEMEN</text:span><text:span text:style-name="T71">T</text:span><text:span text:style-name="T17">ADA</text:span><text:bookmark-end text:name="_page_10_0"/></text:p>
      </text:section>
      <text:p text:style-name="P43" loext:marker-style-name="T3"><text:bookmark-start text:name="_page_12_0"/><text:span text:style-name="T2">1</text:span><text:span text:style-name="T3">16</text:span></text:p>
      <text:p text:style-name="Standard" loext:marker-style-name="T9"><draw:g text:anchor-type="char" draw:z-index="12" draw:name="Shape7" draw:style-name="gr1"><draw:custom-shape draw:style-name="gr6" draw:text-style-name="P16" svg:width="3.1976in" svg:height="5.6661in" svg:x="6.7555in" svg:y="0.0252in"><text:p/><draw:enhanced-geometry svg:viewBox="0 0 2923829 5180988" draw:type="0" draw:enhanced-path="M 0 5180988 L 0 0 L 2923829 0 L 2923829 5180988 L 0 5180988 N"/></draw:custom-shape><draw:custom-shape draw:style-name="gr6" draw:text-style-name="P16" svg:width="1.313in" svg:height="5.6661in" svg:x="9.9528in" svg:y="0.0252in"><text:p/><draw:enhanced-geometry svg:viewBox="0 0 1200008 5180988" draw:type="0" draw:enhanced-path="M 0 0 L 0 5180988 L 1200008 5180988 L 1200008 0 L 0 0 N"/></draw:custom-shape><draw:custom-shape draw:style-name="gr8" draw:text-style-name="P3" svg:width="2.3795in" svg:height="0.1606in" svg:x="0.8394in" svg:y="1.9134in"><text:p><text:span text:style-name="T104">realizar</text:span><text:span text:style-name="T105"> </text:span><text:span text:style-name="T104">a</text:span><text:span text:style-name="T105"> </text:span><text:span text:style-name="T104">baixa</text:span><text:span text:style-name="T105"> </text:span><text:span text:style-name="T104">contábil</text:span><text:span text:style-name="T106"> </text:span><text:span text:style-name="T104">da</text:span><text:span text:style-name="T106"> </text:span><text:span text:style-name="T104">caução</text:span></text:p><draw:enhanced-geometry svg:viewBox="0 0 21600 21600" draw:type="rectangle" draw:enhanced-path="M 0 0 L 21600 0 21600 21600 0 21600 0 0 Z N"/></draw:custom-shape><draw:custom-shape draw:style-name="gr8" draw:text-style-name="P3" svg:width="2.6114in" svg:height="0.1606in" svg:x="0.7244in" svg:y="2.0799in"><text:p><text:span text:style-name="T104">dada</text:span><text:span text:style-name="T104"><text:tab/></text:span><text:span text:style-name="T104">como</text:span><text:span text:style-name="T104"><text:tab/></text:span><text:span text:style-name="T104">garantia</text:span><text:span text:style-name="T104"><text:tab/></text:span><text:span text:style-name="T104">contratual</text:span></text:p><draw:enhanced-geometry svg:viewBox="0 0 21600 21600" draw:type="rectangle" draw:enhanced-path="M 0 0 L 21600 0 21600 21600 0 21600 0 0 Z N"/></draw:custom-shape><draw:custom-shape draw:style-name="gr8" draw:text-style-name="P3" svg:width="2.3795in" svg:height="0.1606in" svg:x="0.8382in" svg:y="2.2469in"><text:p><text:span text:style-name="T104">somente</text:span><text:span text:style-name="T107"> </text:span><text:span text:style-name="T104">após</text:span><text:span text:style-name="T105"> </text:span><text:span text:style-name="T104">a</text:span><text:span text:style-name="T105"> </text:span><text:span text:style-name="T104">comprovação,</text:span><text:span text:style-name="T105"> </text:span><text:span text:style-name="T104">por</text:span></text:p><draw:enhanced-geometry svg:viewBox="0 0 21600 21600" draw:type="rectangle" draw:enhanced-path="M 0 0 L 21600 0 21600 21600 0 21600 0 0 Z N"/></draw:custom-shape><draw:custom-shape draw:style-name="gr8" draw:text-style-name="P3" svg:width="2.3157in" svg:height="0.1606in" svg:x="0.8748in" svg:y="2.4134in"><text:p><text:span text:style-name="T104">parte</text:span><text:span text:style-name="T108"> </text:span><text:span text:style-name="T104">da</text:span><text:span text:style-name="T108"> </text:span><text:span text:style-name="T104">instituição</text:span><text:span text:style-name="T108"> </text:span><text:span text:style-name="T104">bancária,</text:span><text:span text:style-name="T108"> </text:span><text:span text:style-name="T104">de</text:span><text:span text:style-name="T109"> </text:span><text:span text:style-name="T104">que</text:span></text:p><draw:enhanced-geometry svg:viewBox="0 0 21600 21600" draw:type="rectangle" draw:enhanced-path="M 0 0 L 21600 0 21600 21600 0 21600 0 0 Z N"/></draw:custom-shape><draw:custom-shape draw:style-name="gr8" draw:text-style-name="P3" svg:width="2.474in" svg:height="0.1606in" svg:x="0.798in" svg:y="2.5799in"><text:p><text:span text:style-name="T104">houve</text:span><text:span text:style-name="T110"> </text:span><text:span text:style-name="T104">a</text:span><text:span text:style-name="T110"> </text:span><text:span text:style-name="T104">devolução</text:span><text:span text:style-name="T110"> </text:span><text:span text:style-name="T104">dos</text:span><text:span text:style-name="T110"> </text:span><text:span text:style-name="T104">valores</text:span><text:span text:style-name="T107"> </text:span><text:span text:style-name="T104">à</text:span></text:p><draw:enhanced-geometry svg:viewBox="0 0 21600 21600" draw:type="rectangle" draw:enhanced-path="M 0 0 L 21600 0 21600 21600 0 21600 0 0 Z N"/></draw:custom-shape><draw:custom-shape draw:style-name="gr8" draw:text-style-name="P3" svg:width="2.474in" svg:height="0.1606in" svg:x="0.7953in" svg:y="2.7469in"><text:p><text:span text:style-name="T104">empresa</text:span><text:span text:style-name="T111"> </text:span><text:span text:style-name="T109">b</text:span><text:span text:style-name="T104">eneficiária,</text:span><text:span text:style-name="T112"> </text:span><text:span text:style-name="T104">de</text:span><text:span text:style-name="T112"> </text:span><text:span text:style-name="T104">forma</text:span><text:span text:style-name="T112"> </text:span><text:span text:style-name="T104">a</text:span></text:p><draw:enhanced-geometry svg:viewBox="0 0 21600 21600" draw:type="rectangle" draw:enhanced-path="M 0 0 L 21600 0 21600 21600 0 21600 0 0 Z N"/></draw:custom-shape><draw:custom-shape draw:style-name="gr8" draw:text-style-name="P3" svg:width="2.1559in" svg:height="0.1606in" svg:x="0.9539in" svg:y="2.9134in"><text:p><text:span text:style-name="T104">atender</text:span><text:span text:style-name="T104"><text:tab/></text:span><text:span text:style-name="T104">ao</text:span><text:span text:style-name="T104"><text:tab/></text:span><text:span text:style-name="T104">disciplinado</text:span><text:span text:style-name="T104"><text:tab/></text:span><text:span text:style-name="T104">na</text:span></text:p><draw:enhanced-geometry svg:viewBox="0 0 21600 21600" draw:type="rectangle" draw:enhanced-path="M 0 0 L 21600 0 21600 21600 0 21600 0 0 Z N"/></draw:custom-shape><draw:custom-shape draw:style-name="gr8" draw:text-style-name="P3" svg:width="2.4295in" svg:height="0.1606in" svg:x="0.8157in" svg:y="3.0799in"><text:p><text:span text:style-name="T104">Interpretação</text:span><text:span text:style-name="T110"> </text:span><text:span text:style-name="T104">Técnica</text:span><text:span text:style-name="T110"> </text:span><text:span text:style-name="T104">ITG</text:span><text:span text:style-name="T113"> </text:span><text:span text:style-name="T104">2000</text:span><text:span text:style-name="T107"> </text:span><text:span text:style-name="T104">–</text:span></text:p><draw:enhanced-geometry svg:viewBox="0 0 21600 21600" draw:type="rectangle" draw:enhanced-path="M 0 0 L 21600 0 21600 21600 0 21600 0 0 Z N"/></draw:custom-shape><draw:custom-shape draw:style-name="gr8" draw:text-style-name="P3" svg:width="2.2921in" svg:height="0.1606in" svg:x="0.8866in" svg:y="3.2469in"><text:p><text:span text:style-name="T104">Escrituração</text:span><text:span text:style-name="T108"> </text:span><text:span text:style-name="T104">Contábil, itens 5</text:span><text:span text:style-name="T109"> </text:span><text:span text:style-name="T104">(alínea</text:span></text:p><draw:enhanced-geometry svg:viewBox="0 0 21600 21600" draw:type="rectangle" draw:enhanced-path="M 0 0 L 21600 0 21600 21600 0 21600 0 0 Z N"/></draw:custom-shape><draw:custom-shape draw:style-name="gr8" draw:text-style-name="P3" svg:width="2.3394in" svg:height="0.1606in" svg:x="0.8657in" svg:y="3.4134in"><text:p><text:span text:style-name="T104">“e”),</text:span><text:span text:style-name="T108"> </text:span><text:span text:style-name="T104">26</text:span><text:span text:style-name="T108"> </text:span><text:span text:style-name="T104">e</text:span><text:span text:style-name="T108"> </text:span><text:span text:style-name="T104">27;</text:span><text:span text:style-name="T108"> </text:span><text:span text:style-name="T104">e</text:span><text:span text:style-name="T108"> </text:span><text:span text:style-name="T104">(iii)</text:span><text:span text:style-name="T114"> </text:span><text:span text:style-name="T104">averiguar</text:span><text:span text:style-name="T108"> </text:span><text:span text:style-name="T104">junto à</text:span></text:p><draw:enhanced-geometry svg:viewBox="0 0 21600 21600" draw:type="rectangle" draw:enhanced-path="M 0 0 L 21600 0 21600 21600 0 21600 0 0 Z N"/></draw:custom-shape><draw:custom-shape draw:style-name="gr8" draw:text-style-name="P3" svg:width="2.3752in" svg:height="0.1606in" svg:x="0.8437in" svg:y="3.5799in"><text:p><text:span text:style-name="T104">instituição</text:span><text:span text:style-name="T105"> </text:span><text:span text:style-name="T104">bancária</text:span><text:span text:style-name="T105"> </text:span><text:span text:style-name="T104">a</text:span><text:span text:style-name="T105"> </text:span><text:span text:style-name="T104">existência</text:span><text:span text:style-name="T105"> </text:span><text:span text:style-name="T104">de</text:span></text:p><draw:enhanced-geometry svg:viewBox="0 0 21600 21600" draw:type="rectangle" draw:enhanced-path="M 0 0 L 21600 0 21600 21600 0 21600 0 0 Z N"/></draw:custom-shape><draw:custom-shape draw:style-name="gr8" draw:text-style-name="P3" svg:width="2.2823in" svg:height="0.1606in" svg:x="0.889in" svg:y="3.7469in"><text:p><text:span text:style-name="T104">saldo</text:span><text:span text:style-name="T108"> </text:span><text:span text:style-name="T104">em contas de caução oriundas</text:span></text:p><draw:enhanced-geometry svg:viewBox="0 0 21600 21600" draw:type="rectangle" draw:enhanced-path="M 0 0 L 21600 0 21600 21600 0 21600 0 0 Z N"/></draw:custom-shape><draw:custom-shape draw:style-name="gr8" draw:text-style-name="P3" svg:width="2.5776in" svg:height="0.1606in" svg:x="0.7402in" svg:y="3.9134in"><text:p><text:span text:style-name="T104">de</text:span><text:span text:style-name="T115"> </text:span><text:span text:style-name="T104">contratos</text:span><text:span text:style-name="T115"> </text:span><text:span text:style-name="T104">firmados</text:span><text:span text:style-name="T116"> </text:span><text:span text:style-name="T104">por</text:span><text:span text:style-name="T116"> </text:span><text:span text:style-name="T104">este</text:span></text:p><draw:enhanced-geometry svg:viewBox="0 0 21600 21600" draw:type="rectangle" draw:enhanced-path="M 0 0 L 21600 0 21600 21600 0 21600 0 0 Z N"/></draw:custom-shape><draw:custom-shape draw:style-name="gr8" draw:text-style-name="P3" svg:width="2.3004in" svg:height="0.1606in" svg:x="0.8854in" svg:y="4.0799in"><text:p><text:span text:style-name="T104">T</text:span><text:span text:style-name="T117">R</text:span><text:span text:style-name="T104">T4,</text:span><text:span text:style-name="T118"> </text:span><text:span text:style-name="T104">a</text:span><text:span text:style-name="T114"> </text:span><text:span text:style-name="T104">fim de evidenciar os valores</text:span></text:p><draw:enhanced-geometry svg:viewBox="0 0 21600 21600" draw:type="rectangle" draw:enhanced-path="M 0 0 L 21600 0 21600 21600 0 21600 0 0 Z N"/></draw:custom-shape><draw:custom-shape draw:style-name="gr8" draw:text-style-name="P3" svg:width="2.6295in" svg:height="0.1606in" svg:x="0.7173in" svg:y="4.7461in"><text:p><text:span text:style-name="T104">disposto</text:span><text:span text:style-name="T104"><text:tab/></text:span><text:span text:style-name="T104">no</text:span><text:span text:style-name="T104"><text:tab/></text:span><text:span text:style-name="T104">Decreto–Lei</text:span><text:span text:style-name="T104"><text:tab/></text:span><text:span text:style-name="T104">nº</text:span></text:p><draw:enhanced-geometry svg:viewBox="0 0 21600 21600" draw:type="rectangle" draw:enhanced-path="M 0 0 L 21600 0 21600 21600 0 21600 0 0 Z N"/></draw:custom-shape><draw:custom-shape draw:style-name="gr8" draw:text-style-name="P3" svg:width="1.9303in" svg:height="0.1606in" svg:x="0.8854in" svg:y="4.9126in"><text:p><text:span text:style-name="T104">1.737/1979, artigo 1º,</text:span><text:span text:style-name="T109"> </text:span><text:span text:style-name="T104">inciso I</text:span><text:span text:style-name="T119">V</text:span><text:span text:style-name="T104">.</text:span></text:p><draw:enhanced-geometry svg:viewBox="0 0 21600 21600" draw:type="rectangle" draw:enhanced-path="M 0 0 L 21600 0 21600 21600 0 21600 0 0 Z N"/></draw:custom-shape><draw:custom-shape draw:style-name="gr8" draw:text-style-name="P3" svg:width="0.9358in" svg:height="0.1606in" svg:x="6.8012in" svg:y="4.3508in"><text:p><text:span text:style-name="T104">18, 24, 28, 33).</text:span></text:p><draw:enhanced-geometry svg:viewBox="0 0 21600 21600" draw:type="rectangle" draw:enhanced-path="M 0 0 L 21600 0 21600 21600 0 21600 0 0 Z N"/></draw:custom-shape><draw:custom-shape draw:style-name="gr3" draw:text-style-name="P3" svg:width="0in" svg:height="5.6768in" svg:x="0.8402in" svg:y="0.0189in"><text:p/><draw:enhanced-geometry svg:viewBox="0 0 0 5190512" draw:type="0" draw:enhanced-path="M 0 0 L 0 5190512 N"/></draw:custom-shape><draw:custom-shape draw:style-name="gr3" draw:text-style-name="P3" svg:width="0in" svg:height="5.6768in" svg:x="3.2047in" svg:y="0.0189in"><text:p/><draw:enhanced-geometry svg:viewBox="0 0 0 5190512" draw:type="0" draw:enhanced-path="M 0 0 L 0 5190512 N"/></draw:custom-shape><draw:custom-shape draw:style-name="gr3" draw:text-style-name="P3" svg:width="0in" svg:height="5.6768in" svg:x="6.7563in" svg:y="0.0189in"><text:p/><draw:enhanced-geometry svg:viewBox="0 0 0 5190512" draw:type="0" draw:enhanced-path="M 0 0 L 0 5190512 N"/></draw:custom-shape><draw:custom-shape draw:style-name="gr3" draw:text-style-name="P3" svg:width="0in" svg:height="5.6768in" svg:x="9.9539in" svg:y="0.0189in"><text:p/><draw:enhanced-geometry svg:viewBox="0 0 0 5190512" draw:type="0" draw:enhanced-path="M 0 0 L 0 5190512 N"/></draw:custom-shape><draw:custom-shape draw:style-name="gr3" draw:text-style-name="P3" svg:width="0in" svg:height="5.6768in" svg:x="11.2665in" svg:y="0.0189in"><text:p/><draw:enhanced-geometry svg:viewBox="0 0 0 5190512" draw:type="0" draw:enhanced-path="M 0 0 L 0 5190512 N"/></draw:custom-shape><draw:custom-shape draw:style-name="gr3" draw:text-style-name="P3" svg:width="10.4362in" svg:height="0in" svg:x="0.8354in" svg:y="0.0236in"><text:p/><draw:enhanced-geometry svg:viewBox="0 0 9542923 0" draw:type="0" draw:enhanced-path="M 0 0 L 9542923 0 N"/></draw:custom-shape><draw:custom-shape draw:style-name="gr3" draw:text-style-name="P3" svg:width="10.4362in" svg:height="0in" svg:x="0.8354in" svg:y="5.6906in"><text:p/><draw:enhanced-geometry svg:viewBox="0 0 9542923 0" draw:type="0" draw:enhanced-path="M 0 0 L 9542923 0 N"/></draw:custom-shape></draw:g><text:span text:style-name="T9">procedimentos</text:span><text:span text:style-name="T87"> </text:span><text:span text:style-name="T9">para:</text:span><text:span text:style-name="T19"> </text:span><text:span text:style-name="T9">(i)</text:span><text:span text:style-name="T19"> </text:span><text:span text:style-name="T9">verificar</text:span><text:span text:style-name="T28"> </text:span><text:span text:style-name="T9">finalidade</text:span><text:span text:style-name="T37"> </text:span><text:span text:style-name="T9">no</text:span><text:span text:style-name="T37"> </text:span><text:span text:style-name="T11">P</text:span><text:span text:style-name="T9">CASP</text:span><text:span text:style-name="T37"> </text:span><text:span text:style-name="T9">e</text:span><text:span text:style-name="T37"> </text:span><text:span text:style-name="T9">que</text:span><text:span text:style-name="T37"> </text:span><text:span text:style-name="T9">não</text:span><text:span text:style-name="T38"> </text:span><text:span text:style-name="T9">havia</text:span><text:span text:style-name="T37"> </text:span><text:span text:style-name="T9">controle</text:span><text:span text:style-name="T27"> </text:span><text:span text:style-name="T9">efetivo</text:span><text:span text:style-name="T92"> </text:span><text:span text:style-name="T9">17.</text:span><text:span text:style-name="T34">1</text:span><text:span text:style-name="T9">1.2023</text:span><text:span text:style-name="T19"> </text:span><text:span text:style-name="T9">e</text:span><text:span text:style-name="T19"> </text:span><text:span text:style-name="T9">já</text:span><text:span text:style-name="T19"> </text:span><text:span text:style-name="T9">está</text:span><text:span text:style-name="T19"> </text:span><text:span text:style-name="T9">sendo</text:span><text:span text:style-name="T30"> </text:span><text:span text:style-name="T9">adotado</text:span><text:span text:style-name="T30"> </text:span><text:span text:style-name="T9">pela periodicamente<text:tab/>a<text:tab/>validade<text:tab/>das</text:span><text:span text:style-name="T32"> </text:span><text:span text:style-name="T9">sobre</text:span><text:span text:style-name="T27"> </text:span><text:span text:style-name="T9">a</text:span><text:span text:style-name="T27"> </text:span><text:span text:style-name="T9">validade</text:span><text:span text:style-name="T27"> </text:span><text:span text:style-name="T9">das cauções mantidas sob con</text:span><text:span text:style-name="T11">t</text:span><text:span text:style-name="T9">role do</text:span><text:span text:style-name="T29"> </text:span><text:span text:style-name="T9">administração (documentos nº 4 e</text:span><text:span text:style-name="T11"> </text:span><text:span text:style-name="T9">6).</text:span></text:p>
      <text:p text:style-name="P44" loext:marker-style-name="T9"><text:span text:style-name="T9">garantias<text:tab/>dos<text:tab/>contratos</text:span><text:span text:style-name="T31"> </text:span><text:span text:style-name="T9">T</text:span><text:span text:style-name="T47">R</text:span><text:span text:style-name="T9">T4</text:span><text:span text:style-name="T37"> </text:span><text:span text:style-name="T9">e</text:span><text:span text:style-name="T37"> </text:span><text:span text:style-name="T9">sobre</text:span><text:span text:style-name="T37"> </text:span><text:span text:style-name="T9">a</text:span><text:span text:style-name="T37"> </text:span><text:span text:style-name="T9">devolução</text:span><text:span text:style-name="T37"> </text:span><text:span text:style-name="T9">dos</text:span><text:span text:style-name="T27"> </text:span><text:span text:style-name="T9">valores</text:span><text:span text:style-name="T27"> </text:span><text:span text:style-name="T9">às</text:span><text:span text:style-name="T27"> </text:span><text:span text:style-name="T9">contratadas</text:span></text:p>
      <text:p text:style-name="P45" loext:marker-style-name="T9"><text:span text:style-name="T9">contabilizadas</text:span><text:span text:style-name="T37"> </text:span><text:span text:style-name="T9">no</text:span><text:span text:style-name="T37"> </text:span><text:span text:style-name="T9">Siafi,</text:span><text:span text:style-name="T27"> </text:span><text:span text:style-name="T9">liberando</text:span><text:span text:style-name="T27"> </text:span><text:span text:style-name="T11">o</text:span><text:span text:style-name="T9">s</text:span><text:span text:style-name="T64"> </text:span><text:span text:style-name="T9">ao final dos con</text:span><text:span text:style-name="T11">t</text:span><text:span text:style-name="T9">ratos.<text:tab/></text:span><text:span text:style-name="T52">Quanto</text:span><text:span text:style-name="T120"> </text:span><text:span text:style-name="T52">ao</text:span><text:span text:style-name="T120"> </text:span><text:span text:style-name="T52">item</text:span><text:span text:style-name="T120"> </text:span><text:span text:style-name="T52">(iii)</text:span><text:span text:style-name="T120"> </text:span><text:span text:style-name="T52">da</text:span><text:span text:style-name="T120"> </text:span><text:span text:style-name="T93">p</text:span><text:span text:style-name="T52">resente recomendação, a </text:span><text:span text:style-name="T121">valores<text:tab/>após<text:tab/>a</text:span><text:span text:style-name="T122"> </text:span><text:span text:style-name="T121">verificação</text:span><text:span text:style-name="T122"> </text:span><text:span text:style-name="T121">do<text:tab/></text:span><text:span text:style-name="T9">área</text:span><text:span text:style-name="T19"> </text:span><text:span text:style-name="T9">auditada</text:span><text:span text:style-name="T19"> </text:span><text:span text:style-name="T9">solicitou</text:span><text:span text:style-name="T30"> </text:span><text:span text:style-name="T9">à</text:span><text:span text:style-name="T30"> </text:span><text:span text:style-name="T9">Caixa</text:span><text:span text:style-name="T30"> </text:span><text:span text:style-name="T9">Econômica </text:span><text:span text:style-name="T121">cumprimento          </text:span><text:span text:style-name="T123"><text:s/></text:span><text:span text:style-name="T121">contratual<text:tab/>e<text:tab/>da</text:span><text:span text:style-name="T124"> </text:span><text:span text:style-name="T9">A</text:span><text:span text:style-name="T37"> </text:span><text:span text:style-name="T9">área</text:span><text:span text:style-name="T37"> </text:span><text:span text:style-name="T9">audi</text:span><text:span text:style-name="T11">t</text:span><text:span text:style-name="T9">ada,</text:span><text:span text:style-name="T37"> </text:span><text:span text:style-name="T9">em</text:span><text:span text:style-name="T37"> </text:span><text:span text:style-name="T9">resposta</text:span><text:span text:style-name="T37"> </text:span><text:span text:style-name="T9">ao</text:span><text:span text:style-name="T37"> </text:span><text:span text:style-name="T9">achado,</text:span><text:span text:style-name="T27"> </text:span><text:span text:style-name="T9">af</text:span><text:span text:style-name="T11">i</text:span><text:span text:style-name="T9">rmou</text:span><text:span text:style-name="T27"> </text:span><text:span text:style-name="T9">que</text:span><text:span text:style-name="T64"> </text:span><text:span text:style-name="T11">F</text:span><text:span text:style-name="T9">ederal</text:span><text:span text:style-name="T22"> </text:span><text:span text:style-name="T9">a</text:span><text:span text:style-name="T22"> </text:span><text:span text:style-name="T9">informação</text:span><text:span text:style-name="T22"> </text:span><text:span text:style-name="T9">dos</text:span><text:span text:style-name="T22"> </text:span><text:span text:style-name="T9">saldos</text:span><text:span text:style-name="T23"> </text:span><text:span text:style-name="T9">de</text:span><text:span text:style-name="T23"> </text:span><text:span text:style-name="T9">todas</text:span><text:span text:style-name="T23"> </text:span><text:span text:style-name="T9">as </text:span><text:span text:style-name="T121">inexistência</text:span><text:span text:style-name="T125"> </text:span><text:span text:style-name="T121">de</text:span><text:span text:style-name="T125"> </text:span><text:span text:style-name="T121">sanção</text:span><text:span text:style-name="T125"> </text:span><text:span text:style-name="T121">aplicada</text:span><text:span text:style-name="T126"> </text:span><text:span text:style-name="T121">à</text:span><text:span text:style-name="T127"> </text:span><text:span text:style-name="T9">aguardava</text:span><text:span text:style-name="T87"> </text:span><text:span text:style-name="T9">resposta</text:span><text:span text:style-name="T87"> </text:span><text:span text:style-name="T9">da</text:span><text:span text:style-name="T128"> </text:span><text:span text:style-name="T9">SEOFI/C</text:span><text:span text:style-name="T11">S</text:span><text:span text:style-name="T9">JT</text:span><text:span text:style-name="T19"> </text:span><text:span text:style-name="T9">quanto</text:span><text:span text:style-name="T19"> </text:span><text:span text:style-name="T9">ao</text:span><text:span text:style-name="T36"> </text:span><text:span text:style-name="T9">contas</text:span><text:span text:style-name="T37"> </text:span><text:span text:style-name="T9">de</text:span><text:span text:style-name="T27"> </text:span><text:span text:style-name="T9">caução</text:span><text:span text:style-name="T27"> </text:span><text:span text:style-name="T9">oriundas</text:span><text:span text:style-name="T27"> </text:span><text:span text:style-name="T11">d</text:span><text:span text:style-name="T9">e</text:span><text:span text:style-name="T27"> </text:span><text:span text:style-name="T9">contratos</text:span><text:span text:style-name="T27"> </text:span><text:span text:style-name="T9">firmados </text:span><text:span text:style-name="T121">empresa</text:span><text:span text:style-name="T129"> </text:span><text:span text:style-name="T121">con</text:span><text:span text:style-name="T130">t</text:span><text:span text:style-name="T121">ratada,</text:span><text:span text:style-name="T131"> </text:span><text:span text:style-name="T121">de</text:span><text:span text:style-name="T131"> </text:span><text:span text:style-name="T121">forma</text:span><text:span text:style-name="T131"> </text:span><text:span text:style-name="T121">a</text:span><text:span text:style-name="T132"> </text:span><text:span text:style-name="T11">p</text:span><text:span text:style-name="T9">rocedimento</text:span><text:span text:style-name="T23"> </text:span><text:span text:style-name="T9">a</text:span><text:span text:style-name="T23"> </text:span><text:span text:style-name="T9">ser</text:span><text:span text:style-name="T23"> </text:span><text:span text:style-name="T9">adotado</text:span><text:span text:style-name="T23"> </text:span><text:span text:style-name="T9">para</text:span><text:span text:style-name="T23"> </text:span><text:span text:style-name="T9">o</text:span><text:span text:style-name="T23"> </text:span><text:span text:style-name="T9">registro</text:span><text:span text:style-name="T42"> </text:span><text:span text:style-name="T9">con</text:span><text:span text:style-name="T11">t</text:span><text:span text:style-name="T9">ábil</text:span><text:span text:style-name="T22"> </text:span><text:span text:style-name="T9">por</text:span><text:span text:style-name="T23"> </text:span><text:span text:style-name="T9">este</text:span><text:span text:style-name="T23"> </text:span><text:span text:style-name="T9">T</text:span><text:span text:style-name="T41">R</text:span><text:span text:style-name="T9">T4</text:span><text:span text:style-name="T100"> </text:span><text:span text:style-name="T9">em</text:span><text:span text:style-name="T42"> </text:span><text:span text:style-name="T9">março</text:span><text:span text:style-name="T42"> </text:span><text:span text:style-name="T9">de</text:span><text:span text:style-name="T42"> </text:span><text:span text:style-name="T9">2023.</text:span><text:span text:style-name="T42"> </text:span><text:span text:style-name="T9">A</text:span><text:span text:style-name="T42"> </text:span><text:span text:style-name="T11">p</text:span><text:span text:style-name="T9">artir</text:span><text:span text:style-name="T42"> </text:span><text:span text:style-name="T9">da </text:span><text:span text:style-name="T121">atender</text:span><text:span text:style-name="T133"> </text:span><text:span text:style-name="T121">ao</text:span><text:span text:style-name="T133"> </text:span><text:span text:style-name="T121">disposto</text:span><text:span text:style-name="T133"> </text:span><text:span text:style-name="T121">no</text:span><text:span text:style-name="T133"> </text:span><text:span text:style-name="T121">§4º do ar</text:span><text:span text:style-name="T130">t</text:span><text:span text:style-name="T121">igo</text:span><text:span text:style-name="T134"> </text:span><text:span text:style-name="T9">correto</text:span><text:span text:style-name="T37"> </text:span><text:span text:style-name="T9">(o</text:span><text:span text:style-name="T37"> </text:span><text:span text:style-name="T9">qual</text:span><text:span text:style-name="T38"> </text:span><text:span text:style-name="T9">não</text:span><text:span text:style-name="T37"> </text:span><text:span text:style-name="T9">era</text:span><text:span text:style-name="T37"> </text:span><text:span text:style-name="T9">possível</text:span><text:span text:style-name="T37"> </text:span><text:span text:style-name="T9">de</text:span><text:span text:style-name="T37"> </text:span><text:span text:style-name="T9">ser</text:span><text:span text:style-name="T27"> </text:span><text:span text:style-name="T9">feito</text:span><text:span text:style-name="T26"> </text:span><text:span text:style-name="T9">na</text:span><text:span text:style-name="T27"> </text:span><text:span text:style-name="T9">época</text:span><text:span text:style-name="T64"> </text:span><text:span text:style-name="T9">informação<text:tab/>recebida<text:tab/>procedeu<text:tab/>aos</text:span><text:span text:style-name="T87"> </text:span><text:span text:style-name="T9">ajustes </text:span><text:span text:style-name="T121">56</text:span><text:span text:style-name="T135"> </text:span><text:span text:style-name="T121">da</text:span><text:span text:style-name="T135"> </text:span><text:span text:style-name="T121">Lei</text:span><text:span text:style-name="T135"> </text:span><text:span text:style-name="T121">nº</text:span><text:span text:style-name="T135"> </text:span><text:span text:style-name="T121">8.666/1993</text:span><text:span text:style-name="T133"> </text:span><text:span text:style-name="T121">e</text:span><text:span text:style-name="T136"> </text:span><text:span text:style-name="T121">no</text:span><text:span text:style-name="T133"> </text:span><text:span text:style-name="T121">artigo</text:span><text:span text:style-name="T124"> </text:span><text:span text:style-name="T9">por</text:span><text:span text:style-name="T37"> </text:span><text:span text:style-name="T9">limitações</text:span><text:span text:style-name="T37"> </text:span><text:span text:style-name="T9">do</text:span><text:span text:style-name="T37"> </text:span><text:span text:style-name="T11">S</text:span><text:span text:style-name="T9">iafi).</text:span><text:span text:style-name="T37"> </text:span><text:span text:style-name="T9">Informou,</text:span><text:span text:style-name="T26"> </text:span><text:span text:style-name="T9">ainda,</text:span><text:span text:style-name="T27"> </text:span><text:span text:style-name="T9">que</text:span><text:span text:style-name="T27"> </text:span><text:span text:style-name="T9">alterou</text:span><text:span text:style-name="T27"> </text:span><text:span text:style-name="T9">o</text:span><text:span text:style-name="T36"> </text:span><text:span text:style-name="T9">contábeis</text:span><text:span text:style-name="T42"> </text:span><text:span text:style-name="T11">n</text:span><text:span text:style-name="T9">ecessários</text:span><text:span text:style-name="T90"> </text:span><text:span text:style-name="T9">no</text:span><text:span text:style-name="T50"> </text:span><text:span text:style-name="T9">Siafi</text:span><text:span text:style-name="T42"> </text:span><text:span text:style-name="T9">(documentos</text:span><text:span text:style-name="T42"> </text:span><text:span text:style-name="T9">nºs </text:span><text:span text:style-name="T121">100</text:span><text:span text:style-name="T137"> </text:span><text:span text:style-name="T121">da</text:span><text:span text:style-name="T137"> </text:span><text:span text:style-name="T121">Lei</text:span><text:span text:style-name="T137"> </text:span><text:span text:style-name="T121">nº</text:span><text:span text:style-name="T137"> </text:span><text:span text:style-name="T121">14.133/2021;</text:span><text:span text:style-name="T137"> </text:span><text:span text:style-name="T121">(ii)</text:span><text:span text:style-name="T138"> </text:span><text:span text:style-name="T9">procedimento</text:span><text:span text:style-name="T23"> </text:span><text:span text:style-name="T9">de</text:span><text:span text:style-name="T23"> </text:span><text:span text:style-name="T9">baixa</text:span><text:span text:style-name="T23"> </text:span><text:span text:style-name="T9">de</text:span><text:span text:style-name="T23"> </text:span><text:span text:style-name="T9">valores</text:span><text:span text:style-name="T23"> </text:span><text:span text:style-name="T9">de</text:span><text:span text:style-name="T23"> </text:span><text:span text:style-name="T9">cauções</text:span><text:span text:style-name="T42"> </text:span><text:span text:style-name="T9">dada</text:span><text:span text:style-name="T22"> </text:span><text:span text:style-name="T9">164 e 167 do</text:span><text:span text:style-name="T11"> </text:span><text:span text:style-name="T9">PROAD nº 1392/2020).</text:span></text:p>
      <text:p text:style-name="P46" loext:marker-style-name="T9"><text:span text:style-name="T9">como</text:span><text:span text:style-name="T45"> </text:span><text:span text:style-name="T9">garantia</text:span><text:span text:style-name="T45"> </text:span><text:span text:style-name="T9">contratual</text:span><text:span text:style-name="T45"> </text:span><text:span text:style-name="T9">no</text:span><text:span text:style-name="T45"> </text:span><text:span text:style-name="T9">Sia</text:span><text:span text:style-name="T11">f</text:span><text:span text:style-name="T9">i</text:span><text:span text:style-name="T45"> </text:span><text:span text:style-name="T9">e</text:span><text:span text:style-name="T22"> </text:span><text:span text:style-name="T9">que</text:span><text:span text:style-name="T22"> </text:span><text:span text:style-name="T9">autuou</text:span><text:span text:style-name="T22"> </text:span><text:span text:style-name="T9">o</text:span></text:p>
      <text:p text:style-name="P47" loext:marker-style-name="T9"><text:span text:style-name="T9">PROAD</text:span><text:span text:style-name="T23"> </text:span><text:span text:style-name="T9">nº</text:span><text:span text:style-name="T23"> </text:span><text:span text:style-name="T9">1976/2023,</text:span><text:span text:style-name="T23"> </text:span><text:span text:style-name="T9">a</text:span><text:span text:style-name="T49"> </text:span><text:span text:style-name="T9">fim</text:span><text:span text:style-name="T23"> </text:span><text:span text:style-name="T9">de</text:span><text:span text:style-name="T23"> </text:span><text:span text:style-name="T9">controlar</text:span><text:span text:style-name="T42"> </text:span><text:span text:style-name="T9">melhor</text:span><text:span text:style-name="T42"> </text:span><text:span text:style-name="T9">os</text:span><text:span text:style-name="T64"> </text:span><text:span text:style-name="T52">Ainda</text:span><text:span text:style-name="T95"> </text:span><text:span text:style-name="T52">que</text:span><text:span text:style-name="T95"> </text:span><text:span text:style-name="T52">não</text:span><text:span text:style-name="T120"> </text:span><text:span text:style-name="T93">f</text:span><text:span text:style-name="T52">aça</text:span><text:span text:style-name="T120"> </text:span><text:span text:style-name="T52">parte</text:span><text:span text:style-name="T120"> </text:span><text:span text:style-name="T52">do</text:span><text:span text:style-name="T120"> </text:span><text:span text:style-name="T52">escopo</text:span><text:span text:style-name="T120"> </text:span><text:span text:style-name="T52">do</text:span><text:span text:style-name="T120"> </text:span><text:span text:style-name="T52">presente </text:span><text:span text:style-name="T121">seguros-garantia do T</text:span><text:span text:style-name="T139">R</text:span><text:span text:style-name="T121">T4.                                                                                                  </text:span><text:span text:style-name="T140"><text:s/></text:span><text:span text:style-name="T9">monitoramento,</text:span><text:span text:style-name="T23"> </text:span><text:span text:style-name="T9">julga-se</text:span><text:span text:style-name="T23"> </text:span><text:span text:style-name="T9">importante</text:span><text:span text:style-name="T23"> </text:span><text:span text:style-name="T9">destacar</text:span><text:span text:style-name="T23"> </text:span><text:span text:style-name="T9">as</text:span></text:p>
      <text:p text:style-name="P48" loext:marker-style-name="T9"><text:span text:style-name="T9">medidas</text:span><text:span text:style-name="T19"> </text:span><text:span text:style-name="T9">de</text:span><text:span text:style-name="T19"> </text:span><text:span text:style-name="T9">controle</text:span><text:span text:style-name="T19"> </text:span><text:span text:style-name="T9">adotadas</text:span><text:span text:style-name="T19"> </text:span><text:span text:style-name="T9">quanto</text:span><text:span text:style-name="T19"> </text:span><text:span text:style-name="T9">aos seguros-garantia,</text:span><text:span text:style-name="T39"> </text:span><text:span text:style-name="T9">formalizadas</text:span><text:span text:style-name="T39"> </text:span><text:span text:style-name="T9">no</text:span><text:span text:style-name="T35"> </text:span><text:span text:style-name="T9">PROAD</text:span><text:span text:style-name="T35"> </text:span><text:span text:style-name="T9">nº 1976/2023,<text:tab/>em<text:tab/>decorrência<text:tab/>da<text:tab/>presente recomendação.</text:span><text:span text:style-name="T22"> </text:span><text:span text:style-name="T9">Foram</text:span><text:span text:style-name="T22"> </text:span><text:span text:style-name="T9">instituídos</text:span><text:span text:style-name="T23"> </text:span><text:span text:style-name="T9">controles</text:span><text:span text:style-name="T23"> </text:span><text:span text:style-name="T9">das garantias</text:span><text:span text:style-name="T37"> </text:span><text:span text:style-name="T9">existentes</text:span><text:span text:style-name="T37"> </text:span><text:span text:style-name="T9">(documentos</text:span><text:span text:style-name="T37"> </text:span><text:span text:style-name="T9">nºs</text:span><text:span text:style-name="T37"> </text:span><text:span text:style-name="T9">09,</text:span><text:span text:style-name="T27"> </text:span><text:span text:style-name="T9">17,</text:span><text:span text:style-name="T26"> </text:span><text:span text:style-name="T9">23, 29,</text:span><text:span text:style-name="T23"> </text:span><text:span text:style-name="T9">34)</text:span><text:span text:style-name="T23"> </text:span><text:span text:style-name="T9">as</text:span><text:span text:style-name="T23"> </text:span><text:span text:style-name="T9">quais</text:span><text:span text:style-name="T23"> </text:span><text:span text:style-name="T9">são</text:span><text:span text:style-name="T42"> </text:span><text:span text:style-name="T9">monitoradas</text:span><text:span text:style-name="T42"> </text:span><text:span text:style-name="T9">ao</text:span><text:span text:style-name="T42"> </text:span><text:span text:style-name="T9">longo</text:span><text:span text:style-name="T42"> </text:span><text:span text:style-name="T11">d</text:span><text:span text:style-name="T9">o exercício,</text:span><text:span text:style-name="T37"> </text:span><text:span text:style-name="T9">a</text:span><text:span text:style-name="T37"> </text:span><text:span text:style-name="T9">fim</text:span><text:span text:style-name="T27"> </text:span><text:span text:style-name="T9">de</text:span><text:span text:style-name="T27"> </text:span><text:span text:style-name="T9">se</text:span><text:span text:style-name="T27"> </text:span><text:span text:style-name="T11">t</text:span><text:span text:style-name="T9">omar</text:span><text:span text:style-name="T27"> </text:span><text:span text:style-name="T9">as</text:span><text:span text:style-name="T27"> </text:span><text:span text:style-name="T9">medidas</text:span><text:span text:style-name="T27"> </text:span><text:span text:style-name="T9">cabíveis quando</text:span><text:span text:style-name="T23"> </text:span><text:span text:style-name="T9">de</text:span><text:span text:style-name="T42"> </text:span><text:span text:style-name="T9">seu</text:span><text:span text:style-name="T42"> </text:span><text:span text:style-name="T9">vencimento</text:span><text:span text:style-name="T42"> </text:span><text:span text:style-name="T9">(documentos</text:span><text:span text:style-name="T42"> </text:span><text:span text:style-name="T9">nº</text:span><text:span text:style-name="T42"> </text:span><text:span text:style-name="T9">15, 20,</text:span><text:span text:style-name="T42"> </text:span><text:span text:style-name="T9">32).</text:span><text:span text:style-name="T42"> </text:span><text:span text:style-name="T9">Além</text:span><text:span text:style-name="T37"> </text:span><text:span text:style-name="T9">disso,</text:span><text:span text:style-name="T37"> </text:span><text:span text:style-name="T9">i</text:span><text:span text:style-name="T11">d</text:span><text:span text:style-name="T9">entificou-se</text:span><text:span text:style-name="T37"> </text:span><text:span text:style-name="T9">a</text:span><text:span text:style-name="T37"> </text:span><text:span text:style-name="T9">inclusão</text:span><text:span text:style-name="T37"> </text:span><text:span text:style-name="T9">da contabilidade</text:span><text:span text:style-name="T27"> </text:span><text:span text:style-name="T9">no</text:span><text:span text:style-name="T27"> </text:span><text:span text:style-name="T9">fluxo</text:span><text:span text:style-name="T27"> </text:span><text:span text:style-name="T9">de</text:span><text:span text:style-name="T27"> </text:span><text:span text:style-name="T9">trabalho,</text:span><text:span text:style-name="T11"> </text:span><text:span text:style-name="T9">o que contribui para</text:span><text:span text:style-name="T37"> </text:span><text:span text:style-name="T9">que</text:span><text:span text:style-name="T37"> </text:span><text:span text:style-name="T9">os</text:span><text:span text:style-name="T37"> </text:span><text:span text:style-name="T9">registros</text:span><text:span text:style-name="T27"> </text:span><text:span text:style-name="T9">contábeis</text:span><text:span text:style-name="T27"> </text:span><text:span text:style-name="T9">sejam</text:span><text:span text:style-name="T27"> </text:span><text:span text:style-name="T9">realizados</text:span></text:p>
      <text:p text:style-name="P49" loext:marker-style-name="T9"><text:span text:style-name="T141">de</text:span><text:span text:style-name="T142"> </text:span><text:span text:style-name="T141">caixa</text:span><text:span text:style-name="T143"> </text:span><text:span text:style-name="T141">e</text:span><text:span text:style-name="T143"> </text:span><text:span text:style-name="T141">equivalentes</text:span><text:span text:style-name="T143"> </text:span><text:span text:style-name="T141">de</text:span><text:span text:style-name="T143"> </text:span><text:span text:style-name="T141">caixa<text:tab/></text:span><text:span text:style-name="T9">de</text:span><text:span text:style-name="T27"> </text:span><text:span text:style-name="T9">maneira tempestiva (documentos nºs 8, 12,</text:span><text:span text:style-name="T11"> </text:span><text:span text:style-name="T9">16, recebidos<text:tab/>como<text:tab/>garantias</text:span></text:p>
      <text:p text:style-name="P50" loext:marker-style-name="T17"><draw:custom-shape text:anchor-type="char" draw:z-index="2" draw:name="Shape8" draw:style-name="gr4" draw:text-style-name="P4" svg:width="9.728in" svg:height="0.3087in" svg:x="1.1898in" svg:y="1.3492in"><text:p/><draw:enhanced-geometry svg:viewBox="0 0 8895300 281816" draw:type="0" draw:enhanced-path="M 0 0 L 0 281816 L 8895300 281816 L 8895300 0 L 0 0 N"/></draw:custom-shape><text:span text:style-name="T144">contratuais,<text:tab/>tendo<text:tab/>em<text:tab/>vista<text:tab/>o<text:tab/></text:span><text:span text:style-name="T9">Assim,</text:span><text:span text:style-name="T39"> </text:span><text:span text:style-name="T9">tendo</text:span><text:span text:style-name="T39"> </text:span><text:span text:style-name="T9">em</text:span><text:span text:style-name="T39"> </text:span><text:span text:style-name="T9">vista</text:span><text:span text:style-name="T39"> </text:span><text:span text:style-name="T9">que</text:span><text:span text:style-name="T39"> </text:span><text:span text:style-name="T9">o</text:span><text:span text:style-name="T35"> </text:span><text:span text:style-name="T11">p</text:span><text:span text:style-name="T9">rocedimento atualmente<text:tab/>adotado<text:tab/>pelo<text:tab/>T</text:span><text:span text:style-name="T47">R</text:span><text:span text:style-name="T9">T4<text:tab/>melhorou significamente</text:span><text:span text:style-name="T42"> </text:span><text:span text:style-name="T9">o</text:span><text:span text:style-name="T42"> </text:span><text:span text:style-name="T9">controle</text:span><text:span text:style-name="T42"> </text:span><text:span text:style-name="T9">sobre</text:span><text:span text:style-name="T42"> </text:span><text:span text:style-name="T9">os</text:span><text:span text:style-name="T42"> </text:span><text:span text:style-name="T9">depósitos</text:span><text:span text:style-name="T37"> </text:span><text:span text:style-name="T9">de caução</text:span><text:span text:style-name="T22"> </text:span><text:span text:style-name="T9">e</text:span><text:span text:style-name="T22"> </text:span><text:span text:style-name="T9">proporciona</text:span><text:span text:style-name="T22"> </text:span><text:span text:style-name="T9">maior</text:span><text:span text:style-name="T22"> </text:span><text:span text:style-name="T9">fidedignidade</text:span><text:span text:style-name="T22"> </text:span><text:span text:style-name="T9">aos respectivos</text:span><text:span text:style-name="T45"> </text:span><text:span text:style-name="T9">registros</text:span><text:span text:style-name="T22"> </text:span><text:span text:style-name="T9">contábeis,</text:span><text:span text:style-name="T22"> </text:span><text:span text:style-name="T9">considera-se</text:span><text:span text:style-name="T22"> </text:span><text:span text:style-name="T9">a presente recomendação </text:span><text:span text:style-name="T17">IMPLEMEN</text:span><text:span text:style-name="T71">T</text:span><text:span text:style-name="T17">ADA.</text:span><text:bookmark-end text:name="_page_12_0"/></text:p>
      <text:section text:style-name="Sect5" text:name="Section8">
        <text:p text:style-name="P51" loext:marker-style-name="T145"><text:bookmark-start text:name="_page_14_0"/><draw:custom-shape text:anchor-type="char" draw:z-index="1" draw:name="Shape9" draw:style-name="gr9" draw:text-style-name="P4" svg:width="9.728in" svg:height="0.3087in" svg:x="1.1898in" svg:y="7.1917in"><text:p/><draw:enhanced-geometry svg:viewBox="0 0 8895300 281816" draw:type="0" draw:enhanced-path="M 0 0 L 0 281816 L 8895300 281816 L 8895300 0 L 0 0 N"/></draw:custom-shape></text:p>
        <text:p text:style-name="Standard" loext:marker-style-name="T9"><draw:g text:anchor-type="char" draw:z-index="13" draw:name="Shape10" draw:style-name="gr1"><draw:custom-shape draw:style-name="gr6" draw:text-style-name="P16" svg:width="3.1976in" svg:height="5.5307in" svg:x="6.7555in" svg:y="-0.0547in"><text:p/><draw:enhanced-geometry svg:viewBox="0 0 2923829 5057178" draw:type="0" draw:enhanced-path="M 0 5057178 L 0 0 L 2923829 0 L 2923829 5057178 L 0 5057178 N"/></draw:custom-shape><draw:custom-shape draw:style-name="gr6" draw:text-style-name="P16" svg:width="1.313in" svg:height="5.5307in" svg:x="9.9528in" svg:y="-0.0547in"><text:p/><draw:enhanced-geometry svg:viewBox="0 0 1200008 5057178" draw:type="0" draw:enhanced-path="M 0 0 L 0 5057178 L 1200008 5057178 L 1200008 0 L 0 0 N"/></draw:custom-shape><draw:custom-shape draw:style-name="gr8" draw:text-style-name="P3" svg:width="3.6567in" svg:height="0.1606in" svg:x="3.1638in" svg:y="4.8535in"><text:p><text:span text:style-name="T104">2024NS000006,</text:span><text:span text:style-name="T146"> </text:span><text:span text:style-name="T104">2024NS000491</text:span><text:span text:style-name="T146"> </text:span><text:span text:style-name="T104">e</text:span><text:span text:style-name="T146"> </text:span><text:span text:style-name="T104">2024NS000492),</text:span></text:p><draw:enhanced-geometry svg:viewBox="0 0 21600 21600" draw:type="rectangle" draw:enhanced-path="M 0 0 L 21600 0 21600 21600 0 21600 0 0 Z N"/></draw:custom-shape><draw:custom-shape draw:style-name="gr8" draw:text-style-name="P3" svg:width="3.0787in" svg:height="0.1606in" svg:x="6.8319in" svg:y="4.6035in"><text:p><text:span text:style-name="T104">contrapartida</text:span><text:span text:style-name="T104"><text:tab/></text:span><text:span text:style-name="T104">à</text:span><text:span text:style-name="T104"><text:tab/></text:span><text:span text:style-name="T104">conta</text:span><text:span text:style-name="T104"><text:tab/></text:span><text:span text:style-name="T104">3.6.5.1.1.01.00</text:span><text:span text:style-name="T104"><text:tab/></text:span><text:span text:style-name="T104">–</text:span></text:p><draw:enhanced-geometry svg:viewBox="0 0 21600 21600" draw:type="rectangle" draw:enhanced-path="M 0 0 L 21600 0 21600 21600 0 21600 0 0 Z N"/></draw:custom-shape><draw:custom-shape draw:style-name="gr8" draw:text-style-name="P3" svg:width="3.0398in" svg:height="0.1606in" svg:x="6.8472in" svg:y="5.1035in"><text:p><text:span text:style-name="T104">achado</text:span><text:span text:style-name="T104"><text:tab/></text:span><text:span text:style-name="T104">7</text:span><text:span text:style-name="T146"> </text:span><text:span text:style-name="T104">des a</text:span><text:span text:style-name="T146"> </text:span><text:span text:style-name="T104">au</text:span><text:span text:style-name="T147"> </text:span><text:span text:style-name="T104">ito</text:span><text:span text:style-name="T148"> </text:span><text:span text:style-name="T104">a,</text:span><text:span text:style-name="T104"><text:tab/></text:span><text:span text:style-name="T104">considera-se</text:span><text:span text:style-name="T149"> </text:span><text:span text:style-name="T104">a</text:span></text:p><draw:enhanced-geometry svg:viewBox="0 0 21600 21600" draw:type="rectangle" draw:enhanced-path="M 0 0 L 21600 0 21600 21600 0 21600 0 0 Z N"/></draw:custom-shape><draw:custom-shape draw:style-name="gr3" draw:text-style-name="P3" svg:width="0in" svg:height="5.5413in" svg:x="0.8402in" svg:y="-0.061in"><text:p/><draw:enhanced-geometry svg:viewBox="0 0 0 5066702" draw:type="0" draw:enhanced-path="M 0 0 L 0 5066702 N"/></draw:custom-shape><draw:custom-shape draw:style-name="gr3" draw:text-style-name="P3" svg:width="0in" svg:height="5.5413in" svg:x="3.2047in" svg:y="-0.061in"><text:p/><draw:enhanced-geometry svg:viewBox="0 0 0 5066702" draw:type="0" draw:enhanced-path="M 0 0 L 0 5066702 N"/></draw:custom-shape><draw:custom-shape draw:style-name="gr3" draw:text-style-name="P3" svg:width="0in" svg:height="5.5413in" svg:x="6.7563in" svg:y="-0.061in"><text:p/><draw:enhanced-geometry svg:viewBox="0 0 0 5066702" draw:type="0" draw:enhanced-path="M 0 0 L 0 5066702 N"/></draw:custom-shape><draw:custom-shape draw:style-name="gr3" draw:text-style-name="P3" svg:width="0in" svg:height="5.5413in" svg:x="9.9539in" svg:y="-0.061in"><text:p/><draw:enhanced-geometry svg:viewBox="0 0 0 5066702" draw:type="0" draw:enhanced-path="M 0 0 L 0 5066702 N"/></draw:custom-shape><draw:custom-shape draw:style-name="gr3" draw:text-style-name="P3" svg:width="0in" svg:height="5.5413in" svg:x="11.2665in" svg:y="-0.061in"><text:p/><draw:enhanced-geometry svg:viewBox="0 0 0 5066702" draw:type="0" draw:enhanced-path="M 0 0 L 0 5066702 N"/></draw:custom-shape><draw:custom-shape draw:style-name="gr3" draw:text-style-name="P3" svg:width="10.4362in" svg:height="0in" svg:x="0.8354in" svg:y="-0.0563in"><text:p/><draw:enhanced-geometry svg:viewBox="0 0 9542923 0" draw:type="0" draw:enhanced-path="M 0 0 L 9542923 0 N"/></draw:custom-shape><draw:custom-shape draw:style-name="gr3" draw:text-style-name="P3" svg:width="10.4362in" svg:height="0in" svg:x="0.8354in" svg:y="5.4752in"><text:p/><draw:enhanced-geometry svg:viewBox="0 0 9542923 0" draw:type="0" draw:enhanced-path="M 0 0 L 9542923 0 N"/></draw:custom-shape></draw:g><text:span text:style-name="T17">R4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A</text:span><text:span text:style-name="T50"> </text:span><text:span text:style-name="T9">área</text:span><text:span text:style-name="T42"> </text:span><text:span text:style-name="T9">auditada,</text:span><text:span text:style-name="T42"> </text:span><text:span text:style-name="T9">em</text:span><text:span text:style-name="T42"> </text:span><text:span text:style-name="T9">janeiro</text:span><text:span text:style-name="T37"> </text:span><text:span text:style-name="T9">de</text:span><text:span text:style-name="T37"> </text:span><text:span text:style-name="T9">2024,</text:span><text:span text:style-name="T38"> </text:span><text:span text:style-name="T9">efetuou</text:span><text:span text:style-name="T37"> </text:span><text:span text:style-name="T9">o </text:span><text:span text:style-name="T24">T</text:span><text:span text:style-name="T9">ribunal,<text:tab/>com<text:tab/>a<text:tab/>finalidade<text:tab/>de</text:span><text:span text:style-name="T64"> </text:span><text:span text:style-name="T9">do</text:span><text:span text:style-name="T22"> </text:span><text:span text:style-name="T9">achado</text:span><text:span text:style-name="T22"> </text:span><text:span text:style-name="T9">de</text:span><text:span text:style-name="T22"> </text:span><text:span text:style-name="T9">auditoria</text:span><text:span text:style-name="T22"> </text:span><text:span text:style-name="T9">“</text:span><text:span text:style-name="T11">A</text:span><text:span text:style-name="T9">8.</text:span><text:span text:style-name="T22"> </text:span><text:span text:style-name="T9">Utilização</text:span><text:span text:style-name="T22"> </text:span><text:span text:style-name="T9">indevida</text:span><text:span text:style-name="T22"> </text:span><text:span text:style-name="T9">da</text:span><text:span text:style-name="T92"> </text:span><text:span text:style-name="T9">registro</text:span><text:span text:style-name="T38"> </text:span><text:span text:style-name="T9">de</text:span><text:span text:style-name="T27"> </text:span><text:span text:style-name="T9">baixa</text:span><text:span text:style-name="T27"> </text:span><text:span text:style-name="T9">de</text:span><text:span text:style-name="T27"> </text:span><text:span text:style-name="T9">crédito</text:span><text:span text:style-name="T27"> </text:span><text:span text:style-name="T9">a</text:span><text:span text:style-name="T27"> </text:span><text:span text:style-name="T9">receber</text:span><text:span text:style-name="T27"> </text:span><text:span text:style-name="T9">por</text:span><text:span text:style-name="T27"> </text:span><text:span text:style-name="T9">cessão minimizar</text:span><text:span text:style-name="T86"> </text:span><text:span text:style-name="T9">o</text:span><text:span text:style-name="T43"> </text:span><text:span text:style-name="T9">risco</text:span><text:span text:style-name="T22"> </text:span><text:span text:style-name="T9">de</text:span><text:span text:style-name="T22"> </text:span><text:span text:style-name="T9">distorção</text:span><text:span text:style-name="T23"> </text:span><text:span text:style-name="T9">na</text:span><text:span text:style-name="T32"> </text:span><text:span text:style-name="T9">conta</text:span><text:span text:style-name="T27"> </text:span><text:span text:style-name="T9">3.6.5</text:span><text:span text:style-name="T11">.</text:span><text:span text:style-name="T9">1.1.01.00</text:span><text:span text:style-name="T27"> </text:span><text:span text:style-name="T9">–</text:span><text:span text:style-name="T27"> </text:span><text:span text:style-name="T9">Desincorporação de A</text:span><text:span text:style-name="T11">t</text:span><text:span text:style-name="T9">ivos”, em</text:span><text:span text:style-name="T21"> </text:span><text:span text:style-name="T9">de</text:span><text:span text:style-name="T37"> </text:span><text:span text:style-name="T9">área</text:span><text:span text:style-name="T37"> </text:span><text:span text:style-name="T9">pública</text:span><text:span text:style-name="T37"> </text:span><text:span text:style-name="T9">e</text:span><text:span text:style-name="T38"> </text:span><text:span text:style-name="T9">também</text:span><text:span text:style-name="T37"> </text:span><text:span text:style-name="T9">referente</text:span><text:span text:style-name="T27"> </text:span><text:span text:style-name="T9">à</text:span><text:span text:style-name="T27"> </text:span><text:span text:style-name="T9">devolução Demonstração              </text:span><text:span text:style-name="T150"><text:s/></text:span><text:span text:style-name="T9">das<text:tab/></text:span><text:span text:style-name="T34">V</text:span><text:span text:style-name="T9">ariações</text:span><text:span text:style-name="T51"> </text:span><text:span text:style-name="T9">que</text:span><text:span text:style-name="T22"> </text:span><text:span text:style-name="T9">se</text:span><text:span text:style-name="T22"> </text:span><text:span text:style-name="T9">veri</text:span><text:span text:style-name="T11">f</text:span><text:span text:style-name="T9">icou<text:tab/>a</text:span><text:span text:style-name="T23"> </text:span><text:span text:style-name="T9">utilização</text:span><text:span text:style-name="T23"> </text:span><text:span text:style-name="T9">indevida</text:span><text:span text:style-name="T23"> </text:span><text:span text:style-name="T9">da</text:span><text:span text:style-name="T23"> </text:span><text:span text:style-name="T9">conta</text:span><text:span text:style-name="T23"> </text:span><text:span text:style-name="T9">de</text:span><text:span text:style-name="T92"> </text:span><text:span text:style-name="T9">do<text:tab/>aporte<text:tab/>inicial<text:tab/>ao<text:tab/>Funpresp-JUD<text:tab/>em Patrimoniais,</text:span><text:span text:style-name="T27"> </text:span><text:span text:style-name="T9">ao</text:span><text:span text:style-name="T27"> </text:span><text:span text:style-name="T9">realizar</text:span><text:span text:style-name="T27"> </text:span><text:span text:style-name="T9">os registros</text:span><text:span text:style-name="T31"> </text:span><text:span text:style-name="T34">V</text:span><text:span text:style-name="T9">ariação</text:span><text:span text:style-name="T25"> </text:span><text:span text:style-name="T11">P</text:span><text:span text:style-name="T9">atrimonial Diminutiva – V</text:span><text:span text:style-name="T11">P</text:span><text:span text:style-name="T9">D (despesas sob a</text:span><text:span text:style-name="T64"> </text:span><text:span text:style-name="T9">contrapartida          </text:span><text:span text:style-name="T102"><text:s/></text:span><text:span text:style-name="T9">à          </text:span><text:span text:style-name="T24"><text:s/></text:span><text:span text:style-name="T9">conta          </text:span><text:span text:style-name="T91"><text:s/></text:span><text:span text:style-name="T9">3.6.5.1.1.01.00          </text:span><text:span text:style-name="T91"><text:s/></text:span><text:span text:style-name="T9">– contábeis,</text:span><text:span text:style-name="T35"> </text:span><text:span text:style-name="T9">avalie</text:span><text:span text:style-name="T35"> </text:span><text:span text:style-name="T9">a</text:span><text:span text:style-name="T35"> </text:span><text:span text:style-name="T9">existência</text:span><text:span text:style-name="T45"> </text:span><text:span text:style-name="T9">de</text:span><text:span text:style-name="T20"> </text:span><text:span text:style-name="T9">ótica<text:tab/>patrimonial)<text:tab/>3.6.5.1.1.01.00<text:tab/>designada</text:span><text:span text:style-name="T28"> </text:span><text:span text:style-name="T11">D</text:span><text:span text:style-name="T9">esincorporação</text:span><text:span text:style-name="T88"> </text:span><text:span text:style-name="T9">de</text:span><text:span text:style-name="T87"> </text:span><text:span text:style-name="T11">A</text:span><text:span text:style-name="T9">tivos,</text:span><text:span text:style-name="T19"> </text:span><text:span text:style-name="T9">a</text:span><text:span text:style-name="T19"> </text:span><text:span text:style-name="T9">despeito</text:span><text:span text:style-name="T19"> </text:span><text:span text:style-name="T9">da contas</text:span><text:span text:style-name="T30"> </text:span><text:span text:style-name="T9">adequadas</text:span><text:span text:style-name="T30"> </text:span><text:span text:style-name="T9">no</text:span><text:span text:style-name="T30"> </text:span><text:span text:style-name="T9">Plano</text:span><text:span text:style-name="T39"> </text:span><text:span text:style-name="T9">de</text:span><text:span text:style-name="T32"> </text:span><text:span text:style-name="T9">“</text:span><text:span text:style-name="T11">D</text:span><text:span text:style-name="T9">esincorporação</text:span><text:span text:style-name="T25"> </text:span><text:span text:style-name="T9">de</text:span><text:span text:style-name="T27"> </text:span><text:span text:style-name="T11">A</text:span><text:span text:style-name="T9">tivos” para o registro de baixa </text:span><text:span text:style-name="T11">d</text:span><text:span text:style-name="T9">e</text:span><text:span text:style-name="T89"> </text:span><text:span text:style-name="T9">presente recomendação.</text:span></text:p>
        <text:p text:style-name="P18" loext:marker-style-name="T9"><text:span text:style-name="T9">Contas</text:span><text:span text:style-name="T22"> </text:span><text:span text:style-name="T9">Aplicado</text:span><text:span text:style-name="T22"> </text:span><text:span text:style-name="T9">ao</text:span><text:span text:style-name="T22"> </text:span><text:span text:style-name="T9">Setor</text:span><text:span text:style-name="T22"> </text:span><text:span text:style-name="T11">P</text:span><text:span text:style-name="T9">úblico</text:span><text:span text:style-name="T56"> </text:span><text:span text:style-name="T9">crédito</text:span><text:span text:style-name="T11"> </text:span><text:span text:style-name="T9">a receber por cessão de área pública.</text:span></text:p>
        <text:p text:style-name="P52" loext:marker-style-name="T9"><draw:g text:anchor-type="char" draw:z-index="14" draw:name="Shape11" draw:style-name="gr1"><draw:custom-shape draw:style-name="gr7" draw:text-style-name="P4" svg:width="0.1469in" svg:height="0.1669in" svg:x="3.015in" svg:y="0.1953in"><text:p/><draw:enhanced-geometry svg:viewBox="0 0 134081 152381" draw:type="0" draw:enhanced-path="M 0 0 L 0 152381 L 134081 152381 L 134081 0 L 0 0 N"/></draw:custom-shape><draw:custom-shape draw:style-name="gr7" draw:text-style-name="P4" svg:width="2.2787in" svg:height="0.1669in" svg:x="0.8811in" svg:y="0.3618in"><text:p/><draw:enhanced-geometry svg:viewBox="0 0 2083241 152382" draw:type="0" draw:enhanced-path="M 0 152382 L 0 0 L 2083241 0 L 2083241 152382 L 0 152382 N"/></draw:custom-shape><draw:custom-shape draw:style-name="gr7" draw:text-style-name="P4" svg:width="2.2795in" svg:height="0.1669in" svg:x="0.8811in" svg:y="0.5287in"><text:p/><draw:enhanced-geometry svg:viewBox="0 0 2084350 152382" draw:type="0" draw:enhanced-path="M 0 0 L 0 152382 L 2084350 152382 L 2084350 0 L 0 0 N"/></draw:custom-shape><draw:custom-shape draw:style-name="gr7" draw:text-style-name="P4" svg:width="2.1661in" svg:height="0.1669in" svg:x="0.8811in" svg:y="0.6953in"><text:p/><draw:enhanced-geometry svg:viewBox="0 0 1980604 152382" draw:type="0" draw:enhanced-path="M 0 0 L 0 152382 L 1980604 152382 L 1980604 0 L 0 0 N"/></draw:custom-shape></draw:g><text:span text:style-name="T121">(PCASP)</text:span><text:span text:style-name="T133"> </text:span><text:span text:style-name="T121">que represente o</text:span><text:span text:style-name="T130"> </text:span><text:span text:style-name="T121">fato a ser<text:tab/></text:span><text:span text:style-name="T9">Além</text:span><text:span text:style-name="T37"> </text:span><text:span text:style-name="T9">disso,</text:span><text:span text:style-name="T37"> </text:span><text:span text:style-name="T9">houve</text:span><text:span text:style-name="T37"> </text:span><text:span text:style-name="T9">lançamentos</text:span><text:span text:style-name="T37"> </text:span><text:span text:style-name="T9">nessa</text:span><text:span text:style-name="T37"> </text:span><text:span text:style-name="T9">conta</text:span><text:span text:style-name="T37"> </text:span><text:span text:style-name="T9">em </text:span><text:span text:style-name="T121">contabilizado,</text:span><text:span text:style-name="T135"> </text:span><text:span text:style-name="T121">de</text:span><text:span text:style-name="T135"> </text:span><text:span text:style-name="T121">forma</text:span><text:span text:style-name="T135"> </text:span><text:span text:style-name="T121">a</text:span><text:span text:style-name="T135"> </text:span><text:span text:style-name="T121">utilizar</text:span><text:span text:style-name="T151"> </text:span><text:span text:style-name="T121">as</text:span><text:span text:style-name="T124"> </text:span><text:span text:style-name="T9">Em</text:span><text:span text:style-name="T22"> </text:span><text:span text:style-name="T9">sua</text:span><text:span text:style-name="T22"> </text:span><text:span text:style-name="T9">manifestação,</text:span><text:span text:style-name="T49"> </text:span><text:span text:style-name="T9">a</text:span><text:span text:style-name="T23"> </text:span><text:span text:style-name="T9">área</text:span><text:span text:style-name="T23"> </text:span><text:span text:style-name="T9">auditada</text:span><text:span text:style-name="T23"> </text:span><text:span text:style-name="T9">afirmou</text:span><text:span text:style-name="T23"> </text:span><text:span text:style-name="T9">que</text:span><text:span text:style-name="T22"> </text:span><text:span text:style-name="T9">contrapartida</text:span><text:span text:style-name="T27"> </text:span><text:span text:style-name="T9">à</text:span><text:span text:style-name="T27"> </text:span><text:span text:style-name="T9">conta</text:span><text:span text:style-name="T11"> </text:span><text:span text:style-name="T9">“1.1.3.1.1.01.05 –</text:span><text:span text:style-name="T11"> </text:span><text:span text:style-name="T9">Salários e </text:span><text:span text:style-name="T121">contas</text:span><text:span text:style-name="T152"> </text:span><text:span text:style-name="T121">do</text:span><text:span text:style-name="T152"> </text:span><text:span text:style-name="T121">subgrupo</text:span><text:span text:style-name="T152"> </text:span><text:span text:style-name="T121">3.6.5.0.0</text:span><text:span text:style-name="T130">.</text:span><text:span text:style-name="T121">00.00</text:span><text:span text:style-name="T153"> </text:span><text:span text:style-name="T9">retificou</text:span><text:span text:style-name="T39"> </text:span><text:span text:style-name="T9">as</text:span><text:span text:style-name="T44"> </text:span><text:span text:style-name="T9">situações</text:span><text:span text:style-name="T35"> </text:span><text:span text:style-name="T9">elencadas          </text:span><text:span text:style-name="T33"><text:s/></text:span><text:span text:style-name="T9">identificadas</text:span><text:span text:style-name="T35"> </text:span><text:span text:style-name="T9">no</text:span><text:span text:style-name="T40"> </text:span><text:span text:style-name="T9">ordenados</text:span><text:span text:style-name="T42"> </text:span><text:span text:style-name="T9">–</text:span><text:span text:style-name="T42"> </text:span><text:span text:style-name="T9">pagamento</text:span><text:span text:style-name="T50"> </text:span><text:span text:style-name="T9">antecipado”</text:span><text:span text:style-name="T42"> </text:span><text:span text:style-name="T9">para</text:span><text:span text:style-name="T42"> </text:span><text:span text:style-name="T9">baixa </text:span><text:span text:style-name="T121">–</text:span><text:span text:style-name="T133"> </text:span><text:span text:style-name="T121">Desincorporação de Ativos apenas</text:span><text:span text:style-name="T154"> </text:span><text:span text:style-name="T9">respectivo</text:span><text:span text:style-name="T35"> </text:span><text:span text:style-name="T9">achado</text:span><text:span text:style-name="T35"> </text:span><text:span text:style-name="T9">e</text:span><text:span text:style-name="T45"> </text:span><text:span text:style-name="T9">que</text:span><text:span text:style-name="T45"> </text:span><text:span text:style-name="T9">buscaria</text:span><text:span text:style-name="T45"> </text:span><text:span text:style-name="T9">utilizar</text:span><text:span text:style-name="T45"> </text:span><text:span text:style-name="T9">a</text:span><text:span text:style-name="T45"> </text:span><text:span text:style-name="T9">con</text:span><text:span text:style-name="T11">t</text:span><text:span text:style-name="T9">a</text:span><text:span text:style-name="T40"> </text:span><text:span text:style-name="T9">do</text:span><text:span text:style-name="T42"> </text:span><text:span text:style-name="T9">adian</text:span><text:span text:style-name="T11">t</text:span><text:span text:style-name="T9">amento</text:span><text:span text:style-name="T37"> </text:span><text:span text:style-name="T9">do</text:span><text:span text:style-name="T37"> </text:span><text:span text:style-name="T9">salário</text:span><text:span text:style-name="T37"> </text:span><text:span text:style-name="T9">no</text:span><text:span text:style-name="T37"> </text:span><text:span text:style-name="T9">período</text:span><text:span text:style-name="T37"> </text:span><text:span text:style-name="T9">de</text:span><text:span text:style-name="T37"> </text:span><text:span text:style-name="T11">f</text:span><text:span text:style-name="T9">érias </text:span><text:span text:style-name="T121">nas situações previstas no PCAS</text:span><text:span text:style-name="T155">P</text:span><text:span text:style-name="T121">.          </text:span><text:span text:style-name="T156"><text:s/></text:span><text:span text:style-name="T9">3.6.5.1.1.01.00</text:span><text:span text:style-name="T35"> </text:span><text:span text:style-name="T9">apenas</text:span><text:span text:style-name="T35"> </text:span><text:span text:style-name="T9">nas</text:span><text:span text:style-name="T35"> </text:span><text:span text:style-name="T9">situações</text:span><text:span text:style-name="T35"> </text:span><text:span text:style-name="T9">previstas</text:span><text:span text:style-name="T35"> </text:span><text:span text:style-name="T9">no</text:span><text:span text:style-name="T92"> </text:span><text:span text:style-name="T11">e</text:span><text:span text:style-name="T9">m<text:tab/>2023<text:tab/>e<text:tab/>2024<text:tab/>(documentos<text:tab/>contábeis</text:span></text:p>
        <text:p text:style-name="P53" loext:marker-style-name="T9"><text:span text:style-name="T9">PCASP (documento nº </text:span><text:span text:style-name="T11">3</text:span><text:span text:style-name="T9">6 do PROAD nº 6935</text:span><text:span text:style-name="T11">/</text:span><text:span text:style-name="T9">2022).<text:tab/>2023NS001091;</text:span><text:span text:style-name="T27"> </text:span><text:span text:style-name="T9">2023NS002192,</text:span><text:span text:style-name="T27"> </text:span><text:span text:style-name="T9">2023NS004068,</text:span></text:p>
        <text:p text:style-name="P54" loext:marker-style-name="T9"><text:span text:style-name="T9">2024NS000497,</text:span><text:span text:style-name="T23"> </text:span><text:span text:style-name="T9">2024NS00</text:span><text:span text:style-name="T34">1</text:span><text:span text:style-name="T9">171,</text:span><text:span text:style-name="T90"> </text:span><text:span text:style-name="T9">2024NS002893</text:span></text:p>
        <text:p text:style-name="P55" loext:marker-style-name="T9"><text:span text:style-name="T9">Ao</text:span><text:span text:style-name="T42"> </text:span><text:span text:style-name="T9">longo</text:span><text:span text:style-name="T42"> </text:span><text:span text:style-name="T9">do</text:span><text:span text:style-name="T42"> </text:span><text:span text:style-name="T9">exercício</text:span><text:span text:style-name="T42"> </text:span><text:span text:style-name="T9">de</text:span><text:span text:style-name="T42"> </text:span><text:span text:style-name="T9">2023,</text:span><text:span text:style-name="T50"> </text:span><text:span text:style-name="T9">tal</text:span><text:span text:style-name="T37"> </text:span><text:span text:style-name="T9">conta</text:span><text:span text:style-name="T37"> </text:span><text:span text:style-name="T9">foi</text:span><text:span text:style-name="T37"> </text:span><text:span text:style-name="T9">uti</text:span><text:span text:style-name="T11">l</text:span><text:span text:style-name="T9">izada</text:span><text:span text:style-name="T22"> </text:span><text:span text:style-name="T121">e</text:span><text:span text:style-name="T157"> </text:span><text:span text:style-name="T121">2024NS004628).</text:span><text:span text:style-name="T157"> </text:span><text:span text:style-name="T121">O</text:span><text:span text:style-name="T158"> </text:span><text:span text:style-name="T121">procedimento</text:span><text:span text:style-name="T157"> </text:span><text:span text:style-name="T121">adotado </text:span><text:span text:style-name="T9">para:</text:span><text:span text:style-name="T27"> </text:span><text:span text:style-name="T9">(i)</text:span><text:span text:style-name="T27"> </text:span><text:span text:style-name="T9">o registro contábil da</text:span><text:span text:style-name="T11"> </text:span><text:span text:style-name="T9">baixa de adiantamento do</text:span><text:span text:style-name="T89"> </text:span><text:span text:style-name="T121">nesse<text:tab/>caso</text:span><text:span text:style-name="T122"> </text:span><text:span text:style-name="T121">deu</text:span><text:span text:style-name="T122"> </text:span><text:span text:style-name="T121">origem</text:span><text:span text:style-name="T122"> </text:span><text:span text:style-name="T121">ao</text:span><text:span text:style-name="T122"> </text:span><text:span text:style-name="T121">achado</text:span><text:span text:style-name="T122"> </text:span><text:span text:style-name="T121">“A7. </text:span><text:span text:style-name="T9">salário</text:span><text:span text:style-name="T22"> </text:span><text:span text:style-name="T9">no</text:span><text:span text:style-name="T22"> </text:span><text:span text:style-name="T9">período</text:span><text:span text:style-name="T22"> </text:span><text:span text:style-name="T9">de</text:span><text:span text:style-name="T22"> </text:span><text:span text:style-name="T9">férias</text:span><text:span text:style-name="T22"> </text:span><text:span text:style-name="T9">(documentos</text:span><text:span text:style-name="T23"> </text:span><text:span text:style-name="T9">contábeis</text:span><text:span text:style-name="T29"> </text:span><text:span text:style-name="T121">Contabilização<text:tab/>incorreta<text:tab/>da<text:tab/>baixa<text:tab/>do </text:span><text:span text:style-name="T9">2023NS001091;</text:span><text:span text:style-name="T37"> </text:span><text:span text:style-name="T9">2023NS002192</text:span><text:span text:style-name="T37"> </text:span><text:span text:style-name="T9">e</text:span><text:span text:style-name="T27"> </text:span><text:span text:style-name="T9">2023NS004068);</text:span><text:span text:style-name="T27"> </text:span><text:span text:style-name="T9">(ii)</text:span><text:span text:style-name="T32"> </text:span><text:span text:style-name="T130">a</text:span><text:span text:style-name="T121">diantamento</text:span><text:span text:style-name="T126"> </text:span><text:span text:style-name="T121">de</text:span><text:span text:style-name="T152"> </text:span><text:span text:style-name="T121">salário</text:span><text:span text:style-name="T152"> </text:span><text:span text:style-name="T121">concedido</text:span><text:span text:style-name="T152"> </text:span><text:span text:style-name="T121">no</text:span><text:span text:style-name="T152"> </text:span><text:span text:style-name="T121">exercício </text:span><text:span text:style-name="T9">encaminhamento</text:span><text:span text:style-name="T42"> </text:span><text:span text:style-name="T9">de</text:span><text:span text:style-name="T37"> </text:span><text:span text:style-name="T9">créditos</text:span><text:span text:style-name="T37"> </text:span><text:span text:style-name="T9">para</text:span><text:span text:style-name="T37"> </text:span><text:span text:style-name="T9">inscrição</text:span><text:span text:style-name="T37"> </text:span><text:span text:style-name="T9">em</text:span><text:span text:style-name="T37"> </text:span><text:span text:style-name="T9">dívida</text:span><text:span text:style-name="T86"> </text:span><text:span text:style-name="T130">a</text:span><text:span text:style-name="T121">nterior”</text:span><text:span text:style-name="T126"> </text:span><text:span text:style-name="T121">desta</text:span><text:span text:style-name="T126"> </text:span><text:span text:style-name="T121">Auditoria</text:span><text:span text:style-name="T126"> </text:span><text:span text:style-name="T121">nas</text:span><text:span text:style-name="T126"> </text:span><text:span text:style-name="T121">Con</text:span><text:span text:style-name="T130">t</text:span><text:span text:style-name="T121">as</text:span><text:span text:style-name="T152"> </text:span><text:span text:style-name="T121">Anuais</text:span><text:span text:style-name="T152"> </text:span><text:span text:style-name="T121">de </text:span><text:span text:style-name="T52">ativa<text:tab/>(documentos<text:tab/>contábeis<text:tab/>2023NS009642,</text:span><text:span text:style-name="T159"> </text:span><text:span text:style-name="T9">2023</text:span><text:span text:style-name="T27"> </text:span><text:span text:style-name="T9">e</text:span><text:span text:style-name="T27"> </text:span><text:span text:style-name="T9">resultou</text:span><text:span text:style-name="T26"> </text:span><text:span text:style-name="T9">nas</text:span><text:span text:style-name="T27"> </text:span><text:span text:style-name="T9">recomendações</text:span><text:span text:style-name="T25"> </text:span><text:span text:style-name="T11">R</text:span><text:span text:style-name="T9">2</text:span><text:span text:style-name="T27"> </text:span><text:span text:style-name="T9">e R3. Os 2023NS003639,</text:span><text:span text:style-name="T37"> </text:span><text:span text:style-name="T9">2023NS003638),</text:span><text:span text:style-name="T37"> </text:span><text:span text:style-name="T9">e</text:span><text:span text:style-name="T37"> </text:span><text:span text:style-name="T9">(iii)</text:span><text:span text:style-name="T37"> </text:span><text:span text:style-name="T9">baixa</text:span><text:span text:style-name="T37"> </text:span><text:span text:style-name="T9">de</text:span><text:span text:style-name="T38"> </text:span><text:span text:style-name="T9">bens</text:span><text:span text:style-name="T92"> </text:span><text:span text:style-name="T121">demais          </text:span><text:span text:style-name="T160"><text:s/></text:span><text:span text:style-name="T121">lançamentos<text:tab/>realizados        </text:span><text:span text:style-name="T161"><text:s/></text:span><text:span text:style-name="T121">na        </text:span><text:span text:style-name="T162"><text:s/></text:span><text:span text:style-name="T121">conta </text:span><text:span text:style-name="T52">móveis                </text:span><text:span text:style-name="T163"><text:s/></text:span><text:span text:style-name="T52">inservíveis                </text:span><text:span text:style-name="T164"><text:s/></text:span><text:span text:style-name="T52">(documentos<text:tab/>contábeis</text:span><text:span text:style-name="T165"> </text:span><text:span text:style-name="T9">Desincorporação</text:span><text:span text:style-name="T22"> </text:span><text:span text:style-name="T9">de</text:span><text:span text:style-name="T22"> </text:span><text:span text:style-name="T9">Ativos</text:span><text:span text:style-name="T23"> </text:span><text:span text:style-name="T9">estavam</text:span><text:span text:style-name="T23"> </text:span><text:span text:style-name="T9">de</text:span><text:span text:style-name="T23"> </text:span><text:span text:style-name="T9">acordo 2023NS009377,</text:span><text:span text:style-name="T27"> </text:span><text:span text:style-name="T9">2023NS012318,</text:span><text:span text:style-name="T27"> </text:span><text:span text:style-name="T9">2023NS012333, en</text:span><text:span text:style-name="T11">t</text:span><text:span text:style-name="T9">re</text:span><text:span text:style-name="T31"> </text:span><text:span text:style-name="T121">com o PCAS</text:span><text:span text:style-name="T155">P</text:span><text:span text:style-name="T121">.</text:span></text:p>
        <text:p text:style-name="P56" loext:marker-style-name="T9"><text:span text:style-name="T9">outros).</text:span><text:span text:style-name="T42"> </text:span><text:span text:style-name="T9">O</text:span><text:span text:style-name="T42"> </text:span><text:span text:style-name="T9">registro</text:span><text:span text:style-name="T42"> </text:span><text:span text:style-name="T9">de</text:span><text:span text:style-name="T42"> </text:span><text:span text:style-name="T9">baixa</text:span><text:span text:style-name="T42"> </text:span><text:span text:style-name="T9">de</text:span><text:span text:style-name="T50"> </text:span><text:span text:style-name="T9">crédito</text:span><text:span text:style-name="T42"> </text:span><text:span text:style-name="T9">a</text:span><text:span text:style-name="T42"> </text:span><text:span text:style-name="T9">receber</text:span><text:span text:style-name="T37"> </text:span><text:span text:style-name="T9">por</text:span></text:p>
        <text:p text:style-name="Standard" loext:marker-style-name="T9"><draw:frame draw:style-name="fr1" draw:name="Frame1" text:anchor-type="char" svg:x="3.2457in" svg:y="1.0835in" svg:width="1.6681in" draw:z-index="8"><draw:text-box fo:min-height="0.1598in"><text:p text:style-name="Frame_20_contents"><text:span text:style-name="T9">à presente recomendação.</text:span></text:p></draw:text-box></draw:frame><text:span text:style-name="T9">cessão</text:span><text:span text:style-name="T90"> </text:span><text:span text:style-name="T11">d</text:span><text:span text:style-name="T9">e</text:span><text:span text:style-name="T42"> </text:span><text:span text:style-name="T9">área</text:span><text:span text:style-name="T42"> </text:span><text:span text:style-name="T9">pública,</text:span><text:span text:style-name="T42"> </text:span><text:span text:style-name="T9">no</text:span><text:span text:style-name="T37"> </text:span><text:span text:style-name="T9">entanto,</text:span><text:span text:style-name="T38"> </text:span><text:span text:style-name="T9">não</text:span><text:span text:style-name="T37"> </text:span><text:span text:style-name="T9">foi</text:span><text:span text:style-name="T37"> </text:span><text:span text:style-name="T9">realizado</text:span><text:span text:style-name="T21"> </text:span><text:span text:style-name="T11">D</text:span><text:span text:style-name="T9">essa</text:span><text:span text:style-name="T27"> </text:span><text:span text:style-name="T9">forma,</text:span><text:span text:style-name="T27"> </text:span><text:span text:style-name="T9">tendo</text:span><text:span text:style-name="T27"> </text:span><text:span text:style-name="T9">em</text:span><text:span text:style-name="T27"> </text:span><text:span text:style-name="T9">vista</text:span><text:span text:style-name="T27"> </text:span><text:span text:style-name="T9">que</text:span><text:span text:style-name="T26"> </text:span><text:span text:style-name="T9">a</text:span><text:span text:style-name="T27"> </text:span><text:span text:style-name="T9">área auditada em tal conta em 2023.<text:tab/>continuou</text:span><text:span text:style-name="T27"> </text:span><text:span text:style-name="T9">a</text:span><text:span text:style-name="T27"> </text:span><text:span text:style-name="T9">realizar</text:span><text:span text:style-name="T27"> </text:span><text:span text:style-name="T9">o</text:span><text:span text:style-name="T27"> </text:span><text:span text:style-name="T9">registro</text:span><text:span text:style-name="T27"> </text:span><text:span text:style-name="T9">de</text:span><text:span text:style-name="T27"> </text:span><text:span text:style-name="T9">baixa</text:span><text:span text:style-name="T27"> </text:span><text:span text:style-name="T9">de</text:span><text:span text:style-name="T11"> </text:span><text:span text:style-name="T9">crédito Em</text:span><text:span text:style-name="T27"> </text:span><text:span text:style-name="T9">janeiro de 2024, no ent</text:span><text:span text:style-name="T11">a</text:span><text:span text:style-name="T9">nto, houve registro de baixa</text:span><text:span text:style-name="T51"> </text:span><text:span text:style-name="T166">a</text:span><text:span text:style-name="T167"> </text:span><text:span text:style-name="T166">receber</text:span><text:span text:style-name="T167"> </text:span><text:span text:style-name="T166">por</text:span><text:span text:style-name="T167"> </text:span><text:span text:style-name="T166">cessão</text:span><text:span text:style-name="T167"> </text:span><text:span text:style-name="T166">de</text:span><text:span text:style-name="T167"> </text:span><text:span text:style-name="T166">área</text:span><text:span text:style-name="T167"> </text:span><text:span text:style-name="T166">pública</text:span><text:span text:style-name="T167"> </text:span><text:span text:style-name="T166">em </text:span><text:span text:style-name="T9">de<text:tab/>créditos<text:tab/>a<text:tab/>receber        </text:span><text:span text:style-name="T68"><text:s/></text:span><text:span text:style-name="T9">(documentos        </text:span><text:span text:style-name="T168"><text:s/></text:span><text:span text:style-name="T9">contábeis</text:span><text:span text:style-name="T21"> </text:span><text:span text:style-name="T169">Desincorporação<text:tab/>de<text:tab/>Ativos,<text:tab/>bem</text:span><text:span text:style-name="T170"> </text:span><text:span text:style-name="T169">como</text:span><text:span text:style-name="T170"> </text:span><text:span text:style-name="T169">a </text:span><text:span text:style-name="T9">caracterizando</text:span><text:span text:style-name="T27"> </text:span><text:span text:style-name="T9">situação</text:span><text:span text:style-name="T27"> </text:span><text:span text:style-name="T9">idêntica àquela que deu origem</text:span><text:span text:style-name="T89"> </text:span><text:span text:style-name="T166">utilizaçã</text:span><text:span text:style-name="T171">o</text:span><text:span text:style-name="T169">A</text:span><text:span text:style-name="T166">dessa</text:span><text:span text:style-name="T172"> </text:span><text:span text:style-name="T173">t</text:span><text:span text:style-name="T166">cont</text:span><text:span text:style-name="T174">a</text:span><text:span text:style-name="T173">d</text:span><text:span text:style-name="T166">n</text:span><text:span text:style-name="T175">a</text:span><text:span text:style-name="T169">r</text:span><text:span text:style-name="T176">i</text:span><text:span text:style-name="T166">situação</text:span><text:span text:style-name="T177"> </text:span><text:span text:style-name="T166">descri</text:span><text:span text:style-name="T173">t</text:span><text:span text:style-name="T166">a</text:span><text:span text:style-name="T177"> </text:span><text:span text:style-name="T166">no</text:span></text:p>
        <text:p text:style-name="P57" loext:marker-style-name="T9"><text:span text:style-name="T9">presente recomendação </text:span><text:span text:style-name="T17">NÃO IMPLEMEN</text:span><text:span text:style-name="T178">T</text:span><text:span text:style-name="T17">ADA</text:span><text:span text:style-name="T9">.</text:span></text:p>
        <text:p text:style-name="P58" loext:marker-style-name="T3"><text:span text:style-name="T2">1</text:span><text:span text:style-name="T3">17</text:span></text:p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59" loext:marker-style-name="T13"/>
        <text:p text:style-name="P60" loext:marker-style-name="T17"><text:span text:style-name="T17">NÃO IMPLEMEN</text:span><text:span text:style-name="T71">T</text:span><text:span text:style-name="T17">ADA</text:span><text:bookmark-end text:name="_page_14_0"/></text:p>
      </text:section>
      <text:section text:style-name="Sect6" text:name="Section9">
        <text:p text:style-name="P61" loext:marker-style-name="T9"><text:bookmark-start text:name="_page_16_0"/><draw:g text:anchor-type="char" draw:z-index="15" draw:name="Shape12" draw:style-name="gr1"><draw:custom-shape draw:style-name="gr6" draw:text-style-name="P16" svg:width="3.1976in" svg:height="3.5622in" svg:x="6.7555in" svg:y="-0.0547in"><text:p/><draw:enhanced-geometry svg:viewBox="0 0 2923829 3257165" draw:type="0" draw:enhanced-path="M 0 3257165 L 0 0 L 2923829 0 L 2923829 3257165 L 0 3257165 N"/></draw:custom-shape><draw:custom-shape draw:style-name="gr6" draw:text-style-name="P16" svg:width="1.313in" svg:height="3.5622in" svg:x="9.9528in" svg:y="-0.0547in"><text:p/><draw:enhanced-geometry svg:viewBox="0 0 1200008 3257165" draw:type="0" draw:enhanced-path="M 0 3257165 L 0 0 L 1200008 0 L 1200008 3257165 L 0 3257165 N"/></draw:custom-shape><draw:custom-shape draw:style-name="gr6" draw:text-style-name="P16" svg:width="3.1976in" svg:height="2.2606in" svg:x="6.7555in" svg:y="3.5071in"><text:p/><draw:enhanced-geometry svg:viewBox="0 0 2923829 2066681" draw:type="0" draw:enhanced-path="M 0 2066681 L 0 0 L 2923829 0 L 2923829 2066681 L 0 2066681 N"/></draw:custom-shape><draw:custom-shape draw:style-name="gr6" draw:text-style-name="P16" svg:width="1.313in" svg:height="2.2606in" svg:x="9.9528in" svg:y="3.5071in"><text:p/><draw:enhanced-geometry svg:viewBox="0 0 1200008 2066681" draw:type="0" draw:enhanced-path="M 0 0 L 0 2066681 L 1200008 2066681 L 1200008 0 L 0 0 N"/></draw:custom-shape><draw:custom-shape draw:style-name="gr3" draw:text-style-name="P3" svg:width="0in" svg:height="5.8331in" svg:x="0.8402in" svg:y="-0.061in"><text:p/><draw:enhanced-geometry svg:viewBox="0 0 0 5333370" draw:type="0" draw:enhanced-path="M 0 0 L 0 5333370 N"/></draw:custom-shape><draw:custom-shape draw:style-name="gr3" draw:text-style-name="P3" svg:width="0in" svg:height="5.8331in" svg:x="3.2047in" svg:y="-0.061in"><text:p/><draw:enhanced-geometry svg:viewBox="0 0 0 5333370" draw:type="0" draw:enhanced-path="M 0 0 L 0 5333370 N"/></draw:custom-shape><draw:custom-shape draw:style-name="gr3" draw:text-style-name="P3" svg:width="0in" svg:height="5.8331in" svg:x="6.7563in" svg:y="-0.061in"><text:p/><draw:enhanced-geometry svg:viewBox="0 0 0 5333370" draw:type="0" draw:enhanced-path="M 0 0 L 0 5333370 N"/></draw:custom-shape><draw:custom-shape draw:style-name="gr3" draw:text-style-name="P3" svg:width="0in" svg:height="5.8331in" svg:x="9.9539in" svg:y="-0.061in"><text:p/><draw:enhanced-geometry svg:viewBox="0 0 0 5333370" draw:type="0" draw:enhanced-path="M 0 0 L 0 5333370 N"/></draw:custom-shape><draw:custom-shape draw:style-name="gr3" draw:text-style-name="P3" svg:width="0in" svg:height="5.8331in" svg:x="11.2665in" svg:y="-0.061in"><text:p/><draw:enhanced-geometry svg:viewBox="0 0 0 5333370" draw:type="0" draw:enhanced-path="M 0 0 L 0 5333370 N"/></draw:custom-shape><draw:custom-shape draw:style-name="gr3" draw:text-style-name="P3" svg:width="10.4362in" svg:height="0in" svg:x="0.8354in" svg:y="-0.0563in"><text:p/><draw:enhanced-geometry svg:viewBox="0 0 9542923 0" draw:type="0" draw:enhanced-path="M 0 0 L 9542923 0 N"/></draw:custom-shape><draw:custom-shape draw:style-name="gr3" draw:text-style-name="P3" svg:width="10.4362in" svg:height="0in" svg:x="0.8354in" svg:y="3.5063in"><text:p/><draw:enhanced-geometry svg:viewBox="0 0 9542923 0" draw:type="0" draw:enhanced-path="M 0 0 L 9542923 0 N"/></draw:custom-shape><draw:custom-shape draw:style-name="gr3" draw:text-style-name="P3" svg:width="10.4362in" svg:height="0in" svg:x="0.8354in" svg:y="5.7669in"><text:p/><draw:enhanced-geometry svg:viewBox="0 0 9542923 0" draw:type="0" draw:enhanced-path="M 0 0 L 9542923 0 N"/></draw:custom-shape></draw:g><text:span text:style-name="T17">R5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Conforme</text:span><text:span text:style-name="T27"> </text:span><text:span text:style-name="T9">decisão</text:span><text:span text:style-name="T27"> </text:span><text:span text:style-name="T11">d</text:span><text:span text:style-name="T9">a</text:span><text:span text:style-name="T27"> </text:span><text:span text:style-name="T9">Presidência,</text:span><text:span text:style-name="T27"> </text:span><text:span text:style-name="T9">foi</text:span><text:span text:style-name="T27"> </text:span><text:span text:style-name="T9">reforçada</text:span><text:span text:style-name="T27"> </text:span><text:span text:style-name="T9">a </text:span><text:span text:style-name="T24">T</text:span><text:span text:style-name="T9">ribunal,</text:span><text:span text:style-name="T179"> </text:span><text:span text:style-name="T9">de</text:span><text:span text:style-name="T180"> </text:span><text:span text:style-name="T9">forma</text:span><text:span text:style-name="T45"> </text:span><text:span text:style-name="T9">a</text:span><text:span text:style-name="T22"> </text:span><text:span text:style-name="T9">minimizar</text:span><text:span text:style-name="T22"> </text:span><text:span text:style-name="T9">o</text:span><text:span text:style-name="T56"> </text:span><text:span text:style-name="T9">do</text:span><text:span text:style-name="T27"> </text:span><text:span text:style-name="T9">achado de auditoria “</text:span><text:span text:style-name="T11">A</text:span><text:span text:style-name="T9">9. Pagamento de horas extras</text:span><text:span text:style-name="T43"> </text:span><text:span text:style-name="T9">necessidade<text:tab/>de<text:tab/>realização<text:tab/>de<text:tab/>intervalo risco</text:span><text:span text:style-name="T23"> </text:span><text:span text:style-name="T9">de</text:span><text:span text:style-name="T23"> </text:span><text:span text:style-name="T9">pagamentos</text:span><text:span text:style-name="T23"> </text:span><text:span text:style-name="T9">indevidos</text:span><text:span text:style-name="T23"> </text:span><text:span text:style-name="T9">de</text:span><text:span text:style-name="T22"> </text:span><text:span text:style-name="T9">em</text:span><text:span text:style-name="T42"> </text:span><text:span text:style-name="T9">desacordo</text:span><text:span text:style-name="T42"> </text:span><text:span text:style-name="T9">com</text:span><text:span text:style-name="T42"> </text:span><text:span text:style-name="T9">a</text:span><text:span text:style-name="T42"> </text:span><text:span text:style-name="T9">Resolução</text:span><text:span text:style-name="T42"> </text:span><text:span text:style-name="T9">CSJT</text:span><text:span text:style-name="T42"> </text:span><text:span text:style-name="T11">n</text:span><text:span text:style-name="T9">º</text:span><text:span text:style-name="T42"> </text:span><text:span text:style-name="T9">101/2012”,</text:span><text:span text:style-name="T56"> </text:span><text:span text:style-name="T9">intrajornada</text:span><text:span text:style-name="T27"> </text:span><text:span text:style-name="T9">nas</text:span><text:span text:style-name="T27"> </text:span><text:span text:style-name="T9">hipó</text:span><text:span text:style-name="T11">t</text:span><text:span text:style-name="T9">eses</text:span><text:span text:style-name="T27"> </text:span><text:span text:style-name="T9">de</text:span><text:span text:style-name="T27"> </text:span><text:span text:style-name="T9">prestação</text:span><text:span text:style-name="T27"> </text:span><text:span text:style-name="T9">de</text:span><text:span text:style-name="T27"> </text:span><text:span text:style-name="T9">horas horas<text:tab/>extras<text:tab/>decorrentes<text:tab/>da</text:span><text:span text:style-name="T40"> </text:span><text:span text:style-name="T9">em</text:span><text:span text:style-name="T49"> </text:span><text:span text:style-name="T9">que</text:span><text:span text:style-name="T23"> </text:span><text:span text:style-name="T9">se</text:span><text:span text:style-name="T23"> </text:span><text:span text:style-name="T9">verificou</text:span><text:span text:style-name="T23"> </text:span><text:span text:style-name="T9">o</text:span><text:span text:style-name="T23"> </text:span><text:span text:style-name="T9">cômputo</text:span><text:span text:style-name="T23"> </text:span><text:span text:style-name="T9">de</text:span><text:span text:style-name="T42"> </text:span><text:span text:style-name="T9">horas</text:span><text:span text:style-name="T42"> </text:span><text:span text:style-name="T9">extras</text:span><text:span text:style-name="T50"> </text:span><text:span text:style-name="T9">em</text:span><text:span text:style-name="T86"> </text:span><text:span text:style-name="T9">extras</text:span><text:span text:style-name="T37"> </text:span><text:span text:style-name="T9">e</text:span><text:span text:style-name="T37"> </text:span><text:span text:style-name="T9">o</text:span><text:span text:style-name="T37"> </text:span><text:span text:style-name="T11">l</text:span><text:span text:style-name="T9">imite</text:span><text:span text:style-name="T37"> </text:span><text:span text:style-name="T9">de</text:span><text:span text:style-name="T37"> </text:span><text:span text:style-name="T9">10</text:span><text:span text:style-name="T37"> </text:span><text:span text:style-name="T9">horas</text:span><text:span text:style-name="T37"> </text:span><text:span text:style-name="T9">de</text:span><text:span text:style-name="T37"> </text:span><text:span text:style-name="T9">trabalho</text:span><text:span text:style-name="T37"> </text:span><text:span text:style-name="T9">diárias prestação</text:span><text:span text:style-name="T42"> </text:span><text:span text:style-name="T9">de</text:span><text:span text:style-name="T37"> </text:span><text:span text:style-name="T9">serviço</text:span><text:span text:style-name="T37"> </text:span><text:span text:style-name="T9">extraordinário,</text:span><text:span text:style-name="T20"> </text:span><text:span text:style-name="T9">desacordo</text:span><text:span text:style-name="T27"> </text:span><text:span text:style-name="T9">com</text:span><text:span text:style-name="T27"> </text:span><text:span text:style-name="T9">a</text:span><text:span text:style-name="T27"> </text:span><text:span text:style-name="T9">referida</text:span><text:span text:style-name="T27"> </text:span><text:span text:style-name="T9">norma,</text:span><text:span text:style-name="T27"> </text:span><text:span text:style-name="T9">como</text:span><text:span text:style-name="T27"> </text:span><text:span text:style-name="T9">a</text:span><text:span text:style-name="T11"> </text:span><text:span text:style-name="T9">realização de</text:span><text:span text:style-name="T21"> </text:span><text:span text:style-name="T9">(jornada</text:span><text:span text:style-name="T23"> </text:span><text:span text:style-name="T9">de</text:span><text:span text:style-name="T23"> </text:span><text:span text:style-name="T9">8</text:span><text:span text:style-name="T23"> </text:span><text:span text:style-name="T9">horas</text:span><text:span text:style-name="T23"> </text:span><text:span text:style-name="T9">mais</text:span><text:span text:style-name="T23"> </text:span><text:span text:style-name="T9">2</text:span><text:span text:style-name="T23"> </text:span><text:span text:style-name="T9">horas</text:span><text:span text:style-name="T42"> </text:span><text:span text:style-name="T9">exceden</text:span><text:span text:style-name="T11">t</text:span><text:span text:style-name="T9">es) autorize</text:span><text:span text:style-name="T45"> </text:span><text:span text:style-name="T9">a</text:span><text:span text:style-name="T45"> </text:span><text:span text:style-name="T9">remuneração</text:span><text:span text:style-name="T22"> </text:span><text:span text:style-name="T9">de</text:span><text:span text:style-name="T22"> </text:span><text:span text:style-name="T9">horas</text:span><text:span text:style-name="T86"> </text:span><text:span text:style-name="T9">trabalho</text:span><text:span text:style-name="T27"> </text:span><text:span text:style-name="T9">extraordinário entre</text:span><text:span text:style-name="T11"> </text:span><text:span text:style-name="T9">as 22 horas de um dia e as</text:span><text:span text:style-name="T51"> </text:span><text:span text:style-name="T9">(documento nº</text:span><text:span text:style-name="T11"> </text:span><text:span text:style-name="T9">40 do PROAD nº </text:span><text:span text:style-name="T11">8</text:span><text:span text:style-name="T9">370/2023).</text:span></text:p>
        <text:p text:style-name="P62" loext:marker-style-name="T9"><text:span text:style-name="T9">extras<text:tab/>conforme<text:tab/>os<text:tab/>limites</text:span><text:span text:style-name="T32"> </text:span><text:span text:style-name="T9">7</text:span><text:span text:style-name="T22"> </text:span><text:span text:style-name="T9">horas</text:span><text:span text:style-name="T22"> </text:span><text:span text:style-name="T9">do</text:span><text:span text:style-name="T22"> </text:span><text:span text:style-name="T9">dia</text:span><text:span text:style-name="T22"> </text:span><text:span text:style-name="T9">seguinte</text:span><text:span text:style-name="T22"> </text:span><text:span text:style-name="T9">sem</text:span><text:span text:style-name="T22"> </text:span><text:span text:style-name="T9">a</text:span><text:span text:style-name="T49"> </text:span><text:span text:style-name="T9">devida</text:span><text:span text:style-name="T23"> </text:span><text:span text:style-name="T9">justificativa,</text:span></text:p>
        <text:p text:style-name="P63" loext:marker-style-name="T9"><text:span text:style-name="T9">estabelecidos</text:span><text:span text:style-name="T22"> </text:span><text:span text:style-name="T9">na</text:span><text:span text:style-name="T22"> </text:span><text:span text:style-name="T9">Resolução</text:span><text:span text:style-name="T22"> </text:span><text:span text:style-name="T9">CSJT</text:span><text:span text:style-name="T21"> </text:span><text:span text:style-name="T9">prestação</text:span><text:span text:style-name="T23"> </text:span><text:span text:style-name="T9">de</text:span><text:span text:style-name="T23"> </text:span><text:span text:style-name="T9">jornada</text:span><text:span text:style-name="T23"> </text:span><text:span text:style-name="T9">inin</text:span><text:span text:style-name="T11">t</text:span><text:span text:style-name="T9">errupta,</text:span><text:span text:style-name="T23"> </text:span><text:span text:style-name="T9">a</text:span><text:span text:style-name="T23"> </text:span><text:span text:style-name="T9">extrapolação</text:span><text:span text:style-name="T42"> </text:span><text:span text:style-name="T9">do</text:span><text:span text:style-name="T29"> </text:span><text:span text:style-name="T93">E</text:span><text:span text:style-name="T52">m</text:span><text:span text:style-name="T120"> </text:span><text:span text:style-name="T52">análise</text:span><text:span text:style-name="T120"> </text:span><text:span text:style-name="T52">às</text:span><text:span text:style-name="T120"> </text:span><text:span text:style-name="T52">horas</text:span><text:span text:style-name="T120"> </text:span><text:span text:style-name="T52">extras</text:span><text:span text:style-name="T120"> </text:span><text:span text:style-name="T52">prestadas</text:span><text:span text:style-name="T120"> </text:span><text:span text:style-name="T52">e pagas </text:span><text:span text:style-name="T93">a</text:span><text:span text:style-name="T52">o </text:span><text:span text:style-name="T9">nº 101/2012.                                                                                  </text:span><text:span text:style-name="T181"><text:s/></text:span><text:span text:style-name="T9">limite</text:span><text:span text:style-name="T42"> </text:span><text:span text:style-name="T9">de</text:span><text:span text:style-name="T37"> </text:span><text:span text:style-name="T9">horas</text:span><text:span text:style-name="T37"> </text:span><text:span text:style-name="T9">permitidas</text:span><text:span text:style-name="T37"> </text:span><text:span text:style-name="T9">para</text:span><text:span text:style-name="T37"> </text:span><text:span text:style-name="T9">trabalho</text:span><text:span text:style-name="T37"> </text:span><text:span text:style-name="T9">aos</text:span><text:span text:style-name="T37"> </text:span><text:span text:style-name="T9">sábados,</text:span><text:span text:style-name="T36"> </text:span><text:span text:style-name="T52">longo</text:span><text:span text:style-name="T95"> </text:span><text:span text:style-name="T52">do</text:span><text:span text:style-name="T95"> </text:span><text:span text:style-name="T52">exercício</text:span><text:span text:style-name="T95"> </text:span><text:span text:style-name="T93">d</text:span><text:span text:style-name="T52">e</text:span><text:span text:style-name="T95"> </text:span><text:span text:style-name="T52">2023</text:span><text:span text:style-name="T95"> </text:span><text:span text:style-name="T52">e</text:span><text:span text:style-name="T95"> </text:span><text:span text:style-name="T52">início</text:span><text:span text:style-name="T95"> </text:span><text:span text:style-name="T52">do</text:span><text:span text:style-name="T95"> </text:span><text:span text:style-name="T52">de</text:span><text:span text:style-name="T95"> </text:span><text:span text:style-name="T52">2024, </text:span><text:span text:style-name="T121">domingos, feriados e recessos, entre outras.                                          </text:span><text:span text:style-name="T182"><text:s/></text:span><text:span text:style-name="T9">não foram constatadas falhas significativas no que</text:span></text:p>
        <text:p text:style-name="P64" loext:marker-style-name="T9"><text:span text:style-name="T9">tange</text:span><text:span text:style-name="T35"> </text:span><text:span text:style-name="T9">ao</text:span><text:span text:style-name="T35"> </text:span><text:span text:style-name="T9">extrapolamento</text:span><text:span text:style-name="T35"> </text:span><text:span text:style-name="T9">da</text:span><text:span text:style-name="T35"> </text:span><text:span text:style-name="T9">jornada</text:span><text:span text:style-name="T45"> </text:span><text:span text:style-name="T9">máxima Em</text:span><text:span text:style-name="T42"> </text:span><text:span text:style-name="T9">sua</text:span><text:span text:style-name="T42"> </text:span><text:span text:style-name="T9">manifestação</text:span><text:span text:style-name="T42"> </text:span><text:span text:style-name="T9">acerca</text:span><text:span text:style-name="T37"> </text:span><text:span text:style-name="T9">do</text:span><text:span text:style-name="T37"> </text:span><text:span text:style-name="T9">achado</text:span><text:span text:style-name="T37"> </text:span><text:span text:style-name="T9">A9,</text:span><text:span text:style-name="T38"> </text:span><text:span text:style-name="T9">o</text:span><text:span text:style-name="T37"> </text:span><text:span text:style-name="T9">gestor</text:span><text:span text:style-name="T28"> </text:span><text:span text:style-name="T9">permitida,</text:span><text:span text:style-name="T27"> </text:span><text:span text:style-name="T9">de</text:span><text:span text:style-name="T27"> </text:span><text:span text:style-name="T9">prestação</text:span><text:span text:style-name="T26"> </text:span><text:span text:style-name="T9">de</text:span><text:span text:style-name="T27"> </text:span><text:span text:style-name="T9">trabalho extraordinário afirmou</text:span><text:span text:style-name="T27"> </text:span><text:span text:style-name="T9">que são submetidos à consideração superior os</text:span><text:span text:style-name="T43"> </text:span><text:span text:style-name="T11">a</text:span><text:span text:style-name="T9">ntes</text:span><text:span text:style-name="T45"> </text:span><text:span text:style-name="T9">das</text:span><text:span text:style-name="T45"> </text:span><text:span text:style-name="T9">07h</text:span><text:span text:style-name="T45"> </text:span><text:span text:style-name="T9">e</text:span><text:span text:style-name="T45"> </text:span><text:span text:style-name="T9">depois</text:span><text:span text:style-name="T45"> </text:span><text:span text:style-name="T9">das</text:span><text:span text:style-name="T45"> </text:span><text:span text:style-name="T9">22h</text:span><text:span text:style-name="T45"> </text:span><text:span text:style-name="T9">e</text:span><text:span text:style-name="T45"> </text:span><text:span text:style-name="T9">de</text:span><text:span text:style-name="T180"> </text:span><text:span text:style-name="T9">não casos</text:span><text:span text:style-name="T27"> </text:span><text:span text:style-name="T9">de</text:span><text:span text:style-name="T27"> </text:span><text:span text:style-name="T9">realização de horas extras em desacordo com</text:span><text:span text:style-name="T28"> </text:span><text:span text:style-name="T9">realização</text:span><text:span text:style-name="T27"> </text:span><text:span text:style-name="T9">de</text:span><text:span text:style-name="T27"> </text:span><text:span text:style-name="T9">intervalo</text:span><text:span text:style-name="T27"> </text:span><text:span text:style-name="T9">intrajornada.</text:span><text:span text:style-name="T27"> </text:span><text:span text:style-name="T9">Dessa </text:span><text:span text:style-name="T11">f</text:span><text:span text:style-name="T9">orma, a</text:span><text:span text:style-name="T22"> </text:span><text:span text:style-name="T9">Resolução</text:span><text:span text:style-name="T23"> </text:span><text:span text:style-name="T9">CSJT</text:span><text:span text:style-name="T23"> </text:span><text:span text:style-name="T9">nº</text:span><text:span text:style-name="T23"> </text:span><text:span text:style-name="T9">101/2012</text:span><text:span text:style-name="T23"> </text:span><text:span text:style-name="T9">ou</text:span><text:span text:style-name="T23"> </text:span><text:span text:style-name="T9">que</text:span><text:span text:style-name="T49"> </text:span><text:span text:style-name="T9">excedam</text:span><text:span text:style-name="T23"> </text:span><text:span text:style-name="T9">o</text:span><text:span text:style-name="T32"> </text:span><text:span text:style-name="T9">considera-se<text:tab/>a<text:tab/>presente<text:tab/>recomendação número</text:span><text:span text:style-name="T87"> </text:span><text:span text:style-name="T9">de</text:span><text:span text:style-name="T87"> </text:span><text:span text:style-name="T9">horas</text:span><text:span text:style-name="T87"> </text:span><text:span text:style-name="T9">previamente</text:span><text:span text:style-name="T19"> </text:span><text:span text:style-name="T9">autorizadas</text:span><text:span text:style-name="T19"> </text:span><text:span text:style-name="T9">pela</text:span><text:span text:style-name="T86"> </text:span><text:span text:style-name="T17">IMP</text:span><text:span text:style-name="T183">L</text:span><text:span text:style-name="T17">EMEN</text:span><text:span text:style-name="T71">T</text:span><text:span text:style-name="T17">ADA</text:span><text:span text:style-name="T9">.</text:span></text:p>
        <text:p text:style-name="P65" loext:marker-style-name="T9"><text:span text:style-name="T9">Presidência.</text:span><text:span text:style-name="T39"> </text:span><text:span text:style-name="T9">A</text:span><text:span text:style-name="T39"> </text:span><text:span text:style-name="T9">área</text:span><text:span text:style-name="T39"> </text:span><text:span text:style-name="T9">auditada</text:span><text:span text:style-name="T39"> </text:span><text:span text:style-name="T11">t</text:span><text:span text:style-name="T9">ambém</text:span><text:span text:style-name="T35"> </text:span><text:span text:style-name="T9">reforçou</text:span><text:span text:style-name="T35"> </text:span><text:span text:style-name="T9">o entendimento</text:span><text:span text:style-name="T23"> </text:span><text:span text:style-name="T9">da</text:span><text:span text:style-name="T23"> </text:span><text:span text:style-name="T9">atual</text:span><text:span text:style-name="T23"> </text:span><text:span text:style-name="T9">Administração</text:span><text:span text:style-name="T42"> </text:span><text:span text:style-name="T9">des</text:span><text:span text:style-name="T11">t</text:span><text:span text:style-name="T9">e</text:span><text:span text:style-name="T42"> </text:span><text:span text:style-name="T9">T</text:span><text:span text:style-name="T47">R</text:span><text:span text:style-name="T9">T4</text:span><text:span text:style-name="T90"> </text:span><text:span text:style-name="T9">no sentido</text:span><text:span text:style-name="T42"> </text:span><text:span text:style-name="T9">de</text:span><text:span text:style-name="T42"> </text:span><text:span text:style-name="T9">que</text:span><text:span text:style-name="T42"> </text:span><text:span text:style-name="T9">a</text:span><text:span text:style-name="T37"> </text:span><text:span text:style-name="T9">jornada</text:span><text:span text:style-name="T37"> </text:span><text:span text:style-name="T9">diária</text:span><text:span text:style-name="T37"> </text:span><text:span text:style-name="T9">a</text:span><text:span text:style-name="T37"> </text:span><text:span text:style-name="T9">ser</text:span><text:span text:style-name="T37"> </text:span><text:span text:style-name="T9">considerada</text:span><text:span text:style-name="T37"> </text:span><text:span text:style-name="T11">n</text:span><text:span text:style-name="T9">o serviço</text:span><text:span text:style-name="T27"> </text:span><text:span text:style-name="T9">extraordinário</text:span><text:span text:style-name="T27"> </text:span><text:span text:style-name="T9">prestado</text:span><text:span text:style-name="T27"> </text:span><text:span text:style-name="T9">em</text:span><text:span text:style-name="T27"> </text:span><text:span text:style-name="T9">sábados, domingos, feriados e recessos forenses seria de oito horas.</text:span></text:p>
        <text:p text:style-name="P58" loext:marker-style-name="T3"><text:span text:style-name="T2">1</text:span><text:span text:style-name="T3">18</text:span></text:p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66" loext:marker-style-name="T5"/>
        <text:p text:style-name="P12" loext:marker-style-name="T17"><text:span text:style-name="T17">IMPLEMEN</text:span><text:span text:style-name="T71">T</text:span><text:span text:style-name="T17">ADA</text:span></text:p>
      </text:section>
      <text:section text:style-name="Sect1" text:name="Section10">
        <text:p text:style-name="P67" loext:marker-style-name="T9"><text:span text:style-name="T17">R6.</text:span><text:span text:style-name="T18"> </text:span><text:span text:style-name="T17">RECOMENDA-SE</text:span><text:span text:style-name="T18"> </text:span><text:span text:style-name="T9">que</text:span><text:span text:style-name="T19"> </text:span><text:span text:style-name="T11">e</text:span><text:span text:style-name="T9">ste</text:span><text:span text:style-name="T20"> </text:span><text:span text:style-name="T9">A presente recomendação foi elaborada em</text:span><text:span text:style-name="T11"> </text:span><text:span text:style-name="T9">decorrência</text:span><text:span text:style-name="T21"> </text:span><text:span text:style-name="T9">Da</text:span><text:span text:style-name="T37"> </text:span><text:span text:style-name="T9">análise</text:span><text:span text:style-name="T38"> </text:span><text:span text:style-name="T9">dos</text:span><text:span text:style-name="T37"> </text:span><text:span text:style-name="T9">registros</text:span><text:span text:style-name="T37"> </text:span><text:span text:style-name="T9">contábeis</text:span><text:span text:style-name="T37"> </text:span><text:span text:style-name="T9">realizados</text:span><text:span text:style-name="T37"> </text:span><text:span text:style-name="T9">na </text:span><text:span text:style-name="T24">T</text:span><text:span text:style-name="T9">ribunal,</text:span><text:span text:style-name="T179"> </text:span><text:span text:style-name="T9">com</text:span><text:span text:style-name="T22"> </text:span><text:span text:style-name="T11">i</text:span><text:span text:style-name="T9">ntuito</text:span><text:span text:style-name="T22"> </text:span><text:span text:style-name="T9">de</text:span><text:span text:style-name="T22"> </text:span><text:span text:style-name="T9">mitigar</text:span><text:span text:style-name="T22"> </text:span><text:span text:style-name="T9">o</text:span><text:span text:style-name="T32"> </text:span><text:span text:style-name="T9">do</text:span><text:span text:style-name="T37"> </text:span><text:span text:style-name="T9">achado</text:span><text:span text:style-name="T37"> </text:span><text:span text:style-name="T9">de</text:span><text:span text:style-name="T37"> </text:span><text:span text:style-name="T9">auditoria</text:span><text:span text:style-name="T27"> </text:span><text:span text:style-name="T9">“A</text:span><text:span text:style-name="T63">1</text:span><text:span text:style-name="T9">1.</text:span><text:span text:style-name="T27"> </text:span><text:span text:style-name="T9">Registro</text:span><text:span text:style-name="T27"> </text:span><text:span text:style-name="T9">de</text:span><text:span text:style-name="T27"> </text:span><text:span text:style-name="T9">despesas</text:span><text:span text:style-name="T27"> </text:span><text:span text:style-name="T9">do</text:span><text:span text:style-name="T86"> </text:span><text:span text:style-name="T9">conta</text:span><text:span text:style-name="T35"> </text:span><text:span text:style-name="T9">2.3</text:span><text:span text:style-name="T11">.</text:span><text:span text:style-name="T9">7.1.1.03.00</text:span><text:span text:style-name="T45"> </text:span><text:span text:style-name="T9">–</text:span><text:span text:style-name="T45"> </text:span><text:span text:style-name="T11">A</text:span><text:span text:style-name="T9">justes</text:span><text:span text:style-name="T45"> </text:span><text:span text:style-name="T9">de</text:span><text:span text:style-name="T45"> </text:span><text:span text:style-name="T9">Exercícios risco<text:tab/>de<text:tab/>publicar<text:tab/>suas</text:span><text:span text:style-name="T51"> </text:span><text:span text:style-name="T9">exercício</text:span><text:span text:style-name="T37"> </text:span><text:span text:style-name="T9">como</text:span><text:span text:style-name="T37"> </text:span><text:span text:style-name="T9">‘</text:span><text:span text:style-name="T11">A</text:span><text:span text:style-name="T9">justes</text:span><text:span text:style-name="T37"> </text:span><text:span text:style-name="T9">de</text:span><text:span text:style-name="T37"> </text:span><text:span text:style-name="T9">Exercícios</text:span><text:span text:style-name="T37"> </text:span><text:span text:style-name="T9">Anteriores’”,</text:span><text:span text:style-name="T26"> </text:span><text:span text:style-name="T9">em</text:span><text:span text:style-name="T31"> </text:span><text:span text:style-name="T11">A</text:span><text:span text:style-name="T9">nteriores</text:span><text:span text:style-name="T37"> </text:span><text:span text:style-name="T9">ao</text:span><text:span text:style-name="T37"> </text:span><text:span text:style-name="T9">longo</text:span><text:span text:style-name="T37"> </text:span><text:span text:style-name="T9">do</text:span><text:span text:style-name="T37"> </text:span><text:span text:style-name="T9">exercício</text:span><text:span text:style-name="T37"> </text:span><text:span text:style-name="T9">de</text:span><text:span text:style-name="T37"> </text:span><text:span text:style-name="T9">2023,</text:span><text:span text:style-name="T38"> </text:span><text:span text:style-name="T9">foram Demonstrações              </text:span><text:span text:style-name="T150"><text:s/></text:span><text:span text:style-name="T9">de            </text:span><text:span text:style-name="T47"><text:s/></text:span><text:span text:style-name="T34">V</text:span><text:span text:style-name="T9">ariações</text:span><text:span text:style-name="T51"> </text:span><text:span text:style-name="T9">que</text:span><text:span text:style-name="T22"> </text:span><text:span text:style-name="T9">se</text:span><text:span text:style-name="T22"> </text:span><text:span text:style-name="T9">verificou<text:tab/>a</text:span><text:span text:style-name="T23"> </text:span><text:span text:style-name="T9">utilização</text:span><text:span text:style-name="T23"> </text:span><text:span text:style-name="T9">indevida</text:span><text:span text:style-name="T23"> </text:span><text:span text:style-name="T9">da</text:span><text:span text:style-name="T23"> </text:span><text:span text:style-name="T9">conta</text:span><text:span text:style-name="T23"> </text:span><text:span text:style-name="T9">de</text:span><text:span text:style-name="T92"> </text:span><text:span text:style-name="T9">identificadas distorções quan</text:span><text:span text:style-name="T11">t</text:span><text:span text:style-name="T9">o à classificação das Patrimoniais          </text:span><text:span text:style-name="T181"><text:s/></text:span><text:span text:style-name="T9">e          </text:span><text:span text:style-name="T184"><text:s/></text:span><text:span text:style-name="T9">seus        </text:span><text:span text:style-name="T62"><text:s/></text:span><text:span text:style-name="T9">Balanços</text:span><text:span text:style-name="T20"> </text:span><text:span text:style-name="T9">2.3.7</text:span><text:span text:style-name="T11">.</text:span><text:span text:style-name="T9">1.1.03.00</text:span><text:span text:style-name="T27"> </text:span><text:span text:style-name="T9">–</text:span><text:span text:style-name="T27"> </text:span><text:span text:style-name="T9">Ajustes</text:span><text:span text:style-name="T26"> </text:span><text:span text:style-name="T9">de</text:span><text:span text:style-name="T27"> </text:span><text:span text:style-name="T9">Exercícios</text:span><text:span text:style-name="T27"> </text:span><text:span text:style-name="T9">Anteriores</text:span><text:span text:style-name="T27"> </text:span><text:span text:style-name="T9">para</text:span><text:span text:style-name="T29"> </text:span><text:span text:style-name="T9">obrigações</text:span><text:span text:style-name="T27"> </text:span><text:span text:style-name="T9">segundo</text:span><text:span text:style-name="T27"> </text:span><text:span text:style-name="T9">o</text:span><text:span text:style-name="T27"> </text:span><text:span text:style-name="T9">momento</text:span><text:span text:style-name="T26"> </text:span><text:span text:style-name="T9">de</text:span><text:span text:style-name="T27"> </text:span><text:span text:style-name="T9">ocorrência de</text:span></text:p>
        <text:p text:style-name="P68" loext:marker-style-name="T9"><text:span text:style-name="T9">Patrimoniais<text:tab/>com<text:tab/>distorções</text:span><text:span text:style-name="T64"> </text:span><text:span text:style-name="T9">o</text:span><text:span text:style-name="T37"> </text:span><text:span text:style-name="T9">registro</text:span><text:span text:style-name="T37"> </text:span><text:span text:style-name="T9">de</text:span><text:span text:style-name="T37"> </text:span><text:span text:style-name="T9">despesas</text:span><text:span text:style-name="T37"> </text:span><text:span text:style-name="T9">relativas</text:span><text:span text:style-name="T37"> </text:span><text:span text:style-name="T9">ao</text:span><text:span text:style-name="T26"> </text:span><text:span text:style-name="T9">exercício</text:span><text:span text:style-name="T27"> </text:span><text:span text:style-name="T9">de</text:span><text:span text:style-name="T27"> </text:span><text:span text:style-name="T9">2022,</text:span><text:span text:style-name="T86"> </text:span><text:span text:style-name="T9">seu</text:span><text:span text:style-name="T39"> </text:span><text:span text:style-name="T9">fato</text:span><text:span text:style-name="T35"> </text:span><text:span text:style-name="T11">g</text:span><text:span text:style-name="T9">erado</text:span><text:span text:style-name="T33">r</text:span><text:span text:style-name="T9">,</text:span><text:span text:style-name="T35"> </text:span><text:span text:style-name="T9">conforme</text:span><text:span text:style-name="T35"> </text:span><text:span text:style-name="T9">documentado</text:span><text:span text:style-name="T35"> </text:span><text:span text:style-name="T9">no<text:tab/></text:span><text:span text:style-name="T185">EM </text:span><text:span text:style-name="T9">relevantes</text:span><text:span text:style-name="T42"> </text:span><text:span text:style-name="T9">relacionadas</text:span><text:span text:style-name="T37"> </text:span><text:span text:style-name="T9">à</text:span><text:span text:style-name="T37"> </text:span><text:span text:style-name="T9">apuração</text:span><text:span text:style-name="T43"> </text:span><text:span text:style-name="T9">as</text:span><text:span text:style-name="T27"> </text:span><text:span text:style-name="T9">quais</text:span><text:span text:style-name="T27"> </text:span><text:span text:style-name="T11">d</text:span><text:span text:style-name="T9">everiam</text:span><text:span text:style-name="T25"> </text:span><text:span text:style-name="T11">t</text:span><text:span text:style-name="T9">er</text:span><text:span text:style-name="T27"> </text:span><text:span text:style-name="T9">sido registradas em contrapartida</text:span><text:span text:style-name="T51"> </text:span><text:span text:style-name="T9">achado</text:span><text:span text:style-name="T42"> </text:span><text:span text:style-name="T11">A</text:span><text:span text:style-name="T9">17.</text:span><text:span text:style-name="T42"> </text:span><text:span text:style-name="T9">Registro</text:span><text:span text:style-name="T42"> </text:span><text:span text:style-name="T9">de</text:span><text:span text:style-name="T37"> </text:span><text:span text:style-name="T9">despesas</text:span><text:span text:style-name="T37"> </text:span><text:span text:style-name="T9">do</text:span><text:span text:style-name="T37"> </text:span><text:span text:style-name="T9">exercício</text:span><text:span text:style-name="T186"> </text:span><text:span text:style-name="T185">IMPL</text:span><text:span text:style-name="T187">E</text:span><text:span text:style-name="T185">MEN</text:span><text:span text:style-name="T188">T</text:span><text:span text:style-name="T185">AÇÃO </text:span><text:span text:style-name="T9">do</text:span><text:span text:style-name="T35"> </text:span><text:span text:style-name="T9">resultado</text:span><text:span text:style-name="T35"> </text:span><text:span text:style-name="T9">do</text:span><text:span text:style-name="T35"> </text:span><text:span text:style-name="T9">exercício,</text:span><text:span text:style-name="T45"> </text:span><text:span text:style-name="T9">avalie</text:span><text:span text:style-name="T92"> </text:span><text:span text:style-name="T9">a</text:span><text:span text:style-name="T42"> </text:span><text:span text:style-name="T9">uma</text:span><text:span text:style-name="T42"> </text:span><text:span text:style-name="T9">V</text:span><text:span text:style-name="T11">P</text:span><text:span text:style-name="T9">D,</text:span><text:span text:style-name="T42"> </text:span><text:span text:style-name="T9">impactando,</text:span><text:span text:style-name="T42"> </text:span><text:span text:style-name="T9">assim,</text:span><text:span text:style-name="T42"> </text:span><text:span text:style-name="T9">o</text:span><text:span text:style-name="T42"> </text:span><text:span text:style-name="T9">resul</text:span><text:span text:style-name="T11">t</text:span><text:span text:style-name="T9">ado</text:span><text:span text:style-name="T42"> </text:span><text:span text:style-name="T9">daquele</text:span><text:span text:style-name="T43"> </text:span><text:span text:style-name="T9">de</text:span><text:span text:style-name="T27"> </text:span><text:span text:style-name="T9">2023</text:span><text:span text:style-name="T27"> </text:span><text:span text:style-name="T9">como</text:span><text:span text:style-name="T27"> </text:span><text:span text:style-name="T9">“</text:span><text:span text:style-name="T11">A</text:span><text:span text:style-name="T9">justes</text:span><text:span text:style-name="T27"> </text:span><text:span text:style-name="T9">de</text:span><text:span text:style-name="T27"> </text:span><text:span text:style-name="T9">Exercícios</text:span><text:span text:style-name="T27"> </text:span><text:span text:style-name="T9">Anteriores”.</text:span></text:p>
        <text:p text:style-name="P69" loext:marker-style-name="T9"><text:span text:style-name="T9">cada<text:tab/>registro<text:tab/>na<text:tab/>conta</text:span><text:span text:style-name="T20"> </text:span><text:span text:style-name="T9">exercício.<text:tab/>Foram</text:span><text:span text:style-name="T27"> </text:span><text:span text:style-name="T9">identificados</text:span><text:span text:style-name="T27"> </text:span><text:span text:style-name="T9">reconhecimentos</text:span><text:span text:style-name="T27"> </text:span><text:span text:style-name="T9">de passivos</text:span></text:p>
        <text:p text:style-name="P70" loext:marker-style-name="T9"><text:span text:style-name="T9">2.3.7.1.1.03.00<text:tab/>–<text:tab/>Ajustes<text:tab/>de<text:tab/>referentes</text:span><text:span text:style-name="T42"> </text:span><text:span text:style-name="T9">a</text:span><text:span text:style-name="T42"> </text:span><text:span text:style-name="T9">obrigações</text:span><text:span text:style-name="T37"> </text:span><text:span text:style-name="T9">trabalhistas</text:span><text:span text:style-name="T37"> </text:span><text:span text:style-name="T9">que,</text:span><text:span text:style-name="T37"> </text:span><text:span text:style-name="T11">a</text:span><text:span text:style-name="T9">pesar</text:span></text:p>
        <text:p text:style-name="P71" loext:marker-style-name="T9"><text:span text:style-name="T9">Exercícios</text:span><text:span text:style-name="T35"> </text:span><text:span text:style-name="T9">Anteriores</text:span><text:span text:style-name="T45"> </text:span><text:span text:style-name="T9">de</text:span><text:span text:style-name="T45"> </text:span><text:span text:style-name="T9">forma</text:span><text:span text:style-name="T45"> </text:span><text:span text:style-name="T9">a</text:span><text:span text:style-name="T86"> </text:span><text:span text:style-name="T93">E</text:span><text:span text:style-name="T52">m</text:span><text:span text:style-name="T189"> </text:span><text:span text:style-name="T52">sua</text:span><text:span text:style-name="T189"> </text:span><text:span text:style-name="T52">manifestação,</text:span><text:span text:style-name="T94"> </text:span><text:span text:style-name="T52">a</text:span><text:span text:style-name="T94"> </text:span><text:span text:style-name="T52">área</text:span><text:span text:style-name="T94"> </text:span><text:span text:style-name="T52">audi</text:span><text:span text:style-name="T93">t</text:span><text:span text:style-name="T52">ada</text:span><text:span text:style-name="T94"> </text:span><text:span text:style-name="T52">afirmou</text:span><text:span text:style-name="T94"> </text:span><text:span text:style-name="T52">estar</text:span><text:span text:style-name="T190"> </text:span><text:span text:style-name="T9">de</text:span><text:span text:style-name="T42"> </text:span><text:span text:style-name="T9">configurarem</text:span><text:span text:style-name="T42"> </text:span><text:span text:style-name="T34">V</text:span><text:span text:style-name="T9">ariação</text:span><text:span text:style-name="T90"> </text:span><text:span text:style-name="T9">Pa</text:span><text:span text:style-name="T11">t</text:span><text:span text:style-name="T9">rimonial</text:span><text:span text:style-name="T37"> </text:span><text:span text:style-name="T9">Diminutiva classificá–los</text:span><text:span text:style-name="T39"> </text:span><text:span text:style-name="T9">de</text:span><text:span text:style-name="T39"> </text:span><text:span text:style-name="T9">acordo</text:span><text:span text:style-name="T35"> </text:span><text:span text:style-name="T9">com</text:span><text:span text:style-name="T35"> </text:span><text:span text:style-name="T9">as</text:span><text:span text:style-name="T43"> </text:span><text:span text:style-name="T52">r</text:span><text:span text:style-name="T93">e</text:span><text:span text:style-name="T52">alizando</text:span><text:span text:style-name="T120"> </text:span><text:span text:style-name="T52">estudos</text:span><text:span text:style-name="T120"> </text:span><text:span text:style-name="T52">para</text:span><text:span text:style-name="T120"> </text:span><text:span text:style-name="T52">padronização</text:span><text:span text:style-name="T120"> </text:span><text:span text:style-name="T52">das</text:span><text:span text:style-name="T120"> </text:span><text:span text:style-name="T52">informações</text:span><text:span text:style-name="T191"> </text:span><text:span text:style-name="T9">–</text:span><text:span text:style-name="T50"> </text:span><text:span text:style-name="T9">VPD</text:span><text:span text:style-name="T42"> </text:span><text:span text:style-name="T9">do</text:span><text:span text:style-name="T42"> </text:span><text:span text:style-name="T9">exercício</text:span><text:span text:style-name="T42"> </text:span><text:span text:style-name="T9">de</text:span><text:span text:style-name="T42"> </text:span><text:span text:style-name="T9">2023,</text:span><text:span text:style-name="T50"> </text:span><text:span text:style-name="T9">foram</text:span><text:span text:style-name="T42"> </text:span><text:span text:style-name="T9">registrados</text:span></text:p>
        <text:p text:style-name="P72" loext:marker-style-name="T9"><draw:custom-shape text:anchor-type="char" draw:z-index="4" draw:name="Shape13" draw:style-name="gr4" draw:text-style-name="P4" svg:width="9.728in" svg:height="0.3087in" svg:x="1.1898in" svg:y="0.3181in"><text:p/><draw:enhanced-geometry svg:viewBox="0 0 8895300 281816" draw:type="0" draw:enhanced-path="M 0 0 L 0 281816 L 8895300 281816 L 8895300 0 L 0 0 N"/></draw:custom-shape><text:span text:style-name="T9">disposições</text:span><text:span text:style-name="T48"> </text:span><text:span text:style-name="T9">previs</text:span><text:span text:style-name="T11">t</text:span><text:span text:style-name="T9">as</text:span><text:span text:style-name="T30"> </text:span><text:span text:style-name="T9">no</text:span><text:span text:style-name="T39"> </text:span><text:span text:style-name="T9">Manual</text:span><text:span text:style-name="T64"> </text:span><text:span text:style-name="T93">q</text:span><text:span text:style-name="T52">uando</text:span><text:span text:style-name="T120"> </text:span><text:span text:style-name="T52">do</text:span><text:span text:style-name="T120"> </text:span><text:span text:style-name="T52">encaminhamento</text:span><text:span text:style-name="T120"> </text:span><text:span text:style-name="T52">para</text:span><text:span text:style-name="T120"> </text:span><text:span text:style-name="T52">o</text:span><text:span text:style-name="T120"> </text:span><text:span text:style-name="T52">registro</text:span><text:span text:style-name="T120"> </text:span><text:span text:style-name="T52">contábil de</text:span><text:span text:style-name="T159"> </text:span><text:span text:style-name="T9">em contrapartida à con</text:span><text:span text:style-name="T11">t</text:span><text:span text:style-name="T9">a 2.3.7.1.1.03.00</text:span><text:span text:style-name="T11"> </text:span><text:span text:style-name="T9">– Ajustes</text:span><text:bookmark-end text:name="_page_16_0"/></text:p>
      </text:section>
      <text:section text:style-name="Sect7" text:name="Section11">
        <text:p text:style-name="P73" loext:marker-style-name="T145"><text:bookmark-start text:name="_page_18_0"/><draw:custom-shape text:anchor-type="char" draw:z-index="3" draw:name="Shape14" draw:style-name="gr9" draw:text-style-name="P4" svg:width="9.728in" svg:height="0.3087in" svg:x="1.1898in" svg:y="7.1917in"><text:p/><draw:enhanced-geometry svg:viewBox="0 0 8895300 281816" draw:type="0" draw:enhanced-path="M 0 0 L 0 281816 L 8895300 281816 L 8895300 0 L 0 0 N"/></draw:custom-shape></text:p>
        <text:p text:style-name="Standard" loext:marker-style-name="T9"><draw:g text:anchor-type="char" draw:z-index="16" draw:name="Shape15" draw:style-name="gr1"><draw:custom-shape draw:style-name="gr6" draw:text-style-name="P16" svg:width="3.1976in" svg:height="2.2287in" svg:x="6.7555in" svg:y="-0.0547in"><text:p/><draw:enhanced-geometry svg:viewBox="0 0 2923829 2038108" draw:type="0" draw:enhanced-path="M 0 2038108 L 0 0 L 2923829 0 L 2923829 2038108 L 0 2038108 N"/></draw:custom-shape><draw:custom-shape draw:style-name="gr6" draw:text-style-name="P16" svg:width="1.313in" svg:height="2.2287in" svg:x="9.9528in" svg:y="-0.0547in"><text:p/><draw:enhanced-geometry svg:viewBox="0 0 1200008 2038108" draw:type="0" draw:enhanced-path="M 0 2038108 L 0 0 L 1200008 0 L 1200008 2038108 L 0 2038108 N"/></draw:custom-shape><draw:custom-shape draw:style-name="gr6" draw:text-style-name="P16" svg:width="3.1976in" svg:height="3.063in" svg:x="6.7555in" svg:y="2.1732in"><text:p/><draw:enhanced-geometry svg:viewBox="0 0 2923829 2800019" draw:type="0" draw:enhanced-path="M 0 2800019 L 0 0 L 2923829 0 L 2923829 2800019 L 0 2800019 N"/></draw:custom-shape><draw:custom-shape draw:style-name="gr6" draw:text-style-name="P16" svg:width="1.313in" svg:height="3.063in" svg:x="9.9528in" svg:y="2.1732in"><text:p/><draw:enhanced-geometry svg:viewBox="0 0 1200008 2800019" draw:type="0" draw:enhanced-path="M 0 0 L 0 2800019 L 1200008 2800019 L 1200008 0 L 0 0 N"/></draw:custom-shape><draw:custom-shape draw:style-name="gr8" draw:text-style-name="P3" svg:width="2.4252in" svg:height="0.1606in" svg:x="0.8201in" svg:y="3.7287in"><text:p><text:span text:style-name="T104">forma</text:span><text:span text:style-name="T107"> </text:span><text:span text:style-name="T104">a</text:span><text:span text:style-name="T107"> </text:span><text:span text:style-name="T104">garantir</text:span><text:span text:style-name="T107"> </text:span><text:span text:style-name="T104">o</text:span><text:span text:style-name="T105"> </text:span><text:span text:style-name="T104">atendimento</text:span><text:span text:style-name="T105"> </text:span><text:span text:style-name="T104">ao</text:span></text:p><draw:enhanced-geometry svg:viewBox="0 0 21600 21600" draw:type="rectangle" draw:enhanced-path="M 0 0 L 21600 0 21600 21600 0 21600 0 0 Z N"/></draw:custom-shape><draw:custom-shape draw:style-name="gr8" draw:text-style-name="P3" svg:width="2.4031in" svg:height="0.1606in" svg:x="0.8303in" svg:y="3.8961in"><text:p><text:span text:style-name="T104">disposto</text:span><text:span text:style-name="T105"> </text:span><text:span text:style-name="T104">na</text:span><text:span text:style-name="T105"> </text:span><text:span text:style-name="T104">Lei</text:span><text:span text:style-name="T106"> </text:span><text:span text:style-name="T104">nº</text:span><text:span text:style-name="T106"> </text:span><text:span text:style-name="T104">8.</text:span><text:span text:style-name="T192">1</text:span><text:span text:style-name="T104">12/1990</text:span><text:span text:style-name="T106"> </text:span><text:span text:style-name="T104">e</text:span><text:span text:style-name="T106"> </text:span><text:span text:style-name="T104">na</text:span></text:p><draw:enhanced-geometry svg:viewBox="0 0 21600 21600" draw:type="rectangle" draw:enhanced-path="M 0 0 L 21600 0 21600 21600 0 21600 0 0 Z N"/></draw:custom-shape><draw:custom-shape draw:style-name="gr8" draw:text-style-name="P3" svg:width="1.8642in" svg:height="0.1606in" svg:x="0.8917in" svg:y="4.0626in"><text:p><text:span text:style-name="T104">Resolução CSJT nº 101/2012.</text:span></text:p><draw:enhanced-geometry svg:viewBox="0 0 21600 21600" draw:type="rectangle" draw:enhanced-path="M 0 0 L 21600 0 21600 21600 0 21600 0 0 Z N"/></draw:custom-shape><draw:custom-shape draw:style-name="gr3" draw:text-style-name="P3" svg:width="0in" svg:height="5.3016in" svg:x="0.8402in" svg:y="-0.061in"><text:p/><draw:enhanced-geometry svg:viewBox="0 0 0 4847653" draw:type="0" draw:enhanced-path="M 0 0 L 0 4847653 N"/></draw:custom-shape><draw:custom-shape draw:style-name="gr3" draw:text-style-name="P3" svg:width="0in" svg:height="5.3016in" svg:x="3.2047in" svg:y="-0.061in"><text:p/><draw:enhanced-geometry svg:viewBox="0 0 0 4847653" draw:type="0" draw:enhanced-path="M 0 0 L 0 4847653 N"/></draw:custom-shape><draw:custom-shape draw:style-name="gr3" draw:text-style-name="P3" svg:width="0in" svg:height="5.3016in" svg:x="6.7563in" svg:y="-0.061in"><text:p/><draw:enhanced-geometry svg:viewBox="0 0 0 4847653" draw:type="0" draw:enhanced-path="M 0 0 L 0 4847653 N"/></draw:custom-shape><draw:custom-shape draw:style-name="gr3" draw:text-style-name="P3" svg:width="0in" svg:height="5.3016in" svg:x="9.9539in" svg:y="-0.061in"><text:p/><draw:enhanced-geometry svg:viewBox="0 0 0 4847653" draw:type="0" draw:enhanced-path="M 0 0 L 0 4847653 N"/></draw:custom-shape><draw:custom-shape draw:style-name="gr3" draw:text-style-name="P3" svg:width="0in" svg:height="5.3016in" svg:x="11.2665in" svg:y="-0.061in"><text:p/><draw:enhanced-geometry svg:viewBox="0 0 0 4847653" draw:type="0" draw:enhanced-path="M 0 0 L 0 4847653 N"/></draw:custom-shape><draw:custom-shape draw:style-name="gr3" draw:text-style-name="P3" svg:width="10.4362in" svg:height="0in" svg:x="0.8354in" svg:y="-0.0563in"><text:p/><draw:enhanced-geometry svg:viewBox="0 0 9542923 0" draw:type="0" draw:enhanced-path="M 0 0 L 9542923 0 N"/></draw:custom-shape><draw:custom-shape draw:style-name="gr3" draw:text-style-name="P3" svg:width="10.4362in" svg:height="0in" svg:x="0.8354in" svg:y="2.1724in"><text:p/><draw:enhanced-geometry svg:viewBox="0 0 9542923 0" draw:type="0" draw:enhanced-path="M 0 0 L 9542923 0 N"/></draw:custom-shape><draw:custom-shape draw:style-name="gr3" draw:text-style-name="P3" svg:width="10.4362in" svg:height="0in" svg:x="0.8354in" svg:y="5.235in"><text:p/><draw:enhanced-geometry svg:viewBox="0 0 9542923 0" draw:type="0" draw:enhanced-path="M 0 0 L 9542923 0 N"/></draw:custom-shape></draw:g><text:span text:style-name="T9">Siafi<text:tab/>–<text:tab/>Macrofunção<text:tab/>02.</text:span><text:span text:style-name="T34">1</text:span><text:span text:style-name="T9">1.41</text:span><text:span text:style-name="T89"> </text:span><text:span text:style-name="T9">passivos,</text:span><text:span text:style-name="T37"> </text:span><text:span text:style-name="T9">a</text:span><text:span text:style-name="T38"> </text:span><text:span text:style-name="T9">fim</text:span><text:span text:style-name="T27"> </text:span><text:span text:style-name="T9">de</text:span><text:span text:style-name="T27"> </text:span><text:span text:style-name="T9">assegurar</text:span><text:span text:style-name="T27"> </text:span><text:span text:style-name="T9">a</text:span><text:span text:style-name="T27"> </text:span><text:span text:style-name="T9">correta</text:span><text:span text:style-name="T27"> </text:span><text:span text:style-name="T9">identi</text:span><text:span text:style-name="T11">f</text:span><text:span text:style-name="T9">icação</text:span><text:span text:style-name="T27"> </text:span><text:span text:style-name="T9">do</text:span><text:span text:style-name="T22"> </text:span><text:span text:style-name="T9">de</text:span><text:span text:style-name="T37"> </text:span><text:span text:style-name="T9">Exercícios</text:span><text:span text:style-name="T27"> </text:span><text:span text:style-name="T9">Anteriores,</text:span><text:span text:style-name="T27"> </text:span><text:span text:style-name="T9">ou</text:span><text:span text:style-name="T27"> </text:span><text:span text:style-name="T9">seja,</text:span><text:span text:style-name="T26"> </text:span><text:span text:style-name="T9">diretamente</text:span><text:span text:style-name="T27"> </text:span><text:span text:style-name="T9">no (Ajustes</text:span><text:span text:style-name="T37"> </text:span><text:span text:style-name="T9">de</text:span><text:span text:style-name="T37"> </text:span><text:span text:style-name="T9">Exercícios</text:span><text:span text:style-name="T37"> </text:span><text:span text:style-name="T9">An</text:span><text:span text:style-name="T11">t</text:span><text:span text:style-name="T9">eriores)</text:span><text:span text:style-name="T27"> </text:span><text:span text:style-name="T9">e</text:span><text:span text:style-name="T20"> </text:span><text:span text:style-name="T9">momento de ocorrência do fa</text:span><text:span text:style-name="T11">t</text:span><text:span text:style-name="T9">o gerado</text:span><text:span text:style-name="T193">r</text:span><text:span text:style-name="T9">.<text:tab/>Patrimônio Líquido (PL).</text:span></text:p>
        <text:p text:style-name="P74" loext:marker-style-name="T9"><text:span text:style-name="T9">no<text:tab/>Manual<text:tab/>de<text:tab/>Contabilidade</text:span><text:span text:style-name="T9"/></text:p>
        <text:p text:style-name="P75" loext:marker-style-name="T9"><text:span text:style-name="T121">Aplicada ao Setor Público.<text:tab/></text:span><text:span text:style-name="T9">Assim,</text:span><text:span text:style-name="T23"> </text:span><text:span text:style-name="T9">uma</text:span><text:span text:style-name="T23"> </text:span><text:span text:style-name="T9">vez</text:span><text:span text:style-name="T23"> </text:span><text:span text:style-name="T9">que</text:span><text:span text:style-name="T42"> </text:span><text:span text:style-name="T9">a</text:span><text:span text:style-name="T42"> </text:span><text:span text:style-name="T9">Administração</text:span><text:span text:style-name="T42"> </text:span><text:span text:style-name="T9">do</text:span><text:span text:style-name="T50"> </text:span><text:span text:style-name="T9">T</text:span><text:span text:style-name="T47">R</text:span><text:span text:style-name="T9">T4</text:span></text:p>
        <text:p text:style-name="P76" loext:marker-style-name="T17"><text:span text:style-name="T9">realizou</text:span><text:span text:style-name="T42"> </text:span><text:span text:style-name="T9">estudos</text:span><text:span text:style-name="T42"> </text:span><text:span text:style-name="T9">e</text:span><text:span text:style-name="T42"> </text:span><text:span text:style-name="T9">consultas</text:span><text:span text:style-name="T42"> </text:span><text:span text:style-name="T9">a</text:span><text:span text:style-name="T42"> </text:span><text:span text:style-name="T9">Setorial</text:span><text:span text:style-name="T50"> </text:span><text:span text:style-name="T9">Contábil quanto</text:span><text:span text:style-name="T27"> </text:span><text:span text:style-name="T9">ao</text:span><text:span text:style-name="T27"> </text:span><text:span text:style-name="T9">adequado</text:span><text:span text:style-name="T27"> </text:span><text:span text:style-name="T9">registro</text:span><text:span text:style-name="T27"> </text:span><text:span text:style-name="T9">contábil de </text:span><text:span text:style-name="T11">p</text:span><text:span text:style-name="T9">assivos reconhecidos</text:span><text:span text:style-name="T90"> </text:span><text:span text:style-name="T9">no</text:span><text:span text:style-name="T50"> </text:span><text:span text:style-name="T9">exercício,</text:span><text:span text:style-name="T42"> </text:span><text:span text:style-name="T9">bem</text:span><text:span text:style-name="T37"> </text:span><text:span text:style-name="T9">como</text:span><text:span text:style-name="T37"> </text:span><text:span text:style-name="T9">corrigiu</text:span><text:span text:style-name="T37"> </text:span><text:span text:style-name="T9">a maioria<text:tab/>dos<text:tab/>registros<text:tab/>contábeis<text:tab/>antes</text:span><text:span text:style-name="T87"> </text:span><text:span text:style-name="T9">do encerramento        </text:span><text:span text:style-name="T61"><text:s/></text:span><text:span text:style-name="T9">do<text:tab/>exercício,</text:span><text:span text:style-name="T87"> </text:span><text:span text:style-name="T9">considera-se</text:span><text:span text:style-name="T87"> </text:span><text:span text:style-name="T9">a presente</text:span><text:span text:style-name="T42"> </text:span><text:span text:style-name="T9">recomendação</text:span><text:span text:style-name="T37"> </text:span><text:span text:style-name="T17">EM</text:span><text:span text:style-name="T194"> </text:span><text:span text:style-name="T17">IMPLEMEN</text:span><text:span text:style-name="T178">T</text:span><text:span text:style-name="T17">AÇÃO</text:span><text:span text:style-name="T9">, sugerindo</text:span><text:span text:style-name="T22"> </text:span><text:span text:style-name="T9">à</text:span><text:span text:style-name="T22"> </text:span><text:span text:style-name="T9">Presidência</text:span><text:span text:style-name="T22"> </text:span><text:span text:style-name="T9">a</text:span><text:span text:style-name="T22"> </text:span><text:span text:style-name="T9">realização</text:span><text:span text:style-name="T22"> </text:span><text:span text:style-name="T9">de</text:span><text:span text:style-name="T23"> </text:span><text:span text:style-name="T9">novo monitoramento</text:span><text:span text:style-name="T39"> </text:span><text:span text:style-name="T9">por</text:span><text:span text:style-name="T39"> </text:span><text:span text:style-name="T9">ocasião</text:span><text:span text:style-name="T35"> </text:span><text:span text:style-name="T9">da</text:span><text:span text:style-name="T35"> </text:span><text:span text:style-name="T9">Auditoria</text:span><text:span text:style-name="T35"> </text:span><text:span text:style-name="T9">nas Contas Anuais de 2024</text:span><text:span text:style-name="T17">.</text:span></text:p>
        <text:p text:style-name="P34" loext:marker-style-name="T13"/>
        <text:p text:style-name="P77" loext:marker-style-name="T9"><text:span text:style-name="T17">S1.</text:span><text:span text:style-name="T194"> </text:span><text:span text:style-name="T17">SUGERE-</text:span><text:span text:style-name="T183">S</text:span><text:span text:style-name="T17">E</text:span><text:span text:style-name="T194"> </text:span><text:span text:style-name="T9">que</text:span><text:span text:style-name="T27"> </text:span><text:span text:style-name="T9">este</text:span><text:span text:style-name="T27"> </text:span><text:span text:style-name="T102">T</text:span><text:span text:style-name="T9">ribunal,</text:span><text:span text:style-name="T43"> </text:span><text:span text:style-name="T9">A</text:span><text:span text:style-name="T50"> </text:span><text:span text:style-name="T9">presente</text:span><text:span text:style-name="T37"> </text:span><text:span text:style-name="T9">sugestão</text:span><text:span text:style-name="T37"> </text:span><text:span text:style-name="T9">foi</text:span><text:span text:style-name="T37"> </text:span><text:span text:style-name="T9">elaborada</text:span><text:span text:style-name="T37"> </text:span><text:span text:style-name="T11">e</text:span><text:span text:style-name="T9">m</text:span><text:span text:style-name="T37"> </text:span><text:span text:style-name="T9">decorrência</text:span><text:span text:style-name="T37"> </text:span><text:span text:style-name="T9">do</text:span><text:span text:style-name="T92"> </text:span><text:span text:style-name="T9">A</text:span><text:span text:style-name="T42"> </text:span><text:span text:style-name="T9">área</text:span><text:span text:style-name="T42"> </text:span><text:span text:style-name="T9">auditada</text:span><text:span text:style-name="T42"> </text:span><text:span text:style-name="T9">em</text:span><text:span text:style-name="T42"> </text:span><text:span text:style-name="T9">resposta</text:span><text:span text:style-name="T50"> </text:span><text:span text:style-name="T9">à</text:span><text:span text:style-name="T42"> </text:span><text:span text:style-name="T9">RDI</text:span><text:span text:style-name="T37"> </text:span><text:span text:style-name="T9">nº</text:span><text:span text:style-name="T37"> </text:span><text:span text:style-name="T9">02/2024 a</text:span><text:span text:style-name="T23"> </text:span><text:span text:style-name="T9">fim</text:span><text:span text:style-name="T42"> </text:span><text:span text:style-name="T9">de</text:span><text:span text:style-name="T42"> </text:span><text:span text:style-name="T9">fortalecer</text:span><text:span text:style-name="T42"> </text:span><text:span text:style-name="T9">os</text:span><text:span text:style-name="T42"> </text:span><text:span text:style-name="T9">mecanismos</text:span><text:span text:style-name="T51"> </text:span><text:span text:style-name="T9">achado</text:span><text:span text:style-name="T42"> </text:span><text:span text:style-name="T9">de</text:span><text:span text:style-name="T42"> </text:span><text:span text:style-name="T9">auditoria</text:span><text:span text:style-name="T42"> </text:span><text:span text:style-name="T9">“A9.</text:span><text:span text:style-name="T50"> </text:span><text:span text:style-name="T9">Pagamento</text:span><text:span text:style-name="T42"> </text:span><text:span text:style-name="T9">de</text:span><text:span text:style-name="T42"> </text:span><text:span text:style-name="T9">horas</text:span><text:span text:style-name="T37"> </text:span><text:span text:style-name="T9">extras</text:span><text:span text:style-name="T64"> </text:span><text:span text:style-name="T9">(documento</text:span><text:span text:style-name="T37"> </text:span><text:span text:style-name="T9">nº</text:span><text:span text:style-name="T37"> </text:span><text:span text:style-name="T9">2</text:span><text:span text:style-name="T37"> </text:span><text:span text:style-name="T11">d</text:span><text:span text:style-name="T9">o</text:span><text:span text:style-name="T37"> </text:span><text:span text:style-name="T9">PROAD</text:span><text:span text:style-name="T27"> </text:span><text:span text:style-name="T9">nº</text:span><text:span text:style-name="T27"> </text:span><text:span text:style-name="T9">688/2024)</text:span><text:span text:style-name="T27"> </text:span><text:span text:style-name="T9">a</text:span><text:span text:style-name="T11">f</text:span><text:span text:style-name="T9">irma de</text:span><text:span text:style-name="T27"> </text:span><text:span text:style-name="T9">controle</text:span><text:span text:style-name="T27"> </text:span><text:span text:style-name="T9">das</text:span><text:span text:style-name="T27"> </text:span><text:span text:style-name="T9">unidades envolvidas</text:span><text:span text:style-name="T56"> </text:span><text:span text:style-name="T9">em</text:span><text:span text:style-name="T42"> </text:span><text:span text:style-name="T9">desacordo</text:span><text:span text:style-name="T42"> </text:span><text:span text:style-name="T9">com</text:span><text:span text:style-name="T42"> </text:span><text:span text:style-name="T9">a</text:span><text:span text:style-name="T42"> </text:span><text:span text:style-name="T9">Resolução</text:span><text:span text:style-name="T37"> </text:span><text:span text:style-name="T9">CSJT</text:span><text:span text:style-name="T37"> </text:span><text:span text:style-name="T9">nº</text:span><text:span text:style-name="T37"> </text:span><text:span text:style-name="T9">101</text:span><text:span text:style-name="T11">/</text:span><text:span text:style-name="T9">2012’”,</text:span><text:span text:style-name="T56"> </text:span><text:span text:style-name="T11">q</text:span><text:span text:style-name="T9">ue</text:span><text:span text:style-name="T27"> </text:span><text:span text:style-name="T9">a DG/Segesp reuniu-se com a </text:span><text:span text:style-name="T11">A</text:span><text:span text:style-name="T9">dministração, e<text:tab/>padronizar<text:tab/>os</text:span><text:span text:style-name="T87"> </text:span><text:span text:style-name="T9">procedimentos</text:span><text:span text:style-name="T29"> </text:span><text:span text:style-name="T9">em</text:span><text:span text:style-name="T23"> </text:span><text:span text:style-name="T9">que</text:span><text:span text:style-name="T23"> </text:span><text:span text:style-name="T9">se</text:span><text:span text:style-name="T23"> </text:span><text:span text:style-name="T9">verificou</text:span><text:span text:style-name="T23"> </text:span><text:span text:style-name="T9">o</text:span><text:span text:style-name="T23"> </text:span><text:span text:style-name="T9">cômputo</text:span><text:span text:style-name="T49"> </text:span><text:span text:style-name="T9">de</text:span><text:span text:style-name="T42"> </text:span><text:span text:style-name="T9">horas</text:span><text:span text:style-name="T42"> </text:span><text:span text:style-name="T9">extras</text:span><text:span text:style-name="T42"> </text:span><text:span text:style-name="T9">em</text:span><text:span text:style-name="T86"> </text:span><text:span text:style-name="T9">no</text:span><text:span text:style-name="T38"> </text:span><text:span text:style-name="T9">segundo</text:span><text:span text:style-name="T37"> </text:span><text:span text:style-name="T9">semestre</text:span><text:span text:style-name="T37"> </text:span><text:span text:style-name="T9">de</text:span><text:span text:style-name="T37"> </text:span><text:span text:style-name="T9">2023,</text:span><text:span text:style-name="T37"> </text:span><text:span text:style-name="T9">no</text:span><text:span text:style-name="T37"> </text:span><text:span text:style-name="T9">intuito</text:span><text:span text:style-name="T38"> </text:span><text:span text:style-name="T9">de</text:span><text:span text:style-name="T37"> </text:span><text:span text:style-name="T9">ser adotados</text:span><text:span text:style-name="T45"> </text:span><text:span text:style-name="T9">para</text:span><text:span text:style-name="T22"> </text:span><text:span text:style-name="T9">a</text:span><text:span text:style-name="T22"> </text:span><text:span text:style-name="T9">remuneração</text:span><text:span text:style-name="T22"> </text:span><text:span text:style-name="T9">de</text:span><text:span text:style-name="T92"> </text:span><text:span text:style-name="T11">d</text:span><text:span text:style-name="T9">esacordo com a Resolução CSJT n° 101/2012.<text:tab/>discutida</text:span><text:span text:style-name="T42"> </text:span><text:span text:style-name="T9">a</text:span><text:span text:style-name="T42"> </text:span><text:span text:style-name="T9">elaboração</text:span><text:span text:style-name="T42"> </text:span><text:span text:style-name="T9">de</text:span><text:span text:style-name="T42"> </text:span><text:span text:style-name="T9">norma</text:span><text:span text:style-name="T42"> </text:span><text:span text:style-name="T9">interna</text:span><text:span text:style-name="T37"> </text:span><text:span text:style-name="T9">acerca</text:span></text:p>
        <text:p text:style-name="P78" loext:marker-style-name="T9"><text:span text:style-name="T9">serviço<text:tab/>extraordinário,<text:tab/>avalie<text:tab/>a<text:tab/>do<text:tab/>regramento<text:tab/>da<text:tab/>prestação<text:tab/>de<text:tab/>serviço</text:span><text:span text:style-name="T9"/></text:p>
        <text:p text:style-name="P79" loext:marker-style-name="T9"><text:span text:style-name="T9">conveniência<text:tab/>de<text:tab/>se<text:tab/>instituir</text:span><text:span text:style-name="T29"> </text:span><text:span text:style-name="T52">A</text:span><text:span text:style-name="T95"> </text:span><text:span text:style-name="T52">área</text:span><text:span text:style-name="T95"> </text:span><text:span text:style-name="T52">auditada</text:span><text:span text:style-name="T95"> </text:span><text:span text:style-name="T52">afirmou</text:span><text:span text:style-name="T120"> </text:span><text:span text:style-name="T52">que</text:span><text:span text:style-name="T195"> </text:span><text:span text:style-name="T52">a</text:span><text:span text:style-name="T120"> </text:span><text:span text:style-name="T52">Seção</text:span><text:span text:style-name="T120"> </text:span><text:span text:style-name="T52">de</text:span><text:span text:style-name="T120"> </text:span><text:span text:style-name="T52">Frequência</text:span><text:span text:style-name="T120"> </text:span><text:span text:style-name="T52">e</text:span><text:span text:style-name="T196"> </text:span><text:span text:style-name="T9">extraordinário<text:tab/>e<text:tab/>que,<text:tab/>naquele<text:tab/>momento, </text:span><text:span text:style-name="T121">regramento            </text:span><text:span text:style-name="T197"><text:s/></text:span><text:span text:style-name="T121">interno            </text:span><text:span text:style-name="T198"><text:s/></text:span><text:span text:style-name="T121">para<text:tab/>o</text:span><text:span text:style-name="T199"> </text:span><text:span text:style-name="T9">Férias</text:span><text:span text:style-name="T37"> </text:span><text:span text:style-name="T9">passaria</text:span><text:span text:style-name="T37"> </text:span><text:span text:style-name="T9">a</text:span><text:span text:style-name="T38"> </text:span><text:span text:style-name="T9">analisar</text:span><text:span text:style-name="T37"> </text:span><text:span text:style-name="T9">as</text:span><text:span text:style-name="T37"> </text:span><text:span text:style-name="T9">planilhas</text:span><text:span text:style-name="T37"> </text:span><text:span text:style-name="T9">recebidas</text:span><text:span text:style-name="T37"> </text:span><text:span text:style-name="T9">para</text:span><text:span text:style-name="T56"> </text:span><text:span text:style-name="T121">decidiu-se pela não elaboração do</text:span><text:span text:style-name="T130"> </text:span><text:span text:style-name="T121">normativo. pagamento</text:span><text:span text:style-name="T157"> </text:span><text:span text:style-name="T121">de</text:span><text:span text:style-name="T157"> </text:span><text:span text:style-name="T121">horas</text:span><text:span text:style-name="T137"> </text:span><text:span text:style-name="T121">extras,</text:span><text:span text:style-name="T137"> </text:span><text:span text:style-name="T121">de</text:span><text:span text:style-name="T200"> </text:span><text:span text:style-name="T9">verificar o atendimento</text:span><text:span text:style-name="T11"> </text:span><text:span text:style-name="T9">aos preceitos normativos.</text:span></text:p>
        <text:p text:style-name="P80" loext:marker-style-name="T9"><text:span text:style-name="T9">Assim,</text:span><text:span text:style-name="T27"> </text:span><text:span text:style-name="T9">uma</text:span><text:span text:style-name="T27"> </text:span><text:span text:style-name="T9">vez</text:span><text:span text:style-name="T27"> </text:span><text:span text:style-name="T9">que</text:span><text:span text:style-name="T27"> </text:span><text:span text:style-name="T9">foi avaliada a</text:span><text:span text:style-name="T11"> </text:span><text:span text:style-name="T9">conveniência e</text:span></text:p>
        <text:p text:style-name="P81" loext:marker-style-name="T9"><text:span text:style-name="T9">Não</text:span><text:span text:style-name="T22"> </text:span><text:span text:style-name="T9">foi</text:span><text:span text:style-name="T22"> </text:span><text:span text:style-name="T9">identificada</text:span><text:span text:style-name="T23"> </text:span><text:span text:style-name="T9">publicação</text:span><text:span text:style-name="T23"> </text:span><text:span text:style-name="T9">de</text:span><text:span text:style-name="T23"> </text:span><text:span text:style-name="T9">normativo</text:span><text:span text:style-name="T49"> </text:span><text:span text:style-name="T9">interno</text:span><text:span text:style-name="T29"> </text:span><text:span text:style-name="T121">oportunidade</text:span><text:span text:style-name="T125"> </text:span><text:span text:style-name="T121">de</text:span><text:span text:style-name="T125"> </text:span><text:span text:style-name="T121">se</text:span><text:span text:style-name="T126"> </text:span><text:span text:style-name="T121">instituir</text:span><text:span text:style-name="T126"> </text:span><text:span text:style-name="T121">regramento</text:span><text:span text:style-name="T201"> </text:span><text:span text:style-name="T121">interno </text:span><text:span text:style-name="T9">com</text:span><text:span text:style-name="T35"> </text:span><text:span text:style-name="T9">a</text:span><text:span text:style-name="T35"> </text:span><text:span text:style-name="T9">finalidade</text:span><text:span text:style-name="T35"> </text:span><text:span text:style-name="T9">de</text:span><text:span text:style-name="T35"> </text:span><text:span text:style-name="T9">padronizar</text:span><text:span text:style-name="T35"> </text:span><text:span text:style-name="T9">os</text:span><text:span text:style-name="T45"> </text:span><text:span text:style-name="T9">procedimentos</text:span><text:span text:style-name="T43"> </text:span><text:span text:style-name="T130">p</text:span><text:span text:style-name="T121">ara</text:span><text:span text:style-name="T202"> </text:span><text:span text:style-name="T121">o</text:span><text:span text:style-name="T202"> </text:span><text:span text:style-name="T121">pagamento</text:span><text:span text:style-name="T202"> </text:span><text:span text:style-name="T121">de</text:span><text:span text:style-name="T202"> </text:span><text:span text:style-name="T121">horas</text:span><text:span text:style-name="T125"> </text:span><text:span text:style-name="T121">extras</text:span><text:span text:style-name="T125"> </text:span><text:span text:style-name="T121">a</text:span><text:span text:style-name="T125"> </text:span><text:span text:style-name="T121">fim</text:span><text:span text:style-name="T138"> </text:span><text:span text:style-name="T121">de </text:span><text:span text:style-name="T9">adotados</text:span><text:span text:style-name="T27"> </text:span><text:span text:style-name="T9">em</text:span><text:span text:style-name="T27"> </text:span><text:span text:style-name="T9">relação</text:span><text:span text:style-name="T27"> </text:span><text:span text:style-name="T9">ao</text:span><text:span text:style-name="T27"> </text:span><text:span text:style-name="T9">pagamento</text:span><text:span text:style-name="T27"> </text:span><text:span text:style-name="T9">de horas extras no</text:span><text:span text:style-name="T89"> </text:span><text:span text:style-name="T121">fortalecer</text:span><text:span text:style-name="T122"> </text:span><text:span text:style-name="T121">os</text:span><text:span text:style-name="T122"> </text:span><text:span text:style-name="T121">mecanismos</text:span><text:span text:style-name="T203"> </text:span><text:span text:style-name="T121">de</text:span><text:span text:style-name="T203"> </text:span><text:span text:style-name="T121">controle</text:span><text:span text:style-name="T203"> </text:span><text:span text:style-name="T121">das </text:span><text:span text:style-name="T9">âmbito</text:span><text:span text:style-name="T42"> </text:span><text:span text:style-name="T9">do</text:span><text:span text:style-name="T37"> </text:span><text:span text:style-name="T9">T</text:span><text:span text:style-name="T47">R</text:span><text:span text:style-name="T9">T4.</text:span><text:span text:style-name="T37"> </text:span><text:span text:style-name="T9">A</text:span><text:span text:style-name="T37"> </text:span><text:span text:style-name="T9">fim</text:span><text:span text:style-name="T37"> </text:span><text:span text:style-name="T9">de</text:span><text:span text:style-name="T37"> </text:span><text:span text:style-name="T9">conf</text:span><text:span text:style-name="T11">i</text:span><text:span text:style-name="T9">rmar</text:span><text:span text:style-name="T37"> </text:span><text:span text:style-name="T9">a</text:span><text:span text:style-name="T37"> </text:span><text:span text:style-name="T9">inexistência</text:span><text:span text:style-name="T37"> </text:span><text:span text:style-name="T9">do</text:span><text:span text:style-name="T20"> </text:span><text:span text:style-name="T121">unidades<text:tab/>envolvidas<text:tab/>e<text:tab/>padronizar<text:tab/>os </text:span><text:span text:style-name="T9">referido</text:span><text:span text:style-name="T23"> </text:span><text:span text:style-name="T9">normativo,</text:span><text:span text:style-name="T23"> </text:span><text:span text:style-name="T9">procedeu-se</text:span><text:span text:style-name="T23"> </text:span><text:span text:style-name="T9">ao</text:span><text:span text:style-name="T23"> </text:span><text:span text:style-name="T9">envio</text:span><text:span text:style-name="T23"> </text:span><text:span text:style-name="T9">da</text:span><text:span text:style-name="T23"> </text:span><text:span text:style-name="T9">RDI</text:span><text:span text:style-name="T49"> </text:span><text:span text:style-name="T9">nº</text:span><text:span text:style-name="T43"> </text:span><text:span text:style-name="T121">procedimentos</text:span><text:span text:style-name="T135"> </text:span><text:span text:style-name="T121">adotados</text:span><text:span text:style-name="T135"> </text:span><text:span text:style-name="T121">para</text:span><text:span text:style-name="T135"> </text:span><text:span text:style-name="T121">a</text:span><text:span text:style-name="T135"> </text:span><text:span text:style-name="T121">remuneração</text:span><text:span text:style-name="T135"> </text:span><text:span text:style-name="T121">de </text:span><text:span text:style-name="T9">02/2024,</text:span><text:span text:style-name="T23"> </text:span><text:span text:style-name="T9">questionando-se</text:span><text:span text:style-name="T23"> </text:span><text:span text:style-name="T9">a</text:span><text:span text:style-name="T42"> </text:span><text:span text:style-name="T9">área</text:span><text:span text:style-name="T42"> </text:span><text:span text:style-name="T9">auditada</text:span><text:span text:style-name="T42"> </text:span><text:span text:style-name="T9">acerca</text:span><text:span text:style-name="T42"> </text:span><text:span text:style-name="T9">do</text:span><text:span text:style-name="T64"> </text:span><text:span text:style-name="T121">serviço</text:span><text:span text:style-name="T152"> </text:span><text:span text:style-name="T121">extraordinário,</text:span><text:span text:style-name="T152"> </text:span><text:span text:style-name="T121">tendo</text:span><text:span text:style-name="T152"> </text:span><text:span text:style-name="T121">concluído</text:span><text:span text:style-name="T152"> </text:span><text:span text:style-name="T121">pela</text:span><text:span text:style-name="T204"> </text:span><text:span text:style-name="T121">não</text:span></text:p>
        <text:p text:style-name="P82" loext:marker-style-name="T9"><text:span text:style-name="T52">atendimento da presente sugestão.<text:tab/></text:span><text:span text:style-name="T9">elaboração</text:span><text:span text:style-name="T35"> </text:span><text:span text:style-name="T9">da</text:span><text:span text:style-name="T35"> </text:span><text:span text:style-name="T9">norma</text:span><text:span text:style-name="T35"> </text:span><text:span text:style-name="T9">interna,</text:span><text:span text:style-name="T180"> </text:span><text:span text:style-name="T9">considera-se</text:span><text:span text:style-name="T45"> </text:span><text:span text:style-name="T9">a presente sugestão </text:span><text:span text:style-name="T17">IMPLEMEN</text:span><text:span text:style-name="T178">T</text:span><text:span text:style-name="T17">ADA</text:span><text:span text:style-name="T9">.</text:span></text:p>
        <text:p text:style-name="P58" loext:marker-style-name="T3"><text:span text:style-name="T2">1</text:span><text:span text:style-name="T3">19</text:span></text:p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83" loext:marker-style-name="T5"/>
        <text:p text:style-name="P12" loext:marker-style-name="T17"><text:span text:style-name="T17">IMPLEMEN</text:span><text:span text:style-name="T71">T</text:span><text:span text:style-name="T17">ADA</text:span><text:bookmark-end text:name="_page_18_0"/></text:p>
      </text:section>
      <text:section text:style-name="Sect8" text:name="Section12">
        <text:p text:style-name="P84" loext:marker-style-name="T145"><text:bookmark-start text:name="_page_20_0"/><draw:custom-shape text:anchor-type="char" draw:z-index="0" draw:name="Shape16" draw:style-name="gr9" draw:text-style-name="P4" svg:width="9.728in" svg:height="0.3087in" svg:x="1.1898in" svg:y="7.1917in"><text:p/><draw:enhanced-geometry svg:viewBox="0 0 8895300 281816" draw:type="0" draw:enhanced-path="M 0 0 L 0 281816 L 8895300 281816 L 8895300 0 L 0 0 N"/></draw:custom-shape></text:p>
        <text:p text:style-name="P85" loext:marker-style-name="T9"><draw:g text:anchor-type="char" draw:z-index="17" draw:name="Shape17" draw:style-name="gr1"><draw:custom-shape draw:style-name="gr6" draw:text-style-name="P16" svg:width="3.1976in" svg:height="2.5622in" svg:x="6.7555in" svg:y="-0.0547in"><text:p/><draw:enhanced-geometry svg:viewBox="0 0 2923829 2342873" draw:type="0" draw:enhanced-path="M 0 2342873 L 0 0 L 2923829 0 L 2923829 2342873 L 0 2342873 N"/></draw:custom-shape><draw:custom-shape draw:style-name="gr6" draw:text-style-name="P16" svg:width="1.313in" svg:height="2.5622in" svg:x="9.9528in" svg:y="-0.0547in"><text:p/><draw:enhanced-geometry svg:viewBox="0 0 1200008 2342873" draw:type="0" draw:enhanced-path="M 0 0 L 0 2342873 L 1200008 2342873 L 1200008 0 L 0 0 N"/></draw:custom-shape><draw:custom-shape draw:style-name="gr3" draw:text-style-name="P3" svg:width="0in" svg:height="2.5732in" svg:x="0.8402in" svg:y="-0.061in"><text:p/><draw:enhanced-geometry svg:viewBox="0 0 0 2352397" draw:type="0" draw:enhanced-path="M 0 0 L 0 2352397 N"/></draw:custom-shape><draw:custom-shape draw:style-name="gr3" draw:text-style-name="P3" svg:width="0in" svg:height="2.5732in" svg:x="3.2047in" svg:y="-0.061in"><text:p/><draw:enhanced-geometry svg:viewBox="0 0 0 2352397" draw:type="0" draw:enhanced-path="M 0 0 L 0 2352397 N"/></draw:custom-shape><draw:custom-shape draw:style-name="gr3" draw:text-style-name="P3" svg:width="0in" svg:height="2.5732in" svg:x="6.7563in" svg:y="-0.061in"><text:p/><draw:enhanced-geometry svg:viewBox="0 0 0 2352397" draw:type="0" draw:enhanced-path="M 0 0 L 0 2352397 N"/></draw:custom-shape><draw:custom-shape draw:style-name="gr3" draw:text-style-name="P3" svg:width="0in" svg:height="2.5732in" svg:x="9.9539in" svg:y="-0.061in"><text:p/><draw:enhanced-geometry svg:viewBox="0 0 0 2352397" draw:type="0" draw:enhanced-path="M 0 0 L 0 2352397 N"/></draw:custom-shape><draw:custom-shape draw:style-name="gr3" draw:text-style-name="P3" svg:width="0in" svg:height="2.5732in" svg:x="11.2665in" svg:y="-0.061in"><text:p/><draw:enhanced-geometry svg:viewBox="0 0 0 2352397" draw:type="0" draw:enhanced-path="M 0 0 L 0 2352397 N"/></draw:custom-shape><draw:custom-shape draw:style-name="gr3" draw:text-style-name="P3" svg:width="10.4362in" svg:height="0in" svg:x="0.8354in" svg:y="-0.0563in"><text:p/><draw:enhanced-geometry svg:viewBox="0 0 9542923 0" draw:type="0" draw:enhanced-path="M 0 0 L 9542923 0 N"/></draw:custom-shape><draw:custom-shape draw:style-name="gr3" draw:text-style-name="P3" svg:width="10.4362in" svg:height="0in" svg:x="0.8354in" svg:y="2.5063in"><text:p/><draw:enhanced-geometry svg:viewBox="0 0 9542923 0" draw:type="0" draw:enhanced-path="M 0 0 L 9542923 0 N"/></draw:custom-shape></draw:g><text:span text:style-name="T17">S2.</text:span><text:span text:style-name="T194"> </text:span><text:span text:style-name="T17">SUGERE-</text:span><text:span text:style-name="T183">S</text:span><text:span text:style-name="T17">E</text:span><text:span text:style-name="T194"> </text:span><text:span text:style-name="T9">que</text:span><text:span text:style-name="T27"> </text:span><text:span text:style-name="T9">este</text:span><text:span text:style-name="T27"> </text:span><text:span text:style-name="T102">T</text:span><text:span text:style-name="T9">ribunal,</text:span><text:span text:style-name="T43"> </text:span><text:span text:style-name="T9">A</text:span><text:span text:style-name="T50"> </text:span><text:span text:style-name="T9">presente</text:span><text:span text:style-name="T37"> </text:span><text:span text:style-name="T9">sugestão</text:span><text:span text:style-name="T37"> </text:span><text:span text:style-name="T9">foi</text:span><text:span text:style-name="T37"> </text:span><text:span text:style-name="T9">elaborada</text:span><text:span text:style-name="T37"> </text:span><text:span text:style-name="T11">e</text:span><text:span text:style-name="T9">m</text:span><text:span text:style-name="T37"> </text:span><text:span text:style-name="T9">decorrência</text:span><text:span text:style-name="T37"> </text:span><text:span text:style-name="T9">do</text:span><text:span text:style-name="T92"> </text:span><text:span text:style-name="T9">A</text:span><text:span text:style-name="T37"> </text:span><text:span text:style-name="T9">juntada</text:span><text:span text:style-name="T37"> </text:span><text:span text:style-name="T9">das</text:span><text:span text:style-name="T27"> </text:span><text:span text:style-name="T9">memórias</text:span><text:span text:style-name="T27"> </text:span><text:span text:style-name="T9">de</text:span><text:span text:style-name="T27"> </text:span><text:span text:style-name="T9">cálculo</text:span><text:span text:style-name="T27"> </text:span><text:span text:style-name="T9">re</text:span><text:span text:style-name="T11">f</text:span><text:span text:style-name="T9">erentes</text:span><text:span text:style-name="T27"> </text:span><text:span text:style-name="T9">ao de<text:tab/>forma<text:tab/>a<text:tab/>propiciar<text:tab/>maior</text:span><text:span text:style-name="T56"> </text:span><text:span text:style-name="T9">achado</text:span><text:span text:style-name="T42"> </text:span><text:span text:style-name="T9">de</text:span><text:span text:style-name="T42"> </text:span><text:span text:style-name="T11">a</text:span><text:span text:style-name="T9">uditoria</text:span><text:span text:style-name="T42"> </text:span><text:span text:style-name="T9">“A9.</text:span><text:span text:style-name="T42"> </text:span><text:span text:style-name="T9">Pagamento</text:span><text:span text:style-name="T42"> </text:span><text:span text:style-name="T9">de</text:span><text:span text:style-name="T50"> </text:span><text:span text:style-name="T9">horas</text:span><text:span text:style-name="T37"> </text:span><text:span text:style-name="T9">extras</text:span><text:span text:style-name="T64"> </text:span><text:span text:style-name="T9">pagamento</text:span><text:span text:style-name="T19"> </text:span><text:span text:style-name="T9">de</text:span><text:span text:style-name="T19"> </text:span><text:span text:style-name="T9">horas</text:span><text:span text:style-name="T30"> </text:span><text:span text:style-name="T9">extras</text:span><text:span text:style-name="T30"> </text:span><text:span text:style-name="T9">passou</text:span><text:span text:style-name="T30"> </text:span><text:span text:style-name="T9">a</text:span><text:span text:style-name="T30"> </text:span><text:span text:style-name="T9">ser transparência</text:span><text:span text:style-name="T22"> </text:span><text:span text:style-name="T9">dos</text:span><text:span text:style-name="T22"> </text:span><text:span text:style-name="T9">atos</text:span><text:span text:style-name="T23"> </text:span><text:span text:style-name="T9">de</text:span><text:span text:style-name="T23"> </text:span><text:span text:style-name="T9">gestão,</text:span><text:span text:style-name="T32"> </text:span><text:span text:style-name="T11">e</text:span><text:span text:style-name="T9">m</text:span><text:span text:style-name="T42"> </text:span><text:span text:style-name="T9">desacordo</text:span><text:span text:style-name="T42"> </text:span><text:span text:style-name="T9">com</text:span><text:span text:style-name="T42"> </text:span><text:span text:style-name="T9">a</text:span><text:span text:style-name="T42"> </text:span><text:span text:style-name="T9">Resolução</text:span><text:span text:style-name="T42"> </text:span><text:span text:style-name="T9">CSJT</text:span><text:span text:style-name="T42"> </text:span><text:span text:style-name="T9">nº</text:span><text:span text:style-name="T42"> </text:span><text:span text:style-name="T9">101/2012”,</text:span><text:span text:style-name="T31"> </text:span><text:span text:style-name="T9">procedimento</text:span><text:span text:style-name="T45"> </text:span><text:span text:style-name="T9">padrão</text:span><text:span text:style-name="T45"> </text:span><text:span text:style-name="T9">do</text:span><text:span text:style-name="T45"> </text:span><text:span text:style-name="T9">referido</text:span><text:span text:style-name="T45"> </text:span><text:span text:style-name="T9">processo</text:span><text:span text:style-name="T22"> </text:span><text:span text:style-name="T9">de contribuir</text:span><text:span text:style-name="T45"> </text:span><text:span text:style-name="T9">para</text:span><text:span text:style-name="T45"> </text:span><text:span text:style-name="T9">a</text:span><text:span text:style-name="T22"> </text:span><text:span text:style-name="T9">conferência</text:span><text:span text:style-name="T22"> </text:span><text:span text:style-name="T9">e</text:span><text:span text:style-name="T22"> </text:span><text:span text:style-name="T9">o</text:span><text:span text:style-name="T92"> </text:span><text:span text:style-name="T9">em</text:span><text:span text:style-name="T23"> </text:span><text:span text:style-name="T9">que</text:span><text:span text:style-name="T23"> </text:span><text:span text:style-name="T9">se</text:span><text:span text:style-name="T23"> </text:span><text:span text:style-name="T9">verificou</text:span><text:span text:style-name="T49"> </text:span><text:span text:style-name="T9">o</text:span><text:span text:style-name="T23"> </text:span><text:span text:style-name="T9">cômputo</text:span><text:span text:style-name="T23"> </text:span><text:span text:style-name="T9">de</text:span><text:span text:style-name="T42"> </text:span><text:span text:style-name="T9">horas</text:span><text:span text:style-name="T42"> </text:span><text:span text:style-name="T9">extras</text:span><text:span text:style-name="T42"> </text:span><text:span text:style-name="T9">em</text:span><text:span text:style-name="T22"> </text:span><text:span text:style-name="T9">trabalho,</text:span><text:span text:style-name="T42"> </text:span><text:span text:style-name="T9">de</text:span><text:span text:style-name="T37"> </text:span><text:span text:style-name="T9">modo</text:span><text:span text:style-name="T37"> </text:span><text:span text:style-name="T9">que,</text:span><text:span text:style-name="T37"> </text:span><text:span text:style-name="T9">a</text:span><text:span text:style-name="T38"> </text:span><text:span text:style-name="T9">partir</text:span><text:span text:style-name="T37"> </text:span><text:span text:style-name="T9">da</text:span><text:span text:style-name="T37"> </text:span><text:span text:style-name="T9">comunicação controle</text:span><text:span text:style-name="T45"> </text:span><text:span text:style-name="T9">das</text:span><text:span text:style-name="T45"> </text:span><text:span text:style-name="T9">horas</text:span><text:span text:style-name="T22"> </text:span><text:span text:style-name="T9">extraordinárias</text:span><text:span text:style-name="T31"> </text:span><text:span text:style-name="T9">desacordo com a Resolução </text:span><text:span text:style-name="T11">C</text:span><text:span text:style-name="T9">SJT n° 101/2012.<text:tab/>do</text:span><text:span text:style-name="T42"> </text:span><text:span text:style-name="T9">achado</text:span><text:span text:style-name="T42"> </text:span><text:span text:style-name="T9">“A9.</text:span><text:span text:style-name="T42"> </text:span><text:span text:style-name="T9">Pagamento</text:span><text:span text:style-name="T42"> </text:span><text:span text:style-name="T9">de</text:span><text:span text:style-name="T38"> </text:span><text:span text:style-name="T9">horas</text:span><text:span text:style-name="T37"> </text:span><text:span text:style-name="T9">extras</text:span><text:span text:style-name="T37"> </text:span><text:span text:style-name="T9">em</text:span></text:p>
        <text:p text:style-name="P86" loext:marker-style-name="T9"><text:span text:style-name="T9">prestadas</text:span><text:span text:style-name="T30"> </text:span><text:span text:style-name="T9">pelos</text:span><text:span text:style-name="T30"> </text:span><text:span text:style-name="T9">servidores,</text:span><text:span text:style-name="T39"> </text:span><text:span text:style-name="T9">bem<text:tab/>desacordo</text:span><text:span text:style-name="T205"> </text:span><text:span text:style-name="T9">com</text:span><text:span text:style-name="T38"> </text:span><text:span text:style-name="T9">a</text:span><text:span text:style-name="T37"> </text:span><text:span text:style-name="T9">Resolução</text:span><text:span text:style-name="T27"> </text:span><text:span text:style-name="T9">CSJT</text:span><text:span text:style-name="T27"> </text:span><text:span text:style-name="T9">nº</text:span><text:span text:style-name="T27"> </text:span><text:span text:style-name="T9">101/2012”,</text:span></text:p>
        <text:p text:style-name="P87" loext:marker-style-name="T9"><text:span text:style-name="T9">como</text:span><text:span text:style-name="T23"> </text:span><text:span text:style-name="T9">possibilitar</text:span><text:span text:style-name="T42"> </text:span><text:span text:style-name="T9">a</text:span><text:span text:style-name="T42"> </text:span><text:span text:style-name="T9">avaliação</text:span><text:span text:style-name="T42"> </text:span><text:span text:style-name="T9">pelos</text:span><text:span text:style-name="T51"> </text:span><text:span text:style-name="T52">Foi</text:span><text:span text:style-name="T54"> </text:span><text:span text:style-name="T52">verificada</text:span><text:span text:style-name="T55"> </text:span><text:span text:style-name="T52">a</text:span><text:span text:style-name="T55"> </text:span><text:span text:style-name="T52">juntada</text:span><text:span text:style-name="T55"> </text:span><text:span text:style-name="T93">d</text:span><text:span text:style-name="T52">e</text:span><text:span text:style-name="T55"> </text:span><text:span text:style-name="T52">memórias</text:span><text:span text:style-name="T55"> </text:span><text:span text:style-name="T52">de</text:span><text:span text:style-name="T55"> </text:span><text:span text:style-name="T52">cálculo</text:span><text:span text:style-name="T67"> </text:span><text:span text:style-name="T9">todos</text:span><text:span text:style-name="T37"> </text:span><text:span text:style-name="T9">os</text:span><text:span text:style-name="T37"> </text:span><text:span text:style-name="T9">PROADs</text:span><text:span text:style-name="T37"> </text:span><text:span text:style-name="T9">rela</text:span><text:span text:style-name="T11">t</text:span><text:span text:style-name="T9">ivos</text:span><text:span text:style-name="T37"> </text:span><text:span text:style-name="T9">a</text:span><text:span text:style-name="T27"> </text:span><text:span text:style-name="T9">tal</text:span><text:span text:style-name="T27"> </text:span><text:span text:style-name="T9">matéria</text:span><text:span text:style-name="T27"> </text:span><text:span text:style-name="T9">em</text:span><text:span text:style-name="T27"> </text:span><text:span text:style-name="T9">que órgãos</text:span><text:span text:style-name="T87"> </text:span><text:span text:style-name="T9">de</text:span><text:span text:style-name="T87"> </text:span><text:span text:style-name="T9">controle,</text:span><text:span text:style-name="T87"> </text:span><text:span text:style-name="T9">instrua</text:span><text:span text:style-name="T19"> </text:span><text:span text:style-name="T9">os</text:span><text:span text:style-name="T56"> </text:span><text:span text:style-name="T52">r</text:span><text:span text:style-name="T93">e</text:span><text:span text:style-name="T52">lativas</text:span><text:span text:style-name="T67"> </text:span><text:span text:style-name="T52">ao</text:span><text:span text:style-name="T67"> </text:span><text:span text:style-name="T52">pagamento</text:span><text:span text:style-name="T67"> </text:span><text:span text:style-name="T52">de</text:span><text:span text:style-name="T189"> </text:span><text:span text:style-name="T52">horas</text:span><text:span text:style-name="T189"> </text:span><text:span text:style-name="T52">extras</text:span><text:span text:style-name="T189"> </text:span><text:span text:style-name="T52">a</text:span><text:span text:style-name="T189"> </text:span><text:span text:style-name="T52">par</text:span><text:span text:style-name="T93">t</text:span><text:span text:style-name="T52">ir</text:span><text:span text:style-name="T189"> </text:span><text:span text:style-name="T52">da</text:span><text:span text:style-name="T206"> </text:span><text:span text:style-name="T9">houve<text:tab/>pagamento<text:tab/>de<text:tab/>horas</text:span><text:span text:style-name="T87"> </text:span><text:span text:style-name="T9">extras</text:span><text:span text:style-name="T87"> </text:span><text:span text:style-name="T9">foram processos<text:tab/>administrativos<text:tab/>de</text:span><text:span text:style-name="T20"> </text:span><text:span text:style-name="T52">comunicação</text:span><text:span text:style-name="T94"> </text:span><text:span text:style-name="T52">do</text:span><text:span text:style-name="T94"> </text:span><text:span text:style-name="T52">referido</text:span><text:span text:style-name="T94"> </text:span><text:span text:style-name="T52">achado</text:span><text:span text:style-name="T94"> </text:span><text:span text:style-name="T52">(documento</text:span><text:span text:style-name="T94"> </text:span><text:span text:style-name="T52">nº</text:span><text:span text:style-name="T95"> </text:span><text:span text:style-name="T52">4</text:span><text:span text:style-name="T207"> </text:span><text:span text:style-name="T52">do</text:span><text:span text:style-name="T208"> </text:span><text:span text:style-name="T9">instruídos com a respec</text:span><text:span text:style-name="T11">t</text:span><text:span text:style-name="T9">iva memória de cálculo. </text:span><text:span text:style-name="T121">concessão</text:span><text:span text:style-name="T209"> </text:span><text:span text:style-name="T121">de</text:span><text:span text:style-name="T201"> </text:span><text:span text:style-name="T121">horas</text:span><text:span text:style-name="T126"> </text:span><text:span text:style-name="T121">extras</text:span><text:span text:style-name="T126"> </text:span><text:span text:style-name="T121">com</text:span><text:span text:style-name="T152"> </text:span><text:span text:style-name="T121">a</text:span><text:span text:style-name="T125"> </text:span><text:span text:style-name="T9">PROAD</text:span><text:span text:style-name="T45"> </text:span><text:span text:style-name="T9">nº</text:span><text:span text:style-name="T45"> </text:span><text:span text:style-name="T9">184/2023,</text:span><text:span text:style-name="T180"> </text:span><text:span text:style-name="T9">nºs</text:span><text:span text:style-name="T45"> </text:span><text:span text:style-name="T9">14</text:span><text:span text:style-name="T45"> </text:span><text:span text:style-name="T9">e</text:span><text:span text:style-name="T22"> </text:span><text:span text:style-name="T9">15</text:span><text:span text:style-name="T22"> </text:span><text:span text:style-name="T9">do</text:span><text:span text:style-name="T22"> </text:span><text:span text:style-name="T9">PR</text:span><text:span text:style-name="T11">O</text:span><text:span text:style-name="T9">AD</text:span><text:span text:style-name="T22"> </text:span><text:span text:style-name="T9">nº</text:span></text:p>
        <text:p text:style-name="P88" loext:marker-style-name="T9"><text:span text:style-name="T121">memória</text:span><text:span text:style-name="T129"> </text:span><text:span text:style-name="T130">d</text:span><text:span text:style-name="T121">e</text:span><text:span text:style-name="T137"> </text:span><text:span text:style-name="T121">cálculo</text:span><text:span text:style-name="T137"> </text:span><text:span text:style-name="T121">dos</text:span><text:span text:style-name="T131"> </text:span><text:span text:style-name="T121">valores</text:span><text:span text:style-name="T200"> </text:span><text:span text:style-name="T11">8</text:span><text:span text:style-name="T9">966/2023,</text:span><text:span text:style-name="T22"> </text:span><text:span text:style-name="T9">nº</text:span><text:span text:style-name="T23"> </text:span><text:span text:style-name="T9">5</text:span><text:span text:style-name="T23"> </text:span><text:span text:style-name="T9">do</text:span><text:span text:style-name="T23"> </text:span><text:span text:style-name="T9">PR</text:span><text:span text:style-name="T11">O</text:span><text:span text:style-name="T9">AD</text:span><text:span text:style-name="T23"> </text:span><text:span text:style-name="T9">nº</text:span><text:span text:style-name="T23"> </text:span><text:span text:style-name="T9">7073/2023,</text:span><text:span text:style-name="T23"> </text:span><text:span text:style-name="T9">nº</text:span><text:span text:style-name="T23"> </text:span><text:span text:style-name="T9">5</text:span><text:span text:style-name="T49"> </text:span><text:span text:style-name="T9">do</text:span><text:span text:style-name="T89"> </text:span><text:span text:style-name="T9">Assim,</text:span><text:span text:style-name="T23"> </text:span><text:span text:style-name="T9">tendo</text:span><text:span text:style-name="T23"> </text:span><text:span text:style-name="T9">em</text:span><text:span text:style-name="T23"> </text:span><text:span text:style-name="T9">vista</text:span><text:span text:style-name="T49"> </text:span><text:span text:style-name="T9">que</text:span><text:span text:style-name="T42"> </text:span><text:span text:style-name="T9">houve</text:span><text:span text:style-name="T42"> </text:span><text:span text:style-name="T9">mudança</text:span><text:span text:style-name="T42"> </text:span><text:span text:style-name="T9">no </text:span><text:span text:style-name="T121">devidos</text:span><text:span text:style-name="T135"> </text:span><text:span text:style-name="T121">e</text:span><text:span text:style-name="T135"> </text:span><text:span text:style-name="T121">averbados</text:span><text:span text:style-name="T135"> </text:span><text:span text:style-name="T121">no</text:span><text:span text:style-name="T135"> </text:span><text:span text:style-name="T121">sistema</text:span><text:span text:style-name="T133"> </text:span><text:span text:style-name="T121">de</text:span><text:span text:style-name="T132"> </text:span><text:span text:style-name="T9">PROAD</text:span><text:span text:style-name="T37"> </text:span><text:span text:style-name="T9">nº</text:span><text:span text:style-name="T38"> </text:span><text:span text:style-name="T9">8868/2023,</text:span><text:span text:style-name="T37"> </text:span><text:span text:style-name="T9">nº</text:span><text:span text:style-name="T37"> </text:span><text:span text:style-name="T9">7</text:span><text:span text:style-name="T37"> </text:span><text:span text:style-name="T9">do</text:span><text:span text:style-name="T37"> </text:span><text:span text:style-name="T11">P</text:span><text:span text:style-name="T9">ROAD</text:span><text:span text:style-name="T37"> </text:span><text:span text:style-name="T9">nº</text:span><text:span text:style-name="T37"> </text:span><text:span text:style-name="T9">9019/2023,</text:span><text:span text:style-name="T51"> </text:span><text:span text:style-name="T11">p</text:span><text:span text:style-name="T9">rocesso</text:span><text:span text:style-name="T210"> </text:span><text:span text:style-name="T9">de</text:span><text:span text:style-name="T180"> </text:span><text:span text:style-name="T9">trabalho</text:span><text:span text:style-name="T45"> </text:span><text:span text:style-name="T9">e</text:span><text:span text:style-name="T45"> </text:span><text:span text:style-name="T9">que</text:span><text:span text:style-name="T45"> </text:span><text:span text:style-name="T9">tal</text:span><text:span text:style-name="T45"> </text:span><text:span text:style-name="T9">mudança</text:span><text:span text:style-name="T45"> </text:span><text:span text:style-name="T9">se </text:span><text:span text:style-name="T121">folha de pagamento.<text:tab/></text:span><text:span text:style-name="T9">nºs</text:span><text:span text:style-name="T37"> </text:span><text:span text:style-name="T9">29</text:span><text:span text:style-name="T37"> </text:span><text:span text:style-name="T9">e</text:span><text:span text:style-name="T37"> </text:span><text:span text:style-name="T9">30</text:span><text:span text:style-name="T37"> </text:span><text:span text:style-name="T9">do</text:span><text:span text:style-name="T37"> </text:span><text:span text:style-name="T9">PRO</text:span><text:span text:style-name="T11">A</text:span><text:span text:style-name="T9">D</text:span><text:span text:style-name="T37"> </text:span><text:span text:style-name="T9">nº</text:span><text:span text:style-name="T37"> </text:span><text:span text:style-name="T9">9580/2022,</text:span><text:span text:style-name="T37"> </text:span><text:span text:style-name="T9">nºs</text:span><text:span text:style-name="T37"> </text:span><text:span text:style-name="T9">25,</text:span><text:span text:style-name="T26"> </text:span><text:span text:style-name="T9">38,</text:span><text:span text:style-name="T27"> </text:span><text:span text:style-name="T9">39,</text:span><text:span text:style-name="T89"> </text:span><text:span text:style-name="T9">mostrou</text:span><text:span text:style-name="T39"> </text:span><text:span text:style-name="T9">consistente,</text:span><text:span text:style-name="T35"> </text:span><text:span text:style-name="T9">considera-se</text:span><text:span text:style-name="T35"> </text:span><text:span text:style-name="T9">a</text:span><text:span text:style-name="T35"> </text:span><text:span text:style-name="T9">presente</text:span></text:p>
        <text:p text:style-name="P89" loext:marker-style-name="T9"><text:span text:style-name="T9">44,</text:span><text:span text:style-name="T37"> </text:span><text:span text:style-name="T9">50,</text:span><text:span text:style-name="T37"> </text:span><text:span text:style-name="T9">59,</text:span><text:span text:style-name="T27"> </text:span><text:span text:style-name="T9">68,</text:span><text:span text:style-name="T26"> </text:span><text:span text:style-name="T9">91,</text:span><text:span text:style-name="T27"> </text:span><text:span text:style-name="T9">92,</text:span><text:span text:style-name="T27"> </text:span><text:span text:style-name="T9">103</text:span><text:span text:style-name="T27"> </text:span><text:span text:style-name="T9">do</text:span><text:span text:style-name="T27"> </text:span><text:span text:style-name="T11">P</text:span><text:span text:style-name="T9">ROAD</text:span><text:span text:style-name="T27"> </text:span><text:span text:style-name="T9">nº</text:span><text:span text:style-name="T27"> </text:span><text:span text:style-name="T9">7146/2022</text:span><text:span text:style-name="T27"> </text:span><text:span text:style-name="T9">e</text:span><text:span text:style-name="T36"> </text:span><text:span text:style-name="T9">sugestão </text:span><text:span text:style-name="T183">I</text:span><text:span text:style-name="T17">MPLEMEN</text:span><text:span text:style-name="T71">T</text:span><text:span text:style-name="T17">ADA</text:span><text:span text:style-name="T9">. nº 29 do PROAD nº</text:span><text:span text:style-name="T11"> </text:span><text:span text:style-name="T9">5145/2022).</text:span></text:p>
        <text:p text:style-name="P90" loext:marker-style-name="T3"><text:span text:style-name="T3">120</text:span><text:span text:style-name="T3"/></text:p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22" loext:marker-style-name="T5"/>
        <text:p text:style-name="P66" loext:marker-style-name="T5"/>
        <text:p text:style-name="P12" loext:marker-style-name="T17"><text:span text:style-name="T17">IMPLEMEN</text:span><text:span text:style-name="T71">T</text:span><text:span text:style-name="T17">ADA</text:span></text:p>
      </text:section>
      <text:section text:style-name="Sect9" text:name="Section14">
        <text:section text:style-name="Sect1" text:name="Section13">
          <text:p text:style-name="P91" loext:marker-style-name="T211"><text:span text:style-name="T1">Equipe do</text:span><text:span text:style-name="T4"> </text:span><text:span text:style-name="T1">Monitoramento: </text:span><text:span text:style-name="T211">Ruben Fehse Neto</text:span></text:p>
        </text:section>
        <text:p text:style-name="P92" loext:marker-style-name="T211"><text:span text:style-name="T211">Thiago da Silva Prusokowski</text:span><text:span text:style-name="T211"/></text:p>
        <text:p text:style-name="P9" loext:marker-style-name="T1"><text:span text:style-name="T1">Supervisão:</text:span><text:span text:style-name="T1"/></text:p>
        <text:p text:style-name="P93" loext:marker-style-name="T211"><text:span text:style-name="T211">Carolina Feuerharmel Litvin</text:span><text:bookmark-end text:name="_page_20_0"/><text:span text:style-name="T211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1.1035in" fo:margin-bottom="0in" fo:margin-left="0.7874in" fo:margin-right="0.4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1035in" fo:margin-bottom="0in" fo:margin-left="0.7874in" fo:margin-right="0.5429in" style:writing-mode="lr-tb" style:layout-grid-color="#c0c0c0" style:layout-grid-lines="181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1.1035in" fo:margin-bottom="0in" fo:margin-left="0.7874in" fo:margin-right="0.7874in" style:writing-mode="lr-tb" style:layout-grid-color="#c0c0c0" style:layout-grid-lines="181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1.1035in" fo:margin-bottom="0in" fo:margin-left="0.7874in" fo:margin-right="0.489in" style:writing-mode="lr-tb" style:layout-grid-color="#c0c0c0" style:layout-grid-lines="181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8" meta:paragraph-count="89" meta:word-count="2832" meta:character-count="19341" meta:non-whitespace-character-count="16002"/>
    <meta:generator>LibreOffice/25.2.7.2$Linux_X86_64 LibreOffice_project/5cbfd1ab6520636bb5f7b99185aa69bd7456825d</meta:generator>
  </office:meta>
</office:document-meta>
</file>