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1189in" fo:margin-right="0.3016in" fo:margin-top="0in" fo:margin-bottom="0in" style:contextual-spacing="false" fo:line-height="118%" fo:orphans="0" fo:widows="0" fo:text-indent="7.7882in" style:auto-text-indent="false" style:page-number="auto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</style:style>
    <style:style style:name="P4" style:family="paragraph" style:parent-style-name="Standard">
      <style:paragraph-properties fo:margin-top="0in" fo:margin-bottom="0.0134in" style:contextual-spacing="false" fo:line-height="0.1252in" fo:orphans="2" fo:widows="2"/>
      <style:text-properties style:font-name="Arial" fo:font-size="9pt" style:font-size-asian="9pt"/>
    </style:style>
    <style:style style:name="P5" style:family="paragraph" style:parent-style-name="Standard">
      <style:paragraph-properties fo:margin-left="2.4374in" fo:margin-right="-0.0138in" fo:margin-top="0in" fo:margin-bottom="0in" style:contextual-spacing="false" fo:line-height="100%" fo:orphans="0" fo:widows="0" fo:text-indent="0in" style:auto-text-indent="false"/>
    </style:style>
    <style:style style:name="P6" style:family="paragraph">
      <loext:graphic-properties draw:fill-color="#1b4586"/>
    </style:style>
    <style:style style:name="P7" style:family="paragraph" style:parent-style-name="Standard">
      <style:paragraph-properties fo:margin-top="0in" fo:margin-bottom="0.0484in" style:contextual-spacing="false" fo:line-height="0.1665in" fo:orphans="2" fo:widows="2"/>
      <style:text-properties style:font-name="Arial" fo:font-size="12pt" style:font-size-asian="12pt"/>
    </style:style>
    <style:style style:name="P8" style:family="paragraph" style:parent-style-name="Standard">
      <style:paragraph-properties fo:margin-left="0.361in" fo:margin-right="-0.0138in" fo:margin-top="0in" fo:margin-bottom="0in" style:contextual-spacing="false" fo:line-height="100%" fo:orphans="0" fo:widows="0" fo:text-indent="0in" style:auto-text-indent="false"/>
    </style:style>
    <style:style style:name="P9" style:family="paragraph" style:parent-style-name="Standard">
      <style:paragraph-properties fo:margin-top="0in" fo:margin-bottom="0.0063in" style:contextual-spacing="false" fo:line-height="0.1252in" fo:orphans="2" fo:widows="2"/>
      <style:text-properties style:font-name="Arial" fo:font-size="9pt" style:font-size-asian="9pt"/>
    </style:style>
    <style:style style:name="P10" style:family="paragraph" style:parent-style-name="Standard">
      <style:paragraph-properties fo:margin-left="0.2146in" fo:margin-right="-0.0138in" fo:margin-top="0in" fo:margin-bottom="0in" style:contextual-spacing="false" fo:line-height="100%" fo:orphans="0" fo:widows="0" fo:text-indent="0in" style:auto-text-indent="false"/>
    </style:style>
    <style:style style:name="P11" style:family="paragraph" style:parent-style-name="Standard">
      <style:paragraph-properties fo:margin-right="-0.0138in" fo:margin-top="0in" fo:margin-bottom="0in" style:contextual-spacing="false" fo:line-height="100%" fo:orphans="0" fo:widows="0" fo:break-before="column"/>
    </style:style>
    <style:style style:name="P12" style:family="paragraph" style:parent-style-name="Standard">
      <style:paragraph-properties fo:margin-left="0.0854in" fo:margin-right="-0.0138in" fo:margin-top="0in" fo:margin-bottom="0in" style:contextual-spacing="false" fo:line-height="100%" fo:orphans="0" fo:widows="0" fo:text-indent="0in" style:auto-text-indent="false"/>
    </style:style>
    <style:style style:name="P13" style:family="paragraph" style:parent-style-name="Standard">
      <style:paragraph-properties fo:margin-left="1.1366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14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15" style:family="paragraph" style:parent-style-name="Standard">
      <style:paragraph-properties fo:margin-left="0.4307in" fo:margin-right="-0.0409in" fo:margin-top="0in" fo:margin-bottom="0in" style:contextual-spacing="false" fo:line-height="106%" fo:orphans="0" fo:widows="0" fo:text-indent="0.1902in" style:auto-text-indent="false"/>
    </style:style>
    <style:style style:name="P16" style:family="paragraph" style:parent-style-name="Standard">
      <style:paragraph-properties fo:margin-top="0in" fo:margin-bottom="0.0091in" style:contextual-spacing="false" fo:line-height="0.0835in" fo:orphans="2" fo:widows="2" fo:break-before="column"/>
      <style:text-properties style:font-name="Arial" fo:font-size="6pt" style:font-size-asian="6pt"/>
    </style:style>
    <style:style style:name="P17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3.2in"/>
          <style:tab-stop style:position="6.4528in"/>
        </style:tab-stops>
      </style:paragraph-properties>
    </style:style>
    <style:style style:name="P18" style:family="paragraph">
      <loext:graphic-properties draw:fill-color="#f2f2f2"/>
    </style:style>
    <style:style style:name="P19" style:family="paragraph" style:parent-style-name="Standard">
      <style:paragraph-properties fo:margin-left="0.0516in" fo:margin-right="1.2874in" fo:margin-top="0in" fo:margin-bottom="0in" style:contextual-spacing="false" fo:line-height="104%" fo:text-align="justify" style:justify-single-word="false" fo:orphans="0" fo:widows="0" fo:text-indent="0in" style:auto-text-indent="false">
        <style:tab-stops>
          <style:tab-stop style:position="2.6307in"/>
          <style:tab-stop style:position="6.4453in"/>
          <style:tab-stop style:position="6.9701in"/>
          <style:tab-stop style:position="7.1874in"/>
          <style:tab-stop style:position="7.4283in"/>
          <style:tab-stop style:position="7.839in"/>
          <style:tab-stop style:position="8.2252in"/>
          <style:tab-stop style:position="9.098in"/>
        </style:tab-stops>
      </style:paragraph-properties>
    </style:style>
    <style:style style:name="P20" style:family="paragraph" style:parent-style-name="Standard">
      <style:paragraph-properties fo:margin-left="0.0516in" fo:margin-right="-0.0138in" fo:margin-top="0in" fo:margin-bottom="0in" style:contextual-spacing="false" fo:line-height="0.1346in" fo:orphans="0" fo:widows="0" fo:text-indent="0in" style:auto-text-indent="false"/>
    </style:style>
    <style:style style:name="P21" style:family="paragraph" style:parent-style-name="Standard">
      <style:paragraph-properties fo:margin-left="0.0516in" fo:margin-right="-0.0138in" fo:margin-top="0in" fo:margin-bottom="0in" style:contextual-spacing="false" fo:line-height="0.1661in" fo:orphans="0" fo:widows="0" fo:text-indent="0in" style:auto-text-indent="false"/>
    </style:style>
    <style:style style:name="P22" style:family="paragraph" style:parent-style-name="Standard">
      <style:paragraph-properties fo:margin-left="0.0516in" fo:margin-right="0.0161in" fo:margin-top="0in" fo:margin-bottom="0in" style:contextual-spacing="false" fo:line-height="0.1661in" fo:orphans="0" fo:widows="0" fo:text-indent="0in" style:auto-text-indent="false">
        <style:tab-stops>
          <style:tab-stop style:position="6.6063in"/>
          <style:tab-stop style:position="7.028in"/>
          <style:tab-stop style:position="7.4736in"/>
          <style:tab-stop style:position="8.4362in"/>
        </style:tab-stops>
      </style:paragraph-properties>
    </style:style>
    <style:style style:name="P23" style:family="paragraph" style:parent-style-name="Standard">
      <style:paragraph-properties fo:margin-left="0.0516in" fo:margin-right="1.2882in" fo:margin-top="0in" fo:margin-bottom="0in" style:contextual-spacing="false" fo:line-height="0.1661in" fo:text-align="justify" style:justify-single-word="false" fo:orphans="0" fo:widows="0" fo:text-indent="0in" style:auto-text-indent="false">
        <style:tab-stops>
          <style:tab-stop style:position="5.7492in"/>
        </style:tab-stops>
      </style:paragraph-properties>
    </style:style>
    <style:style style:name="P24" style:family="paragraph" style:parent-style-name="Standard">
      <style:paragraph-properties fo:margin-left="2.3744in" fo:margin-right="1.2909in" fo:margin-top="0in" fo:margin-bottom="0in" style:contextual-spacing="false" fo:line-height="104%" fo:text-align="justify" style:justify-single-word="false" fo:orphans="0" fo:widows="0" fo:text-indent="0in" style:auto-text-indent="false">
        <style:tab-stops>
          <style:tab-stop style:position="3.1327in"/>
          <style:tab-stop style:position="4.0291in"/>
          <style:tab-stop style:position="4.3209in"/>
          <style:tab-stop style:position="4.561in"/>
          <style:tab-stop style:position="4.8791in"/>
          <style:tab-stop style:position="5.5366in"/>
        </style:tab-stops>
      </style:paragraph-properties>
    </style:style>
    <style:style style:name="P25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26" style:family="paragraph" style:parent-style-name="Standard">
      <style:paragraph-properties fo:margin-top="0in" fo:margin-bottom="0.0335in" style:contextual-spacing="false" fo:line-height="0.1665in" fo:orphans="2" fo:widows="2"/>
      <style:text-properties style:font-name="Arial" fo:font-size="12pt" style:font-size-asian="12pt"/>
    </style:style>
    <style:style style:name="P27" style:family="paragraph" style:parent-style-name="Standard">
      <style:paragraph-properties fo:margin-left="0.0098in" fo:margin-right="-0.0138in" fo:margin-top="0in" fo:margin-bottom="0in" style:contextual-spacing="false" fo:line-height="100%" fo:orphans="0" fo:widows="0" fo:text-indent="0in" style:auto-text-indent="false"/>
    </style:style>
    <style:style style:name="P28" style:family="paragraph" style:parent-style-name="Standard">
      <style:paragraph-properties fo:margin-left="0.0098in" fo:margin-right="-0.0138in" fo:margin-top="0.0098in" fo:margin-bottom="0in" style:contextual-spacing="false" fo:line-height="100%" fo:orphans="0" fo:widows="0" fo:text-indent="0in" style:auto-text-indent="false"/>
    </style:style>
    <style:style style:name="P29" style:family="paragraph" style:parent-style-name="Standard">
      <style:paragraph-properties fo:margin-left="0.0098in" fo:margin-right="-0.0307in" fo:margin-top="0.002in" fo:margin-bottom="0in" style:contextual-spacing="false" fo:line-height="101%" fo:orphans="0" fo:widows="0" fo:text-indent="0in" style:auto-text-indent="false"/>
    </style:style>
    <style:style style:name="P30" style:family="paragraph" style:parent-style-name="Standard">
      <style:paragraph-properties fo:margin-left="0.0098in" fo:margin-right="-0.0339in" fo:margin-top="0in" fo:margin-bottom="0in" style:contextual-spacing="false" fo:line-height="101%" fo:orphans="0" fo:widows="0" fo:text-indent="0in" style:auto-text-indent="false"/>
    </style:style>
    <style:style style:name="P31" style:family="paragraph" style:parent-style-name="Standard">
      <style:paragraph-properties fo:margin-left="0.0098in" fo:margin-right="-0.0138in" fo:margin-top="0in" fo:margin-bottom="0.011in" style:contextual-spacing="false" fo:line-height="100%" fo:orphans="0" fo:widows="0" fo:text-indent="0in" style:auto-text-indent="false"/>
    </style:style>
    <style:style style:name="P32" style:family="paragraph" style:parent-style-name="Standard" style:master-page-name="Converted1">
      <style:paragraph-properties fo:margin-left="9.9181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33" style:family="paragraph" style:parent-style-name="Standard">
      <style:paragraph-properties fo:margin-left="2.3744in" fo:margin-right="1.1598in" fo:margin-top="0.0799in" fo:margin-bottom="0in" style:contextual-spacing="false" fo:line-height="104%" fo:orphans="0" fo:widows="0" fo:text-indent="0in" style:auto-text-indent="false">
        <style:tab-stops>
          <style:tab-stop style:position="6.4528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2.3744in" fo:margin-right="-0.0138in" fo:margin-top="0in" fo:margin-bottom="0in" style:contextual-spacing="false" fo:line-height="0.1346in" fo:orphans="0" fo:widows="0" fo:text-indent="0in" style:auto-text-indent="false"/>
    </style:style>
    <style:style style:name="P35" style:family="paragraph" style:parent-style-name="Standard">
      <style:paragraph-properties fo:margin-left="2.3346in" fo:margin-right="1.198in" fo:margin-top="0in" fo:margin-bottom="0in" style:contextual-spacing="false" fo:line-height="0.1661in" fo:text-align="end" style:justify-single-word="false" fo:orphans="0" fo:widows="0" fo:text-indent="0in" style:auto-text-indent="false"/>
    </style:style>
    <style:style style:name="P36" style:family="paragraph" style:parent-style-name="Standard">
      <style:paragraph-properties fo:margin-left="2.3744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5.7492in"/>
        </style:tab-stops>
      </style:paragraph-properties>
    </style:style>
    <style:style style:name="P37" style:family="paragraph" style:parent-style-name="Standard">
      <style:paragraph-properties fo:margin-top="0in" fo:margin-bottom="0.0035in" style:contextual-spacing="false" fo:line-height="0.139in" fo:orphans="2" fo:widows="2"/>
      <style:text-properties style:font-name="Arial" fo:font-size="10pt" style:font-size-asian="10pt"/>
    </style:style>
    <style:style style:name="P38" style:family="paragraph" style:parent-style-name="Standard">
      <style:paragraph-properties fo:margin-left="2.3744in" fo:margin-right="4.6917in" fo:margin-top="0in" fo:margin-bottom="0in" style:contextual-spacing="false" fo:line-height="104%" fo:text-align="justify" style:justify-single-word="false" fo:orphans="0" fo:widows="0" fo:text-indent="0in" style:auto-text-indent="false">
        <style:tab-stops>
          <style:tab-stop style:position="3.122in"/>
          <style:tab-stop style:position="3.5071in"/>
          <style:tab-stop style:position="3.9925in"/>
          <style:tab-stop style:position="4.3209in"/>
          <style:tab-stop style:position="5.1819in"/>
        </style:tab-stops>
      </style:paragraph-properties>
    </style:style>
    <style:style style:name="P39" style:family="paragraph" style:parent-style-name="Standard">
      <style:paragraph-properties fo:margin-top="0in" fo:margin-bottom="0.0102in" style:contextual-spacing="false" fo:line-height="0.0835in" fo:orphans="2" fo:widows="2"/>
      <style:text-properties style:font-name="Arial" fo:font-size="6pt" style:font-size-asian="6pt"/>
    </style:style>
    <style:style style:name="P40" style:family="paragraph" style:parent-style-name="Standard">
      <style:paragraph-properties fo:margin-left="0.0516in" fo:margin-right="1.1807in" fo:margin-top="0in" fo:margin-bottom="0in" style:contextual-spacing="false" fo:line-height="104%" fo:text-align="justify" style:justify-single-word="false" fo:orphans="0" fo:widows="0" fo:text-indent="0in" style:auto-text-indent="false">
        <style:tab-stops>
          <style:tab-stop style:position="0.9575in"/>
          <style:tab-stop style:position="1.222in"/>
          <style:tab-stop style:position="1.6827in"/>
          <style:tab-stop style:position="2.0209in"/>
          <style:tab-stop style:position="2.6307in"/>
          <style:tab-stop style:position="7.0693in"/>
          <style:tab-stop style:position="8.1709in"/>
        </style:tab-stops>
      </style:paragraph-properties>
    </style:style>
    <style:style style:name="P41" style:family="paragraph" style:parent-style-name="Standard">
      <style:paragraph-properties fo:margin-left="0.0516in" fo:margin-right="-0.0374in" fo:margin-top="0in" fo:margin-bottom="0in" style:contextual-spacing="false" fo:line-height="104%" fo:orphans="0" fo:widows="0" fo:text-indent="0in" style:auto-text-indent="false">
        <style:tab-stops>
          <style:tab-stop style:position="9.3665in"/>
        </style:tab-stops>
      </style:paragraph-properties>
    </style:style>
    <style:style style:name="P42" style:family="paragraph" style:parent-style-name="Standard">
      <style:paragraph-properties fo:margin-left="0.0134in" fo:margin-right="1.1992in" fo:margin-top="0in" fo:margin-bottom="0in" style:contextual-spacing="false" fo:line-height="0.1661in" fo:text-align="end" style:justify-single-word="false" fo:orphans="0" fo:widows="0" fo:text-indent="0in" style:auto-text-indent="false"/>
    </style:style>
    <style:style style:name="P43" style:family="paragraph" style:parent-style-name="Standard">
      <style:paragraph-properties fo:margin-left="2.3362in" fo:margin-right="1.2008in" fo:margin-top="0in" fo:margin-bottom="0in" style:contextual-spacing="false" fo:line-height="104%" fo:text-align="end" style:justify-single-word="false" fo:orphans="0" fo:widows="0" fo:text-indent="0in" style:auto-text-indent="false"/>
    </style:style>
    <style:style style:name="P44" style:family="paragraph" style:parent-style-name="Standard" style:master-page-name="Converted2">
      <style:paragraph-properties fo:margin-left="9.9075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45" style:family="paragraph" style:parent-style-name="Standard">
      <style:paragraph-properties fo:margin-left="5.7492in" fo:margin-right="0.9417in" fo:margin-top="0in" fo:margin-bottom="0in" style:contextual-spacing="false" fo:line-height="104%" fo:text-align="justify" style:justify-single-word="false" fo:orphans="0" fo:widows="0" fo:text-indent="0in" style:auto-text-indent="false"/>
    </style:style>
    <style:style style:name="P46" style:family="paragraph" style:parent-style-name="Standard">
      <style:paragraph-properties fo:margin-top="0in" fo:margin-bottom="0.0102in" style:contextual-spacing="false" fo:line-height="0.1252in" fo:orphans="2" fo:widows="2"/>
      <style:text-properties style:font-name="Arial" fo:font-size="9pt" style:font-size-asian="9pt"/>
    </style:style>
    <style:style style:name="P47" style:family="paragraph" style:parent-style-name="Standard">
      <style:paragraph-properties fo:margin-left="5.7492in" fo:margin-right="0.9217in" fo:margin-top="0in" fo:margin-bottom="0in" style:contextual-spacing="false" fo:line-height="104%" fo:orphans="0" fo:widows="0" fo:text-indent="0in" style:auto-text-indent="false"/>
    </style:style>
    <style:style style:name="P48" style:family="paragraph" style:parent-style-name="Standard">
      <style:paragraph-properties fo:margin-left="0.0516in" fo:margin-right="0.9425in" fo:margin-top="0in" fo:margin-bottom="0in" style:contextual-spacing="false" fo:line-height="104%" fo:text-align="justify" style:justify-single-word="false" fo:orphans="0" fo:widows="0" fo:text-indent="0in" style:auto-text-indent="false">
        <style:tab-stops>
          <style:tab-stop style:position="0.4472in"/>
          <style:tab-stop style:position="0.7154in"/>
          <style:tab-stop style:position="0.948in"/>
          <style:tab-stop style:position="1.3563in"/>
          <style:tab-stop style:position="2.0654in"/>
          <style:tab-stop style:position="5.7492in"/>
        </style:tab-stops>
      </style:paragraph-properties>
    </style:style>
    <style:style style:name="P49" style:family="paragraph" style:parent-style-name="Standard">
      <style:paragraph-properties fo:margin-left="0.0516in" fo:margin-right="-0.0138in" fo:margin-top="0in" fo:margin-bottom="0in" style:contextual-spacing="false" fo:line-height="0.1346in" fo:orphans="0" fo:widows="0" fo:text-indent="0in" style:auto-text-indent="false">
        <style:tab-stops>
          <style:tab-stop style:position="1.1382in"/>
          <style:tab-stop style:position="2.0909in"/>
          <style:tab-stop style:position="5.7492in"/>
        </style:tab-stops>
      </style:paragraph-properties>
    </style:style>
    <style:style style:name="P50" style:family="paragraph" style:parent-style-name="Standard">
      <style:paragraph-properties fo:margin-left="0.0516in" fo:margin-right="0.9457in" fo:margin-top="0in" fo:margin-bottom="0in" style:contextual-spacing="false" fo:line-height="0.1661in" fo:text-align="justify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.0516in" fo:margin-right="-0.0138in" fo:margin-top="0in" fo:margin-bottom="0in" style:contextual-spacing="false" fo:line-height="0.1661in" fo:orphans="0" fo:widows="0" fo:text-indent="0in" style:auto-text-indent="false">
        <style:tab-stops>
          <style:tab-stop style:position="1.2925in"/>
          <style:tab-stop style:position="1.9008in"/>
        </style:tab-stops>
      </style:paragraph-properties>
    </style:style>
    <style:style style:name="P52" style:family="paragraph" style:parent-style-name="Standard">
      <style:paragraph-properties fo:margin-left="2.3744in" fo:margin-right="-0.0138in" fo:margin-top="0in" fo:margin-bottom="0in" style:contextual-spacing="false" fo:line-height="100%" fo:orphans="0" fo:widows="0" fo:text-indent="0in" style:auto-text-indent="false"/>
    </style:style>
    <style:style style:name="P53" style:family="paragraph" style:parent-style-name="Standard" style:master-page-name="Converted3">
      <style:paragraph-properties fo:margin-left="9.9075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54" style:family="paragraph" style:parent-style-name="Standard">
      <style:paragraph-properties fo:margin-left="0.0083in" fo:margin-right="0.9626in" fo:margin-top="0.0799in" fo:margin-bottom="0in" style:contextual-spacing="false" fo:line-height="104%" fo:text-align="end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2.3339in" fo:margin-right="0.9583in" fo:margin-top="0in" fo:margin-bottom="0in" style:contextual-spacing="false" fo:line-height="104%" fo:text-align="end" style:justify-single-word="false" fo:orphans="0" fo:widows="0" fo:text-indent="0in" style:auto-text-indent="false"/>
    </style:style>
    <style:style style:name="P56" style:family="paragraph" style:parent-style-name="Standard">
      <style:paragraph-properties fo:margin-left="5.7492in" fo:margin-right="0.9173in" fo:margin-top="0in" fo:margin-bottom="0in" style:contextual-spacing="false" fo:line-height="104%" fo:orphans="0" fo:widows="0" fo:text-indent="0in" style:auto-text-indent="false"/>
    </style:style>
    <style:style style:name="P57" style:family="paragraph" style:parent-style-name="Standard">
      <style:paragraph-properties fo:margin-left="5.7492in" fo:margin-right="0.9417in" fo:margin-top="0in" fo:margin-bottom="0in" style:contextual-spacing="false" fo:line-height="104%" fo:text-align="justify" style:justify-single-word="false" fo:orphans="0" fo:widows="0" fo:text-indent="0in" style:auto-text-indent="false">
        <style:tab-stops>
          <style:tab-stop style:position="6.6465in"/>
          <style:tab-stop style:position="7.1744in"/>
          <style:tab-stop style:position="8.3035in"/>
        </style:tab-stops>
      </style:paragraph-properties>
    </style:style>
    <style:style style:name="P58" style:family="paragraph" style:parent-style-name="Standard">
      <style:paragraph-properties fo:margin-left="5.7492in" fo:margin-right="-0.0374in" fo:margin-top="0in" fo:margin-bottom="0in" style:contextual-spacing="false" fo:line-height="104%" fo:orphans="0" fo:widows="0" fo:text-indent="0in" style:auto-text-indent="false">
        <style:tab-stops>
          <style:tab-stop style:position="6.7126in"/>
        </style:tab-stops>
      </style:paragraph-properties>
    </style:style>
    <style:style style:name="P59" style:family="paragraph" style:parent-style-name="Standard">
      <style:paragraph-properties fo:margin-left="-0.0417in" fo:margin-right="0.9591in" fo:margin-top="0in" fo:margin-bottom="0in" style:contextual-spacing="false" fo:line-height="104%" fo:text-align="end" style:justify-single-word="false" fo:orphans="0" fo:widows="0" fo:text-indent="0in" style:auto-text-indent="false" fo:break-before="column"/>
    </style:style>
    <style:style style:name="T1" style:family="text">
      <style:text-properties fo:color="#000000" loext:opacity="100%" style:font-name="Arial" fo:font-size="12pt" fo:font-weight="bold" style:font-size-asian="12pt" style:font-weight-asian="bold"/>
    </style:style>
    <style:style style:name="T2" style:family="text">
      <style:text-properties fo:color="#999999" loext:opacity="100%" style:font-name="Arial" fo:font-size="10pt" fo:letter-spacing="-0.0098in" style:font-size-asian="10pt"/>
    </style:style>
    <style:style style:name="T3" style:family="text">
      <style:text-properties fo:color="#999999" loext:opacity="100%" style:font-name="Arial" fo:font-size="10pt" style:font-size-asian="10pt"/>
    </style:style>
    <style:style style:name="T4" style:family="text">
      <style:text-properties style:font-name="Arial" fo:font-size="9pt" style:font-size-asian="9pt"/>
    </style:style>
    <style:style style:name="T5" style:family="text">
      <style:text-properties fo:color="#000000" loext:opacity="100%" style:font-name="Arial" fo:font-size="11pt" fo:font-weight="bold" style:font-size-asian="11pt" style:font-weight-asian="bold"/>
    </style:style>
    <style:style style:name="T6" style:family="text">
      <style:text-properties fo:color="#000000" loext:opacity="100%" style:font-name="Arial" fo:font-size="11pt" fo:letter-spacing="0.0008in" fo:font-weight="bold" style:font-size-asian="11pt" style:font-weight-asian="bold"/>
    </style:style>
    <style:style style:name="T7" style:family="text">
      <style:text-properties style:font-name="Arial" fo:font-size="12pt" style:font-size-asian="12pt"/>
    </style:style>
    <style:style style:name="T8" style:family="text">
      <style:text-properties fo:color="#ffffff" loext:opacity="100%" style:font-name="Arial" fo:font-size="11pt" fo:font-weight="bold" style:font-size-asian="11pt" style:font-weight-asian="bold"/>
    </style:style>
    <style:style style:name="T9" style:family="text">
      <style:text-properties fo:color="#ffffff" loext:opacity="100%" style:font-name="Arial" fo:font-size="11pt" fo:letter-spacing="-0.011in" fo:font-weight="bold" style:font-size-asian="11pt" style:font-weight-asian="bold"/>
    </style:style>
    <style:style style:name="T10" style:family="text">
      <style:text-properties fo:color="#000000" loext:opacity="100%" style:font-name="Arial" fo:font-size="10pt" style:font-size-asian="10pt"/>
    </style:style>
    <style:style style:name="T11" style:family="text">
      <style:text-properties fo:color="#ffffff" loext:opacity="100%" style:font-name="Arial" fo:font-size="11pt" fo:letter-spacing="-0.0102in" fo:font-weight="bold" style:font-size-asian="11pt" style:font-weight-asian="bold"/>
    </style:style>
    <style:style style:name="T12" style:family="text">
      <style:text-properties fo:color="#000000" loext:opacity="100%" style:font-name="Arial" fo:font-size="10pt" fo:letter-spacing="0.0008in" style:font-size-asian="10pt"/>
    </style:style>
    <style:style style:name="T13" style:family="text">
      <style:text-properties fo:color="#ffffff" loext:opacity="100%" style:font-name="Arial" fo:font-size="11pt" fo:letter-spacing="-0.002in" fo:font-weight="bold" style:font-size-asian="11pt" style:font-weight-asian="bold"/>
    </style:style>
    <style:style style:name="T14" style:family="text">
      <style:text-properties style:font-name="Arial" fo:font-size="6pt" style:font-size-asian="6pt"/>
    </style:style>
    <style:style style:name="T15" style:family="text">
      <style:text-properties fo:color="#ffffff" loext:opacity="100%" style:font-name="Arial" fo:font-size="6.5pt" fo:font-weight="bold" style:font-size-asian="6.5pt" style:font-weight-asian="bold"/>
    </style:style>
    <style:style style:name="T16" style:family="text">
      <style:text-properties fo:color="#ffffff" loext:opacity="100%" style:font-name="Arial" fo:font-size="11pt" style:font-size-asian="11pt"/>
    </style:style>
    <style:style style:name="T17" style:family="text">
      <style:text-properties fo:color="#ffffff" loext:opacity="100%" style:text-position="62% 100%" style:font-name="Arial" fo:font-size="6.5pt" fo:font-weight="bold" style:font-size-asian="6.5pt" style:font-weight-asian="bold" style:text-scale="102%"/>
    </style:style>
    <style:style style:name="T18" style:family="text">
      <style:text-properties fo:color="#000000" loext:opacity="100%" style:font-name="Arial" fo:font-size="10pt" fo:font-weight="bold" style:font-size-asian="10pt" style:font-weight-asian="bold"/>
    </style:style>
    <style:style style:name="T19" style:family="text">
      <style:text-properties fo:color="#000000" loext:opacity="100%" style:font-name="Arial" fo:font-size="10pt" fo:letter-spacing="0.0937in" fo:font-weight="bold" style:font-size-asian="10pt" style:font-weight-asian="bold"/>
    </style:style>
    <style:style style:name="T20" style:family="text">
      <style:text-properties fo:color="#000000" loext:opacity="100%" style:font-name="Arial" fo:font-size="10pt" fo:letter-spacing="0.0835in" style:font-size-asian="10pt"/>
    </style:style>
    <style:style style:name="T21" style:family="text">
      <style:text-properties fo:color="#000000" loext:opacity="100%" style:font-name="Arial" fo:font-size="10pt" fo:letter-spacing="0.0457in" style:font-size-asian="10pt"/>
    </style:style>
    <style:style style:name="T22" style:family="text">
      <style:text-properties fo:color="#000000" loext:opacity="100%" style:font-name="Arial" fo:font-size="10pt" fo:letter-spacing="0.1146in" style:font-size-asian="10pt"/>
    </style:style>
    <style:style style:name="T23" style:family="text">
      <style:text-properties fo:color="#000000" loext:opacity="100%" style:font-name="Arial" fo:font-size="10pt" fo:letter-spacing="0.0516in" style:font-size-asian="10pt"/>
    </style:style>
    <style:style style:name="T24" style:family="text">
      <style:text-properties fo:color="#000000" loext:opacity="100%" style:font-name="Arial" fo:font-size="10pt" fo:letter-spacing="0.0417in" style:font-size-asian="10pt"/>
    </style:style>
    <style:style style:name="T25" style:family="text">
      <style:text-properties fo:color="#000000" loext:opacity="100%" style:font-name="Arial" fo:font-size="10pt" fo:letter-spacing="0.0311in" style:font-size-asian="10pt"/>
    </style:style>
    <style:style style:name="T26" style:family="text">
      <style:text-properties fo:color="#000000" loext:opacity="100%" style:font-name="Arial" fo:font-size="10pt" fo:letter-spacing="-0.0047in" style:font-size-asian="10pt"/>
    </style:style>
    <style:style style:name="T27" style:family="text">
      <style:text-properties fo:color="#000000" loext:opacity="100%" style:font-name="Arial" fo:font-size="10pt" fo:letter-spacing="0.0102in" style:font-size-asian="10pt"/>
    </style:style>
    <style:style style:name="T28" style:family="text">
      <style:text-properties fo:color="#000000" loext:opacity="100%" style:font-name="Arial" fo:font-size="10pt" fo:letter-spacing="0.0535in" style:font-size-asian="10pt"/>
    </style:style>
    <style:style style:name="T29" style:family="text">
      <style:text-properties fo:color="#000000" loext:opacity="100%" style:font-name="Arial" fo:font-size="10pt" fo:letter-spacing="-0.0146in" style:font-size-asian="10pt"/>
    </style:style>
    <style:style style:name="T30" style:family="text">
      <style:text-properties fo:color="#000000" loext:opacity="100%" style:font-name="Arial" fo:font-size="10pt" fo:letter-spacing="0.1138in" style:font-size-asian="10pt"/>
    </style:style>
    <style:style style:name="T31" style:family="text">
      <style:text-properties fo:color="#000000" loext:opacity="100%" style:font-name="Arial" fo:font-size="10pt" fo:letter-spacing="0.0626in" style:font-size-asian="10pt"/>
    </style:style>
    <style:style style:name="T32" style:family="text">
      <style:text-properties fo:color="#000000" loext:opacity="100%" style:font-name="Arial" fo:font-size="10pt" fo:letter-spacing="0.052in" style:font-size-asian="10pt"/>
    </style:style>
    <style:style style:name="T33" style:family="text">
      <style:text-properties fo:color="#000000" loext:opacity="100%" style:font-name="Arial" fo:font-size="10pt" fo:letter-spacing="0.0453in" style:font-size-asian="10pt"/>
    </style:style>
    <style:style style:name="T34" style:family="text">
      <style:text-properties fo:color="#000000" loext:opacity="100%" style:font-name="Arial" fo:font-size="10pt" fo:letter-spacing="0.0209in" style:font-size-asian="10pt"/>
    </style:style>
    <style:style style:name="T35" style:family="text">
      <style:text-properties fo:color="#000000" loext:opacity="100%" style:font-name="Arial" fo:font-size="10pt" fo:letter-spacing="0.0425in" style:font-size-asian="10pt"/>
    </style:style>
    <style:style style:name="T36" style:family="text">
      <style:text-properties fo:color="#000000" loext:opacity="100%" style:font-name="Arial" fo:font-size="10pt" fo:letter-spacing="0.0492in" style:font-size-asian="10pt"/>
    </style:style>
    <style:style style:name="T37" style:family="text">
      <style:text-properties fo:color="#000000" loext:opacity="100%" style:font-name="Arial" fo:font-size="10pt" fo:letter-spacing="-0.0252in" style:font-size-asian="10pt"/>
    </style:style>
    <style:style style:name="T38" style:family="text">
      <style:text-properties fo:color="#000000" loext:opacity="100%" style:font-name="Arial" fo:font-size="10pt" fo:letter-spacing="0.0307in" style:font-size-asian="10pt"/>
    </style:style>
    <style:style style:name="T39" style:family="text">
      <style:text-properties fo:color="#000000" loext:opacity="100%" style:font-name="Arial" fo:font-size="10pt" fo:letter-spacing="0.0528in" style:font-size-asian="10pt"/>
    </style:style>
    <style:style style:name="T40" style:family="text">
      <style:text-properties fo:color="#000000" loext:opacity="100%" style:font-name="Arial" fo:font-size="10pt" fo:letter-spacing="0.0728in" style:font-size-asian="10pt"/>
    </style:style>
    <style:style style:name="T41" style:family="text">
      <style:text-properties fo:color="#000000" loext:opacity="100%" style:font-name="Arial" fo:font-size="10pt" fo:letter-spacing="-0.0016in" style:font-size-asian="10pt"/>
    </style:style>
    <style:style style:name="T42" style:family="text">
      <style:text-properties fo:color="#000000" loext:opacity="100%" style:font-name="Arial" fo:font-size="10pt" fo:letter-spacing="0.072in" style:font-size-asian="10pt"/>
    </style:style>
    <style:style style:name="T43" style:family="text">
      <style:text-properties fo:color="#000000" loext:opacity="100%" style:text-position="20% 100%" style:font-name="Arial" fo:font-size="10pt" style:font-size-asian="10pt"/>
    </style:style>
    <style:style style:name="T44" style:family="text">
      <style:text-properties fo:color="#000000" loext:opacity="100%" style:text-position="20% 100%" style:font-name="Arial" fo:font-size="10pt" fo:letter-spacing="0.0102in" style:font-size-asian="10pt"/>
    </style:style>
    <style:style style:name="T45" style:family="text">
      <style:text-properties fo:color="#000000" loext:opacity="100%" style:text-position="20% 100%" style:font-name="Arial" fo:font-size="10pt" fo:letter-spacing="0.0008in" style:font-size-asian="10pt"/>
    </style:style>
    <style:style style:name="T46" style:family="text">
      <style:text-properties fo:color="#000000" loext:opacity="100%" style:font-name="Arial" fo:font-size="10pt" fo:letter-spacing="0.1043in" style:font-size-asian="10pt"/>
    </style:style>
    <style:style style:name="T47" style:family="text">
      <style:text-properties fo:color="#000000" loext:opacity="100%" style:font-name="Arial" fo:font-size="10pt" fo:letter-spacing="0.0937in" style:font-size-asian="10pt"/>
    </style:style>
    <style:style style:name="T48" style:family="text">
      <style:text-properties fo:color="#000000" loext:opacity="100%" style:font-name="Arial" fo:font-size="10pt" fo:letter-spacing="0.0472in" style:font-size-asian="10pt"/>
    </style:style>
    <style:style style:name="T49" style:family="text">
      <style:text-properties fo:color="#000000" loext:opacity="100%" style:font-name="Arial" fo:font-size="10pt" fo:letter-spacing="0.0547in" style:font-size-asian="10pt"/>
    </style:style>
    <style:style style:name="T50" style:family="text">
      <style:text-properties fo:color="#000000" loext:opacity="100%" style:text-position="20% 100%" style:font-name="Arial" fo:font-size="10pt" fo:letter-spacing="0.1063in" style:font-size-asian="10pt"/>
    </style:style>
    <style:style style:name="T51" style:family="text">
      <style:text-properties fo:color="#000000" loext:opacity="100%" style:text-position="10% 100%" style:font-name="Arial" fo:font-size="10pt" fo:font-weight="bold" style:font-size-asian="10pt" style:font-weight-asian="bold"/>
    </style:style>
    <style:style style:name="T52" style:family="text">
      <style:text-properties fo:color="#000000" loext:opacity="100%" style:text-position="10% 100%" style:font-name="Arial" fo:font-size="10pt" fo:letter-spacing="0.0008in" fo:font-weight="bold" style:font-size-asian="10pt" style:font-weight-asian="bold"/>
    </style:style>
    <style:style style:name="T53" style:family="text">
      <style:text-properties fo:color="#000000" loext:opacity="100%" style:text-position="10% 100%" style:font-name="Arial" fo:font-size="10pt" fo:letter-spacing="-0.0098in" fo:font-weight="bold" style:font-size-asian="10pt" style:font-weight-asian="bold"/>
    </style:style>
    <style:style style:name="T54" style:family="text">
      <style:text-properties fo:color="#000000" loext:opacity="100%" style:font-name="Arial" fo:font-size="10pt" fo:letter-spacing="0.0508in" style:font-size-asian="10pt"/>
    </style:style>
    <style:style style:name="T55" style:family="text">
      <style:text-properties fo:color="#000000" loext:opacity="100%" style:font-name="Arial" fo:font-size="10pt" fo:letter-spacing="0.0409in" style:font-size-asian="10pt"/>
    </style:style>
    <style:style style:name="T56" style:family="text">
      <style:text-properties fo:color="#000000" loext:opacity="100%" style:font-name="Arial" fo:font-size="10pt" fo:letter-spacing="0.0465in" style:font-size-asian="10pt"/>
    </style:style>
    <style:style style:name="T57" style:family="text">
      <style:text-properties fo:color="#000000" loext:opacity="100%" style:text-position="20% 100%" style:font-name="Arial" fo:font-size="10pt" fo:letter-spacing="0.052in" style:font-size-asian="10pt"/>
    </style:style>
    <style:style style:name="T58" style:family="text">
      <style:text-properties fo:color="#000000" loext:opacity="100%" style:font-name="Arial" fo:font-size="10pt" fo:letter-spacing="0.011in" style:font-size-asian="10pt"/>
    </style:style>
    <style:style style:name="T59" style:family="text">
      <style:text-properties fo:color="#000000" loext:opacity="100%" style:text-position="20% 100%" style:font-name="Arial" fo:font-size="10pt" fo:letter-spacing="0.0201in" style:font-size-asian="10pt"/>
    </style:style>
    <style:style style:name="T60" style:family="text">
      <style:text-properties fo:color="#000000" loext:opacity="100%" style:text-position="20% 100%" style:font-name="Arial" fo:font-size="10pt" fo:letter-spacing="0.0417in" style:font-size-asian="10pt"/>
    </style:style>
    <style:style style:name="T61" style:family="text">
      <style:text-properties fo:color="#000000" loext:opacity="100%" style:text-position="20% 100%" style:font-name="Arial" fo:font-size="10pt" fo:letter-spacing="-0.0283in" style:font-size-asian="10pt"/>
    </style:style>
    <style:style style:name="T62" style:family="text">
      <style:text-properties fo:color="#000000" loext:opacity="100%" style:text-position="20% 100%" style:font-name="Arial" fo:font-size="10pt" fo:letter-spacing="0.1146in" style:font-size-asian="10pt"/>
    </style:style>
    <style:style style:name="T63" style:family="text">
      <style:text-properties fo:color="#000000" loext:opacity="100%" style:text-position="20% 100%" style:font-name="Arial" fo:font-size="10pt" fo:letter-spacing="-0.0098in" style:font-size-asian="10pt"/>
    </style:style>
    <style:style style:name="T64" style:family="text">
      <style:text-properties fo:color="#000000" loext:opacity="100%" style:text-position="20% 100%" style:font-name="Arial" fo:font-size="10pt" fo:letter-spacing="0.0472in" style:font-size-asian="10pt"/>
    </style:style>
    <style:style style:name="T65" style:family="text">
      <style:text-properties fo:color="#000000" loext:opacity="100%" style:text-position="20% 100%" style:font-name="Arial" fo:font-size="10pt" fo:letter-spacing="0.0209in" style:font-size-asian="10pt"/>
    </style:style>
    <style:style style:name="T66" style:family="text">
      <style:text-properties fo:color="#000000" loext:opacity="100%" style:font-name="Arial" fo:font-size="10pt" fo:letter-spacing="0.0319in" style:font-size-asian="10pt"/>
    </style:style>
    <style:style style:name="T67" style:family="text">
      <style:text-properties fo:color="#000000" loext:opacity="100%" style:font-name="Arial" fo:font-size="9pt" style:font-size-asian="9pt"/>
    </style:style>
    <style:style style:name="T68" style:family="text">
      <style:text-properties fo:color="#000000" loext:opacity="100%" style:text-position="58% 100%" style:font-name="Arial" fo:font-size="6pt" style:font-size-asian="6pt"/>
    </style:style>
    <style:style style:name="T69" style:family="text">
      <style:text-properties fo:color="#000000" loext:opacity="100%" style:text-position="58% 100%" style:font-name="Arial" fo:font-size="6pt" fo:letter-spacing="0.0154in" style:font-size-asian="6pt"/>
    </style:style>
    <style:style style:name="T70" style:family="text">
      <style:text-properties fo:color="#000000" loext:opacity="100%" style:font-name="Arial" fo:font-size="9pt" fo:letter-spacing="0.0016in" style:font-size-asian="9pt"/>
    </style:style>
    <style:style style:name="T71" style:family="text">
      <style:text-properties fo:color="#000000" loext:opacity="100%" style:font-name="Arial" fo:font-size="9pt" fo:font-weight="bold" style:font-size-asian="9pt" style:font-weight-asian="bold"/>
    </style:style>
    <style:style style:name="T72" style:family="text">
      <style:text-properties fo:color="#000000" loext:opacity="100%" style:font-name="Arial" fo:font-size="9pt" fo:letter-spacing="0.0008in" fo:font-weight="bold" style:font-size-asian="9pt" style:font-weight-asian="bold"/>
    </style:style>
    <style:style style:name="T73" style:family="text">
      <style:text-properties fo:color="#000000" loext:opacity="100%" style:font-name="Arial" fo:font-size="9pt" fo:letter-spacing="0.0008in" style:font-size-asian="9pt"/>
    </style:style>
    <style:style style:name="T74" style:family="text">
      <style:text-properties fo:color="#000000" loext:opacity="100%" style:font-name="Arial" fo:font-size="9pt" fo:letter-spacing="0.0417in" style:font-size-asian="9pt"/>
    </style:style>
    <style:style style:name="T75" style:family="text">
      <style:text-properties fo:color="#000000" loext:opacity="100%" style:font-name="Arial" fo:font-size="9pt" fo:letter-spacing="0.0417in" fo:font-weight="bold" style:font-size-asian="9pt" style:font-weight-asian="bold"/>
    </style:style>
    <style:style style:name="T76" style:family="text">
      <style:text-properties fo:color="#000000" loext:opacity="100%" style:font-name="Arial" fo:font-size="9pt" fo:letter-spacing="0.0425in" style:font-size-asian="9pt"/>
    </style:style>
    <style:style style:name="T77" style:family="text">
      <style:text-properties fo:color="#000000" loext:opacity="100%" style:font-name="Arial" fo:font-size="9pt" fo:letter-spacing="0.0311in" style:font-size-asian="9pt"/>
    </style:style>
    <style:style style:name="T78" style:family="text">
      <style:text-properties fo:color="#000000" loext:opacity="100%" style:font-name="Arial" fo:font-size="9pt" fo:letter-spacing="0.0319in" style:font-size-asian="9pt"/>
    </style:style>
    <style:style style:name="T79" style:family="text">
      <style:text-properties fo:color="#000000" loext:opacity="100%" style:font-name="Arial" fo:font-size="9pt" fo:letter-spacing="0.0102in" style:font-size-asian="9pt"/>
    </style:style>
    <style:style style:name="T80" style:family="text">
      <style:text-properties fo:color="#000000" loext:opacity="100%" style:font-name="Arial" fo:font-size="9pt" fo:letter-spacing="0.011in" fo:font-weight="bold" style:font-size-asian="9pt" style:font-weight-asian="bold"/>
    </style:style>
    <style:style style:name="T81" style:family="text">
      <style:text-properties fo:color="#000000" loext:opacity="100%" style:font-name="Arial" fo:font-size="9pt" fo:letter-spacing="0.011in" style:font-size-asian="9pt"/>
    </style:style>
    <style:style style:name="T82" style:family="text">
      <style:text-properties fo:color="#999999" loext:opacity="100%" style:font-name="Arial" fo:font-size="10pt" fo:letter-spacing="-0.0102in" style:font-size-asian="10pt"/>
    </style:style>
    <style:style style:name="T83" style:family="text">
      <style:text-properties fo:color="#000000" loext:opacity="100%" style:font-name="Arial" fo:font-size="10pt" fo:letter-spacing="-0.0098in" style:font-size-asian="10pt"/>
    </style:style>
    <style:style style:name="T84" style:family="text">
      <style:text-properties fo:color="#000000" loext:opacity="100%" style:text-position="20% 100%" style:font-name="Arial" fo:font-size="10pt" fo:letter-spacing="0.0835in" style:font-size-asian="10pt"/>
    </style:style>
    <style:style style:name="T85" style:family="text">
      <style:text-properties fo:color="#000000" loext:opacity="100%" style:text-position="20% 100%" style:font-name="Arial" fo:font-size="10pt" fo:letter-spacing="0.0839in" style:font-size-asian="10pt"/>
    </style:style>
    <style:style style:name="T86" style:family="text">
      <style:text-properties fo:color="#000000" loext:opacity="100%" style:text-position="-20% 100%" style:font-name="Arial" fo:font-size="10pt" style:font-size-asian="10pt"/>
    </style:style>
    <style:style style:name="T87" style:family="text">
      <style:text-properties fo:color="#000000" loext:opacity="100%" style:text-position="-20% 100%" style:font-name="Arial" fo:font-size="10pt" fo:letter-spacing="0.0102in" style:font-size-asian="10pt"/>
    </style:style>
    <style:style style:name="T88" style:family="text">
      <style:text-properties fo:color="#000000" loext:opacity="100%" style:text-position="-20% 100%" style:font-name="Arial" fo:font-size="10pt" fo:letter-spacing="0.0008in" style:font-size-asian="10pt"/>
    </style:style>
    <style:style style:name="T89" style:family="text">
      <style:text-properties fo:color="#000000" loext:opacity="100%" style:text-position="-20% 100%" style:font-name="Arial" fo:font-size="10pt" fo:letter-spacing="0.0492in" style:font-size-asian="10pt"/>
    </style:style>
    <style:style style:name="T90" style:family="text">
      <style:text-properties fo:color="#000000" loext:opacity="100%" style:font-name="Arial" fo:font-size="10pt" fo:letter-spacing="-0.0098in" fo:font-weight="bold" style:font-size-asian="10pt" style:font-weight-asian="bold"/>
    </style:style>
    <style:style style:name="T91" style:family="text">
      <style:text-properties style:font-name="Arial" fo:font-size="10pt" style:font-size-asian="10pt"/>
    </style:style>
    <style:style style:name="T92" style:family="text">
      <style:text-properties fo:color="#000000" loext:opacity="100%" style:font-name="Arial" fo:font-size="10pt" fo:letter-spacing="0.0098in" style:font-size-asian="10pt"/>
    </style:style>
    <style:style style:name="T93" style:family="text">
      <style:text-properties fo:color="#000000" loext:opacity="100%" style:font-name="Arial" fo:font-size="10pt" fo:letter-spacing="0.0736in" style:font-size-asian="10pt"/>
    </style:style>
    <style:style style:name="T94" style:family="text">
      <style:text-properties fo:color="#000000" loext:opacity="100%" style:font-name="Arial" fo:font-size="10pt" fo:letter-spacing="0.0484in" style:font-size-asian="10pt"/>
    </style:style>
    <style:style style:name="T95" style:family="text">
      <style:text-properties fo:color="#000000" loext:opacity="100%" style:font-name="Arial" fo:font-size="10pt" fo:letter-spacing="0.05in" style:font-size-asian="10pt"/>
    </style:style>
    <style:style style:name="T96" style:family="text">
      <style:text-properties fo:color="#000000" loext:opacity="100%" style:font-name="Arial" fo:font-size="10pt" fo:letter-spacing="0.048in" style:font-size-asian="10pt"/>
    </style:style>
    <style:style style:name="T97" style:family="text">
      <style:text-properties fo:color="#000000" loext:opacity="100%" style:font-name="Arial" fo:font-size="10pt" fo:letter-spacing="-0.0165in" style:font-size-asian="10pt"/>
    </style:style>
    <style:style style:name="T98" style:family="text">
      <style:text-properties fo:color="#000000" loext:opacity="100%" style:font-name="Arial" fo:font-size="10pt" fo:letter-spacing="0.0543in" style:font-size-asian="10pt"/>
    </style:style>
    <style:style style:name="T99" style:family="text">
      <style:text-properties fo:color="#000000" loext:opacity="100%" style:font-name="Arial" fo:font-size="10pt" fo:letter-spacing="-0.0071in" style:font-size-asian="10pt"/>
    </style:style>
    <style:style style:name="T100" style:family="text">
      <style:text-properties fo:color="#000000" loext:opacity="100%" style:font-name="Arial" fo:font-size="10pt" fo:letter-spacing="0.0201in" style:font-size-asian="10pt"/>
    </style:style>
    <style:style style:name="T101" style:family="text">
      <style:text-properties fo:color="#000000" loext:opacity="100%" style:font-name="Arial" fo:font-size="10pt" fo:letter-spacing="0.0217in" style:font-size-asian="10pt"/>
    </style:style>
    <style:style style:name="T102" style:family="text">
      <style:text-properties fo:color="#000000" loext:opacity="100%" style:font-name="Arial" fo:font-size="10pt" fo:letter-spacing="-0.0366in" style:font-size-asian="10pt"/>
    </style:style>
    <style:style style:name="T103" style:family="text">
      <style:text-properties fo:color="#000000" loext:opacity="100%" style:font-name="Arial" fo:font-size="10pt" fo:letter-spacing="-0.0362in" style:font-size-asian="10pt"/>
    </style:style>
    <style:style style:name="T104" style:family="text">
      <style:text-properties fo:color="#000000" loext:opacity="100%" style:font-name="Arial" fo:font-size="10pt" fo:letter-spacing="-0.0091in" style:font-size-asian="10pt"/>
    </style:style>
    <style:style style:name="T105" style:family="text">
      <style:text-properties fo:color="#000000" loext:opacity="100%" style:font-name="Arial" fo:font-size="10pt" fo:letter-spacing="-0.0335in" style:font-size-asian="10pt"/>
    </style:style>
    <style:style style:name="T106" style:family="text">
      <style:text-properties fo:color="#000000" loext:opacity="100%" style:text-position="20% 100%" style:font-name="Arial" fo:font-size="10pt" fo:letter-spacing="-0.0154in" style:font-size-asian="10pt"/>
    </style:style>
    <style:style style:name="T107" style:family="text">
      <style:text-properties fo:color="#000000" loext:opacity="100%" style:text-position="20% 100%" style:font-name="Arial" fo:font-size="10pt" fo:letter-spacing="0.0307in" style:font-size-asian="10pt"/>
    </style:style>
    <style:style style:name="T108" style:family="text">
      <style:text-properties fo:color="#000000" loext:opacity="100%" style:text-position="20% 100%" style:font-name="Arial" fo:font-size="10pt" fo:letter-spacing="0.0311in" style:font-size-asian="10pt"/>
    </style:style>
    <style:style style:name="T109" style:family="text">
      <style:text-properties fo:color="#000000" loext:opacity="100%" style:text-position="20% 100%" style:font-name="Arial" fo:font-size="10pt" fo:letter-spacing="0.0217in" style:font-size-asian="10pt"/>
    </style:style>
    <style:style style:name="T110" style:family="text">
      <style:text-properties fo:color="#000000" loext:opacity="100%" style:font-name="Arial" fo:font-size="10pt" fo:letter-spacing="-0.0201in" style:font-size-asian="10pt"/>
    </style:style>
    <style:style style:name="T111" style:family="text">
      <style:text-properties fo:color="#000000" loext:opacity="100%" style:text-position="20% 100%" style:font-name="Arial" fo:font-size="10pt" fo:letter-spacing="0.0929in" style:font-size-asian="10pt"/>
    </style:style>
    <style:style style:name="T112" style:family="text">
      <style:text-properties fo:color="#000000" loext:opacity="100%" style:text-position="20% 100%" style:font-name="Arial" fo:font-size="10pt" fo:letter-spacing="0.0937in" style:font-size-asian="10pt"/>
    </style:style>
    <style:style style:name="T113" style:family="text">
      <style:text-properties fo:color="#000000" loext:opacity="100%" style:text-position="20% 100%" style:font-name="Arial" fo:font-size="10pt" fo:letter-spacing="0.0465in" style:font-size-asian="10pt"/>
    </style:style>
    <style:style style:name="T114" style:family="text">
      <style:text-properties fo:color="#000000" loext:opacity="100%" style:text-position="20% 100%" style:font-name="Arial" fo:font-size="10pt" fo:letter-spacing="0.0528in" style:font-size-asian="10pt"/>
    </style:style>
    <style:style style:name="T115" style:family="text">
      <style:text-properties fo:color="#000000" loext:opacity="100%" style:text-position="20% 100%" style:font-name="Arial" fo:font-size="10pt" fo:letter-spacing="0.0516in" style:font-size-asian="10pt"/>
    </style:style>
    <style:style style:name="T116" style:family="text">
      <style:text-properties fo:color="#000000" loext:opacity="100%" style:font-name="Arial" fo:font-size="10pt" fo:letter-spacing="0.0555in" style:font-size-asian="10pt"/>
    </style:style>
    <style:style style:name="T117" style:family="text">
      <style:text-properties fo:color="#000000" loext:opacity="100%" style:font-name="Arial" fo:font-size="10pt" fo:letter-spacing="-0.0043in" style:font-size-asian="10pt"/>
    </style:style>
    <style:style style:name="T118" style:family="text">
      <style:text-properties fo:color="#000000" loext:opacity="100%" style:font-name="Arial" fo:font-size="10pt" fo:letter-spacing="-0.0319in" style:font-size-asian="10pt"/>
    </style:style>
    <style:style style:name="T119" style:family="text">
      <style:text-properties fo:color="#000000" loext:opacity="100%" style:font-name="Arial" fo:font-size="10pt" fo:font-weight="bold" style:font-size-asian="10pt" style:font-weight-asian="bold"/>
    </style:style>
    <style:style style:name="T120" style:family="text">
      <style:text-properties fo:color="#000000" loext:opacity="100%" style:font-name="Arial" fo:font-size="10pt" fo:letter-spacing="-0.0098in" fo:font-weight="bold" style:font-size-asian="10pt" style:font-weight-asian="bold"/>
    </style:style>
    <style:style style:name="T121" style:family="text">
      <style:text-properties fo:color="#000000" loext:opacity="100%" style:font-name="Arial" fo:font-size="10pt" fo:letter-spacing="-0.0327in" style:font-size-asian="10pt"/>
    </style:style>
    <style:style style:name="T122" style:family="text">
      <style:text-properties fo:color="#000000" loext:opacity="100%" style:font-name="Arial" fo:font-size="10pt" fo:letter-spacing="-0.0311in" style:font-size-asian="10pt"/>
    </style:style>
    <style:style style:name="T123" style:family="text">
      <style:text-properties fo:color="#000000" loext:opacity="100%" style:font-name="Arial" fo:font-size="10pt" fo:letter-spacing="0.0102in" fo:font-weight="bold" style:font-size-asian="10pt" style:font-weight-asian="bold"/>
    </style:style>
    <style:style style:name="T124" style:family="text">
      <style:text-properties fo:color="#000000" loext:opacity="100%" style:font-name="Arial" fo:font-size="10pt" fo:letter-spacing="0.0008in" fo:font-weight="bold" style:font-size-asian="10pt" style:font-weight-asian="bold"/>
    </style:style>
    <style:style style:name="T125" style:family="text">
      <style:text-properties fo:color="#000000" loext:opacity="100%" style:font-name="Arial" fo:font-size="10pt" fo:letter-spacing="-0.0055in" style:font-size-asian="10pt"/>
    </style:style>
    <style:style style:name="T126" style:family="text">
      <style:text-properties fo:color="#000000" loext:opacity="100%" style:font-name="Arial" fo:font-size="10pt" fo:letter-spacing="-0.0161in" style:font-size-asian="10pt"/>
    </style:style>
    <style:style style:name="T127" style:family="text">
      <style:text-properties fo:color="#000000" loext:opacity="100%" style:font-name="Arial" fo:font-size="10pt" fo:letter-spacing="0.1035in" style:font-size-asian="10pt"/>
    </style:style>
    <style:style style:name="T128" style:family="text">
      <style:text-properties fo:color="#000000" loext:opacity="100%" style:font-name="Arial" fo:font-size="10pt" fo:letter-spacing="0.1047in" style:font-size-asian="10pt"/>
    </style:style>
    <style:style style:name="T129" style:family="text">
      <style:text-properties fo:color="#000000" loext:opacity="100%" style:font-name="Arial" fo:font-size="10pt" fo:letter-spacing="-0.002in" style:font-size-asian="10pt"/>
    </style:style>
    <style:style style:name="T130" style:family="text">
      <style:text-properties fo:color="#000000" loext:opacity="100%" style:text-position="20% 100%" style:font-name="Arial" fo:font-size="10pt" fo:letter-spacing="0.0728in" style:font-size-asian="10pt"/>
    </style:style>
    <style:style style:name="T131" style:family="text">
      <style:text-properties fo:color="#000000" loext:opacity="100%" style:text-position="20% 100%" style:font-name="Arial" fo:font-size="10pt" fo:letter-spacing="0.0634in" style:font-size-asian="10pt"/>
    </style:style>
    <style:style style:name="T132" style:family="text">
      <style:text-properties fo:color="#000000" loext:opacity="100%" style:text-position="20% 100%" style:font-name="Arial" fo:font-size="10pt" fo:letter-spacing="0.0626in" style:font-size-asian="10pt"/>
    </style:style>
    <style:style style:name="T133" style:family="text">
      <style:text-properties fo:color="#000000" loext:opacity="100%" style:text-position="-20% 100%" style:font-name="Arial" fo:font-size="10pt" fo:letter-spacing="0.0209in" style:font-size-asian="10pt"/>
    </style:style>
    <style:style style:name="T134" style:family="text">
      <style:text-properties fo:color="#000000" loext:opacity="100%" style:text-position="-20% 100%" style:font-name="Arial" fo:font-size="10pt" fo:letter-spacing="0.0535in" style:font-size-asian="10pt"/>
    </style:style>
    <style:style style:name="T135" style:family="text">
      <style:text-properties fo:color="#000000" loext:opacity="100%" style:text-position="-20% 100%" style:font-name="Arial" fo:font-size="10pt" fo:letter-spacing="0.0311in" style:font-size-asian="10pt"/>
    </style:style>
    <style:style style:name="T136" style:family="text">
      <style:text-properties fo:color="#000000" loext:opacity="100%" style:text-position="-20% 100%" style:font-name="Arial" fo:font-size="10pt" fo:letter-spacing="0.0457in" style:font-size-asian="10pt"/>
    </style:style>
    <style:style style:name="T137" style:family="text">
      <style:text-properties fo:color="#000000" loext:opacity="100%" style:font-name="Arial" fo:font-size="10pt" fo:letter-spacing="0.0827in" style:font-size-asian="10pt"/>
    </style:style>
    <style:style style:name="T138" style:family="text">
      <style:text-properties fo:color="#000000" loext:opacity="100%" style:font-name="Arial" fo:font-size="10pt" fo:letter-spacing="-0.0291in" style:font-size-asian="10pt"/>
    </style:style>
    <style:style style:name="T139" style:family="text">
      <style:text-properties fo:color="#000000" loext:opacity="100%" style:font-name="Arial" fo:font-size="10pt" fo:letter-spacing="0.1016in" style:font-size-asian="10pt"/>
    </style:style>
    <style:style style:name="T140" style:family="text">
      <style:text-properties fo:color="#000000" loext:opacity="100%" style:font-name="Arial" fo:font-size="10pt" fo:letter-spacing="-0.0283in" style:font-size-asian="10pt"/>
    </style:style>
    <style:style style:name="T141" style:family="text">
      <style:text-properties fo:color="#000000" loext:opacity="100%" style:font-name="Arial" fo:font-size="10pt" fo:letter-spacing="0.0929in" style:font-size-asian="10pt"/>
    </style:style>
    <style:style style:name="T142" style:family="text">
      <style:text-properties fo:color="#000000" loext:opacity="100%" style:font-name="Arial" fo:font-size="10pt" fo:letter-spacing="-0.0228in" style:font-size-asian="10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3">
          <style:column style:rel-width="7593*" fo:start-indent="0in" fo:end-indent="0.3035in"/>
          <style:column style:rel-width="29355*" fo:start-indent="0.3035in" fo:end-indent="0.6654in"/>
          <style:column style:rel-width="28587*" fo:start-indent="0.6654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5335*" fo:start-indent="0in" fo:end-indent="0.539in"/>
          <style:column style:rel-width="50200*" fo:start-indent="0.539in" fo:end-indent="0in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45850*" fo:start-indent="0in" fo:end-indent="0.0626in"/>
          <style:column style:rel-width="19685*" fo:start-indent="0.0626in" fo:end-indent="0in"/>
        </style:columns>
      </style:section-properties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-color="#ffffff" fo:min-height="0in" fo:min-width="0in" loext:decorative="false" style:run-through="foreground"/>
      <style:paragraph-properties style:writing-mode="lr-tb"/>
    </style:style>
    <style:style style:name="gr3" style:family="graphic">
      <style:graphic-properties draw:stroke="solid" svg:stroke-width="0.0102in" svg:stroke-color="#000000" draw:fill="none" draw:fill-color="#ffffff" fo:min-height="0in" fo:min-width="0in" fo:padding-top="0.0047in" fo:padding-bottom="0.0047in" fo:padding-left="0.0047in" fo:padding-right="0.0047in" loext:decorative="false" fo:margin-left="0.1252in" fo:margin-right="0.125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.0102in" svg:stroke-color="#000000" draw:fill-color="#1b4586" fo:min-height="0in" fo:min-width="0in" loext:decorative="false" style:run-through="foreground"/>
      <style:paragraph-properties style:writing-mode="lr-tb"/>
    </style:style>
    <style:style style:name="gr5" style:family="graphic">
      <style:graphic-properties draw:stroke="solid" svg:stroke-width="0.0102in" svg:stroke-color="#cccccc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6" style:family="graphic">
      <style:graphic-properties draw:stroke="none" svg:stroke-width="0.0102in" svg:stroke-color="#000000" draw:fill-color="#f2f2f2" fo:min-height="0in" fo:min-width="0in" loext:decorative="false" style:run-through="foreground"/>
      <style:paragraph-properties style:writing-mode="lr-tb"/>
    </style:style>
    <style:style style:name="gr7" style:family="graphic">
      <style:graphic-properties draw:stroke="none" svg:stroke-width="0.0102in" svg:stroke-color="#000000" draw:fill-color="#ffffff" fo:min-height="0in" fo:min-width="0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width="0.0102in" svg:stroke-color="#000000" draw:fill="none" draw:fill-color="#ffffff" fo:min-height="0in" fo:min-width="0in" loext:decorative="false" style:run-through="foreground"/>
      <style:paragraph-properties style:writing-mode="lr-tb"/>
    </style:style>
    <style:style style:name="gr9" style:family="graphic">
      <style:graphic-properties draw:stroke="none" svg:stroke-width="0.0102in" svg:stroke-color="#000000" draw:fill-color="#ffffff" fo:min-height="0in" fo:min-width="0in" loext:decorative="false" fo:margin-left="0.1252in" fo:margin-right="0.125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2_0"/><draw:g text:anchor-type="char" draw:z-index="5" draw:name="Shape1" draw:style-name="gr1"><draw:custom-shape draw:style-name="gr2" draw:text-style-name="P2" svg:width="9.728in" svg:height="0.365in" svg:x="1.1898in" svg:y="0.189in"><text:p/><draw:enhanced-geometry svg:viewBox="0 0 8895300 333335" draw:type="0" draw:enhanced-path="M 0 333335 L 0 0 L 8895300 0 L 8895300 333335 L 0 333335 N"/></draw:custom-shape><draw:custom-shape draw:style-name="gr2" draw:text-style-name="P2" svg:width="9.728in" svg:height="0.198in" svg:x="1.1898in" svg:y="0.5535in"><text:p/><draw:enhanced-geometry svg:viewBox="0 0 8895300 180953" draw:type="0" draw:enhanced-path="M 0 0 L 0 180953 L 8895300 180953 L 8895300 0 L 0 0 N"/></draw:custom-shape></draw:g><text:span text:style-name="T2">1</text:span><text:span text:style-name="T3">10 </text:span><text:span text:style-name="T1">Apêndice III – Matriz de Monitoramento da Implementação das Recomendações</text:span><draw:custom-shape text:anchor-type="char" draw:z-index="4" draw:name="Shape2" draw:style-name="gr3" draw:text-style-name="P3" svg:width="2.0004in" svg:height="0in" svg:x="1.1898in" svg:y="5.9283in"><text:p/><draw:enhanced-geometry svg:viewBox="0 0 1828584 0" draw:type="0" draw:enhanced-path="M 0 0 L 1828584 0 N"/></draw:custom-shape></text:p>
        <text:p text:style-name="P4" loext:marker-style-name="T4"/>
        <text:p text:style-name="P5" loext:marker-style-name="T5"><draw:g text:anchor-type="char" draw:z-index="6" draw:name="Shape3" draw:style-name="gr1"><draw:custom-shape draw:style-name="gr4" draw:text-style-name="P6" svg:width="1.0835in" svg:height="0.3543in" svg:x="0.8083in" svg:y="0.2992in"><text:p/><draw:enhanced-geometry svg:viewBox="0 0 990483 323811" draw:type="0" draw:enhanced-path="M 0 323811 L 0 0 L 990483 0 L 990483 323811 L 0 323811 N"/></draw:custom-shape><draw:custom-shape draw:style-name="gr4" draw:text-style-name="P6" svg:width="4.5516in" svg:height="0.3543in" svg:x="1.8917in" svg:y="0.2992in"><text:p/><draw:enhanced-geometry svg:viewBox="0 0 4161935 323811" draw:type="0" draw:enhanced-path="M 0 323811 L 0 0 L 4161935 0 L 4161935 323811 L 0 323811 N"/></draw:custom-shape><draw:custom-shape draw:style-name="gr4" draw:text-style-name="P6" svg:width="4.8539in" svg:height="0.3543in" svg:x="6.4429in" svg:y="0.2992in"><text:p/><draw:enhanced-geometry svg:viewBox="0 0 4438124 323811" draw:type="0" draw:enhanced-path="M 0 0 L 0 323811 L 4438124 323811 L 4438124 0 L 0 0 N"/></draw:custom-shape><draw:custom-shape draw:style-name="gr5" draw:text-style-name="P3" svg:width="0in" svg:height="0.6043in" svg:x="0.8091in" svg:y="0.2929in"><text:p/><draw:enhanced-geometry svg:viewBox="0 0 0 552384" draw:type="0" draw:enhanced-path="M 0 0 L 0 552384 N"/></draw:custom-shape><draw:custom-shape draw:style-name="gr5" draw:text-style-name="P3" svg:width="0in" svg:height="0.6043in" svg:x="1.8921in" svg:y="0.2929in"><text:p/><draw:enhanced-geometry svg:viewBox="0 0 0 552384" draw:type="0" draw:enhanced-path="M 0 0 L 0 552384 N"/></draw:custom-shape><draw:custom-shape draw:style-name="gr5" draw:text-style-name="P3" svg:width="0in" svg:height="0.6043in" svg:x="6.4445in" svg:y="0.2929in"><text:p/><draw:enhanced-geometry svg:viewBox="0 0 0 552384" draw:type="0" draw:enhanced-path="M 0 0 L 0 552384 N"/></draw:custom-shape><draw:custom-shape draw:style-name="gr5" draw:text-style-name="P3" svg:width="0in" svg:height="0.6043in" svg:x="11.298in" svg:y="0.2929in"><text:p/><draw:enhanced-geometry svg:viewBox="0 0 0 552384" draw:type="0" draw:enhanced-path="M 0 0 L 0 552384 N"/></draw:custom-shape><draw:custom-shape draw:style-name="gr5" draw:text-style-name="P3" svg:width="10.4988in" svg:height="0in" svg:x="0.8039in" svg:y="0.2976in"><text:p/><draw:enhanced-geometry svg:viewBox="0 0 9600066 0" draw:type="0" draw:enhanced-path="M 0 0 L 9600066 0 N"/></draw:custom-shape><draw:custom-shape draw:style-name="gr5" draw:text-style-name="P3" svg:width="10.4988in" svg:height="0in" svg:x="0.8039in" svg:y="0.652in"><text:p/><draw:enhanced-geometry svg:viewBox="0 0 9600066 0" draw:type="0" draw:enhanced-path="M 0 0 L 9600066 0 N"/></draw:custom-shape><draw:custom-shape draw:style-name="gr5" draw:text-style-name="P3" svg:width="10.4988in" svg:height="0in" svg:x="0.8039in" svg:y="0.8917in"><text:p/><draw:enhanced-geometry svg:viewBox="0 0 9600066 0" draw:type="0" draw:enhanced-path="M 0 0 L 9600066 0 N"/></draw:custom-shape></draw:g><text:span text:style-name="T5">Auditoria Fi</text:span><text:span text:style-name="T6">n</text:span><text:span text:style-name="T5">anceira integrada com Co</text:span><text:span text:style-name="T6">n</text:span><text:span text:style-name="T5">formidade nas Contas An</text:span><text:span text:style-name="T6">u</text:span><text:span text:style-name="T5">ais de 2021</text:span></text:p>
        <text:p text:style-name="P7" loext:marker-style-name="T7"/>
      </text:section>
      <text:section text:style-name="Sect2" text:name="Section1">
        <text:p text:style-name="P8" loext:marker-style-name="T8"><text:span text:style-name="T8">D</text:span><text:span text:style-name="T9">AT</text:span><text:span text:style-name="T8">A</text:span></text:p>
        <text:p text:style-name="P9" loext:marker-style-name="T4"/>
        <text:p text:style-name="P10" loext:marker-style-name="T10"><text:span text:style-name="T10">24.05.2024</text:span><text:span text:style-name="T10"/></text:p>
        <text:p text:style-name="P11" loext:marker-style-name="T8"><text:span text:style-name="T8">Nº DO REL</text:span><text:span text:style-name="T11">A</text:span><text:span text:style-name="T8">TÓRIO (PROCESSO ADMINISTR</text:span><text:span text:style-name="T11">A</text:span><text:span text:style-name="T8">TIVO)</text:span></text:p>
        <text:p text:style-name="P9" loext:marker-style-name="T4"/>
        <text:p text:style-name="P12" loext:marker-style-name="T10"><text:span text:style-name="T10">Relatório de Auditoria nº 04</text:span><text:span text:style-name="T12">/</text:span><text:span text:style-name="T10">2021 – PROAD nº 5500</text:span><text:span text:style-name="T12">/</text:span><text:span text:style-name="T10">2021</text:span></text:p>
        <text:p text:style-name="P13" loext:marker-style-name="T8"><text:span text:style-name="T8">ASSUN</text:span><text:span text:style-name="T13">T</text:span><text:span text:style-name="T8">O</text:span></text:p>
        <text:p text:style-name="P9" loext:marker-style-name="T4"/>
        <text:p text:style-name="P14" loext:marker-style-name="T10"><text:span text:style-name="T10">Auditoria nas Contas Anuais –</text:span><text:span text:style-name="T12"> </text:span><text:span text:style-name="T10">Exercício de 2021</text:span></text:p>
      </text:section>
      <text:section text:style-name="Sect3" text:name="Section3">
        <text:section text:style-name="Sect1" text:name="Section2">
          <text:p text:style-name="P15" loext:marker-style-name="T8"><text:span text:style-name="T8">PROPOS</text:span><text:span text:style-name="T11">T</text:span><text:span text:style-name="T8">A DE ENCAMINHAMEN</text:span><text:span text:style-name="T13">T</text:span><text:span text:style-name="T8">O</text:span></text:p>
        </text:section>
        <text:p text:style-name="P16" loext:marker-style-name="T14"/>
        <text:p text:style-name="P17" loext:marker-style-name="T15"><draw:g text:anchor-type="char" draw:z-index="7" draw:name="Shape4" draw:style-name="gr1"><draw:custom-shape draw:style-name="gr4" draw:text-style-name="P6" svg:width="2.3224in" svg:height="0.4689in" svg:x="0.798in" svg:y="-0.1465in"><text:p/><draw:enhanced-geometry svg:viewBox="0 0 2123824 428574" draw:type="0" draw:enhanced-path="M 0 428574 L 0 0 L 2123824 0 L 2123824 428574 L 0 428574 N"/></draw:custom-shape><draw:custom-shape draw:style-name="gr4" draw:text-style-name="P6" svg:width="3.3752in" svg:height="0.4689in" svg:x="3.1201in" svg:y="-0.1465in"><text:p/><draw:enhanced-geometry svg:viewBox="0 0 3085735 428574" draw:type="0" draw:enhanced-path="M 0 428574 L 0 0 L 3085735 0 L 3085735 428574 L 0 428574 N"/></draw:custom-shape><draw:custom-shape draw:style-name="gr4" draw:text-style-name="P6" svg:width="3.5098in" svg:height="0.4689in" svg:x="6.4953in" svg:y="-0.1465in"><text:p/><draw:enhanced-geometry svg:viewBox="0 0 3209546 428574" draw:type="0" draw:enhanced-path="M 0 428574 L 0 0 L 3209546 0 L 3209546 428574 L 0 428574 N"/></draw:custom-shape><draw:custom-shape draw:style-name="gr4" draw:text-style-name="P6" svg:width="1.3024in" svg:height="0.4689in" svg:x="10.0051in" svg:y="-0.1465in"><text:p/><draw:enhanced-geometry svg:viewBox="0 0 1190483 428574" draw:type="0" draw:enhanced-path="M 0 428574 L 0 0 L 1190483 0 L 1190483 428574 L 0 428574 N"/></draw:custom-shape><draw:custom-shape draw:style-name="gr6" draw:text-style-name="P18" svg:width="3.5098in" svg:height="2.563in" svg:x="6.4953in" svg:y="0.3217in"><text:p/><draw:enhanced-geometry svg:viewBox="0 0 3209546 2342872" draw:type="0" draw:enhanced-path="M 0 2342872 L 0 0 L 3209546 0 L 3209546 2342872 L 0 2342872 N"/></draw:custom-shape><draw:custom-shape draw:style-name="gr6" draw:text-style-name="P18" svg:width="1.3024in" svg:height="2.563in" svg:x="10.0051in" svg:y="0.3217in"><text:p/><draw:enhanced-geometry svg:viewBox="0 0 1190483 2342872" draw:type="0" draw:enhanced-path="M 0 0 L 0 2342872 L 1190483 2342872 L 1190483 0 L 0 0 N"/></draw:custom-shape><draw:custom-shape draw:style-name="gr5" draw:text-style-name="P3" svg:width="0in" svg:height="3.0421in" svg:x="0.7988in" svg:y="-0.1535in"><text:p/><draw:enhanced-geometry svg:viewBox="0 0 0 2780972" draw:type="0" draw:enhanced-path="M 0 0 L 0 2780972 N"/></draw:custom-shape><draw:custom-shape draw:style-name="gr5" draw:text-style-name="P3" svg:width="0in" svg:height="3.0421in" svg:x="3.1217in" svg:y="-0.1535in"><text:p/><draw:enhanced-geometry svg:viewBox="0 0 0 2780972" draw:type="0" draw:enhanced-path="M 0 0 L 0 2780972 N"/></draw:custom-shape><draw:custom-shape draw:style-name="gr5" draw:text-style-name="P3" svg:width="0in" svg:height="3.0421in" svg:x="6.4965in" svg:y="-0.1535in"><text:p/><draw:enhanced-geometry svg:viewBox="0 0 0 2780972" draw:type="0" draw:enhanced-path="M 0 0 L 0 2780972 N"/></draw:custom-shape><draw:custom-shape draw:style-name="gr5" draw:text-style-name="P3" svg:width="0in" svg:height="3.0421in" svg:x="10.0063in" svg:y="-0.1535in"><text:p/><draw:enhanced-geometry svg:viewBox="0 0 0 2780972" draw:type="0" draw:enhanced-path="M 0 0 L 0 2780972 N"/></draw:custom-shape><draw:custom-shape draw:style-name="gr5" draw:text-style-name="P3" svg:width="0in" svg:height="3.0421in" svg:x="11.3083in" svg:y="-0.1535in"><text:p/><draw:enhanced-geometry svg:viewBox="0 0 0 2780972" draw:type="0" draw:enhanced-path="M 0 0 L 0 2780972 N"/></draw:custom-shape><draw:custom-shape draw:style-name="gr5" draw:text-style-name="P3" svg:width="10.5197in" svg:height="0in" svg:x="0.7937in" svg:y="-0.1484in"><text:p/><draw:enhanced-geometry svg:viewBox="0 0 9619114 0" draw:type="0" draw:enhanced-path="M 0 0 L 9619114 0 N"/></draw:custom-shape><draw:custom-shape draw:style-name="gr5" draw:text-style-name="P3" svg:width="10.5197in" svg:height="0in" svg:x="0.7937in" svg:y="0.3201in"><text:p/><draw:enhanced-geometry svg:viewBox="0 0 9619114 0" draw:type="0" draw:enhanced-path="M 0 0 L 9619114 0 N"/></draw:custom-shape><draw:custom-shape draw:style-name="gr5" draw:text-style-name="P3" svg:width="10.5197in" svg:height="0in" svg:x="0.7937in" svg:y="2.8835in"><text:p/><draw:enhanced-geometry svg:viewBox="0 0 9619114 0" draw:type="0" draw:enhanced-path="M 0 0 L 9619114 0 N"/></draw:custom-shape></draw:g><text:span text:style-name="T8">PROVIDÊNCIAS ADO</text:span><text:span text:style-name="T11">T</text:span><text:span text:style-name="T8">ADAS</text:span><text:span text:style-name="T16"><text:tab/></text:span><text:span text:style-name="T8">ANÁLISE DA AUDI</text:span><text:span text:style-name="T13">T</text:span><text:span text:style-name="T8">ORIA INTERNA</text:span><text:span text:style-name="T16"><text:tab/></text:span><text:span text:style-name="T8">SITUAÇÃO</text:span><text:span text:style-name="T17">1</text:span></text:p>
      </text:section>
      <text:section text:style-name="Sect1" text:name="Section4">
        <text:p text:style-name="P19" loext:marker-style-name="T10"><text:span text:style-name="T18">R1.</text:span><text:span text:style-name="T19"> </text:span><text:span text:style-name="T18">RECOMENDA-SE</text:span><text:span text:style-name="T19"> </text:span><text:span text:style-name="T10">que</text:span><text:span text:style-name="T20"> </text:span><text:span text:style-name="T12">e</text:span><text:span text:style-name="T10">ste</text:span><text:span text:style-name="T21"> </text:span><text:span text:style-name="T10">A<text:tab/>presente</text:span><text:span text:style-name="T22"> </text:span><text:span text:style-name="T10">recomendação</text:span><text:span text:style-name="T22"> </text:span><text:span text:style-name="T10">foi</text:span><text:span text:style-name="T22"> </text:span><text:span text:style-name="T10">elaborada</text:span><text:span text:style-name="T22"> </text:span><text:span text:style-name="T10">em</text:span><text:span text:style-name="T23"> </text:span><text:span text:style-name="T10">A</text:span><text:span text:style-name="T24"> </text:span><text:span text:style-name="T12">f</text:span><text:span text:style-name="T10">im</text:span><text:span text:style-name="T24"> </text:span><text:span text:style-name="T10">de</text:span><text:span text:style-name="T24"> </text:span><text:span text:style-name="T10">atender</text:span><text:span text:style-name="T25"> </text:span><text:span text:style-name="T10">à</text:span><text:span text:style-name="T25"> </text:span><text:span text:style-name="T10">presente</text:span><text:span text:style-name="T25"> </text:span><text:span text:style-name="T10">recomendação,</text:span><text:span text:style-name="T25"> </text:span><text:span text:style-name="T10">a</text:span><text:span text:style-name="T25"> </text:span><text:span text:style-name="T10">área </text:span><text:span text:style-name="T26">T</text:span><text:span text:style-name="T10">ribunal, com a finalidade de mitigar</text:span><text:span text:style-name="T23"> </text:span><text:span text:style-name="T10">decorrência</text:span><text:span text:style-name="T27"> </text:span><text:span text:style-name="T10">do achado de audi</text:span><text:span text:style-name="T12">t</text:span><text:span text:style-name="T10">oria “A8. Ausência de</text:span><text:span text:style-name="T28"> </text:span><text:span text:style-name="T10">auditada<text:tab/>procedeu<text:tab/>à<text:tab/>realização<text:tab/>do</text:span><text:span text:style-name="T22"> </text:span><text:span text:style-name="T29">T</text:span><text:span text:style-name="T10">este</text:span><text:span text:style-name="T30"> </text:span><text:span text:style-name="T10">de o</text:span><text:span text:style-name="T31"> </text:span><text:span text:style-name="T10">risco</text:span><text:span text:style-name="T31"> </text:span><text:span text:style-name="T10">de</text:span><text:span text:style-name="T31"> </text:span><text:span text:style-name="T10">distorção</text:span><text:span text:style-name="T31"> </text:span><text:span text:style-name="T10">no</text:span><text:span text:style-name="T32"> </text:span><text:span text:style-name="T10">Balanço</text:span><text:span text:style-name="T33"> </text:span><text:span text:style-name="T10">teste</text:span><text:span text:style-name="T25"> </text:span><text:span text:style-name="T10">de</text:span><text:span text:style-name="T25"> </text:span><text:span text:style-name="T10">recuperabilidade</text:span><text:span text:style-name="T25"> </text:span><text:span text:style-name="T10">dos</text:span><text:span text:style-name="T25"> </text:span><text:span text:style-name="T12">a</text:span><text:span text:style-name="T10">tivos</text:span><text:span text:style-name="T34"> </text:span><text:span text:style-name="T10">intangíveis</text:span><text:span text:style-name="T34"> </text:span><text:span text:style-name="T10">de</text:span><text:span text:style-name="T23"> </text:span><text:span text:style-name="T10">Recuperabilidade,</text:span><text:span text:style-name="T32"> </text:span><text:span text:style-name="T10">atribuindo</text:span><text:span text:style-name="T32"> </text:span><text:span text:style-name="T10">tal</text:span><text:span text:style-name="T35"> </text:span><text:span text:style-name="T10">responsabilidade</text:span><text:span text:style-name="T24"> </text:span><text:span text:style-name="T10">ao Patrimonial</text:span><text:span text:style-name="T32"> </text:span><text:span text:style-name="T10">por</text:span><text:span text:style-name="T24"> </text:span><text:span text:style-name="T10">superavaliação</text:span><text:span text:style-name="T24"> </text:span><text:span text:style-name="T10">do</text:span><text:span text:style-name="T36"> </text:span><text:span text:style-name="T10">vida</text:span><text:span text:style-name="T31"> </text:span><text:span text:style-name="T10">ú</text:span><text:span text:style-name="T12">t</text:span><text:span text:style-name="T10">il</text:span><text:span text:style-name="T31"> </text:span><text:span text:style-name="T10">indefinida”,</text:span><text:span text:style-name="T31"> </text:span><text:span text:style-name="T10">que</text:span><text:span text:style-name="T32"> </text:span><text:span text:style-name="T10">consta</text:span><text:span text:style-name="T32"> </text:span><text:span text:style-name="T10">do</text:span><text:span text:style-name="T32"> </text:span><text:span text:style-name="T12">R</text:span><text:span text:style-name="T10">elatório</text:span><text:span text:style-name="T32"> </text:span><text:span text:style-name="T10">de</text:span><text:span text:style-name="T28"> </text:span><text:span text:style-name="T10">Subcomitê          </text:span><text:span text:style-name="T37"><text:s/></text:span><text:span text:style-name="T10">de<text:tab/></text:span><text:span text:style-name="T29">T</text:span><text:span text:style-name="T10">ecnologia<text:tab/>da          </text:span><text:span text:style-name="T37"><text:s/></text:span><text:span text:style-name="T10">Informação<text:tab/>e ativo,</text:span><text:span text:style-name="T25"> </text:span><text:span text:style-name="T10">realize</text:span><text:span text:style-name="T25"> </text:span><text:span text:style-name="T10">anualmente</text:span><text:span text:style-name="T25"> </text:span><text:span text:style-name="T29">T</text:span><text:span text:style-name="T10">este</text:span><text:span text:style-name="T38"> </text:span><text:span text:style-name="T10">de</text:span><text:span text:style-name="T39"> </text:span><text:span text:style-name="T10">Auditoria</text:span><text:span text:style-name="T32"> </text:span><text:span text:style-name="T10">nº</text:span><text:span text:style-name="T32"> </text:span><text:span text:style-name="T10">04/2021</text:span><text:span text:style-name="T32"> </text:span><text:span text:style-name="T10">(PR</text:span><text:span text:style-name="T12">O</text:span><text:span text:style-name="T10">AD</text:span><text:span text:style-name="T32"> </text:span><text:span text:style-name="T10">nº</text:span><text:span text:style-name="T24"> </text:span><text:span text:style-name="T10">5500/2021).</text:span><text:span text:style-name="T24"> </text:span><text:span text:style-name="T10">Na</text:span><text:span text:style-name="T36"> </text:span><text:span text:style-name="T10">Comunicação.</text:span></text:p>
        <text:p text:style-name="P20" loext:marker-style-name="T10"><text:span text:style-name="T10">Recuperabilidade do ativo intangível</text:span><text:span text:style-name="T21"> </text:span><text:span text:style-name="T10">ocasião,</text:span><text:span text:style-name="T27"> </text:span><text:span text:style-name="T10">identi</text:span><text:span text:style-name="T12">f</text:span><text:span text:style-name="T10">icou-se</text:span><text:span text:style-name="T27"> </text:span><text:span text:style-name="T10">que</text:span><text:span text:style-name="T27"> </text:span><text:span text:style-name="T10">os softwares sob controle</text:span></text:p>
        <text:p text:style-name="P21" loext:marker-style-name="T10"><text:span text:style-name="T10">de</text:span><text:span text:style-name="T32"> </text:span><text:span text:style-name="T10">vida</text:span><text:span text:style-name="T32"> </text:span><text:span text:style-name="T10">útil</text:span><text:span text:style-name="T32"> </text:span><text:span text:style-name="T10">indefinida,</text:span><text:span text:style-name="T24"> </text:span><text:span text:style-name="T10">de</text:span><text:span text:style-name="T35"> </text:span><text:span text:style-name="T10">acordo</text:span><text:span text:style-name="T39"> </text:span><text:span text:style-name="T10">do</text:span><text:span text:style-name="T40"> </text:span><text:span text:style-name="T10">T</text:span><text:span text:style-name="T41">R</text:span><text:span text:style-name="T10">T4</text:span><text:span text:style-name="T42"> </text:span><text:span text:style-name="T10">que</text:span><text:span text:style-name="T40"> </text:span><text:span text:style-name="T10">possuem</text:span><text:span text:style-name="T31"> </text:span><text:span text:style-name="T10">vida</text:span><text:span text:style-name="T31"> </text:span><text:span text:style-name="T10">útil</text:span><text:span text:style-name="T31"> </text:span><text:span text:style-name="T10">inde</text:span><text:span text:style-name="T12">f</text:span><text:span text:style-name="T10">inida</text:span><text:span text:style-name="T31"> </text:span><text:span text:style-name="T10">não</text:span><text:span text:style-name="T33"> </text:span><text:span text:style-name="T43">A</text:span><text:span text:style-name="T44"> </text:span><text:span text:style-name="T43">contabilização</text:span><text:span text:style-name="T44"> </text:span><text:span text:style-name="T43">da redução de valor</text:span><text:span text:style-name="T45"> </text:span><text:span text:style-name="T43">dos softwares, no</text:span></text:p>
        <text:p text:style-name="P22" loext:marker-style-name="T10"><text:span text:style-name="T10">com</text:span><text:span text:style-name="T46"> </text:span><text:span text:style-name="T10">as</text:span><text:span text:style-name="T47"> </text:span><text:span text:style-name="T10">Normas</text:span><text:span text:style-name="T47"> </text:span><text:span text:style-name="T10">Brasileiras</text:span><text:span text:style-name="T47"> </text:span><text:span text:style-name="T10">de</text:span><text:span text:style-name="T48"> </text:span><text:span text:style-name="T10">haviam</text:span><text:span text:style-name="T31"> </text:span><text:span text:style-name="T10">sido</text:span><text:span text:style-name="T31"> </text:span><text:span text:style-name="T10">objeto</text:span><text:span text:style-name="T32"> </text:span><text:span text:style-name="T10">do</text:span><text:span text:style-name="T32"> </text:span><text:span text:style-name="T10">teste</text:span><text:span text:style-name="T32"> </text:span><text:span text:style-name="T10">de</text:span><text:span text:style-name="T32"> </text:span><text:span text:style-name="T10">recuperabilidade</text:span><text:span text:style-name="T49"> </text:span><text:span text:style-name="T43">montante<text:tab/>de<text:tab/>R$<text:tab/>773.915,02<text:tab/>(documento</text:span><text:span text:style-name="T50"> </text:span><text:span text:style-name="T51">IMP</text:span><text:span text:style-name="T52">L</text:span><text:span text:style-name="T51">EMEN</text:span><text:span text:style-name="T53">T</text:span><text:span text:style-name="T51">ADA </text:span><text:span text:style-name="T10">Contabilidade,</text:span><text:span text:style-name="T22"> </text:span><text:span text:style-name="T10">especialmente</text:span><text:span text:style-name="T46"> </text:span><text:span text:style-name="T10">ao</text:span><text:span text:style-name="T54"> </text:span><text:span text:style-name="T10">exigido</text:span><text:span text:style-name="T24"> </text:span><text:span text:style-name="T10">pelas</text:span><text:span text:style-name="T24"> </text:span><text:span text:style-name="T12">N</text:span><text:span text:style-name="T10">ormas</text:span><text:span text:style-name="T55"> </text:span><text:span text:style-name="T12">B</text:span><text:span text:style-name="T10">rasileiras</text:span><text:span text:style-name="T25"> </text:span><text:span text:style-name="T10">de</text:span><text:span text:style-name="T25"> </text:span><text:span text:style-name="T10">Contabilidade</text:span><text:span text:style-name="T56"> </text:span><text:span text:style-name="T43">2023NS018058),</text:span><text:span text:style-name="T57"> </text:span><text:span text:style-name="T43">ocorreu</text:span><text:span text:style-name="T57"> </text:span><text:span text:style-name="T43">por</text:span><text:span text:style-name="T57"> </text:span><text:span text:style-name="T43">meio</text:span><text:span text:style-name="T57"> </text:span><text:span text:style-name="T43">de</text:span><text:span text:style-name="T57"> </text:span><text:span text:style-name="T43">lançamentos</text:span></text:p>
        <text:p text:style-name="P23" loext:marker-style-name="T10"><text:span text:style-name="T10">que</text:span><text:span text:style-name="T27"> </text:span><text:span text:style-name="T10">determina</text:span><text:span text:style-name="T27"> </text:span><text:span text:style-name="T10">a</text:span><text:span text:style-name="T27"> </text:span><text:span text:style-name="T10">NBC</text:span><text:span text:style-name="T27"> </text:span><text:span text:style-name="T10">TSP</text:span><text:span text:style-name="T58"> </text:span><text:span text:style-name="T10">08,</text:span><text:span text:style-name="T27"> </text:span><text:span text:style-name="T10">item</text:span><text:span text:style-name="T21"> </text:span><text:span text:style-name="T10">Aplicadas ao Setor </text:span><text:span text:style-name="T12">P</text:span><text:span text:style-name="T10">úblico.<text:tab/></text:span><text:span text:style-name="T43">credores</text:span><text:span text:style-name="T59"> </text:span><text:span text:style-name="T45">n</text:span><text:span text:style-name="T43">a</text:span><text:span text:style-name="T44"> </text:span><text:span text:style-name="T43">conta</text:span><text:span text:style-name="T44"> </text:span><text:span text:style-name="T43">contábil</text:span><text:span text:style-name="T44"> </text:span><text:span text:style-name="T43">“1.2.4.9</text:span><text:span text:style-name="T45">.</text:span><text:span text:style-name="T43">1.01.00</text:span><text:span text:style-name="T44"> </text:span><text:span text:style-name="T43">–</text:span><text:span text:style-name="T44"> </text:span><text:span text:style-name="T43">Redução </text:span><text:span text:style-name="T10">107</text:span><text:span text:style-name="T27"> </text:span><text:span text:style-name="T10">"a"</text:span><text:span text:style-name="T27"> </text:span><text:span text:style-name="T10">e</text:span><text:span text:style-name="T27"> </text:span><text:span text:style-name="T10">NBC</text:span><text:span text:style-name="T27"> </text:span><text:span text:style-name="T12">T</text:span><text:span text:style-name="T10">SP</text:span><text:span text:style-name="T27"> </text:span><text:span text:style-name="T10">09,</text:span><text:span text:style-name="T27"> </text:span><text:span text:style-name="T10">itens</text:span><text:span text:style-name="T12"> </text:span><text:span text:style-name="T10">26A e<text:tab/></text:span><text:span text:style-name="T43">ao</text:span><text:span text:style-name="T57"> </text:span><text:span text:style-name="T43">valor</text:span><text:span text:style-name="T60"> </text:span><text:span text:style-name="T43">recuperável</text:span><text:span text:style-name="T60"> </text:span><text:span text:style-name="T43">–</text:span><text:span text:style-name="T60"> </text:span><text:span text:style-name="T43">softwares”,</text:span><text:span text:style-name="T60"> </text:span><text:span text:style-name="T43">ao</text:span><text:span text:style-name="T60"> </text:span><text:span text:style-name="T43">passo</text:span><text:span text:style-name="T60"> </text:span><text:span text:style-name="T43">que</text:span><text:span text:style-name="T60"> </text:span><text:span text:style-name="T43">o </text:span><text:span text:style-name="T10">26B.                                                                                                        </text:span><text:span text:style-name="T41"><text:s/></text:span><text:span text:style-name="T43">A        </text:span><text:span text:style-name="T61"><text:s/></text:span><text:span text:style-name="T43">área</text:span><text:span text:style-name="T62"> </text:span><text:span text:style-name="T43">auditada</text:span><text:span text:style-name="T62"> </text:span><text:span text:style-name="T43">propôs,</text:span><text:span text:style-name="T62"> </text:span><text:span text:style-name="T43">em</text:span><text:span text:style-name="T62"> </text:span><text:span text:style-name="T43">13.</text:span><text:span text:style-name="T63">1</text:span><text:span text:style-name="T43">1.2023,</text:span><text:span text:style-name="T62"> </text:span><text:span text:style-name="T43">a</text:span><text:span text:style-name="T64"> </text:span><text:span text:style-name="T43">saldo</text:span><text:span text:style-name="T65"> </text:span><text:span text:style-name="T43">da</text:span><text:span text:style-name="T65"> </text:span><text:span text:style-name="T43">conta</text:span><text:span text:style-name="T65"> </text:span><text:span text:style-name="T43">“1.</text:span><text:span text:style-name="T45">2</text:span><text:span text:style-name="T43">.4.1.1.02.01</text:span><text:span text:style-name="T65"> </text:span><text:span text:style-name="T43">–</text:span><text:span text:style-name="T65"> </text:span><text:span text:style-name="T45">S</text:span><text:span text:style-name="T43">oftwares</text:span><text:span text:style-name="T65"> </text:span><text:span text:style-name="T43">com</text:span><text:span text:style-name="T65"> </text:span><text:span text:style-name="T43">vida</text:span></text:p>
        <text:p text:style-name="P24" loext:marker-style-name="T10"><text:span text:style-name="T10">constituição</text:span><text:span text:style-name="T27"> </text:span><text:span text:style-name="T10">de</text:span><text:span text:style-name="T27"> </text:span><text:span text:style-name="T10">comissão para realização do teste</text:span><text:span text:style-name="T12"> </text:span><text:span text:style-name="T10">de</text:span><text:span text:style-name="T54"> </text:span><text:span text:style-name="T10">útil</text:span><text:span text:style-name="T24"> </text:span><text:span text:style-name="T10">indefinida”</text:span><text:span text:style-name="T24"> </text:span><text:span text:style-name="T10">relativo</text:span><text:span text:style-name="T24"> </text:span><text:span text:style-name="T10">a</text:span><text:span text:style-name="T24"> </text:span><text:span text:style-name="T10">cada</text:span><text:span text:style-name="T35"> </text:span><text:span text:style-name="T10">software</text:span><text:span text:style-name="T24"> </text:span><text:span text:style-name="T10">permaneceu recuperabilidade</text:span><text:span text:style-name="T25"> </text:span><text:span text:style-name="T10">dos</text:span><text:span text:style-name="T25"> </text:span><text:span text:style-name="T10">ativos</text:span><text:span text:style-name="T25"> </text:span><text:span text:style-name="T10">intangíveis</text:span><text:span text:style-name="T25"> </text:span><text:span text:style-name="T10">de</text:span><text:span text:style-name="T25"> </text:span><text:span text:style-name="T10">vida</text:span><text:span text:style-name="T25"> </text:span><text:span text:style-name="T10">ú</text:span><text:span text:style-name="T12">t</text:span><text:span text:style-name="T10">il</text:span><text:span text:style-name="T28"> </text:span><text:span text:style-name="T10">inalterado,</text:span><text:span text:style-name="T25"> </text:span><text:span text:style-name="T10">estando,</text:span><text:span text:style-name="T66"> </text:span><text:span text:style-name="T10">assim,</text:span><text:span text:style-name="T25"> </text:span><text:span text:style-name="T10">em</text:span><text:span text:style-name="T25"> </text:span><text:span text:style-name="T10">conformidade</text:span><text:span text:style-name="T34"> </text:span><text:span text:style-name="T10">com</text:span><text:span text:style-name="T34"> </text:span><text:span text:style-name="T10">as indefinida<text:tab/>(documento<text:tab/>nº<text:tab/>2<text:tab/>do<text:tab/>PROAD<text:tab/>nº</text:span><text:span text:style-name="T21"> </text:span><text:span text:style-name="T10">normas</text:span><text:span text:style-name="T24"> </text:span><text:span text:style-name="T10">contábeis,</text:span><text:span text:style-name="T24"> </text:span><text:span text:style-name="T10">em</text:span><text:span text:style-name="T24"> </text:span><text:span text:style-name="T10">especial</text:span><text:span text:style-name="T24"> </text:span><text:span text:style-name="T10">com</text:span><text:span text:style-name="T24"> </text:span><text:span text:style-name="T10">a</text:span><text:span text:style-name="T24"> </text:span><text:span text:style-name="T10">Macrofunção</text:span></text:p>
        <text:p text:style-name="P25" loext:marker-style-name="T7"/>
        <text:p text:style-name="P26" loext:marker-style-name="T7"/>
        <text:p text:style-name="P27" loext:marker-style-name="T67"><text:span text:style-name="T68">1</text:span><text:span text:style-name="T69"> </text:span><text:span text:style-name="T67">Por ocasião de cada monitoramento, a proposta de</text:span><text:span text:style-name="T70"> </text:span><text:span text:style-name="T67">encaminhamento poderá ser considerada:</text:span></text:p>
        <text:p text:style-name="P28" loext:marker-style-name="T67"><text:span text:style-name="T67">I – </text:span><text:span text:style-name="T71">Implementad</text:span><text:span text:style-name="T72">a</text:span><text:span text:style-name="T67">: quando a unidade auditada realizou</text:span><text:span text:style-name="T73"> </text:span><text:span text:style-name="T67">as ações consideradas necessárias e suficientes pela equipe de auditoria para o atendimento da recomendação/sugestão.</text:span></text:p>
        <text:p text:style-name="P29" loext:marker-style-name="T67"><text:span text:style-name="T67">II</text:span><text:span text:style-name="T74"> </text:span><text:span text:style-name="T67">–</text:span><text:span text:style-name="T74"> </text:span><text:span text:style-name="T71">Não</text:span><text:span text:style-name="T75"> </text:span><text:span text:style-name="T71">Implementad</text:span><text:span text:style-name="T72">a</text:span><text:span text:style-name="T67">:</text:span><text:span text:style-name="T74"> </text:span><text:span text:style-name="T67">quando</text:span><text:span text:style-name="T76"> </text:span><text:span text:style-name="T67">a</text:span><text:span text:style-name="T74"> </text:span><text:span text:style-name="T67">equipe</text:span><text:span text:style-name="T74"> </text:span><text:span text:style-name="T67">de</text:span><text:span text:style-name="T74"> </text:span><text:span text:style-name="T67">auditoria</text:span><text:span text:style-name="T76"> </text:span><text:span text:style-name="T67">concluir</text:span><text:span text:style-name="T74"> </text:span><text:span text:style-name="T67">que</text:span><text:span text:style-name="T74"> </text:span><text:span text:style-name="T67">não</text:span><text:span text:style-name="T74"> </text:span><text:span text:style-name="T67">há</text:span><text:span text:style-name="T74"> </text:span><text:span text:style-name="T67">evidências</text:span><text:span text:style-name="T76"> </text:span><text:span text:style-name="T67">suficientes</text:span><text:span text:style-name="T74"> </text:span><text:span text:style-name="T67">para</text:span><text:span text:style-name="T74"> </text:span><text:span text:style-name="T67">atender</text:span><text:span text:style-name="T76"> </text:span><text:span text:style-name="T67">plenamente</text:span><text:span text:style-name="T77"> </text:span><text:span text:style-name="T67">a</text:span><text:span text:style-name="T77"> </text:span><text:span text:style-name="T67">todos</text:span><text:span text:style-name="T78"> </text:span><text:span text:style-name="T67">os</text:span><text:span text:style-name="T77"> </text:span><text:span text:style-name="T67">requisitos</text:span><text:span text:style-name="T77"> </text:span><text:span text:style-name="T67">constantes</text:span><text:span text:style-name="T78"> </text:span><text:span text:style-name="T67">da</text:span><text:span text:style-name="T77"> </text:span><text:span text:style-name="T67">proposta</text:span><text:span text:style-name="T77"> </text:span><text:span text:style-name="T67">de encaminhamento.</text:span></text:p>
        <text:p text:style-name="P30" loext:marker-style-name="T67"><text:span text:style-name="T67">III</text:span><text:span text:style-name="T79"> </text:span><text:span text:style-name="T67">–</text:span><text:span text:style-name="T79"> </text:span><text:span text:style-name="T71">Em</text:span><text:span text:style-name="T80"> </text:span><text:span text:style-name="T71">Implementação</text:span><text:span text:style-name="T67">:</text:span><text:span text:style-name="T81"> </text:span><text:span text:style-name="T67">quando</text:span><text:span text:style-name="T79"> </text:span><text:span text:style-name="T67">há</text:span><text:span text:style-name="T79"> </text:span><text:span text:style-name="T67">evidências</text:span><text:span text:style-name="T79"> </text:span><text:span text:style-name="T67">de</text:span><text:span text:style-name="T79"> </text:span><text:span text:style-name="T67">que</text:span><text:span text:style-name="T81"> </text:span><text:span text:style-name="T67">existem</text:span><text:span text:style-name="T79"> </text:span><text:span text:style-name="T67">ações</text:span><text:span text:style-name="T79"> </text:span><text:span text:style-name="T67">em curso no</text:span><text:span text:style-name="T73"> </text:span><text:span text:style-name="T67">sentido de solucionar as</text:span><text:span text:style-name="T73"> </text:span><text:span text:style-name="T67">ocorrências apontadas durante a</text:span><text:span text:style-name="T73"> </text:span><text:span text:style-name="T67">auditoria e que deram</text:span><text:span text:style-name="T73"> </text:span><text:span text:style-name="T67">origem à proposta de encaminhamento.</text:span></text:p>
        <text:p text:style-name="P31" loext:marker-style-name="T67"><draw:custom-shape text:anchor-type="char" draw:z-index="3" draw:name="Shape5" draw:style-name="gr7" draw:text-style-name="P2" svg:width="9.728in" svg:height="0.3087in" svg:x="1.1898in" svg:y="0.2925in"><text:p/><draw:enhanced-geometry svg:viewBox="0 0 8895300 281816" draw:type="0" draw:enhanced-path="M 0 0 L 0 281816 L 8895300 281816 L 8895300 0 L 0 0 N"/></draw:custom-shape><text:span text:style-name="T67">IV – </text:span><text:span text:style-name="T71">Prejudicad</text:span><text:span text:style-name="T72">a</text:span><text:span text:style-name="T67">: quando ocorreram mudanças no contexto</text:span><text:span text:style-name="T70"> </text:span><text:span text:style-name="T67">ou a superveniência de fatos que tornem inexequível ou não mais aplicável a proposta de encaminhamento.</text:span><text:bookmark-end text:name="_page_2_0"/></text:p>
      </text:section>
      <text:p text:style-name="P32" loext:marker-style-name="T3"><text:bookmark-start text:name="_page_10_0"/><text:span text:style-name="T2">1</text:span><text:span text:style-name="T82">1</text:span><text:span text:style-name="T3">1</text:span></text:p>
      <text:p text:style-name="P33" loext:marker-style-name="T10"><draw:g text:anchor-type="char" draw:z-index="8" draw:name="Shape6" draw:style-name="gr1"><draw:custom-shape draw:style-name="gr6" draw:text-style-name="P18" svg:width="3.5098in" svg:height="2.2287in" svg:x="6.4953in" svg:y="0.0252in"><text:p/><draw:enhanced-geometry svg:viewBox="0 0 3209546 2038108" draw:type="0" draw:enhanced-path="M 0 2038108 L 0 0 L 3209546 0 L 3209546 2038108 L 0 2038108 N"/></draw:custom-shape><draw:custom-shape draw:style-name="gr6" draw:text-style-name="P18" svg:width="1.3024in" svg:height="2.2287in" svg:x="10.0051in" svg:y="0.0252in"><text:p/><draw:enhanced-geometry svg:viewBox="0 0 1190483 2038108" draw:type="0" draw:enhanced-path="M 0 2038108 L 0 0 L 1190483 0 L 1190483 2038108 L 0 2038108 N"/></draw:custom-shape><draw:custom-shape draw:style-name="gr6" draw:text-style-name="P18" svg:width="3.5098in" svg:height="3.563in" svg:x="6.4953in" svg:y="2.2535in"><text:p/><draw:enhanced-geometry svg:viewBox="0 0 3209546 3257166" draw:type="0" draw:enhanced-path="M 0 3257166 L 0 0 L 3209546 0 L 3209546 3257166 L 0 3257166 N"/></draw:custom-shape><draw:custom-shape draw:style-name="gr6" draw:text-style-name="P18" svg:width="1.3024in" svg:height="3.563in" svg:x="10.0051in" svg:y="2.2535in"><text:p/><draw:enhanced-geometry svg:viewBox="0 0 1190483 3257166" draw:type="0" draw:enhanced-path="M 0 0 L 0 3257166 L 1190483 3257166 L 1190483 0 L 0 0 N"/></draw:custom-shape><draw:custom-shape draw:style-name="gr5" draw:text-style-name="P3" svg:width="0in" svg:height="5.8016in" svg:x="0.7988in" svg:y="0.0189in"><text:p/><draw:enhanced-geometry svg:viewBox="0 0 0 5304799" draw:type="0" draw:enhanced-path="M 0 0 L 0 5304799 N"/></draw:custom-shape><draw:custom-shape draw:style-name="gr5" draw:text-style-name="P3" svg:width="0in" svg:height="5.8016in" svg:x="3.1217in" svg:y="0.0189in"><text:p/><draw:enhanced-geometry svg:viewBox="0 0 0 5304799" draw:type="0" draw:enhanced-path="M 0 0 L 0 5304799 N"/></draw:custom-shape><draw:custom-shape draw:style-name="gr5" draw:text-style-name="P3" svg:width="0in" svg:height="5.8016in" svg:x="6.4969in" svg:y="0.0189in"><text:p/><draw:enhanced-geometry svg:viewBox="0 0 0 5304799" draw:type="0" draw:enhanced-path="M 0 0 L 0 5304799 N"/></draw:custom-shape><draw:custom-shape draw:style-name="gr5" draw:text-style-name="P3" svg:width="0in" svg:height="5.8016in" svg:x="10.0063in" svg:y="0.0189in"><text:p/><draw:enhanced-geometry svg:viewBox="0 0 0 5304799" draw:type="0" draw:enhanced-path="M 0 0 L 0 5304799 N"/></draw:custom-shape><draw:custom-shape draw:style-name="gr5" draw:text-style-name="P3" svg:width="0in" svg:height="5.8016in" svg:x="11.3087in" svg:y="0.0189in"><text:p/><draw:enhanced-geometry svg:viewBox="0 0 0 5304799" draw:type="0" draw:enhanced-path="M 0 0 L 0 5304799 N"/></draw:custom-shape><draw:custom-shape draw:style-name="gr5" draw:text-style-name="P3" svg:width="10.5197in" svg:height="0in" svg:x="0.7937in" svg:y="0.0232in"><text:p/><draw:enhanced-geometry svg:viewBox="0 0 9619114 0" draw:type="0" draw:enhanced-path="M 0 0 L 9619114 0 N"/></draw:custom-shape><draw:custom-shape draw:style-name="gr5" draw:text-style-name="P3" svg:width="10.5197in" svg:height="0in" svg:x="0.7937in" svg:y="2.2524in"><text:p/><draw:enhanced-geometry svg:viewBox="0 0 9619114 0" draw:type="0" draw:enhanced-path="M 0 0 L 9619114 0 N"/></draw:custom-shape><draw:custom-shape draw:style-name="gr5" draw:text-style-name="P3" svg:width="10.5197in" svg:height="0in" svg:x="0.7937in" svg:y="5.8154in"><text:p/><draw:enhanced-geometry svg:viewBox="0 0 9619114 0" draw:type="0" draw:enhanced-path="M 0 0 L 9619114 0 N"/></draw:custom-shape></draw:g><text:soft-page-break/><text:span text:style-name="T10">8150/2023),</text:span><text:span text:style-name="T27"> </text:span><text:span text:style-name="T10">porém</text:span><text:span text:style-name="T27"> </text:span><text:span text:style-name="T10">a</text:span><text:span text:style-name="T27"> </text:span><text:span text:style-name="T10">Presidência</text:span><text:span text:style-name="T27"> </text:span><text:span text:style-name="T10">determinou que </text:span><text:span text:style-name="T12">t</text:span><text:span text:style-name="T10">al</text:span><text:span text:style-name="T39"> </text:span><text:span text:style-name="T10">02.03.35<text:tab/>–<text:tab/>Reavaliação</text:span><text:span text:style-name="T22"> </text:span><text:span text:style-name="T10">e</text:span><text:span text:style-name="T22"> </text:span><text:span text:style-name="T10">Redução</text:span><text:span text:style-name="T22"> </text:span><text:span text:style-name="T10">ao</text:span><text:span text:style-name="T22"> </text:span><text:span text:style-name="T83">V</text:span><text:span text:style-name="T10">alor procedimento</text:span><text:span text:style-name="T32"> </text:span><text:span text:style-name="T10">fosse</text:span><text:span text:style-name="T24"> </text:span><text:span text:style-name="T10">conduzido</text:span><text:span text:style-name="T24"> </text:span><text:span text:style-name="T10">pelo</text:span><text:span text:style-name="T24"> </text:span><text:span text:style-name="T10">Subcomitê</text:span><text:span text:style-name="T24"> </text:span><text:span text:style-name="T10">de</text:span><text:span text:style-name="T21"> </text:span><text:span text:style-name="T10">Recuperável.</text:span></text:p>
      <text:p text:style-name="P34" loext:marker-style-name="T10"><text:span text:style-name="T29">T</text:span><text:span text:style-name="T10">ecnologia</text:span><text:span text:style-name="T47"> </text:span><text:span text:style-name="T10">da</text:span><text:span text:style-name="T20"> </text:span><text:span text:style-name="T10">Informação</text:span><text:span text:style-name="T20"> </text:span><text:span text:style-name="T10">e</text:span><text:span text:style-name="T20"> </text:span><text:span text:style-name="T10">Comunicação,</text:span><text:span text:style-name="T20"> </text:span><text:span text:style-name="T10">em</text:span></text:p>
      <text:p text:style-name="P35" loext:marker-style-name="T10"><text:span text:style-name="T10">conformidade</text:span><text:span text:style-name="T27"> </text:span><text:span text:style-name="T10">com</text:span><text:span text:style-name="T27"> </text:span><text:span text:style-name="T10">o</text:span><text:span text:style-name="T27"> </text:span><text:span text:style-name="T10">disposto</text:span><text:span text:style-name="T27"> </text:span><text:span text:style-name="T10">no inciso I </text:span><text:span text:style-name="T12">d</text:span><text:span text:style-name="T10">o artigo 12</text:span><text:span text:style-name="T33"> </text:span><text:span text:style-name="T43">Dessa</text:span><text:span text:style-name="T84"> </text:span><text:span text:style-name="T43">forma,</text:span><text:span text:style-name="T84"> </text:span><text:span text:style-name="T43">uma</text:span><text:span text:style-name="T85"> </text:span><text:span text:style-name="T43">vez</text:span><text:span text:style-name="T84"> </text:span><text:span text:style-name="T43">que</text:span><text:span text:style-name="T84"> </text:span><text:span text:style-name="T43">o</text:span><text:span text:style-name="T84"> </text:span><text:span text:style-name="T43">procedimento</text:span><text:span text:style-name="T84"> </text:span><text:span text:style-name="T43">foi </text:span><text:span text:style-name="T86">da</text:span><text:span text:style-name="T87"> </text:span><text:span text:style-name="T86">Resolução</text:span><text:span text:style-name="T87"> </text:span><text:span text:style-name="T86">CSJT nº 325/2022 (documento </text:span><text:span text:style-name="T88">n</text:span><text:span text:style-name="T86">º 3 do</text:span><text:span text:style-name="T89"> </text:span><text:span text:style-name="T10">realizado</text:span><text:span text:style-name="T27"> </text:span><text:span text:style-name="T10">e</text:span><text:span text:style-name="T27"> </text:span><text:span text:style-name="T10">corretamente</text:span><text:span text:style-name="T27"> </text:span><text:span text:style-name="T10">contabilizado,</text:span><text:span text:style-name="T58"> </text:span><text:span text:style-name="T10">considera-se</text:span><text:span text:style-name="T27"> </text:span><text:span text:style-name="T10">a</text:span></text:p>
      <text:p text:style-name="P36" loext:marker-style-name="T10"><text:span text:style-name="T86">PROAD nº 8150/2023).<text:tab/></text:span><text:span text:style-name="T10">presente recomendação </text:span><text:span text:style-name="T18">IMPLEMEN</text:span><text:span text:style-name="T90">T</text:span><text:span text:style-name="T18">ADA</text:span><text:span text:style-name="T10">.</text:span></text:p>
      <text:p text:style-name="P37" loext:marker-style-name="T91"/>
      <text:p text:style-name="P38" loext:marker-style-name="T10"><text:span text:style-name="T10">O</text:span><text:span text:style-name="T34"> </text:span><text:span text:style-name="T10">resultado</text:span><text:span text:style-name="T34"> </text:span><text:span text:style-name="T10">do</text:span><text:span text:style-name="T34"> </text:span><text:span text:style-name="T29">T</text:span><text:span text:style-name="T10">este</text:span><text:span text:style-name="T92"> </text:span><text:span text:style-name="T10">de</text:span><text:span text:style-name="T27"> </text:span><text:span text:style-name="T10">Recuperabilidade</text:span><text:span text:style-name="T27"> </text:span><text:span text:style-name="T10">realizado consta</text:span><text:span text:style-name="T25"> </text:span><text:span text:style-name="T10">dos</text:span><text:span text:style-name="T25"> </text:span><text:span text:style-name="T10">documentos</text:span><text:span text:style-name="T25"> </text:span><text:span text:style-name="T10">nº</text:span><text:span text:style-name="T25"> </text:span><text:span text:style-name="T10">42</text:span><text:span text:style-name="T25"> </text:span><text:span text:style-name="T10">e</text:span><text:span text:style-name="T25"> </text:span><text:span text:style-name="T10">43</text:span><text:span text:style-name="T25"> </text:span><text:span text:style-name="T10">do</text:span><text:span text:style-name="T34"> </text:span><text:span text:style-name="T12">P</text:span><text:span text:style-name="T10">ROAD</text:span><text:span text:style-name="T34"> </text:span><text:span text:style-name="T10">nº 2500/2020.</text:span><text:span text:style-name="T31"> </text:span><text:span text:style-name="T10">A</text:span><text:span text:style-name="T31"> </text:span><text:span text:style-name="T10">contabilização</text:span><text:span text:style-name="T32"> </text:span><text:span text:style-name="T10">do</text:span><text:span text:style-name="T32"> </text:span><text:span text:style-name="T10">procedimento</text:span><text:span text:style-name="T32"> </text:span><text:span text:style-name="T12">f</text:span><text:span text:style-name="T10">oi realizada<text:tab/>por<text:tab/>meio<text:tab/>do<text:tab/>documento<text:tab/>contábil 2023NS018058</text:span><text:span text:style-name="T47"> </text:span><text:span text:style-name="T10">(documento</text:span><text:span text:style-name="T47"> </text:span><text:span text:style-name="T10">nº</text:span><text:span text:style-name="T47"> </text:span><text:span text:style-name="T10">69</text:span><text:span text:style-name="T47"> </text:span><text:span text:style-name="T10">do</text:span><text:span text:style-name="T47"> </text:span><text:span text:style-name="T10">PRO</text:span><text:span text:style-name="T12">A</text:span><text:span text:style-name="T10">D 2500/2020).</text:span></text:p>
      <text:p text:style-name="P39" loext:marker-style-name="T14"/>
      <text:p text:style-name="P40" loext:marker-style-name="T10"><text:span text:style-name="T18">R3.</text:span><text:span text:style-name="T19"> </text:span><text:span text:style-name="T18">RECOMENDA-SE</text:span><text:span text:style-name="T19"> </text:span><text:span text:style-name="T10">que</text:span><text:span text:style-name="T20"> </text:span><text:span text:style-name="T12">e</text:span><text:span text:style-name="T10">ste</text:span><text:span text:style-name="T21"> </text:span><text:span text:style-name="T10">A<text:tab/>presente</text:span><text:span text:style-name="T22"> </text:span><text:span text:style-name="T10">recomendação</text:span><text:span text:style-name="T22"> </text:span><text:span text:style-name="T10">foi</text:span><text:span text:style-name="T22"> </text:span><text:span text:style-name="T10">elaborada</text:span><text:span text:style-name="T22"> </text:span><text:span text:style-name="T10">em</text:span><text:span text:style-name="T23"> </text:span><text:span text:style-name="T10">Por</text:span><text:span text:style-name="T20"> </text:span><text:span text:style-name="T10">ocasião</text:span><text:span text:style-name="T20"> </text:span><text:span text:style-name="T10">da</text:span><text:span text:style-name="T20"> </text:span><text:span text:style-name="T10">realização</text:span><text:span text:style-name="T40"> </text:span><text:span text:style-name="T10">do</text:span><text:span text:style-name="T93"> </text:span><text:span text:style-name="T10">monitoramento</text:span><text:span text:style-name="T40"> </text:span><text:span text:style-name="T10">da </text:span><text:span text:style-name="T26">T</text:span><text:span text:style-name="T10">ribunal,</text:span><text:span text:style-name="T92"> </text:span><text:span text:style-name="T10">a</text:span><text:span text:style-name="T58"> </text:span><text:span text:style-name="T10">fim</text:span><text:span text:style-name="T27"> </text:span><text:span text:style-name="T10">de</text:span><text:span text:style-name="T27"> </text:span><text:span text:style-name="T10">minimizar o efeito</text:span><text:span text:style-name="T94"> </text:span><text:span text:style-name="T10">decorrência</text:span><text:span text:style-name="T34"> </text:span><text:span text:style-name="T10">do</text:span><text:span text:style-name="T34"> </text:span><text:span text:style-name="T10">achado</text:span><text:span text:style-name="T34"> </text:span><text:span text:style-name="T10">de</text:span><text:span text:style-name="T58"> </text:span><text:span text:style-name="T10">auditoria</text:span><text:span text:style-name="T27"> </text:span><text:span text:style-name="T10">“A</text:span><text:span text:style-name="T83">1</text:span><text:span text:style-name="T10">1.</text:span><text:span text:style-name="T92"> </text:span><text:span text:style-name="T10">Despesas</text:span><text:span text:style-name="T95"> </text:span><text:span text:style-name="T10">recomendação</text:span><text:span text:style-name="T34"> </text:span><text:span text:style-name="T10">R3,</text:span><text:span text:style-name="T34"> </text:span><text:span text:style-name="T10">observou-se</text:span><text:span text:style-name="T27"> </text:span><text:span text:style-name="T10">que,</text:span><text:span text:style-name="T27"> </text:span><text:span text:style-name="T10">apesar</text:span><text:span text:style-name="T27"> </text:span><text:span text:style-name="T10">de</text:span><text:span text:style-name="T27"> </text:span><text:span text:style-name="T10">terem da</text:span><text:span text:style-name="T34"> </text:span><text:span text:style-name="T10">distorção</text:span><text:span text:style-name="T34"> </text:span><text:span text:style-name="T10">na</text:span><text:span text:style-name="T34"> </text:span><text:span text:style-name="T10">Demonstração</text:span><text:span text:style-name="T34"> </text:span><text:span text:style-name="T10">das</text:span><text:span text:style-name="T96"> </text:span><text:span text:style-name="T10">incorridas</text:span><text:span text:style-name="T24"> </text:span><text:span text:style-name="T10">em</text:span><text:span text:style-name="T24"> </text:span><text:span text:style-name="T10">exercícios</text:span><text:span text:style-name="T25"> </text:span><text:span text:style-name="T10">anteriores</text:span><text:span text:style-name="T25"> </text:span><text:span text:style-name="T10">registradas</text:span><text:span text:style-name="T25"> </text:span><text:span text:style-name="T10">em</text:span><text:span text:style-name="T36"> </text:span><text:span text:style-name="T10">sido</text:span><text:span text:style-name="T20"> </text:span><text:span text:style-name="T10">identi</text:span><text:span text:style-name="T12">f</text:span><text:span text:style-name="T10">icados</text:span><text:span text:style-name="T20"> </text:span><text:span text:style-name="T10">lançamentos</text:span><text:span text:style-name="T20"> </text:span><text:span text:style-name="T10">de</text:span><text:span text:style-name="T20"> </text:span><text:span text:style-name="T10">despesas</text:span><text:span text:style-name="T20"> </text:span><text:span text:style-name="T10">cuja </text:span><text:span text:style-name="T83">V</text:span><text:span text:style-name="T10">ariações<text:tab/>Patrimoniais<text:tab/>pela</text:span><text:span text:style-name="T39"> </text:span><text:span text:style-name="T10">contas</text:span><text:span text:style-name="T24"> </text:span><text:span text:style-name="T10">de</text:span><text:span text:style-name="T25"> </text:span><text:span text:style-name="T10">VPD</text:span><text:span text:style-name="T25"> </text:span><text:span text:style-name="T10">do</text:span><text:span text:style-name="T25"> </text:span><text:span text:style-name="T10">exercício</text:span><text:span text:style-name="T66"> </text:span><text:span text:style-name="T10">corrente”,</text:span><text:span text:style-name="T25"> </text:span><text:span text:style-name="T10">no</text:span><text:span text:style-name="T25"> </text:span><text:span text:style-name="T10">qual</text:span><text:span text:style-name="T25"> </text:span><text:span text:style-name="T10">se</text:span><text:span text:style-name="T54"> </text:span><text:span text:style-name="T10">competência</text:span><text:span text:style-name="T31"> </text:span><text:span text:style-name="T10">datava</text:span><text:span text:style-name="T31"> </text:span><text:span text:style-name="T10">de</text:span><text:span text:style-name="T31"> </text:span><text:span text:style-name="T10">2022</text:span><text:span text:style-name="T32"> </text:span><text:span text:style-name="T10">como</text:span><text:span text:style-name="T32"> </text:span><text:span text:style-name="T10">V</text:span><text:span text:style-name="T12">P</text:span><text:span text:style-name="T10">D</text:span><text:span text:style-name="T32"> </text:span><text:span text:style-name="T10">de</text:span><text:span text:style-name="T32"> </text:span><text:span text:style-name="T10">2023 superavaliação<text:tab/>das<text:tab/></text:span><text:span text:style-name="T83">V</text:span><text:span text:style-name="T10">ariações</text:span><text:span text:style-name="T21"> </text:span><text:span text:style-name="T10">identificou</text:span><text:span text:style-name="T25"> </text:span><text:span text:style-name="T10">que</text:span><text:span text:style-name="T25"> </text:span><text:span text:style-name="T10">o</text:span><text:span text:style-name="T25"> </text:span><text:span text:style-name="T10">T</text:span><text:span text:style-name="T41">R</text:span><text:span text:style-name="T10">T4</text:span><text:span text:style-name="T38"> </text:span><text:span text:style-name="T10">utilizava</text:span><text:span text:style-name="T25"> </text:span><text:span text:style-name="T10">conta</text:span><text:span text:style-name="T25"> </text:span><text:span text:style-name="T10">de</text:span><text:span text:style-name="T25"> </text:span><text:span text:style-name="T10">variação</text:span><text:span text:style-name="T94"> </text:span><text:span text:style-name="T10">(documentos<text:tab/>contábeis<text:tab/>2023NS000109, Patrimoniais                </text:span><text:span text:style-name="T26"><text:s/></text:span><text:span text:style-name="T10">Diminutivas                </text:span><text:span text:style-name="T97"><text:s/></text:span><text:span text:style-name="T10">e</text:span><text:span text:style-name="T98"> </text:span><text:span text:style-name="T10">patrimonial</text:span><text:span text:style-name="T93"> </text:span><text:span text:style-name="T10">diminutiva</text:span><text:span text:style-name="T40"> </text:span><text:span text:style-name="T10">(VPD)</text:span><text:span text:style-name="T31"> </text:span><text:span text:style-name="T10">para</text:span><text:span text:style-name="T31"> </text:span><text:span text:style-name="T10">o</text:span><text:span text:style-name="T31"> </text:span><text:span text:style-name="T10">registro</text:span><text:span text:style-name="T31"> </text:span><text:span text:style-name="T10">de</text:span><text:span text:style-name="T49"> </text:span><text:span text:style-name="T10">2023NS000069,          </text:span><text:span text:style-name="T37"><text:s/></text:span><text:span text:style-name="T10">2023NS000351,<text:tab/>2023NS000087, apuração</text:span><text:span text:style-name="T47"> </text:span><text:span text:style-name="T10">incorreta</text:span><text:span text:style-name="T47"> </text:span><text:span text:style-name="T10">do</text:span><text:span text:style-name="T20"> </text:span><text:span text:style-name="T10">resultado</text:span><text:span text:style-name="T39"> </text:span><text:span text:style-name="T10">despesas</text:span><text:span text:style-name="T32"> </text:span><text:span text:style-name="T10">cujo</text:span><text:span text:style-name="T32"> </text:span><text:span text:style-name="T10">fato</text:span><text:span text:style-name="T39"> </text:span><text:span text:style-name="T10">gerador</text:span><text:span text:style-name="T32"> </text:span><text:span text:style-name="T10">ocorreu</text:span><text:span text:style-name="T32"> </text:span><text:span text:style-name="T10">no</text:span><text:span text:style-name="T32"> </text:span><text:span text:style-name="T10">exercício</text:span><text:span text:style-name="T32"> </text:span><text:span text:style-name="T10">2023NS000185,          </text:span><text:span text:style-name="T37"><text:s/></text:span><text:span text:style-name="T10">2023NS008830,<text:tab/>2023NS000794, patrimonial</text:span><text:span text:style-name="T24"> </text:span><text:span text:style-name="T10">do</text:span><text:span text:style-name="T25"> </text:span><text:span text:style-name="T10">exercício,</text:span><text:span text:style-name="T25"> </text:span><text:span text:style-name="T10">evidencie</text:span><text:span text:style-name="T95"> </text:span><text:span text:style-name="T10">anterio</text:span><text:span text:style-name="T99">r</text:span><text:span text:style-name="T10">.</text:span><text:span text:style-name="T100"> </text:span><text:span text:style-name="T12">A</text:span><text:span text:style-name="T10">inda</text:span><text:span text:style-name="T34"> </text:span><text:span text:style-name="T10">que</text:span><text:span text:style-name="T34"> </text:span><text:span text:style-name="T10">exista</text:span><text:span text:style-name="T34"> </text:span><text:span text:style-name="T10">uma</text:span><text:span text:style-name="T34"> </text:span><text:span text:style-name="T10">inviabilidade</text:span><text:span text:style-name="T34"> </text:span><text:span text:style-name="T10">técnica</text:span><text:span text:style-name="T49"> </text:span><text:span text:style-name="T10">2023NS000054,          </text:span><text:span text:style-name="T37"><text:s/></text:span><text:span text:style-name="T10">2023NS000436,<text:tab/>2023NS001412, na</text:span><text:span text:style-name="T20"> </text:span><text:span text:style-name="T10">Conformidade</text:span><text:span text:style-name="T20"> </text:span><text:span text:style-name="T10">Contábil</text:span><text:span text:style-name="T40"> </text:span><text:span text:style-name="T10">e</text:span><text:span text:style-name="T40"> </text:span><text:span text:style-name="T10">no</text:span><text:span text:style-name="T95"> </text:span><text:span text:style-name="T10">para</text:span><text:span text:style-name="T34"> </text:span><text:span text:style-name="T10">corrigir</text:span><text:span text:style-name="T34"> </text:span><text:span text:style-name="T10">a</text:span><text:span text:style-name="T34"> </text:span><text:span text:style-name="T10">distorção</text:span><text:span text:style-name="T34"> </text:span><text:span text:style-name="T10">verificada</text:span><text:span text:style-name="T101"> </text:span><text:span text:style-name="T10">–</text:span><text:span text:style-name="T27"> </text:span><text:span text:style-name="T10">o</text:span><text:span text:style-name="T27"> </text:span><text:span text:style-name="T10">sistema</text:span><text:span text:style-name="T27"> </text:span><text:span text:style-name="T10">Siafi</text:span><text:span text:style-name="T39"> </text:span><text:span text:style-name="T10">entre</text:span><text:span text:style-name="T32"> </text:span><text:span text:style-name="T10">outros),</text:span><text:span text:style-name="T32"> </text:span><text:span text:style-name="T10">não</text:span><text:span text:style-name="T32"> </text:span><text:span text:style-name="T12">f</text:span><text:span text:style-name="T10">oram</text:span><text:span text:style-name="T24"> </text:span><text:span text:style-name="T10">registradas</text:span><text:span text:style-name="T24"> </text:span><text:span text:style-name="T10">as</text:span><text:span text:style-name="T24"> </text:span><text:span text:style-name="T10">respectivas Relatório</text:span><text:span text:style-name="T27"> </text:span><text:span text:style-name="T10">Contábil</text:span><text:span text:style-name="T27"> </text:span><text:span text:style-name="T10">de</text:span><text:span text:style-name="T27"> </text:span><text:span text:style-name="T10">Encerramento</text:span><text:span text:style-name="T21"> </text:span><text:span text:style-name="T10">não</text:span><text:span text:style-name="T25"> </text:span><text:span text:style-name="T10">permite</text:span><text:span text:style-name="T25"> </text:span><text:span text:style-name="T10">o</text:span><text:span text:style-name="T66"> </text:span><text:span text:style-name="T10">registro</text:span><text:span text:style-name="T25"> </text:span><text:span text:style-name="T10">da</text:span><text:span text:style-name="T34"> </text:span><text:span text:style-name="T10">forma</text:span><text:span text:style-name="T34"> </text:span><text:span text:style-name="T10">preconizada</text:span><text:span text:style-name="T34"> </text:span><text:span text:style-name="T10">pelas</text:span><text:span text:style-name="T56"> </text:span><text:span text:style-name="T10">restrições</text:span><text:span text:style-name="T34"> </text:span><text:span text:style-name="T10">na</text:span><text:span text:style-name="T34"> </text:span><text:span text:style-name="T10">Conformidade</text:span><text:span text:style-name="T34"> </text:span><text:span text:style-name="T10">Contábil</text:span><text:span text:style-name="T34"> </text:span><text:span text:style-name="T10">no</text:span><text:span text:style-name="T34"> </text:span><text:span text:style-name="T10">ano</text:span><text:span text:style-name="T27"> </text:span><text:span text:style-name="T10">de</text:span><text:span text:style-name="T58"> </text:span><text:span text:style-name="T10">2023,</text:span></text:p>
      <text:p text:style-name="P41" loext:marker-style-name="T10"><text:span text:style-name="T10">do Exercício, os registros realizados</text:span><text:span text:style-name="T98"> </text:span><text:span text:style-name="T10">normas</text:span><text:span text:style-name="T25"> </text:span><text:span text:style-name="T10">de</text:span><text:span text:style-name="T25"> </text:span><text:span text:style-name="T10">contabilidade</text:span><text:span text:style-name="T25"> </text:span><text:span text:style-name="T10">–</text:span><text:span text:style-name="T66"> </text:span><text:span text:style-name="T10">tal</text:span><text:span text:style-name="T34"> </text:span><text:span text:style-name="T10">situação</text:span><text:span text:style-name="T34"> </text:span><text:span text:style-name="T10">deveria</text:span><text:span text:style-name="T34"> </text:span><text:span text:style-name="T10">ser</text:span><text:span text:style-name="T98"> </text:span><text:span text:style-name="T10">nem</text:span><text:span text:style-name="T47"> </text:span><text:span text:style-name="T10">no</text:span><text:span text:style-name="T47"> </text:span><text:span text:style-name="T10">Relatório</text:span><text:span text:style-name="T20"> </text:span><text:span text:style-name="T10">Contábil</text:span><text:span text:style-name="T20"> </text:span><text:span text:style-name="T10">de</text:span><text:span text:style-name="T20"> </text:span><text:span text:style-name="T10">Encerramento</text:span><text:span text:style-name="T20"> </text:span><text:span text:style-name="T12">d</text:span><text:span text:style-name="T10">o<text:tab/></text:span><text:span text:style-name="T51">PREJUDICADA </text:span><text:span text:style-name="T10">fora</text:span><text:span text:style-name="T27"> </text:span><text:span text:style-name="T10">do</text:span><text:span text:style-name="T27"> </text:span><text:span text:style-name="T10">período</text:span><text:span text:style-name="T27"> </text:span><text:span text:style-name="T10">de</text:span><text:span text:style-name="T27"> </text:span><text:span text:style-name="T10">competência, de</text:span><text:span text:style-name="T54"> </text:span><text:span text:style-name="T10">objeto</text:span><text:span text:style-name="T25"> </text:span><text:span text:style-name="T10">de</text:span><text:span text:style-name="T25"> </text:span><text:span text:style-name="T10">res</text:span><text:span text:style-name="T12">t</text:span><text:span text:style-name="T10">rição</text:span><text:span text:style-name="T25"> </text:span><text:span text:style-name="T10">na</text:span><text:span text:style-name="T25"> </text:span><text:span text:style-name="T10">Conformidade</text:span><text:span text:style-name="T34"> </text:span><text:span text:style-name="T10">Contábil</text:span><text:span text:style-name="T34"> </text:span><text:span text:style-name="T10">e</text:span><text:span text:style-name="T34"> </text:span><text:span text:style-name="T10">no</text:span><text:span text:style-name="T56"> </text:span><text:span text:style-name="T10">Exercício (documento nº </text:span><text:span text:style-name="T83">1</text:span><text:span text:style-name="T10">1 do PROAD nº 352/2024).</text:span></text:p>
      <text:p text:style-name="P20" loext:marker-style-name="T10"><text:span text:style-name="T10">acordo</text:span><text:span text:style-name="T47"> </text:span><text:span text:style-name="T10">com</text:span><text:span text:style-name="T47"> </text:span><text:span text:style-name="T10">a</text:span><text:span text:style-name="T20"> </text:span><text:span text:style-name="T10">Macrofunção</text:span><text:span text:style-name="T20"> </text:span><text:span text:style-name="T10">do</text:span><text:span text:style-name="T49"> </text:span><text:span text:style-name="T10">Relatório Contábil de Encerramento do </text:span><text:span text:style-name="T12">E</text:span><text:span text:style-name="T10">xercício.</text:span></text:p>
      <text:p text:style-name="P42" loext:marker-style-name="T10"><text:span text:style-name="T10">Manual                </text:span><text:span text:style-name="T102"><text:s/></text:span><text:span text:style-name="T10">Siafi                </text:span><text:span text:style-name="T103"><text:s/></text:span><text:span text:style-name="T10">02.03.15              </text:span><text:span text:style-name="T104"><text:s/></text:span><text:span text:style-name="T10">-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text:span text:style-name="T105"><text:s/></text:span><text:span text:style-name="T106">T</text:span><text:span text:style-name="T43">al</text:span><text:span text:style-name="T107"> </text:span><text:span text:style-name="T43">situação</text:span><text:span text:style-name="T108"> </text:span><text:span text:style-name="T43">foi</text:span><text:span text:style-name="T108"> </text:span><text:span text:style-name="T43">responsável</text:span><text:span text:style-name="T108"> </text:span><text:span text:style-name="T43">pela</text:span><text:span text:style-name="T65"> </text:span><text:span text:style-name="T43">redação</text:span><text:span text:style-name="T65"> </text:span><text:span text:style-name="T43">do</text:span><text:span text:style-name="T109"> </text:span><text:span text:style-name="T43">achado </text:span><text:span text:style-name="T10">Conformidade Contábil.                                            </text:span><text:span text:style-name="T110"><text:s/></text:span><text:span text:style-name="T43">Conforme</text:span><text:span text:style-name="T111"> </text:span><text:span text:style-name="T43">documentos</text:span><text:span text:style-name="T112"> </text:span><text:span text:style-name="T43">contidos</text:span><text:span text:style-name="T84"> </text:span><text:span text:style-name="T43">no</text:span><text:span text:style-name="T84"> </text:span><text:span text:style-name="T45">P</text:span><text:span text:style-name="T43">ROAD</text:span><text:span text:style-name="T84"> </text:span><text:span text:style-name="T43">nº</text:span><text:span text:style-name="T113"> </text:span><text:span text:style-name="T43">“A10.</text:span><text:span text:style-name="T114"> </text:span><text:span text:style-name="T43">Despesas</text:span><text:span text:style-name="T115"> </text:span><text:span text:style-name="T45">i</text:span><text:span text:style-name="T43">ncorridas</text:span><text:span text:style-name="T115"> </text:span><text:span text:style-name="T45">e</text:span><text:span text:style-name="T43">m</text:span><text:span text:style-name="T60"> </text:span><text:span text:style-name="T43">exercícios</text:span><text:span text:style-name="T60"> </text:span><text:span text:style-name="T43">anteriores</text:span></text:p>
      <text:p text:style-name="P43" loext:marker-style-name="T10"><draw:custom-shape text:anchor-type="char" draw:z-index="2" draw:name="Shape7" draw:style-name="gr7" draw:text-style-name="P2" svg:width="9.728in" svg:height="0.3087in" svg:x="1.1898in" svg:y="1.1362in"><text:p/><draw:enhanced-geometry svg:viewBox="0 0 8895300 281816" draw:type="0" draw:enhanced-path="M 0 0 L 0 281816 L 8895300 281816 L 8895300 0 L 0 0 N"/></draw:custom-shape><text:span text:style-name="T10">4016/2021</text:span><text:span text:style-name="T34"> </text:span><text:span text:style-name="T10">(documentos</text:span><text:span text:style-name="T27"> </text:span><text:span text:style-name="T10">nº</text:span><text:span text:style-name="T27"> </text:span><text:span text:style-name="T10">22,</text:span><text:span text:style-name="T27"> </text:span><text:span text:style-name="T10">23,</text:span><text:span text:style-name="T27"> </text:span><text:span text:style-name="T10">29,</text:span><text:span text:style-name="T58"> </text:span><text:span text:style-name="T10">30,</text:span><text:span text:style-name="T27"> </text:span><text:span text:style-name="T10">33</text:span><text:span text:style-name="T27"> </text:span><text:span text:style-name="T10">e</text:span><text:span text:style-name="T27"> </text:span><text:span text:style-name="T10">34),</text:span><text:span text:style-name="T116"> </text:span><text:span text:style-name="T10">registradas</text:span><text:span text:style-name="T25"> </text:span><text:span text:style-name="T10">em</text:span><text:span text:style-name="T34"> </text:span><text:span text:style-name="T10">contas</text:span><text:span text:style-name="T34"> </text:span><text:span text:style-name="T10">de</text:span><text:span text:style-name="T34"> </text:span><text:span text:style-name="T10">V</text:span><text:span text:style-name="T12">P</text:span><text:span text:style-name="T10">D</text:span><text:span text:style-name="T34"> </text:span><text:span text:style-name="T10">do</text:span><text:span text:style-name="T34"> </text:span><text:span text:style-name="T10">exercício</text:span><text:span text:style-name="T34"> </text:span><text:span text:style-name="T10">corrente” a</text:span><text:span text:style-name="T27"> </text:span><text:span text:style-name="T10">Administração</text:span><text:span text:style-name="T27"> </text:span><text:span text:style-name="T10">do</text:span><text:span text:style-name="T27"> </text:span><text:span text:style-name="T117">T</text:span><text:span text:style-name="T10">ribunal</text:span><text:span text:style-name="T92"> </text:span><text:span text:style-name="T10">procedeu</text:span><text:span text:style-name="T27"> </text:span><text:span text:style-name="T10">ao</text:span><text:span text:style-name="T27"> </text:span><text:span text:style-name="T10">registro de</text:span><text:span text:style-name="T33"> </text:span><text:span text:style-name="T10">na</text:span><text:span text:style-name="T27"> </text:span><text:span text:style-name="T10">comunicação</text:span><text:span text:style-name="T27"> </text:span><text:span text:style-name="T10">de</text:span><text:span text:style-name="T27"> </text:span><text:span text:style-name="T10">possíveis</text:span><text:span text:style-name="T27"> </text:span><text:span text:style-name="T10">dis</text:span><text:span text:style-name="T12">t</text:span><text:span text:style-name="T10">orções</text:span><text:span text:style-name="T27"> </text:span><text:span text:style-name="T10">encaminhada tal</text:span><text:span text:style-name="T25"> </text:span><text:span text:style-name="T10">restrição</text:span><text:span text:style-name="T25"> </text:span><text:span text:style-name="T10">nos</text:span><text:span text:style-name="T25"> </text:span><text:span text:style-name="T10">meses</text:span><text:span text:style-name="T25"> </text:span><text:span text:style-name="T10">de</text:span><text:span text:style-name="T25"> </text:span><text:span text:style-name="T10">março,</text:span><text:span text:style-name="T25"> </text:span><text:span text:style-name="T10">abril</text:span><text:span text:style-name="T34"> </text:span><text:span text:style-name="T10">e</text:span><text:span text:style-name="T101"> </text:span><text:span text:style-name="T10">maio</text:span><text:span text:style-name="T34"> </text:span><text:span text:style-name="T10">de</text:span><text:span text:style-name="T28"> </text:span><text:span text:style-name="T10">para</text:span><text:span text:style-name="T34"> </text:span><text:span text:style-name="T10">a</text:span><text:span text:style-name="T34"> </text:span><text:span text:style-name="T10">Administração</text:span><text:span text:style-name="T27"> </text:span><text:span text:style-name="T10">do</text:span><text:span text:style-name="T27"> </text:span><text:span text:style-name="T10">T</text:span><text:span text:style-name="T41">R</text:span><text:span text:style-name="T10">T4</text:span><text:span text:style-name="T92"> </text:span><text:span text:style-name="T10">em</text:span><text:span text:style-name="T27"> </text:span><text:span text:style-name="T10">novembro</text:span><text:span text:style-name="T27"> </text:span><text:span text:style-name="T10">de</text:span><text:span text:style-name="T27"> </text:span><text:span text:style-name="T10">2023 2022</text:span><text:span text:style-name="T25"> </text:span><text:span text:style-name="T10">por</text:span><text:span text:style-name="T25"> </text:span><text:span text:style-name="T10">meio</text:span><text:span text:style-name="T25"> </text:span><text:span text:style-name="T10">da</text:span><text:span text:style-name="T34"> </text:span><text:span text:style-name="T10">restrição</text:span><text:span text:style-name="T34"> </text:span><text:span text:style-name="T10">contábil</text:span><text:span text:style-name="T34"> </text:span><text:span text:style-name="T10">“748</text:span><text:span text:style-name="T34"> </text:span><text:span text:style-name="T10">–</text:span><text:span text:style-name="T101"> </text:span><text:span text:style-name="T10">demais</text:span><text:span text:style-name="T54"> </text:span><text:span text:style-name="T10">(documento</text:span><text:span text:style-name="T34"> </text:span><text:span text:style-name="T10">nº</text:span><text:span text:style-name="T34"> </text:span><text:span text:style-name="T10">17</text:span><text:span text:style-name="T101"> </text:span><text:span text:style-name="T10">do</text:span><text:span text:style-name="T34"> </text:span><text:span text:style-name="T10">PROAD</text:span><text:span text:style-name="T34"> </text:span><text:span text:style-name="T10">nº</text:span><text:span text:style-name="T34"> </text:span><text:span text:style-name="T10">6302/2023).</text:span><text:span text:style-name="T58"> </text:span><text:span text:style-name="T10">Em</text:span><text:span text:style-name="T27"> </text:span><text:span text:style-name="T10">sua incoerências – Balanço Patrimonial”.                                                          </text:span><text:span text:style-name="T118"><text:s/></text:span><text:span text:style-name="T10">manifestação,</text:span><text:span text:style-name="T100"> </text:span><text:span text:style-name="T10">a</text:span><text:span text:style-name="T34"> </text:span><text:span text:style-name="T10">área</text:span><text:span text:style-name="T27"> </text:span><text:span text:style-name="T10">audit</text:span><text:span text:style-name="T12">a</text:span><text:span text:style-name="T10">da</text:span><text:span text:style-name="T27"> </text:span><text:span text:style-name="T10">informou</text:span><text:span text:style-name="T27"> </text:span><text:span text:style-name="T10">que</text:span><text:span text:style-name="T27"> </text:span><text:span text:style-name="T10">procedeu as</text:span><text:span text:style-name="T32"> </text:span><text:span text:style-name="T10">correções</text:span><text:span text:style-name="T32"> </text:span><text:span text:style-name="T10">que</text:span><text:span text:style-name="T24"> </text:span><text:span text:style-name="T10">entendeu</text:span><text:span text:style-name="T24"> </text:span><text:span text:style-name="T10">cabíveis</text:span><text:span text:style-name="T24"> </text:span><text:span text:style-name="T10">e</text:span><text:span text:style-name="T24"> </text:span><text:span text:style-name="T10">justificou</text:span><text:span text:style-name="T35"> </text:span><text:span text:style-name="T10">as</text:span><text:bookmark-end text:name="_page_10_0"/></text:p>
      <text:p text:style-name="P44" loext:marker-style-name="T3"><text:bookmark-start text:name="_page_12_0"/><text:span text:style-name="T2">1</text:span><text:span text:style-name="T3">12</text:span></text:p>
      <text:p text:style-name="Standard" loext:marker-style-name="T10"><draw:g text:anchor-type="char" draw:z-index="9" draw:name="Shape8" draw:style-name="gr1"><draw:custom-shape draw:style-name="gr6" draw:text-style-name="P18" svg:width="3.5098in" svg:height="3.1976in" svg:x="6.4953in" svg:y="0.0252in"><text:p/><draw:enhanced-geometry svg:viewBox="0 0 3209546 2923829" draw:type="0" draw:enhanced-path="M 0 2923829 L 0 0 L 3209546 0 L 3209546 2923829 L 0 2923829 N"/></draw:custom-shape><draw:custom-shape draw:style-name="gr6" draw:text-style-name="P18" svg:width="1.3024in" svg:height="3.1976in" svg:x="10.0051in" svg:y="0.0252in"><text:p/><draw:enhanced-geometry svg:viewBox="0 0 1190483 2923829" draw:type="0" draw:enhanced-path="M 0 2923829 L 0 0 L 1190483 0 L 1190483 2923829 L 0 2923829 N"/></draw:custom-shape><draw:custom-shape draw:style-name="gr6" draw:text-style-name="P18" svg:width="3.5098in" svg:height="2.563in" svg:x="6.4953in" svg:y="3.2224in"><text:p/><draw:enhanced-geometry svg:viewBox="0 0 3209546 2342874" draw:type="0" draw:enhanced-path="M 0 2342874 L 0 0 L 3209546 0 L 3209546 2342874 L 0 2342874 N"/></draw:custom-shape><draw:custom-shape draw:style-name="gr6" draw:text-style-name="P18" svg:width="1.3024in" svg:height="2.563in" svg:x="10.0051in" svg:y="3.2224in"><text:p/><draw:enhanced-geometry svg:viewBox="0 0 1190483 2342874" draw:type="0" draw:enhanced-path="M 0 0 L 0 2342874 L 1190483 2342874 L 1190483 0 L 0 0 N"/></draw:custom-shape><draw:custom-shape draw:style-name="gr8" draw:text-style-name="P3" svg:width="0.2098in" svg:height="0.1606in" svg:x="10.5528in" svg:y="4.3453in"><text:p><text:span text:style-name="T119">EM</text:span></text:p><draw:enhanced-geometry svg:viewBox="0 0 21600 21600" draw:type="rectangle" draw:enhanced-path="M 0 0 L 21600 0 21600 21600 0 21600 0 0 Z N"/></draw:custom-shape><draw:custom-shape draw:style-name="gr8" draw:text-style-name="P3" svg:width="1.2287in" svg:height="0.1606in" svg:x="10.048in" svg:y="4.5118in"><text:p><text:span text:style-name="T119">IMPLEMEN</text:span><text:span text:style-name="T120">T</text:span><text:span text:style-name="T119">AÇÃO</text:span></text:p><draw:enhanced-geometry svg:viewBox="0 0 21600 21600" draw:type="rectangle" draw:enhanced-path="M 0 0 L 21600 0 21600 21600 0 21600 0 0 Z N"/></draw:custom-shape><draw:custom-shape draw:style-name="gr5" draw:text-style-name="P3" svg:width="0in" svg:height="5.7705in" svg:x="0.7988in" svg:y="0.0189in"><text:p/><draw:enhanced-geometry svg:viewBox="0 0 0 5276227" draw:type="0" draw:enhanced-path="M 0 0 L 0 5276227 N"/></draw:custom-shape><draw:custom-shape draw:style-name="gr5" draw:text-style-name="P3" svg:width="0in" svg:height="5.7705in" svg:x="3.1217in" svg:y="0.0189in"><text:p/><draw:enhanced-geometry svg:viewBox="0 0 0 5276227" draw:type="0" draw:enhanced-path="M 0 0 L 0 5276227 N"/></draw:custom-shape><draw:custom-shape draw:style-name="gr5" draw:text-style-name="P3" svg:width="0in" svg:height="5.7705in" svg:x="6.4969in" svg:y="0.0189in"><text:p/><draw:enhanced-geometry svg:viewBox="0 0 0 5276227" draw:type="0" draw:enhanced-path="M 0 0 L 0 5276227 N"/></draw:custom-shape><draw:custom-shape draw:style-name="gr5" draw:text-style-name="P3" svg:width="0in" svg:height="5.7705in" svg:x="10.0063in" svg:y="0.0189in"><text:p/><draw:enhanced-geometry svg:viewBox="0 0 0 5276227" draw:type="0" draw:enhanced-path="M 0 0 L 0 5276227 N"/></draw:custom-shape><draw:custom-shape draw:style-name="gr5" draw:text-style-name="P3" svg:width="0in" svg:height="5.7705in" svg:x="11.3087in" svg:y="0.0189in"><text:p/><draw:enhanced-geometry svg:viewBox="0 0 0 5276227" draw:type="0" draw:enhanced-path="M 0 0 L 0 5276227 N"/></draw:custom-shape><draw:custom-shape draw:style-name="gr5" draw:text-style-name="P3" svg:width="10.5197in" svg:height="0in" svg:x="0.7937in" svg:y="0.0236in"><text:p/><draw:enhanced-geometry svg:viewBox="0 0 9619114 0" draw:type="0" draw:enhanced-path="M 0 0 L 9619114 0 N"/></draw:custom-shape><draw:custom-shape draw:style-name="gr5" draw:text-style-name="P3" svg:width="10.5197in" svg:height="0in" svg:x="0.7937in" svg:y="3.2217in"><text:p/><draw:enhanced-geometry svg:viewBox="0 0 9619114 0" draw:type="0" draw:enhanced-path="M 0 0 L 9619114 0 N"/></draw:custom-shape><draw:custom-shape draw:style-name="gr5" draw:text-style-name="P3" svg:width="10.5197in" svg:height="0in" svg:x="0.7937in" svg:y="5.7843in"><text:p/><draw:enhanced-geometry svg:viewBox="0 0 9619114 0" draw:type="0" draw:enhanced-path="M 0 0 L 9619114 0 N"/></draw:custom-shape></draw:g><text:span text:style-name="T10">No</text:span><text:span text:style-name="T34"> </text:span><text:span text:style-name="T10">ano</text:span><text:span text:style-name="T34"> </text:span><text:span text:style-name="T10">de</text:span><text:span text:style-name="T34"> </text:span><text:span text:style-name="T10">2023,</text:span><text:span text:style-name="T34"> </text:span><text:span text:style-name="T10">por</text:span><text:span text:style-name="T27"> </text:span><text:span text:style-name="T10">outro</text:span><text:span text:style-name="T27"> </text:span><text:span text:style-name="T10">lado,</text:span><text:span text:style-name="T58"> </text:span><text:span text:style-name="T10">não</text:span><text:span text:style-name="T27"> </text:span><text:span text:style-name="T10">houve</text:span><text:span text:style-name="T27"> </text:span><text:span text:style-name="T10">registro</text:span><text:span text:style-name="T23"> </text:span><text:span text:style-name="T10">demais,</text:span><text:span text:style-name="T27"> </text:span><text:span text:style-name="T10">o</text:span><text:span text:style-name="T27"> </text:span><text:span text:style-name="T10">que</text:span><text:span text:style-name="T58"> </text:span><text:span text:style-name="T10">no</text:span><text:span text:style-name="T27"> </text:span><text:span text:style-name="T10">entendimento</text:span><text:span text:style-name="T27"> </text:span><text:span text:style-name="T10">da</text:span><text:span text:style-name="T27"> </text:span><text:span text:style-name="T10">equipe de auditoria dessa</text:span><text:span text:style-name="T34"> </text:span><text:span text:style-name="T10">restrição</text:span><text:span text:style-name="T34"> </text:span><text:span text:style-name="T10">(documentos</text:span><text:span text:style-name="T34"> </text:span><text:span text:style-name="T10">nºs</text:span><text:span text:style-name="T27"> </text:span><text:span text:style-name="T10">59,</text:span><text:span text:style-name="T27"> </text:span><text:span text:style-name="T10">60,</text:span><text:span text:style-name="T27"> </text:span><text:span text:style-name="T10">63,</text:span><text:span text:style-name="T58"> </text:span><text:span text:style-name="T10">64,</text:span><text:span text:style-name="T27"> </text:span><text:span text:style-name="T10">68,</text:span><text:span text:style-name="T33"> </text:span><text:span text:style-name="T10">foi          </text:span><text:span text:style-name="T37"><text:s/></text:span><text:span text:style-name="T10">suficiente          </text:span><text:span text:style-name="T37"><text:s/></text:span><text:span text:style-name="T10">para          </text:span><text:span text:style-name="T103"><text:s/></text:span><text:span text:style-name="T10">considerá-lo          </text:span><text:span text:style-name="T103"><text:s/></text:span><text:span text:style-name="T10">corrigido.          </text:span><text:span text:style-name="T103"><text:s/></text:span><text:span text:style-name="T10">A 71,</text:span><text:span text:style-name="T27"> </text:span><text:span text:style-name="T10">72,</text:span><text:span text:style-name="T27"> </text:span><text:span text:style-name="T10">73,</text:span><text:span text:style-name="T27"> </text:span><text:span text:style-name="T10">77,</text:span><text:span text:style-name="T58"> </text:span><text:span text:style-name="T10">78,</text:span><text:span text:style-name="T27"> </text:span><text:span text:style-name="T10">79,</text:span><text:span text:style-name="T27"> </text:span><text:span text:style-name="T10">80,</text:span><text:span text:style-name="T27"> </text:span><text:span text:style-name="T10">82,</text:span><text:span text:style-name="T58"> </text:span><text:span text:style-name="T10">85, 87, 88, 90,</text:span><text:span text:style-name="T12"> </text:span><text:span text:style-name="T10">93, 94,</text:span><text:span text:style-name="T36"> </text:span><text:span text:style-name="T10">Administração</text:span><text:span text:style-name="T25"> </text:span><text:span text:style-name="T10">apresentou</text:span><text:span text:style-name="T101"> </text:span><text:span text:style-name="T10">ainda</text:span><text:span text:style-name="T34"> </text:span><text:span text:style-name="T10">o</text:span><text:span text:style-name="T34"> </text:span><text:span text:style-name="T10">posicionamento</text:span><text:span text:style-name="T34"> </text:span><text:span text:style-name="T10">da 95,</text:span><text:span text:style-name="T25"> </text:span><text:span text:style-name="T10">97,</text:span><text:span text:style-name="T34"> </text:span><text:span text:style-name="T10">98,</text:span><text:span text:style-name="T34"> </text:span><text:span text:style-name="T10">103</text:span><text:span text:style-name="T34"> </text:span><text:span text:style-name="T10">e</text:span><text:span text:style-name="T101"> </text:span><text:span text:style-name="T10">104),</text:span><text:span text:style-name="T34"> </text:span><text:span text:style-name="T10">ainda</text:span><text:span text:style-name="T34"> </text:span><text:span text:style-name="T10">que</text:span><text:span text:style-name="T34"> </text:span><text:span text:style-name="T10">tenham</text:span><text:span text:style-name="T34"> </text:span><text:span text:style-name="T10">ocorrido</text:span><text:span text:style-name="T54"> </text:span><text:span text:style-name="T10">Setorial            </text:span><text:span text:style-name="T118"><text:s/></text:span><text:span text:style-name="T10">Contábil            </text:span><text:span text:style-name="T121"><text:s/></text:span><text:span text:style-name="T10">da            </text:span><text:span text:style-name="T121"><text:s/></text:span><text:span text:style-name="T10">Justiça          </text:span><text:span text:style-name="T26"><text:s/></text:span><text:span text:style-name="T10">do          </text:span><text:span text:style-name="T26"><text:s/>T</text:span><text:span text:style-name="T10">rabalho situações que o ensejassem.                                                                                  </text:span><text:span text:style-name="T122"><text:s/></text:span><text:span text:style-name="T10">(SEOFI/CSJT),</text:span><text:span text:style-name="T27"> </text:span><text:span text:style-name="T10">jun</text:span><text:span text:style-name="T12">t</text:span><text:span text:style-name="T10">ada</text:span><text:span text:style-name="T27"> </text:span><text:span text:style-name="T10">ao</text:span><text:span text:style-name="T27"> </text:span><text:span text:style-name="T10">PROAD</text:span><text:span text:style-name="T27"> </text:span><text:span text:style-name="T10">4016/2021,</text:span><text:span text:style-name="T12"> </text:span><text:span text:style-name="T10">na qual afirma</text:span><text:span text:style-name="T25"> </text:span><text:span text:style-name="T10">que</text:span><text:span text:style-name="T25"> </text:span><text:span text:style-name="T10">o</text:span><text:span text:style-name="T34"> </text:span><text:span text:style-name="T10">fato</text:span><text:span text:style-name="T34"> </text:span><text:span text:style-name="T10">gerador</text:span><text:span text:style-name="T34"> </text:span><text:span text:style-name="T10">das</text:span><text:span text:style-name="T34"> </text:span><text:span text:style-name="T12">d</text:span><text:span text:style-name="T10">espesas</text:span><text:span text:style-name="T100"> </text:span><text:span text:style-name="T10">i</text:span><text:span text:style-name="T12">n</text:span><text:span text:style-name="T10">scritas</text:span><text:span text:style-name="T34"> </text:span><text:span text:style-name="T10">em</text:span></text:p>
      <text:p text:style-name="P45" loext:marker-style-name="T10"><text:span text:style-name="T10">restos</text:span><text:span text:style-name="T27"> </text:span><text:span text:style-name="T10">a</text:span><text:span text:style-name="T27"> </text:span><text:span text:style-name="T10">pagar</text:span><text:span text:style-name="T27"> </text:span><text:span text:style-name="T10">se</text:span><text:span text:style-name="T27"> </text:span><text:span text:style-name="T10">dá</text:span><text:span text:style-name="T27"> </text:span><text:span text:style-name="T10">no</text:span><text:span text:style-name="T27"> </text:span><text:span text:style-name="T10">momento</text:span><text:span text:style-name="T27"> </text:span><text:span text:style-name="T10">da</text:span><text:span text:style-name="T27"> </text:span><text:span text:style-name="T12">a</text:span><text:span text:style-name="T10">presentação do documento</text:span><text:span text:style-name="T40"> </text:span><text:span text:style-name="T10">fiscal</text:span><text:span text:style-name="T40"> </text:span><text:span text:style-name="T10">e</text:span><text:span text:style-name="T31"> </text:span><text:span text:style-name="T10">destaca</text:span><text:span text:style-name="T31"> </text:span><text:span text:style-name="T10">ainda</text:span><text:span text:style-name="T31"> </text:span><text:span text:style-name="T10">a</text:span><text:span text:style-name="T31"> </text:span><text:span text:style-name="T10">ausência</text:span><text:span text:style-name="T31"> </text:span><text:span text:style-name="T10">de situação</text:span><text:span text:style-name="T27"> </text:span><text:span text:style-name="T10">(roteiro</text:span><text:span text:style-name="T27"> </text:span><text:span text:style-name="T10">contábil)</text:span><text:span text:style-name="T27"> </text:span><text:span text:style-name="T10">no</text:span><text:span text:style-name="T27"> </text:span><text:span text:style-name="T10">sistema</text:span><text:span text:style-name="T27"> </text:span><text:span text:style-name="T12">S</text:span><text:span text:style-name="T10">iafi</text:span><text:span text:style-name="T27"> </text:span><text:span text:style-name="T10">que</text:span><text:span text:style-name="T27"> </text:span><text:span text:style-name="T10">permita a</text:span><text:span text:style-name="T40"> </text:span><text:span text:style-name="T10">contabilização</text:span><text:span text:style-name="T40"> </text:span><text:span text:style-name="T10">dessas</text:span><text:span text:style-name="T40"> </text:span><text:span text:style-name="T10">despesas</text:span><text:span text:style-name="T40"> </text:span><text:span text:style-name="T10">em</text:span><text:span text:style-name="T31"> </text:span><text:span text:style-name="T10">ajustes</text:span><text:span text:style-name="T31"> </text:span><text:span text:style-name="T10">de exercícios anteriores.</text:span></text:p>
      <text:p text:style-name="P46" loext:marker-style-name="T4"/>
      <text:p text:style-name="P45" loext:marker-style-name="T10"><text:span text:style-name="T10">Esta</text:span><text:span text:style-name="T31"> </text:span><text:span text:style-name="T10">equipe</text:span><text:span text:style-name="T31"> </text:span><text:span text:style-name="T10">de</text:span><text:span text:style-name="T31"> </text:span><text:span text:style-name="T10">auditoria</text:span><text:span text:style-name="T32"> </text:span><text:span text:style-name="T10">entende</text:span><text:span text:style-name="T39"> </text:span><text:span text:style-name="T10">que,</text:span><text:span text:style-name="T32"> </text:span><text:span text:style-name="T10">diante</text:span><text:span text:style-name="T32"> </text:span><text:span text:style-name="T10">das razões</text:span><text:span text:style-name="T27"> </text:span><text:span text:style-name="T10">trazidas</text:span><text:span text:style-name="T27"> </text:span><text:span text:style-name="T10">pela</text:span><text:span text:style-name="T27"> </text:span><text:span text:style-name="T10">área</text:span><text:span text:style-name="T27"> </text:span><text:span text:style-name="T10">auditada</text:span><text:span text:style-name="T27"> </text:span><text:span text:style-name="T10">e</text:span><text:span text:style-name="T27"> </text:span><text:span text:style-name="T10">do</text:span><text:span text:style-name="T27"> </text:span><text:span text:style-name="T10">a</text:span><text:span text:style-name="T12">t</text:span><text:span text:style-name="T10">ual</text:span><text:span text:style-name="T27"> </text:span><text:span text:style-name="T10">contexto do</text:span><text:span text:style-name="T40"> </text:span><text:span text:style-name="T10">sistema</text:span><text:span text:style-name="T40"> </text:span><text:span text:style-name="T10">Siafi,</text:span><text:span text:style-name="T40"> </text:span><text:span text:style-name="T10">a</text:span><text:span text:style-name="T40"> </text:span><text:span text:style-name="T12">p</text:span><text:span text:style-name="T10">roposta</text:span><text:span text:style-name="T31"> </text:span><text:span text:style-name="T10">de</text:span><text:span text:style-name="T31"> </text:span><text:span text:style-name="T10">encaminhamento tornou-se tecnicamente inexequível.</text:span></text:p>
      <text:p text:style-name="P46" loext:marker-style-name="T4"/>
      <text:p text:style-name="P47" loext:marker-style-name="T10"><text:span text:style-name="T10">Pelo</text:span><text:span text:style-name="T47"> </text:span><text:span text:style-name="T10">exposto,</text:span><text:span text:style-name="T47"> </text:span><text:span text:style-name="T10">considera-se</text:span><text:span text:style-name="T47"> </text:span><text:span text:style-name="T10">a</text:span><text:span text:style-name="T47"> </text:span><text:span text:style-name="T10">recomendação</text:span><text:span text:style-name="T20"> </text:span><text:span text:style-name="T10">R3 </text:span><text:span text:style-name="T18">PREJUDICADA</text:span><text:span text:style-name="T10">.</text:span></text:p>
      <text:p text:style-name="P39" loext:marker-style-name="T14"/>
      <text:p text:style-name="P48" loext:marker-style-name="T10"><text:span text:style-name="T18">S2.</text:span><text:span text:style-name="T123"> </text:span><text:span text:style-name="T18">SUGERE-</text:span><text:span text:style-name="T124">S</text:span><text:span text:style-name="T18">E</text:span><text:span text:style-name="T123"> </text:span><text:span text:style-name="T10">que este </text:span><text:span text:style-name="T117">T</text:span><text:span text:style-name="T10">ribunal,</text:span><text:span text:style-name="T28"> </text:span><text:span text:style-name="T10">A</text:span><text:span text:style-name="T25"> </text:span><text:span text:style-name="T10">presente</text:span><text:span text:style-name="T25"> </text:span><text:span text:style-name="T10">sugestão</text:span><text:span text:style-name="T25"> </text:span><text:span text:style-name="T10">foi</text:span><text:span text:style-name="T25"> </text:span><text:span text:style-name="T10">elaborada</text:span><text:span text:style-name="T25"> </text:span><text:span text:style-name="T12">e</text:span><text:span text:style-name="T10">m</text:span><text:span text:style-name="T34"> </text:span><text:span text:style-name="T10">decorrência</text:span><text:span text:style-name="T94"> </text:span><text:span text:style-name="T10">Em</text:span><text:span text:style-name="T25"> </text:span><text:span text:style-name="T10">análise</text:span><text:span text:style-name="T25"> </text:span><text:span text:style-name="T10">ao</text:span><text:span text:style-name="T25"> </text:span><text:span text:style-name="T10">campo</text:span><text:span text:style-name="T25"> </text:span><text:span text:style-name="T10">‘Observação’</text:span><text:span text:style-name="T25"> </text:span><text:span text:style-name="T10">dos</text:span><text:span text:style-name="T34"> </text:span><text:span text:style-name="T10">documentos a</text:span><text:span text:style-name="T25"> </text:span><text:span text:style-name="T10">fim</text:span><text:span text:style-name="T25"> </text:span><text:span text:style-name="T10">de</text:span><text:span text:style-name="T25"> </text:span><text:span text:style-name="T10">melhorar</text:span><text:span text:style-name="T25"> </text:span><text:span text:style-name="T10">a</text:span><text:span text:style-name="T25"> </text:span><text:span text:style-name="T10">compreensão</text:span><text:span text:style-name="T32"> </text:span><text:span text:style-name="T10">da</text:span><text:span text:style-name="T24"> </text:span><text:span text:style-name="T10">Oportunidade</text:span><text:span text:style-name="T24"> </text:span><text:span text:style-name="T10">de</text:span><text:span text:style-name="T25"> </text:span><text:span text:style-name="T10">Melhoria</text:span><text:span text:style-name="T25"> </text:span><text:span text:style-name="T10">“</text:span><text:span text:style-name="T12">O</text:span><text:span text:style-name="T10">M2.</text:span><text:span text:style-name="T25"> </text:span><text:span text:style-name="T10">Padronização</text:span><text:span text:style-name="T94"> </text:span><text:span text:style-name="T10">lançados</text:span><text:span text:style-name="T27"> </text:span><text:span text:style-name="T10">ao</text:span><text:span text:style-name="T27"> </text:span><text:span text:style-name="T10">longo</text:span><text:span text:style-name="T27"> </text:span><text:span text:style-name="T10">de</text:span><text:span text:style-name="T12"> </text:span><text:span text:style-name="T10">2023, constatou-se a recorrência por<text:tab/>parte<text:tab/>dos<text:tab/>usuários<text:tab/>das</text:span><text:span text:style-name="T56"> </text:span><text:span text:style-name="T10">do</text:span><text:span text:style-name="T27"> </text:span><text:span text:style-name="T10">campo</text:span><text:span text:style-name="T27"> </text:span><text:span text:style-name="T10">‘Observação’</text:span><text:span text:style-name="T27"> </text:span><text:span text:style-name="T10">dos</text:span><text:span text:style-name="T27"> </text:span><text:span text:style-name="T10">documentos</text:span><text:span text:style-name="T27"> </text:span><text:span text:style-name="T10">contábeis”.</text:span><text:span text:style-name="T54"> </text:span><text:span text:style-name="T10">de</text:span><text:span text:style-name="T31"> </text:span><text:span text:style-name="T10">registros</text:span><text:span text:style-name="T31"> </text:span><text:span text:style-name="T10">com</text:span><text:span text:style-name="T31"> </text:span><text:span text:style-name="T10">informações</text:span><text:span text:style-name="T31"> </text:span><text:span text:style-name="T10">insuficientes</text:span><text:span text:style-name="T31"> </text:span><text:span text:style-name="T12">p</text:span><text:span text:style-name="T10">ara</text:span><text:span text:style-name="T32"> </text:span><text:span text:style-name="T10">a informações                  </text:span><text:span text:style-name="T105"><text:s/></text:span><text:span text:style-name="T10">referentes                  </text:span><text:span text:style-name="T105"><text:s/></text:span><text:span text:style-name="T10">às</text:span><text:span text:style-name="T28"> </text:span><text:span text:style-name="T29">T</text:span><text:span text:style-name="T10">al</text:span><text:span text:style-name="T31"> </text:span><text:span text:style-name="T10">sugestão</text:span><text:span text:style-name="T31"> </text:span><text:span text:style-name="T10">objetiva</text:span><text:span text:style-name="T32"> </text:span><text:span text:style-name="T10">melhorar</text:span><text:span text:style-name="T32"> </text:span><text:span text:style-name="T10">as</text:span><text:span text:style-name="T32"> </text:span><text:span text:style-name="T10">características</text:span><text:span text:style-name="T28"> </text:span><text:span text:style-name="T10">adequada</text:span><text:span text:style-name="T24"> </text:span><text:span text:style-name="T10">compreensão</text:span><text:span text:style-name="T24"> </text:span><text:span text:style-name="T10">dos</text:span><text:span text:style-name="T25"> </text:span><text:span text:style-name="T10">usuários</text:span><text:span text:style-name="T25"> </text:span><text:span text:style-name="T10">da</text:span><text:span text:style-name="T25"> </text:span><text:span text:style-name="T10">informação transações                </text:span><text:span text:style-name="T125"><text:s/></text:span><text:span text:style-name="T10">subjacentes                </text:span><text:span text:style-name="T126"><text:s/></text:span><text:span text:style-name="T10">às</text:span><text:span text:style-name="T21"> </text:span><text:span text:style-name="T10">qualita</text:span><text:span text:style-name="T12">t</text:span><text:span text:style-name="T10">ivas</text:span><text:span text:style-name="T20"> </text:span><text:span text:style-name="T10">da</text:span><text:span text:style-name="T20"> </text:span><text:span text:style-name="T10">informação</text:span><text:span text:style-name="T40"> </text:span><text:span text:style-name="T10">contábil,</text:span><text:span text:style-name="T40"> </text:span><text:span text:style-name="T10">a</text:span><text:span text:style-name="T40"> </text:span><text:span text:style-name="T10">par</text:span><text:span text:style-name="T12">t</text:span><text:span text:style-name="T10">ir</text:span><text:span text:style-name="T40"> </text:span><text:span text:style-name="T10">da</text:span><text:span text:style-name="T33"> </text:span><text:span text:style-name="T10">contábil.</text:span><text:span text:style-name="T101"> </text:span><text:span text:style-name="T10">Como</text:span><text:span text:style-name="T34"> </text:span><text:span text:style-name="T10">resultado,</text:span><text:span text:style-name="T34"> </text:span><text:span text:style-name="T10">foi</text:span><text:span text:style-name="T27"> </text:span><text:span text:style-name="T10">elaborado</text:span><text:span text:style-name="T27"> </text:span><text:span text:style-name="T10">o</text:span><text:span text:style-name="T27"> </text:span><text:span text:style-name="T10">achado</text:span><text:span text:style-name="T27"> </text:span><text:span text:style-name="T10">“</text:span><text:span text:style-name="T12">A</text:span><text:span text:style-name="T10">9. demonstrações</text:span><text:span text:style-name="T25"> </text:span><text:span text:style-name="T10">contábeis,</text:span><text:span text:style-name="T25"> </text:span><text:span text:style-name="T10">avalie</text:span><text:span text:style-name="T25"> </text:span><text:span text:style-name="T10">a</text:span><text:span text:style-name="T39"> </text:span><text:span text:style-name="T10">inserção de dados mais completos que permitam aos</text:span><text:span text:style-name="T94"> </text:span><text:span text:style-name="T10">I</text:span><text:span text:style-name="T12">n</text:span><text:span text:style-name="T10">suficiência</text:span><text:span text:style-name="T25"> </text:span><text:span text:style-name="T10">de</text:span><text:span text:style-name="T25"> </text:span><text:span text:style-name="T10">informações</text:span><text:span text:style-name="T25"> </text:span><text:span text:style-name="T10">no</text:span><text:span text:style-name="T25"> </text:span><text:span text:style-name="T10">campo</text:span><text:span text:style-name="T34"> </text:span><text:span text:style-name="T10">“Observação” conveniência</text:span><text:span text:style-name="T55"> </text:span><text:span text:style-name="T10">e</text:span><text:span text:style-name="T35"> </text:span><text:span text:style-name="T10">a</text:span><text:span text:style-name="T25"> </text:span><text:span text:style-name="T10">oportunidade</text:span><text:span text:style-name="T25"> </text:span><text:span text:style-name="T10">de</text:span><text:span text:style-name="T98"> </text:span><text:span text:style-name="T10">usuários</text:span><text:span text:style-name="T24"> </text:span><text:span text:style-name="T10">da</text:span><text:span text:style-name="T24"> </text:span><text:span text:style-name="T10">informação</text:span><text:span text:style-name="T24"> </text:span><text:span text:style-name="T10">identificar</text:span><text:span text:style-name="T35"> </text:span><text:span text:style-name="T10">a</text:span><text:span text:style-name="T24"> </text:span><text:span text:style-name="T10">natureza</text:span><text:span text:style-name="T24"> </text:span><text:span text:style-name="T10">das</text:span><text:span text:style-name="T39"> </text:span><text:span text:style-name="T10">dos</text:span><text:span text:style-name="T34"> </text:span><text:span text:style-name="T10">documentos</text:span><text:span text:style-name="T101"> </text:span><text:span text:style-name="T10">contábeis</text:span><text:span text:style-name="T34"> </text:span><text:span text:style-name="T10">de</text:span><text:span text:style-name="T34"> </text:span><text:span text:style-name="T10">registro</text:span><text:span text:style-name="T34"> </text:span><text:span text:style-name="T10">de</text:span><text:span text:style-name="T27"> </text:span><text:span text:style-name="T10">despesa</text:span><text:span text:style-name="T27"> </text:span><text:span text:style-name="T10">de padronizar</text:span><text:span text:style-name="T127"> </text:span><text:span text:style-name="T10">o</text:span><text:span text:style-name="T128"> </text:span><text:span text:style-name="T10">preenchimento</text:span><text:span text:style-name="T46"> </text:span><text:span text:style-name="T10">do</text:span><text:span text:style-name="T95"> </text:span><text:span text:style-name="T10">transações registradas nas demonstrações contábeis</text:span><text:span text:style-name="T94"> </text:span><text:span text:style-name="T10">exercícios</text:span><text:span text:style-name="T40"> </text:span><text:span text:style-name="T10">anteriores”,</text:span><text:span text:style-name="T40"> </text:span><text:span text:style-name="T10">em</text:span><text:span text:style-name="T40"> </text:span><text:span text:style-name="T10">que</text:span><text:span text:style-name="T40"> </text:span><text:span text:style-name="T10">se</text:span><text:span text:style-name="T40"> </text:span><text:span text:style-name="T10">iden</text:span><text:span text:style-name="T12">t</text:span><text:span text:style-name="T10">ificou</text:span><text:span text:style-name="T40"> </text:span><text:span text:style-name="T10">que campo<text:tab/>de            </text:span><text:span text:style-name="T121"><text:s/></text:span><text:span text:style-name="T10">observação<text:tab/>dos</text:span><text:span text:style-name="T23"> </text:span><text:span text:style-name="T10">do T</text:span><text:span text:style-name="T129">R</text:span><text:span text:style-name="T10">T4 e a documentação pertinente.<text:tab/>algumas</text:span><text:span text:style-name="T25"> </text:span><text:span text:style-name="T10">das</text:span><text:span text:style-name="T25"> </text:span><text:span text:style-name="T10">informações</text:span><text:span text:style-name="T25"> </text:span><text:span text:style-name="T10">exigidas</text:span><text:span text:style-name="T25"> </text:span><text:span text:style-name="T10">pela</text:span><text:span text:style-name="T34"> </text:span><text:span text:style-name="T10">Macrofunção</text:span></text:p>
      <text:p text:style-name="P49" loext:marker-style-name="T10"><text:span text:style-name="T10">documentos<text:tab/>contábeis,<text:tab/>em<text:tab/>02.03.52</text:span><text:span text:style-name="T32"> </text:span><text:span text:style-name="T10">–</text:span><text:span text:style-name="T32"> </text:span><text:span text:style-name="T10">Despesas</text:span><text:span text:style-name="T32"> </text:span><text:span text:style-name="T10">de</text:span><text:span text:style-name="T32"> </text:span><text:span text:style-name="T10">Exercícios</text:span><text:span text:style-name="T24"> </text:span><text:span text:style-name="T12">A</text:span><text:span text:style-name="T10">nteriores</text:span><text:span text:style-name="T24"> </text:span><text:span text:style-name="T10">não</text:span></text:p>
      <text:p text:style-name="P50" loext:marker-style-name="T10"><text:span text:style-name="T10">conformidade</text:span><text:span text:style-name="T47"> </text:span><text:span text:style-name="T10">com</text:span><text:span text:style-name="T47"> </text:span><text:span text:style-name="T10">a</text:span><text:span text:style-name="T20"> </text:span><text:span text:style-name="T10">norma</text:span><text:span text:style-name="T20"> </text:span><text:span text:style-name="T10">de</text:span><text:span text:style-name="T48"> </text:span><text:span text:style-name="T43">Em</text:span><text:span text:style-name="T130"> </text:span><text:span text:style-name="T43">03.05.2022,</text:span><text:span text:style-name="T130"> </text:span><text:span text:style-name="T43">25.07.2022</text:span><text:span text:style-name="T131"> </text:span><text:span text:style-name="T43">e</text:span><text:span text:style-name="T132"> </text:span><text:span text:style-name="T43">12.04.2023</text:span><text:span text:style-name="T132"> </text:span><text:span text:style-name="T43">foram</text:span><text:span text:style-name="T113"> </text:span><text:span text:style-name="T10">constavam</text:span><text:span text:style-name="T40"> </text:span><text:span text:style-name="T10">dos</text:span><text:span text:style-name="T40"> </text:span><text:span text:style-name="T10">respectivos</text:span><text:span text:style-name="T40"> </text:span><text:span text:style-name="T10">documentos</text:span><text:span text:style-name="T31"> </text:span><text:span text:style-name="T10">contábeis. </text:span><text:span text:style-name="T86">contabilidade</text:span><text:span text:style-name="T133"> </text:span><text:span text:style-name="T86">Interpretação</text:span><text:span text:style-name="T87"> </text:span><text:span text:style-name="T86">Técnica</text:span><text:span text:style-name="T134"> </text:span><text:span text:style-name="T10">enviadas</text:span><text:span text:style-name="T32"> </text:span><text:span text:style-name="T10">orientações,</text:span><text:span text:style-name="T32"> </text:span><text:span text:style-name="T10">via</text:span><text:span text:style-name="T24"> </text:span><text:span text:style-name="T10">e–mail,</text:span><text:span text:style-name="T35"> </text:span><text:span text:style-name="T10">do</text:span><text:span text:style-name="T24"> </text:span><text:span text:style-name="T10">contador</text:span><text:span text:style-name="T24"> </text:span><text:span text:style-name="T10">do</text:span><text:span text:style-name="T48"> </text:span><text:span text:style-name="T88">P</text:span><text:span text:style-name="T86">ara</text:span><text:span text:style-name="T135"> </text:span><text:span text:style-name="T86">esse</text:span><text:span text:style-name="T135"> </text:span><text:span text:style-name="T86">achado,</text:span><text:span text:style-name="T135"> </text:span><text:span text:style-name="T86">foi</text:span><text:span text:style-name="T135"> </text:span><text:span text:style-name="T86">proposta</text:span><text:span text:style-name="T135"> </text:span><text:span text:style-name="T86">a</text:span><text:span text:style-name="T135"> </text:span><text:span text:style-name="T86">recomendação</text:span><text:span text:style-name="T133"> </text:span><text:span text:style-name="T86">R4 ITG 2000, que es</text:span><text:span text:style-name="T88">t</text:span><text:span text:style-name="T86">abelece critérios e</text:span><text:span text:style-name="T136"> </text:span><text:span text:style-name="T10">T</text:span><text:span text:style-name="T41">R</text:span><text:span text:style-name="T10">T4</text:span><text:span text:style-name="T137"> </text:span><text:span text:style-name="T10">com</text:span><text:span text:style-name="T20"> </text:span><text:span text:style-name="T10">alguns</text:span><text:span text:style-name="T40"> </text:span><text:span text:style-name="T10">requisitos</text:span><text:span text:style-name="T40"> </text:span><text:span text:style-name="T10">mínimos</text:span><text:span text:style-name="T40"> </text:span><text:span text:style-name="T10">a</text:span><text:span text:style-name="T40"> </text:span><text:span text:style-name="T10">serem</text:span><text:span text:style-name="T94"> </text:span><text:span text:style-name="T86">deste</text:span><text:span text:style-name="T88"> </text:span><text:span text:style-name="T86">relatório.</text:span></text:p>
      <text:p text:style-name="P51" loext:marker-style-name="T10"><text:span text:style-name="T86">procedimentos<text:tab/>para<text:tab/>serem</text:span><text:span text:style-name="T89"> </text:span><text:span text:style-name="T10">incluídos</text:span><text:span text:style-name="T34"> </text:span><text:span text:style-name="T10">no</text:span><text:span text:style-name="T34"> </text:span><text:span text:style-name="T10">campo</text:span><text:span text:style-name="T27"> </text:span><text:span text:style-name="T10">observação</text:span><text:span text:style-name="T27"> </text:span><text:span text:style-name="T10">do</text:span><text:span text:style-name="T27"> </text:span><text:span text:style-name="T10">documento</text:span><text:span text:style-name="T27"> </text:span><text:span text:style-name="T10">hábil</text:span></text:p>
      <text:p text:style-name="P52" loext:marker-style-name="T10"><draw:custom-shape text:anchor-type="char" draw:z-index="1" draw:name="Shape9" draw:style-name="gr7" draw:text-style-name="P2" svg:width="9.728in" svg:height="0.3087in" svg:x="1.1898in" svg:y="0.3492in"><text:p/><draw:enhanced-geometry svg:viewBox="0 0 8895300 281816" draw:type="0" draw:enhanced-path="M 0 0 L 0 281816 L 8895300 281816 L 8895300 0 L 0 0 N"/></draw:custom-shape><text:span text:style-name="T10">no</text:span><text:span text:style-name="T40"> </text:span><text:span text:style-name="T10">Siafi:</text:span><text:span text:style-name="T40"> </text:span><text:span text:style-name="T10">a)</text:span><text:span text:style-name="T40"> </text:span><text:span text:style-name="T10">número</text:span><text:span text:style-name="T40"> </text:span><text:span text:style-name="T10">do</text:span><text:span text:style-name="T40"> </text:span><text:span text:style-name="T10">processo</text:span><text:span text:style-name="T31"> </text:span><text:span text:style-name="T10">administra</text:span><text:span text:style-name="T12">t</text:span><text:span text:style-name="T10">ivo</text:span><text:bookmark-end text:name="_page_12_0"/></text:p>
      <text:p text:style-name="P53" loext:marker-style-name="T3"><text:bookmark-start text:name="_page_14_0"/><text:span text:style-name="T2">1</text:span><text:span text:style-name="T3">13</text:span><draw:custom-shape text:anchor-type="char" draw:z-index="0" draw:name="Shape10" draw:style-name="gr9" draw:text-style-name="P2" svg:width="9.728in" svg:height="0.3087in" svg:x="1.1898in" svg:y="7.1917in"><text:p/><draw:enhanced-geometry svg:viewBox="0 0 8895300 281816" draw:type="0" draw:enhanced-path="M 0 0 L 0 281816 L 8895300 281816 L 8895300 0 L 0 0 N"/></draw:custom-shape></text:p>
      <text:p text:style-name="P54" loext:marker-style-name="T10"><draw:g text:anchor-type="char" draw:z-index="10" draw:name="Shape11" draw:style-name="gr1"><draw:custom-shape draw:style-name="gr6" draw:text-style-name="P18" svg:width="3.5098in" svg:height="4.6661in" svg:x="6.4953in" svg:y="0.0252in"><text:p/><draw:enhanced-geometry svg:viewBox="0 0 3209546 4266697" draw:type="0" draw:enhanced-path="M 0 4266697 L 0 0 L 3209546 0 L 3209546 4266697 L 0 4266697 N"/></draw:custom-shape><draw:custom-shape draw:style-name="gr6" draw:text-style-name="P18" svg:width="1.3024in" svg:height="4.6661in" svg:x="10.0051in" svg:y="0.0252in"><text:p/><draw:enhanced-geometry svg:viewBox="0 0 1190483 4266697" draw:type="0" draw:enhanced-path="M 0 0 L 0 4266697 L 1190483 4266697 L 1190483 0 L 0 0 N"/></draw:custom-shape><draw:custom-shape draw:style-name="gr2" draw:text-style-name="P2" svg:width="9.7287in" svg:height="0.198in" svg:x="1.1898in" svg:y="4.7059in"><text:p/><draw:enhanced-geometry svg:viewBox="0 0 8895300 180953" draw:type="0" draw:enhanced-path="M 0 0 L 0 180953 L 8895300 180953 L 8895300 0 L 0 0 N"/></draw:custom-shape><draw:custom-shape draw:style-name="gr5" draw:text-style-name="P3" svg:width="0in" svg:height="4.6768in" svg:x="0.7988in" svg:y="0.0189in"><text:p/><draw:enhanced-geometry svg:viewBox="0 0 0 4276220" draw:type="0" draw:enhanced-path="M 0 0 L 0 4276220 N"/></draw:custom-shape><draw:custom-shape draw:style-name="gr5" draw:text-style-name="P3" svg:width="0in" svg:height="4.6768in" svg:x="3.1217in" svg:y="0.0189in"><text:p/><draw:enhanced-geometry svg:viewBox="0 0 0 4276220" draw:type="0" draw:enhanced-path="M 0 0 L 0 4276220 N"/></draw:custom-shape><draw:custom-shape draw:style-name="gr5" draw:text-style-name="P3" svg:width="0in" svg:height="4.6768in" svg:x="6.4969in" svg:y="0.0189in"><text:p/><draw:enhanced-geometry svg:viewBox="0 0 0 4276220" draw:type="0" draw:enhanced-path="M 0 0 L 0 4276220 N"/></draw:custom-shape><draw:custom-shape draw:style-name="gr5" draw:text-style-name="P3" svg:width="0in" svg:height="4.6768in" svg:x="10.0063in" svg:y="0.0189in"><text:p/><draw:enhanced-geometry svg:viewBox="0 0 0 4276220" draw:type="0" draw:enhanced-path="M 0 0 L 0 4276220 N"/></draw:custom-shape><draw:custom-shape draw:style-name="gr5" draw:text-style-name="P3" svg:width="0in" svg:height="4.6768in" svg:x="11.3087in" svg:y="0.0189in"><text:p/><draw:enhanced-geometry svg:viewBox="0 0 0 4276220" draw:type="0" draw:enhanced-path="M 0 0 L 0 4276220 N"/></draw:custom-shape><draw:custom-shape draw:style-name="gr5" draw:text-style-name="P3" svg:width="10.5197in" svg:height="0in" svg:x="0.7941in" svg:y="0.0236in"><text:p/><draw:enhanced-geometry svg:viewBox="0 0 9619114 0" draw:type="0" draw:enhanced-path="M 0 0 L 9619114 0 N"/></draw:custom-shape><draw:custom-shape draw:style-name="gr5" draw:text-style-name="P3" svg:width="10.5197in" svg:height="0in" svg:x="0.7941in" svg:y="4.6906in"><text:p/><draw:enhanced-geometry svg:viewBox="0 0 9619114 0" draw:type="0" draw:enhanced-path="M 0 0 L 9619114 0 N"/></draw:custom-shape></draw:g><text:span text:style-name="T10">adotados</text:span><text:span text:style-name="T27"> </text:span><text:span text:style-name="T10">para</text:span><text:span text:style-name="T27"> </text:span><text:span text:style-name="T10">escrituração</text:span><text:span text:style-name="T27"> </text:span><text:span text:style-name="T10">contábil</text:span><text:span text:style-name="T28"> </text:span><text:span text:style-name="T10">relacionado</text:span><text:span text:style-name="T34"> </text:span><text:span text:style-name="T10">ao</text:span><text:span text:style-name="T34"> </text:span><text:span text:style-name="T10">lançamento</text:span><text:span text:style-name="T34"> </text:span><text:span text:style-name="T10">contábil;</text:span><text:span text:style-name="T34"> </text:span><text:span text:style-name="T10">b)</text:span><text:span text:style-name="T101"> </text:span><text:span text:style-name="T10">a</text:span><text:span text:style-name="T27"> </text:span><text:span text:style-name="T10">motivação</text:span><text:span text:style-name="T36"> </text:span><text:span text:style-name="T10">Ao</text:span><text:span text:style-name="T27"> </text:span><text:span text:style-name="T10">longo</text:span><text:span text:style-name="T27"> </text:span><text:span text:style-name="T10">de</text:span><text:span text:style-name="T27"> </text:span><text:span text:style-name="T12">t</text:span><text:span text:style-name="T10">odo 2023, foram registradas restrições na de fatos patrimoniais da entidade.            </text:span><text:span text:style-name="T138"><text:s/></text:span><text:span text:style-name="T10">(histórico);</text:span><text:span text:style-name="T24"> </text:span><text:span text:style-name="T10">c)</text:span><text:span text:style-name="T24"> </text:span><text:span text:style-name="T10">o</text:span><text:span text:style-name="T24"> </text:span><text:span text:style-name="T10">número</text:span><text:span text:style-name="T24"> </text:span><text:span text:style-name="T10">de</text:span><text:span text:style-name="T24"> </text:span><text:span text:style-name="T10">referência</text:span><text:span text:style-name="T25"> </text:span><text:span text:style-name="T10">(documento</text:span><text:span text:style-name="T94"> </text:span><text:span text:style-name="T10">Conformidade</text:span><text:span text:style-name="T25"> </text:span><text:span text:style-name="T10">de</text:span><text:span text:style-name="T139"> </text:span><text:span text:style-name="T10">Gestão</text:span><text:span text:style-name="T25"> </text:span><text:span text:style-name="T10">quanto</text:span><text:span text:style-name="T25"> </text:span><text:span text:style-name="T10">à</text:span><text:span text:style-name="T101"> </text:span><text:span text:style-name="T10">insuficiência</text:span><text:span text:style-name="T34"> </text:span><text:span text:style-name="T10">das fiscal</text:span><text:span text:style-name="T20"> </text:span><text:span text:style-name="T10">e/ou</text:span><text:span text:style-name="T20"> </text:span><text:span text:style-name="T10">contrato</text:span><text:span text:style-name="T20"> </text:span><text:span text:style-name="T10">ou</text:span><text:span text:style-name="T20"> </text:span><text:span text:style-name="T10">ou</text:span><text:span text:style-name="T12">t</text:span><text:span text:style-name="T10">ra</text:span><text:span text:style-name="T40"> </text:span><text:span text:style-name="T10">referência)</text:span><text:span text:style-name="T40"> </text:span><text:span text:style-name="T10">e;</text:span><text:span text:style-name="T40"> </text:span><text:span text:style-name="T10">d)</text:span><text:span text:style-name="T32"> </text:span><text:span text:style-name="T10">informações</text:span><text:span text:style-name="T20"> </text:span><text:span text:style-name="T10">inseridas</text:span><text:span text:style-name="T20"> </text:span><text:span text:style-name="T10">no</text:span><text:span text:style-name="T40"> </text:span><text:span text:style-name="T10">campo</text:span><text:span text:style-name="T40"> </text:span><text:span text:style-name="T10">‘</text:span><text:span text:style-name="T12">O</text:span><text:span text:style-name="T10">bservação’</text:span><text:span text:style-name="T42"> </text:span><text:span text:style-name="T10">de</text:span></text:p>
      <text:p text:style-name="P55" loext:marker-style-name="T10"><text:span text:style-name="T10">competência</text:span><text:span text:style-name="T25"> </text:span><text:span text:style-name="T10">do</text:span><text:span text:style-name="T25"> </text:span><text:span text:style-name="T10">lançamento</text:span><text:span text:style-name="T25"> </text:span><text:span text:style-name="T10">(documentos</text:span><text:span text:style-name="T25"> </text:span><text:span text:style-name="T10">nºs</text:span><text:span text:style-name="T34"> </text:span><text:span text:style-name="T10">03</text:span><text:span text:style-name="T34"> </text:span><text:span text:style-name="T10">e</text:span><text:span text:style-name="T48"> </text:span><text:span text:style-name="T10">documentos</text:span><text:span text:style-name="T24"> </text:span><text:span text:style-name="T10">contábeis</text:span><text:span text:style-name="T25"> </text:span><text:span text:style-name="T10">registrados</text:span><text:span text:style-name="T25"> </text:span><text:span text:style-name="T10">no</text:span><text:span text:style-name="T25"> </text:span><text:span text:style-name="T12">S</text:span><text:span text:style-name="T10">iafi.</text:span><text:span text:style-name="T25"> </text:span><text:span text:style-name="T10">Contudo, 48 do PROAD nº 3966</text:span><text:span text:style-name="T12">/</text:span><text:span text:style-name="T10">2022).                                                                                </text:span><text:span text:style-name="T140"><text:s/></text:span><text:span text:style-name="T10">apesar</text:span><text:span text:style-name="T100"> </text:span><text:span text:style-name="T10">das</text:span><text:span text:style-name="T27"> </text:span><text:span text:style-name="T12">f</text:span><text:span text:style-name="T10">alhas</text:span><text:span text:style-name="T27"> </text:span><text:span text:style-name="T10">terem</text:span><text:span text:style-name="T27"> </text:span><text:span text:style-name="T10">sido</text:span><text:span text:style-name="T27"> </text:span><text:span text:style-name="T10">detectadas</text:span><text:span text:style-name="T27"> </text:span><text:span text:style-name="T10">e</text:span><text:span text:style-name="T27"> </text:span><text:span text:style-name="T10">regis</text:span><text:span text:style-name="T12">t</text:span><text:span text:style-name="T10">radas na</text:span><text:span text:style-name="T27"> </text:span><text:span text:style-name="T10">Conformidade</text:span><text:span text:style-name="T27"> </text:span><text:span text:style-name="T10">de</text:span><text:span text:style-name="T27"> </text:span><text:span text:style-name="T10">Registros</text:span><text:span text:style-name="T27"> </text:span><text:span text:style-name="T10">de</text:span><text:span text:style-name="T27"> </text:span><text:span text:style-name="T10">Gestão,</text:span><text:span text:style-name="T58"> </text:span><text:span text:style-name="T10">no</text:span><text:span text:style-name="T27"> </text:span><text:span text:style-name="T10">decorrer</text:span></text:p>
      <text:p text:style-name="P56" loext:marker-style-name="T10"><text:span text:style-name="T10">do</text:span><text:span text:style-name="T32"> </text:span><text:span text:style-name="T10">exercício</text:span><text:span text:style-name="T32"> </text:span><text:span text:style-name="T10">de</text:span><text:span text:style-name="T32"> </text:span><text:span text:style-name="T10">2023,</text:span><text:span text:style-name="T32"> </text:span><text:span text:style-name="T10">não</text:span><text:span text:style-name="T32"> </text:span><text:span text:style-name="T10">foram</text:span><text:span text:style-name="T32"> </text:span><text:span text:style-name="T10">realizadas</text:span><text:span text:style-name="T24"> </text:span><text:span text:style-name="T10">ações visando sanar os problemas evidenciados.</text:span></text:p>
      <text:p text:style-name="P46" loext:marker-style-name="T4"/>
      <text:p text:style-name="P57" loext:marker-style-name="T10"><text:span text:style-name="T10">Em</text:span><text:span text:style-name="T47"> </text:span><text:span text:style-name="T10">sua</text:span><text:span text:style-name="T47"> </text:span><text:span text:style-name="T10">manifestação</text:span><text:span text:style-name="T47"> </text:span><text:span text:style-name="T10">quanto</text:span><text:span text:style-name="T47"> </text:span><text:span text:style-name="T10">ao</text:span><text:span text:style-name="T47"> </text:span><text:span text:style-name="T10">achado</text:span><text:span text:style-name="T47"> </text:span><text:span text:style-name="T10">“</text:span><text:span text:style-name="T12">A</text:span><text:span text:style-name="T10">23. Deficiências relacionadas à Conformidade de Registros de</text:span><text:span text:style-name="T27"> </text:span><text:span text:style-name="T10">Gestão”,</text:span><text:span text:style-name="T27"> </text:span><text:span text:style-name="T10">da Audi</text:span><text:span text:style-name="T12">t</text:span><text:span text:style-name="T10">oria nas Contas Anuais de 2023,</text:span><text:span text:style-name="T12"> </text:span><text:span text:style-name="T10">a área</text:span><text:span text:style-name="T40"> </text:span><text:span text:style-name="T10">auditada</text:span><text:span text:style-name="T31"> </text:span><text:span text:style-name="T10">informa</text:span><text:span text:style-name="T31"> </text:span><text:span text:style-name="T10">que</text:span><text:span text:style-name="T31"> </text:span><text:span text:style-name="T10">foram</text:span><text:span text:style-name="T31"> </text:span><text:span text:style-name="T10">adotados</text:span><text:span text:style-name="T31"> </text:span><text:span text:style-name="T10">novos procedimentos</text:span><text:span text:style-name="T20"> </text:span><text:span text:style-name="T10">na</text:span><text:span text:style-name="T20"> </text:span><text:span text:style-name="T10">Conformidade</text:span><text:span text:style-name="T20"> </text:span><text:span text:style-name="T10">de</text:span><text:span text:style-name="T40"> </text:span><text:span text:style-name="T10">Registros</text:span><text:span text:style-name="T40"> </text:span><text:span text:style-name="T10">de Gestão</text:span><text:span text:style-name="T32"> </text:span><text:span text:style-name="T10">a</text:span><text:span text:style-name="T32"> </text:span><text:span text:style-name="T10">partir</text:span><text:span text:style-name="T32"> </text:span><text:span text:style-name="T10">de</text:span><text:span text:style-name="T32"> </text:span><text:span text:style-name="T10">março</text:span><text:span text:style-name="T32"> </text:span><text:span text:style-name="T10">de</text:span><text:span text:style-name="T32"> </text:span><text:span text:style-name="T10">2024,</text:span><text:span text:style-name="T39"> </text:span><text:span text:style-name="T10">de</text:span><text:span text:style-name="T32"> </text:span><text:span text:style-name="T10">modo</text:span><text:span text:style-name="T24"> </text:span><text:span text:style-name="T10">que mensalmente</text:span><text:span text:style-name="T31"> </text:span><text:span text:style-name="T10">serão</text:span><text:span text:style-name="T31"> </text:span><text:span text:style-name="T10">encaminhadas</text:span><text:span text:style-name="T32"> </text:span><text:span text:style-name="T10">para</text:span><text:span text:style-name="T32"> </text:span><text:span text:style-name="T10">ciência</text:span><text:span text:style-name="T32"> </text:span><text:span text:style-name="T10">do Ordenador</text:span><text:span text:style-name="T24"> </text:span><text:span text:style-name="T10">de</text:span><text:span text:style-name="T24"> </text:span><text:span text:style-name="T10">Despesas</text:span><text:span text:style-name="T24"> </text:span><text:span text:style-name="T10">as</text:span><text:span text:style-name="T24"> </text:span><text:span text:style-name="T10">restrições</text:span><text:span text:style-name="T25"> </text:span><text:span text:style-name="T10">aplicadas</text:span><text:span text:style-name="T25"> </text:span><text:span text:style-name="T10">em cada</text:span><text:span text:style-name="T25"> </text:span><text:span text:style-name="T10">mês,</text:span><text:span text:style-name="T25"> </text:span><text:span text:style-name="T10">por</text:span><text:span text:style-name="T25"> </text:span><text:span text:style-name="T10">meio</text:span><text:span text:style-name="T25"> </text:span><text:span text:style-name="T10">do</text:span><text:span text:style-name="T25"> </text:span><text:span text:style-name="T10">PROAD</text:span><text:span text:style-name="T101"> </text:span><text:span text:style-name="T10">nº</text:span><text:span text:style-name="T34"> </text:span><text:span text:style-name="T10">3966/2022.</text:span><text:span text:style-name="T34"> </text:span><text:span text:style-name="T10">Além disso,</text:span><text:span text:style-name="T40"> </text:span><text:span text:style-name="T10">visando</text:span><text:span text:style-name="T40"> </text:span><text:span text:style-name="T10">minimizar</text:span><text:span text:style-name="T40"> </text:span><text:span text:style-name="T10">erros</text:span><text:span text:style-name="T40"> </text:span><text:span text:style-name="T10">e</text:span><text:span text:style-name="T40"> </text:span><text:span text:style-name="T10">a</text:span><text:span text:style-name="T40"> </text:span><text:span text:style-name="T10">aplicação</text:span><text:span text:style-name="T31"> </text:span><text:span text:style-name="T10">de restrições,<text:tab/>será<text:tab/>encaminhada,<text:tab/>mensalmente, mensagem</text:span><text:span text:style-name="T141"> </text:span><text:span text:style-name="T10">ele</text:span><text:span text:style-name="T12">t</text:span><text:span text:style-name="T10">rônica</text:span><text:span text:style-name="T47"> </text:span><text:span text:style-name="T10">às</text:span><text:span text:style-name="T47"> </text:span><text:span text:style-name="T10">unidades</text:span><text:span text:style-name="T47"> </text:span><text:span text:style-name="T10">que</text:span><text:span text:style-name="T47"> </text:span><text:span text:style-name="T10">realizam registros</text:span><text:span text:style-name="T27"> </text:span><text:span text:style-name="T10">contábeis, dando conhecimento de ocorrência de restrições.</text:span></text:p>
      <text:p text:style-name="P46" loext:marker-style-name="T4"/>
      <text:section text:style-name="Sect4" text:name="Section5">
        <text:p text:style-name="P58" loext:marker-style-name="T18"><text:span text:style-name="T10">Por</text:span><text:span text:style-name="T47"> </text:span><text:span text:style-name="T10">todo</text:span><text:span text:style-name="T47"> </text:span><text:span text:style-name="T10">exposto, considera<text:tab/>a </text:span><text:span text:style-name="T18">IMPLEMEN</text:span><text:span text:style-name="T90">T</text:span><text:span text:style-name="T18">AÇÃO.</text:span></text:p>
        <text:p text:style-name="P59" loext:marker-style-name="T18"><text:span text:style-name="T10">essa</text:span><text:span text:style-name="T47"> </text:span><text:span text:style-name="T10">Secretaria</text:span><text:span text:style-name="T47"> </text:span><text:span text:style-name="T10">de</text:span><text:span text:style-name="T20"> </text:span><text:span text:style-name="T10">Auditoria presente                  </text:span><text:span text:style-name="T142"><text:s/></text:span><text:span text:style-name="T10">sugestão                  </text:span><text:span text:style-name="T105"><text:s/></text:span><text:span text:style-name="T18">EM</text:span><text:bookmark-end text:name="_page_14_0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1.6929in" fo:page-height="8.2681in" style:num-format="1" style:print-orientation="landscape" fo:margin-top="1.1035in" fo:margin-bottom="0in" fo:margin-left="0.7874in" fo:margin-right="0.4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1.1035in" fo:margin-bottom="0in" fo:margin-left="0.7874in" fo:margin-right="0.5484in" style:writing-mode="lr-tb" style:layout-grid-color="#c0c0c0" style:layout-grid-lines="18197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1.6929in" fo:page-height="8.2681in" style:num-format="1" style:print-orientation="landscape" fo:margin-top="1.1035in" fo:margin-bottom="0in" fo:margin-left="0.7874in" fo:margin-right="0.7874in" style:writing-mode="lr-tb" style:layout-grid-color="#c0c0c0" style:layout-grid-lines="18197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0" meta:object-count="0" meta:page-count="5" meta:paragraph-count="49" meta:word-count="1456" meta:character-count="10942" meta:non-whitespace-character-count="8602"/>
    <meta:generator>LibreOffice/25.2.7.2$Linux_X86_64 LibreOffice_project/5cbfd1ab6520636bb5f7b99185aa69bd7456825d</meta:generator>
  </office:meta>
</office:document-meta>
</file>