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9.9752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" style:family="paragraph" style:parent-style-name="Standard">
      <style:paragraph-properties fo:margin-top="0in" fo:margin-bottom="0.0673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left="2.4374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>
      <loext:graphic-properties draw:fill-color="#1b4586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Arial" fo:font-size="12pt" style:font-size-asian="12pt"/>
    </style:style>
    <style:style style:name="P8" style:family="paragraph" style:parent-style-name="Standard">
      <style:paragraph-properties fo:margin-left="0.361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Arial" fo:font-size="9pt" style:font-size-asian="9pt"/>
    </style:style>
    <style:style style:name="P10" style:family="paragraph" style:parent-style-name="Standard">
      <style:paragraph-properties fo:margin-left="0.2146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12" style:family="paragraph" style:parent-style-name="Standard">
      <style:paragraph-properties fo:margin-left="0.0854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.87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4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5" style:family="paragraph">
      <loext:graphic-properties draw:fill-color="#f2f2f2"/>
    </style:style>
    <style:style style:name="P16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17" style:family="paragraph" style:parent-style-name="Standard">
      <style:paragraph-properties fo:margin-left="0.0516in" fo:margin-right="1.1563in" fo:margin-top="0in" fo:margin-bottom="0in" style:contextual-spacing="false" fo:line-height="104%" fo:orphans="0" fo:widows="0" fo:text-indent="0in" style:auto-text-indent="false">
        <style:tab-stops>
          <style:tab-stop style:position="0.5681in"/>
          <style:tab-stop style:position="0.8965in"/>
          <style:tab-stop style:position="1.1236in"/>
          <style:tab-stop style:position="1.7189in"/>
          <style:tab-stop style:position="2.1508in"/>
          <style:tab-stop style:position="2.4791in"/>
          <style:tab-stop style:position="6.9862in"/>
          <style:tab-stop style:position="7.3874in"/>
          <style:tab-stop style:position="7.8882in"/>
          <style:tab-stop style:position="8.248in"/>
          <style:tab-stop style:position="8.7929in"/>
        </style:tab-stops>
      </style:paragraph-properties>
    </style:style>
    <style:style style:name="P18" style:family="paragraph" style:parent-style-name="Standard">
      <style:paragraph-properties fo:margin-left="0.0516in" fo:margin-right="-0.0138in" fo:margin-top="0in" fo:margin-bottom="0in" style:contextual-spacing="false" fo:line-height="94%" fo:orphans="0" fo:widows="0" fo:text-indent="0in" style:auto-text-indent="false">
        <style:tab-stops>
          <style:tab-stop style:position="2.8638in"/>
        </style:tab-stops>
      </style:paragraph-properties>
    </style:style>
    <style:style style:name="P19" style:family="paragraph" style:parent-style-name="Standard">
      <style:paragraph-properties fo:margin-left="9.7661in" fo:margin-right="-0.0138in" fo:margin-top="0in" fo:margin-bottom="0in" style:contextual-spacing="false" fo:line-height="94%" fo:orphans="0" fo:widows="0" fo:text-indent="0in" style:auto-text-indent="false"/>
    </style:style>
    <style:style style:name="P20" style:family="paragraph" style:parent-style-name="Standard">
      <style:paragraph-properties fo:margin-left="2.8638in" fo:margin-right="-0.0382in" fo:margin-top="0in" fo:margin-bottom="0in" style:contextual-spacing="false" fo:line-height="94%" fo:orphans="0" fo:widows="0" fo:text-indent="0in" style:auto-text-indent="false">
        <style:tab-stops>
          <style:tab-stop style:position="9.3665in"/>
        </style:tab-stops>
      </style:paragraph-properties>
    </style:style>
    <style:style style:name="P21" style:family="paragraph" style:parent-style-name="Standard">
      <style:paragraph-properties fo:margin-left="2.8638in" fo:margin-right="4.3689in" fo:margin-top="0.0154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3.6709in"/>
          <style:tab-stop style:position="3.9992in"/>
          <style:tab-stop style:position="4.3453in"/>
          <style:tab-stop style:position="4.6583in"/>
          <style:tab-stop style:position="4.8366in"/>
          <style:tab-stop style:position="5.1547in"/>
          <style:tab-stop style:position="5.5516in"/>
          <style:tab-stop style:position="6.0134in"/>
        </style:tab-stops>
      </style:paragraph-properties>
    </style:style>
    <style:style style:name="P22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Arial" fo:font-size="6pt" style:font-size-asian="6pt"/>
    </style:style>
    <style:style style:name="P23" style:family="paragraph" style:parent-style-name="Standard">
      <style:paragraph-properties fo:margin-left="0.0516in" fo:margin-right="1.1807in" fo:margin-top="0in" fo:margin-bottom="0.0382in" style:contextual-spacing="false" fo:line-height="104%" fo:text-align="justify" style:justify-single-word="false" fo:orphans="0" fo:widows="0" fo:text-indent="0in" style:auto-text-indent="false">
        <style:tab-stops>
          <style:tab-stop style:position="0.5508in"/>
          <style:tab-stop style:position="1.0102in"/>
          <style:tab-stop style:position="1.7209in"/>
          <style:tab-stop style:position="1.9228in"/>
          <style:tab-stop style:position="2.1709in"/>
          <style:tab-stop style:position="7.3in"/>
          <style:tab-stop style:position="7.7209in"/>
          <style:tab-stop style:position="8.6902in"/>
          <style:tab-stop style:position="9.1272in"/>
        </style:tab-stops>
      </style:paragraph-properties>
    </style:style>
    <style:style style:name="P24" style:family="paragraph" style:parent-style-name="Standard" style:master-page-name="Converted1">
      <style:paragraph-properties fo:margin-left="9.9752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6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Arial" fo:font-size="8pt" style:font-size-asian="8pt"/>
    </style:style>
    <style:style style:name="P27" style:family="paragraph" style:parent-style-name="Standard">
      <style:paragraph-properties fo:margin-left="0.0516in" fo:margin-right="1.1898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0.7555in"/>
          <style:tab-stop style:position="1.5807in"/>
          <style:tab-stop style:position="1.8984in"/>
        </style:tab-stops>
      </style:paragraph-properties>
    </style:style>
    <style:style style:name="P28" style:family="paragraph" style:parent-style-name="Standard">
      <style:paragraph-properties fo:margin-left="0.0516in" fo:margin-right="-0.0138in" fo:margin-top="0in" fo:margin-bottom="0in" style:contextual-spacing="false" fo:line-height="0.1346in" fo:orphans="0" fo:widows="0" fo:text-indent="0in" style:auto-text-indent="false"/>
    </style:style>
    <style:style style:name="P29" style:family="paragraph" style:parent-style-name="Standard">
      <style:paragraph-properties fo:margin-left="0.0118in" fo:margin-right="1.2016in" fo:margin-top="0in" fo:margin-bottom="0in" style:contextual-spacing="false" fo:line-height="0.1661in" fo:text-align="end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2.8638in" fo:margin-right="1.1563in" fo:margin-top="0in" fo:margin-bottom="0in" style:contextual-spacing="false" fo:line-height="104%" fo:orphans="0" fo:widows="0" fo:text-indent="3.3118in" style:auto-text-indent="false">
        <style:tab-stops>
          <style:tab-stop style:position="6.1756in"/>
        </style:tab-stops>
      </style:paragraph-properties>
    </style:style>
    <style:style style:name="P31" style:family="paragraph" style:parent-style-name="Standard">
      <style:paragraph-properties fo:margin-left="6.1756in" fo:margin-right="1.1839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7.4236in"/>
          <style:tab-stop style:position="8.2665in"/>
        </style:tab-stops>
      </style:paragraph-properties>
    </style:style>
    <style:style style:name="P32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Arial" fo:font-size="9pt" style:font-size-asian="9pt"/>
    </style:style>
    <style:style style:name="P33" style:family="paragraph" style:parent-style-name="Standard">
      <style:paragraph-properties fo:margin-left="6.1756in" fo:margin-right="1.1626in" fo:margin-top="0in" fo:margin-bottom="0in" style:contextual-spacing="false" fo:line-height="104%" fo:orphans="0" fo:widows="0" fo:text-indent="0in" style:auto-text-indent="false">
        <style:tab-stops>
          <style:tab-stop style:position="6.628in"/>
          <style:tab-stop style:position="7.278in"/>
          <style:tab-stop style:position="7.5957in"/>
          <style:tab-stop style:position="8.2374in"/>
          <style:tab-stop style:position="9.1965in"/>
        </style:tab-stops>
      </style:paragraph-properties>
    </style:style>
    <style:style style:name="P34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Arial" fo:font-size="6pt" style:font-size-asian="6pt"/>
    </style:style>
    <style:style style:name="P35" style:family="paragraph" style:parent-style-name="Standard">
      <style:paragraph-properties fo:margin-left="0.0516in" fo:margin-right="1.1807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4.948in"/>
          <style:tab-stop style:position="6.9417in"/>
          <style:tab-stop style:position="7.3752in"/>
          <style:tab-stop style:position="7.8783in"/>
          <style:tab-stop style:position="8.1193in"/>
          <style:tab-stop style:position="8.7382in"/>
        </style:tab-stops>
      </style:paragraph-properties>
    </style:style>
    <style:style style:name="P36" style:family="paragraph" style:parent-style-name="Standard">
      <style:paragraph-properties fo:margin-left="0.0516in" fo:margin-right="-0.0138in" fo:margin-top="0in" fo:margin-bottom="0in" style:contextual-spacing="false" fo:line-height="0.1346in" fo:orphans="0" fo:widows="0" fo:text-indent="0in" style:auto-text-indent="false">
        <style:tab-stops>
          <style:tab-stop style:position="6.1756in"/>
          <style:tab-stop style:position="7.202in"/>
          <style:tab-stop style:position="7.6484in"/>
          <style:tab-stop style:position="8.5583in"/>
          <style:tab-stop style:position="8.8866in"/>
        </style:tab-stops>
      </style:paragraph-properties>
    </style:style>
    <style:style style:name="P37" style:family="paragraph" style:parent-style-name="Standard">
      <style:paragraph-properties fo:margin-left="0.0516in" fo:margin-right="-0.0382in" fo:margin-top="0in" fo:margin-bottom="0in" style:contextual-spacing="false" fo:line-height="0.1661in" fo:orphans="0" fo:widows="0" fo:text-indent="0in" style:auto-text-indent="false">
        <style:tab-stops>
          <style:tab-stop style:position="7.3535in"/>
          <style:tab-stop style:position="7.802in"/>
          <style:tab-stop style:position="8.7146in"/>
        </style:tab-stops>
      </style:paragraph-properties>
    </style:style>
    <style:style style:name="P38" style:family="paragraph" style:parent-style-name="Standard">
      <style:paragraph-properties fo:margin-left="0.0516in" fo:margin-right="4.3673in" fo:margin-top="0in" fo:margin-bottom="0in" style:contextual-spacing="false" fo:line-height="0.1661in" fo:text-align="justify" style:justify-single-word="false" fo:orphans="0" fo:widows="0" fo:text-indent="0in" style:auto-text-indent="false">
        <style:tab-stops>
          <style:tab-stop style:position="3.5728in"/>
          <style:tab-stop style:position="3.9118in"/>
          <style:tab-stop style:position="4.5283in"/>
          <style:tab-stop style:position="4.8673in"/>
          <style:tab-stop style:position="5.5945in"/>
        </style:tab-stops>
      </style:paragraph-properties>
    </style:style>
    <style:style style:name="P39" style:family="paragraph" style:parent-style-name="Standard">
      <style:paragraph-properties fo:margin-left="0.051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7555in"/>
          <style:tab-stop style:position="4.1118in"/>
          <style:tab-stop style:position="4.7311in"/>
          <style:tab-stop style:position="4.9717in"/>
          <style:tab-stop style:position="5.9382in"/>
        </style:tab-stops>
      </style:paragraph-properties>
    </style:style>
    <style:style style:name="P40" style:family="paragraph" style:parent-style-name="Standard" style:master-page-name="Converted2">
      <style:paragraph-properties fo:margin-left="9.9752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41" style:family="paragraph" style:parent-style-name="Standard">
      <style:paragraph-properties fo:margin-left="2.8638in" fo:margin-right="4.0252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3.372in"/>
        </style:tab-stops>
      </style:paragraph-properties>
    </style:style>
    <style:style style:name="P42" style:family="paragraph" style:parent-style-name="Standard">
      <style:paragraph-properties fo:margin-left="0.0516in" fo:margin-right="0.8374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0.5846in"/>
          <style:tab-stop style:position="1.2028in"/>
          <style:tab-stop style:position="1.698in"/>
          <style:tab-stop style:position="1.9835in"/>
          <style:tab-stop style:position="2.6945in"/>
          <style:tab-stop style:position="3.2339in"/>
          <style:tab-stop style:position="3.6307in"/>
          <style:tab-stop style:position="3.8661in"/>
          <style:tab-stop style:position="4.8925in"/>
          <style:tab-stop style:position="5.3319in"/>
          <style:tab-stop style:position="5.8665in"/>
          <style:tab-stop style:position="6.5583in"/>
          <style:tab-stop style:position="7.172in"/>
          <style:tab-stop style:position="7.5008in"/>
          <style:tab-stop style:position="7.8154in"/>
          <style:tab-stop style:position="8.0807in"/>
          <style:tab-stop style:position="8.2665in"/>
          <style:tab-stop style:position="8.5846in"/>
          <style:tab-stop style:position="9.0547in"/>
        </style:tab-stops>
      </style:paragraph-properties>
    </style:style>
    <style:style style:name="P43" style:family="paragraph" style:parent-style-name="Standard">
      <style:paragraph-properties fo:margin-left="0.0516in" fo:margin-right="-0.0138in" fo:margin-top="0in" fo:margin-bottom="0in" style:contextual-spacing="false" fo:line-height="0.1346in" fo:orphans="0" fo:widows="0" fo:text-indent="0in" style:auto-text-indent="false">
        <style:tab-stops>
          <style:tab-stop style:position="0.6354in"/>
          <style:tab-stop style:position="1.0929in"/>
          <style:tab-stop style:position="1.9909in"/>
          <style:tab-stop style:position="2.7028in"/>
          <style:tab-stop style:position="6.1756in"/>
        </style:tab-stops>
      </style:paragraph-properties>
    </style:style>
    <style:style style:name="P44" style:family="paragraph" style:parent-style-name="Standard">
      <style:paragraph-properties fo:margin-left="0.0516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 style:master-page-name="Converted3">
      <style:paragraph-properties fo:margin-left="9.9752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46" style:family="paragraph" style:parent-style-name="Standard">
      <style:paragraph-properties fo:margin-left="0.0516in" fo:margin-right="-0.0138in" fo:margin-top="0.0071in" fo:margin-bottom="0in" style:contextual-spacing="false" fo:line-height="0.1346in" fo:orphans="0" fo:widows="0" fo:text-indent="0in" style:auto-text-indent="false">
        <style:tab-stops>
          <style:tab-stop style:position="2.8638in"/>
        </style:tab-stops>
      </style:paragraph-properties>
    </style:style>
    <style:style style:name="P47" style:family="paragraph" style:parent-style-name="Standard">
      <style:paragraph-properties fo:margin-left="2.8638in" fo:margin-right="0.8374in" fo:margin-top="0in" fo:margin-bottom="0in" style:contextual-spacing="false" fo:line-height="0.1661in" fo:text-align="justify" style:justify-single-word="false" fo:orphans="0" fo:widows="0" fo:text-indent="0in" style:auto-text-indent="false">
        <style:tab-stops>
          <style:tab-stop style:position="6.1756in"/>
          <style:tab-stop style:position="6.7154in"/>
          <style:tab-stop style:position="7.0264in"/>
          <style:tab-stop style:position="7.7917in"/>
          <style:tab-stop style:position="8.0075in"/>
          <style:tab-stop style:position="8.2591in"/>
          <style:tab-stop style:position="9.1193in"/>
        </style:tab-stops>
      </style:paragraph-properties>
    </style:style>
    <style:style style:name="P48" style:family="paragraph" style:parent-style-name="Standard">
      <style:paragraph-properties fo:margin-left="6.1756in" fo:margin-right="0.8382in" fo:margin-top="0in" fo:margin-bottom="0in" style:contextual-spacing="false" fo:line-height="104%" fo:text-align="justify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6.1756in" fo:margin-right="0.8398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6.9346in"/>
          <style:tab-stop style:position="7.5181in"/>
          <style:tab-stop style:position="8.6244in"/>
          <style:tab-stop style:position="8.8598in"/>
        </style:tab-stops>
      </style:paragraph-properties>
    </style:style>
    <style:style style:name="P50" style:family="paragraph" style:parent-style-name="Standard">
      <style:paragraph-properties fo:margin-left="6.1756in" fo:margin-right="0.8154in" fo:margin-top="0in" fo:margin-bottom="0in" style:contextual-spacing="false" fo:line-height="104%" fo:orphans="0" fo:widows="0" fo:text-indent="0in" style:auto-text-indent="false"/>
    </style:style>
    <style:style style:name="T1" style:family="text">
      <style:text-properties fo:color="#999999" loext:opacity="100%" style:font-name="Arial" fo:font-size="10pt" style:font-size-asian="10pt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fo:color="#000000" loext:opacity="100%" style:font-name="Arial" fo:font-size="11pt" fo:font-weight="bold" style:font-size-asian="11pt" style:font-weight-asian="bold"/>
    </style:style>
    <style:style style:name="T4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5" style:family="text">
      <style:text-properties fo:color="#ffffff" loext:opacity="100%" style:font-name="Arial" fo:font-size="11pt" fo:font-weight="bold" style:font-size-asian="11pt" style:font-weight-asian="bold"/>
    </style:style>
    <style:style style:name="T6" style:family="text">
      <style:text-properties fo:color="#ffffff" loext:opacity="100%" style:font-name="Arial" fo:font-size="11pt" fo:letter-spacing="-0.011in" fo:font-weight="bold" style:font-size-asian="11pt" style:font-weight-asian="bold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fo:color="#073762" loext:opacity="100%" style:font-name="Arial" fo:font-size="10pt" style:font-size-asian="10pt"/>
    </style:style>
    <style:style style:name="T9" style:family="text">
      <style:text-properties fo:color="#ffffff" loext:opacity="100%" style:font-name="Arial" fo:font-size="11pt" fo:letter-spacing="-0.0102in" fo:font-weight="bold" style:font-size-asian="11pt" style:font-weight-asian="bold"/>
    </style:style>
    <style:style style:name="T10" style:family="text">
      <style:text-properties fo:color="#073762" loext:opacity="100%" style:font-name="Arial" fo:font-size="10pt" fo:letter-spacing="0.0008in" style:font-size-asian="10pt"/>
    </style:style>
    <style:style style:name="T11" style:family="text">
      <style:text-properties fo:color="#ffffff" loext:opacity="100%" style:font-name="Arial" fo:font-size="11pt" fo:letter-spacing="-0.002in" fo:font-weight="bold" style:font-size-asian="11pt" style:font-weight-asian="bold"/>
    </style:style>
    <style:style style:name="T12" style:family="text">
      <style:text-properties fo:color="#073762" loext:opacity="100%" style:font-name="Arial" fo:font-size="10pt" fo:font-weight="bold" style:font-size-asian="10pt" style:font-weight-asian="bold"/>
    </style:style>
    <style:style style:name="T13" style:family="text">
      <style:text-properties fo:color="#073762" loext:opacity="100%" style:font-name="Arial" fo:font-size="10pt" fo:letter-spacing="-0.0098in" fo:font-weight="bold" style:font-size-asian="10pt" style:font-weight-asian="bold"/>
    </style:style>
    <style:style style:name="T14" style:family="text">
      <style:text-properties fo:color="#ffffff" loext:opacity="100%" style:font-name="Arial" fo:font-size="11pt" fo:letter-spacing="-0.0028in" fo:font-weight="bold" style:font-size-asian="11pt" style:font-weight-asian="bold"/>
    </style:style>
    <style:style style:name="T15" style:family="text">
      <style:text-properties fo:color="#ffffff" loext:opacity="100%" style:font-name="Arial" fo:font-size="11pt" style:font-size-asian="11pt"/>
    </style:style>
    <style:style style:name="T16" style:family="text">
      <style:text-properties style:font-name="Arial" fo:font-size="7pt" style:font-size-asian="7pt"/>
    </style:style>
    <style:style style:name="T17" style:family="text">
      <style:text-properties fo:color="#073762" loext:opacity="100%" style:font-name="Arial" fo:font-size="10pt" fo:font-weight="bold" style:font-size-asian="10pt" style:font-weight-asian="bold"/>
    </style:style>
    <style:style style:name="T18" style:family="text">
      <style:text-properties fo:color="#073762" loext:opacity="100%" style:font-name="Arial" fo:font-size="10pt" fo:letter-spacing="0.052in" fo:font-weight="bold" style:font-size-asian="10pt" style:font-weight-asian="bold"/>
    </style:style>
    <style:style style:name="T19" style:family="text">
      <style:text-properties fo:color="#073762" loext:opacity="100%" style:font-name="Arial" fo:font-size="10pt" fo:letter-spacing="0.0425in" style:font-size-asian="10pt"/>
    </style:style>
    <style:style style:name="T20" style:family="text">
      <style:text-properties fo:color="#073762" loext:opacity="100%" style:font-name="Arial" fo:font-size="10pt" fo:letter-spacing="0.0417in" style:font-size-asian="10pt"/>
    </style:style>
    <style:style style:name="T21" style:family="text">
      <style:text-properties fo:color="#073762" loext:opacity="100%" style:font-name="Arial" fo:font-size="10pt" fo:letter-spacing="-0.0047in" style:font-size-asian="10pt"/>
    </style:style>
    <style:style style:name="T22" style:family="text">
      <style:text-properties fo:color="#073762" loext:opacity="100%" style:font-name="Arial" fo:font-size="10pt" fo:letter-spacing="0.0453in" style:font-size-asian="10pt"/>
    </style:style>
    <style:style style:name="T23" style:family="text">
      <style:text-properties fo:color="#073762" loext:opacity="100%" style:font-name="Arial" fo:font-size="10pt" fo:letter-spacing="0.1043in" style:font-size-asian="10pt"/>
    </style:style>
    <style:style style:name="T24" style:family="text">
      <style:text-properties fo:color="#073762" loext:opacity="100%" style:font-name="Arial" fo:font-size="10pt" fo:letter-spacing="0.0516in" style:font-size-asian="10pt"/>
    </style:style>
    <style:style style:name="T25" style:family="text">
      <style:text-properties fo:color="#073762" loext:opacity="100%" style:font-name="Arial" fo:font-size="10pt" fo:letter-spacing="-0.0146in" style:font-size-asian="10pt"/>
    </style:style>
    <style:style style:name="T26" style:family="text">
      <style:text-properties fo:color="#073762" loext:opacity="100%" style:font-name="Arial" fo:font-size="10pt" fo:letter-spacing="0.0311in" style:font-size-asian="10pt"/>
    </style:style>
    <style:style style:name="T27" style:family="text">
      <style:text-properties fo:color="#073762" loext:opacity="100%" style:font-name="Arial" fo:font-size="10pt" fo:letter-spacing="0.0626in" style:font-size-asian="10pt"/>
    </style:style>
    <style:style style:name="T28" style:family="text">
      <style:text-properties fo:color="#073762" loext:opacity="100%" style:font-name="Arial" fo:font-size="10pt" fo:letter-spacing="0.052in" style:font-size-asian="10pt"/>
    </style:style>
    <style:style style:name="T29" style:family="text">
      <style:text-properties fo:color="#073762" loext:opacity="100%" style:font-name="Arial" fo:font-size="10pt" fo:letter-spacing="0.0472in" style:font-size-asian="10pt"/>
    </style:style>
    <style:style style:name="T30" style:family="text">
      <style:text-properties fo:color="#073762" loext:opacity="100%" style:font-name="Arial" fo:font-size="10pt" fo:letter-spacing="0.0209in" style:font-size-asian="10pt"/>
    </style:style>
    <style:style style:name="T31" style:family="text">
      <style:text-properties fo:color="#073762" loext:opacity="100%" style:font-name="Arial" fo:font-size="10pt" fo:letter-spacing="0.0217in" style:font-size-asian="10pt"/>
    </style:style>
    <style:style style:name="T32" style:family="text">
      <style:text-properties fo:color="#073762" loext:opacity="100%" style:font-name="Arial" fo:font-size="10pt" fo:letter-spacing="0.048in" style:font-size-asian="10pt"/>
    </style:style>
    <style:style style:name="T33" style:family="text">
      <style:text-properties fo:color="#073762" loext:opacity="100%" style:font-name="Arial" fo:font-size="10pt" fo:letter-spacing="0.1146in" style:font-size-asian="10pt"/>
    </style:style>
    <style:style style:name="T34" style:family="text">
      <style:text-properties fo:color="#073762" loext:opacity="100%" style:font-name="Arial" fo:font-size="10pt" fo:letter-spacing="0.0465in" style:font-size-asian="10pt"/>
    </style:style>
    <style:style style:name="T35" style:family="text">
      <style:text-properties fo:color="#073762" loext:opacity="100%" style:font-name="Arial" fo:font-size="10pt" fo:letter-spacing="0.0102in" style:font-size-asian="10pt"/>
    </style:style>
    <style:style style:name="T36" style:family="text">
      <style:text-properties fo:color="#073762" loext:opacity="100%" style:font-name="Arial" fo:font-size="10pt" fo:letter-spacing="0.0098in" style:font-size-asian="10pt"/>
    </style:style>
    <style:style style:name="T37" style:family="text">
      <style:text-properties fo:color="#073762" loext:opacity="100%" style:font-name="Arial" fo:font-size="10pt" fo:letter-spacing="0.0543in" style:font-size-asian="10pt"/>
    </style:style>
    <style:style style:name="T38" style:family="text">
      <style:text-properties fo:color="#073762" loext:opacity="100%" style:font-name="Arial" fo:font-size="10pt" fo:letter-spacing="0.0728in" style:font-size-asian="10pt"/>
    </style:style>
    <style:style style:name="T39" style:family="text">
      <style:text-properties fo:color="#073762" loext:opacity="100%" style:font-name="Arial" fo:font-size="10pt" fo:letter-spacing="0.0528in" style:font-size-asian="10pt"/>
    </style:style>
    <style:style style:name="T40" style:family="text">
      <style:text-properties fo:color="#073762" loext:opacity="100%" style:font-name="Arial" fo:font-size="10pt" fo:letter-spacing="0.0492in" style:font-size-asian="10pt"/>
    </style:style>
    <style:style style:name="T41" style:family="text">
      <style:text-properties fo:color="#073762" loext:opacity="100%" style:font-name="Arial" fo:font-size="10pt" fo:letter-spacing="0.0937in" style:font-size-asian="10pt"/>
    </style:style>
    <style:style style:name="T42" style:family="text">
      <style:text-properties fo:color="#073762" loext:opacity="100%" style:font-name="Arial" fo:font-size="10pt" fo:letter-spacing="-0.0118in" style:font-size-asian="10pt"/>
    </style:style>
    <style:style style:name="T43" style:family="text">
      <style:text-properties fo:color="#073762" loext:opacity="100%" style:font-name="Arial" fo:font-size="10pt" fo:letter-spacing="-0.002in" style:font-size-asian="10pt"/>
    </style:style>
    <style:style style:name="T44" style:family="text">
      <style:text-properties fo:color="#073762" loext:opacity="100%" style:font-name="Arial" fo:font-size="10pt" fo:letter-spacing="0.0201in" style:font-size-asian="10pt"/>
    </style:style>
    <style:style style:name="T45" style:family="text">
      <style:text-properties fo:color="#073762" loext:opacity="100%" style:font-name="Arial" fo:font-size="10pt" fo:letter-spacing="0.011in" style:font-size-asian="10pt"/>
    </style:style>
    <style:style style:name="T46" style:family="text">
      <style:text-properties fo:color="#073762" loext:opacity="100%" style:font-name="Arial" fo:font-size="10pt" fo:letter-spacing="0.0535in" style:font-size-asian="10pt"/>
    </style:style>
    <style:style style:name="T47" style:family="text">
      <style:text-properties fo:color="#073762" loext:opacity="100%" style:font-name="Arial" fo:font-size="10pt" fo:letter-spacing="-0.0327in" style:font-size-asian="10pt"/>
    </style:style>
    <style:style style:name="T48" style:family="text">
      <style:text-properties fo:color="#073762" loext:opacity="100%" style:font-name="Arial" fo:font-size="10pt" fo:letter-spacing="-0.0075in" style:font-size-asian="10pt"/>
    </style:style>
    <style:style style:name="T49" style:family="text">
      <style:text-properties fo:color="#073762" loext:opacity="100%" style:font-name="Arial" fo:font-size="10pt" fo:letter-spacing="-0.0083in" style:font-size-asian="10pt"/>
    </style:style>
    <style:style style:name="T50" style:family="text">
      <style:text-properties fo:color="#073762" loext:opacity="100%" style:font-name="Arial" fo:font-size="10pt" fo:letter-spacing="-0.0091in" fo:font-weight="bold" style:font-size-asian="10pt" style:font-weight-asian="bold"/>
    </style:style>
    <style:style style:name="T51" style:family="text">
      <style:text-properties fo:color="#073762" loext:opacity="100%" style:font-name="Arial" fo:font-size="10pt" fo:letter-spacing="0.0764in" fo:font-weight="bold" style:font-size-asian="10pt" style:font-weight-asian="bold"/>
    </style:style>
    <style:style style:name="T52" style:family="text">
      <style:text-properties fo:color="#073762" loext:opacity="100%" style:font-name="Arial" fo:font-size="10pt" fo:letter-spacing="0.0319in" style:font-size-asian="10pt"/>
    </style:style>
    <style:style style:name="T53" style:family="text">
      <style:text-properties fo:color="#073762" loext:opacity="100%" style:font-name="Arial" fo:font-size="10pt" fo:letter-spacing="0.0484in" style:font-size-asian="10pt"/>
    </style:style>
    <style:style style:name="T54" style:family="text">
      <style:text-properties fo:color="#073762" loext:opacity="100%" style:text-position="-10% 100%" style:font-name="Arial" fo:font-size="10pt" fo:font-weight="bold" style:font-size-asian="10pt" style:font-weight-asian="bold"/>
    </style:style>
    <style:style style:name="T55" style:family="text">
      <style:text-properties fo:color="#073762" loext:opacity="100%" style:text-position="-10% 100%" style:font-name="Arial" fo:font-size="10pt" fo:letter-spacing="-0.0098in" fo:font-weight="bold" style:font-size-asian="10pt" style:font-weight-asian="bold"/>
    </style:style>
    <style:style style:name="T56" style:family="text">
      <style:text-properties fo:color="#073762" loext:opacity="100%" style:font-name="Arial" fo:font-size="10pt" fo:letter-spacing="-0.0319in" style:font-size-asian="10pt"/>
    </style:style>
    <style:style style:name="T57" style:family="text">
      <style:text-properties fo:color="#073762" loext:opacity="100%" style:font-name="Arial" fo:font-size="10pt" fo:letter-spacing="-0.0335in" style:font-size-asian="10pt"/>
    </style:style>
    <style:style style:name="T58" style:family="text">
      <style:text-properties style:font-name="Arial" fo:font-size="6pt" style:font-size-asian="6pt"/>
    </style:style>
    <style:style style:name="T59" style:family="text">
      <style:text-properties fo:color="#073762" loext:opacity="100%" style:font-name="Arial" fo:font-size="10pt" fo:letter-spacing="0.0209in" fo:font-weight="bold" style:font-size-asian="10pt" style:font-weight-asian="bold"/>
    </style:style>
    <style:style style:name="T60" style:family="text">
      <style:text-properties fo:color="#073762" loext:opacity="100%" style:font-name="Arial" fo:font-size="10pt" fo:letter-spacing="0.0102in" fo:font-weight="bold" style:font-size-asian="10pt" style:font-weight-asian="bold"/>
    </style:style>
    <style:style style:name="T61" style:family="text">
      <style:text-properties fo:color="#073762" loext:opacity="100%" style:font-name="Arial" fo:font-size="10pt" fo:letter-spacing="-0.0043in" style:font-size-asian="10pt"/>
    </style:style>
    <style:style style:name="T62" style:family="text">
      <style:text-properties fo:color="#073762" loext:opacity="100%" style:font-name="Arial" fo:font-size="10pt" fo:letter-spacing="-0.0098in" style:font-size-asian="10pt"/>
    </style:style>
    <style:style style:name="T63" style:family="text">
      <style:text-properties fo:color="#073762" loext:opacity="100%" style:font-name="Arial" fo:font-size="10pt" fo:letter-spacing="0.0307in" style:font-size-asian="10pt"/>
    </style:style>
    <style:style style:name="T64" style:family="text">
      <style:text-properties fo:color="#073762" loext:opacity="100%" style:font-name="Arial" fo:font-size="10pt" fo:letter-spacing="0.0457in" style:font-size-asian="10pt"/>
    </style:style>
    <style:style style:name="T65" style:family="text">
      <style:text-properties fo:color="#073762" loext:opacity="100%" style:font-name="Arial" fo:font-size="10pt" fo:letter-spacing="0.0508in" style:font-size-asian="10pt"/>
    </style:style>
    <style:style style:name="T66" style:family="text">
      <style:text-properties fo:color="#073762" loext:opacity="100%" style:font-name="Arial" fo:font-size="10pt" fo:letter-spacing="-0.0354in" style:font-size-asian="10pt"/>
    </style:style>
    <style:style style:name="T67" style:family="text">
      <style:text-properties style:font-name="Arial" fo:font-size="8pt" style:font-size-asian="8pt"/>
    </style:style>
    <style:style style:name="T68" style:family="text">
      <style:text-properties fo:color="#073762" loext:opacity="100%" style:font-name="Arial" fo:font-size="10pt" fo:letter-spacing="-0.0181in" style:font-size-asian="10pt"/>
    </style:style>
    <style:style style:name="T69" style:family="text">
      <style:text-properties fo:color="#073762" loext:opacity="100%" style:font-name="Arial" fo:font-size="10pt" fo:letter-spacing="0.0547in" style:font-size-asian="10pt"/>
    </style:style>
    <style:style style:name="T70" style:family="text">
      <style:text-properties fo:color="#073762" loext:opacity="100%" style:font-name="Arial" fo:font-size="10pt" fo:letter-spacing="-0.0071in" style:font-size-asian="10pt"/>
    </style:style>
    <style:style style:name="T71" style:family="text">
      <style:text-properties fo:color="#073762" loext:opacity="100%" style:text-position="20% 100%" style:font-name="Arial" fo:font-size="10pt" fo:letter-spacing="0.0008in" style:font-size-asian="10pt"/>
    </style:style>
    <style:style style:name="T72" style:family="text">
      <style:text-properties fo:color="#073762" loext:opacity="100%" style:text-position="20% 100%" style:font-name="Arial" fo:font-size="10pt" style:font-size-asian="10pt"/>
    </style:style>
    <style:style style:name="T73" style:family="text">
      <style:text-properties fo:color="#073762" loext:opacity="100%" style:text-position="20% 100%" style:font-name="Arial" fo:font-size="10pt" fo:letter-spacing="0.0311in" style:font-size-asian="10pt"/>
    </style:style>
    <style:style style:name="T74" style:family="text">
      <style:text-properties fo:color="#073762" loext:opacity="100%" style:text-position="20% 100%" style:font-name="Arial" fo:font-size="10pt" fo:letter-spacing="0.0319in" style:font-size-asian="10pt"/>
    </style:style>
    <style:style style:name="T75" style:family="text">
      <style:text-properties fo:color="#073762" loext:opacity="100%" style:text-position="20% 100%" style:font-name="Arial" fo:font-size="10pt" fo:letter-spacing="0.0102in" style:font-size-asian="10pt"/>
    </style:style>
    <style:style style:name="T76" style:family="text">
      <style:text-properties fo:color="#073762" loext:opacity="100%" style:font-name="Arial" fo:font-size="10pt" fo:letter-spacing="-0.0339in" style:font-size-asian="10pt"/>
    </style:style>
    <style:style style:name="T77" style:family="text">
      <style:text-properties fo:color="#073762" loext:opacity="100%" style:text-position="20% 100%" style:font-name="Arial" fo:font-size="10pt" fo:letter-spacing="-0.0189in" style:font-size-asian="10pt"/>
    </style:style>
    <style:style style:name="T78" style:family="text">
      <style:text-properties fo:color="#073762" loext:opacity="100%" style:text-position="20% 100%" style:font-name="Arial" fo:font-size="10pt" fo:letter-spacing="-0.0193in" style:font-size-asian="10pt"/>
    </style:style>
    <style:style style:name="T79" style:family="text">
      <style:text-properties fo:color="#073762" loext:opacity="100%" style:text-position="20% 100%" style:font-name="Arial" fo:font-size="10pt" fo:letter-spacing="-0.0291in" style:font-size-asian="10pt"/>
    </style:style>
    <style:style style:name="T80" style:family="text">
      <style:text-properties fo:color="#073762" loext:opacity="100%" style:text-position="20% 100%" style:font-name="Arial" fo:font-size="10pt" fo:letter-spacing="0.0098in" style:font-size-asian="10pt"/>
    </style:style>
    <style:style style:name="T81" style:family="text">
      <style:text-properties fo:color="#073762" loext:opacity="100%" style:font-name="Arial" fo:font-size="10pt" fo:letter-spacing="0.0835in" style:font-size-asian="10pt"/>
    </style:style>
    <style:style style:name="T82" style:family="text">
      <style:text-properties fo:color="#073762" loext:opacity="100%" style:font-name="Arial" fo:font-size="10pt" fo:letter-spacing="0.0736in" style:font-size-asian="10pt"/>
    </style:style>
    <style:style style:name="T83" style:family="text">
      <style:text-properties fo:color="#073762" loext:opacity="100%" style:font-name="Arial" fo:font-size="10pt" fo:letter-spacing="0.0634in" style:font-size-asian="10pt"/>
    </style:style>
    <style:style style:name="T84" style:family="text">
      <style:text-properties fo:color="#073762" loext:opacity="100%" style:font-name="Arial" fo:font-size="10pt" fo:letter-spacing="0.0555in" style:font-size-asian="10pt"/>
    </style:style>
    <style:style style:name="T85" style:family="text">
      <style:text-properties fo:color="#073762" loext:opacity="100%" style:font-name="Arial" fo:font-size="10pt" fo:letter-spacing="0.0445in" style:font-size-asian="10pt"/>
    </style:style>
    <style:style style:name="T86" style:family="text">
      <style:text-properties fo:color="#073762" loext:opacity="100%" style:font-name="Arial" fo:font-size="10pt" fo:letter-spacing="0.0591in" style:font-size-asian="10pt"/>
    </style:style>
    <style:style style:name="T87" style:family="text">
      <style:text-properties fo:color="#073762" loext:opacity="100%" style:font-name="Arial" fo:font-size="10pt" fo:letter-spacing="0.0311in" fo:font-weight="bold" style:font-size-asian="10pt" style:font-weight-asian="bold"/>
    </style:style>
    <style:style style:name="T88" style:family="text">
      <style:text-properties fo:color="#073762" loext:opacity="100%" style:font-name="Arial" fo:font-size="10pt" fo:letter-spacing="0.0008in" fo:font-weight="bold" style:font-size-asian="10pt" style:font-weight-asian="bold"/>
    </style:style>
    <style:style style:name="T89" style:family="text">
      <style:text-properties fo:color="#073762" loext:opacity="100%" style:font-name="Arial" fo:font-size="10pt" fo:letter-spacing="0.1035in" style:font-size-asian="10pt"/>
    </style:style>
    <style:style style:name="T90" style:family="text">
      <style:text-properties fo:color="#073762" loext:opacity="100%" style:font-name="Arial" fo:font-size="10pt" fo:letter-spacing="0.111in" style:font-size-asian="10pt"/>
    </style:style>
    <style:style style:name="T91" style:family="text">
      <style:text-properties fo:color="#073762" loext:opacity="100%" style:font-name="Arial" fo:font-size="10pt" fo:letter-spacing="-0.0016in" style:font-size-asian="10pt"/>
    </style:style>
    <style:style style:name="T92" style:family="text">
      <style:text-properties fo:color="#073762" loext:opacity="100%" style:font-name="Arial" fo:font-size="10pt" fo:letter-spacing="0.0618in" style:font-size-asian="10pt"/>
    </style:style>
    <style:style style:name="T93" style:family="text">
      <style:text-properties fo:color="#073762" loext:opacity="100%" style:font-name="Arial" fo:font-size="10pt" fo:letter-spacing="-0.0063in" style:font-size-asian="10pt"/>
    </style:style>
    <style:style style:name="T94" style:family="text">
      <style:text-properties fo:color="#073762" loext:opacity="100%" style:text-position="20% 100%" style:font-name="Arial" fo:font-size="10pt" fo:letter-spacing="-0.002in" style:font-size-asian="10pt"/>
    </style:style>
    <style:style style:name="T95" style:family="text">
      <style:text-properties fo:color="#073762" loext:opacity="100%" style:text-position="20% 100%" style:font-name="Arial" fo:font-size="10pt" fo:letter-spacing="0.0492in" style:font-size-asian="10pt"/>
    </style:style>
    <style:style style:name="T96" style:family="text">
      <style:text-properties fo:color="#073762" loext:opacity="100%" style:font-name="Arial" fo:font-size="10pt" fo:letter-spacing="-0.0098in" fo:font-weight="bold" style:font-size-asian="10pt" style:font-weight-asian="bold"/>
    </style:style>
    <style:style style:name="T97" style:family="text">
      <style:text-properties fo:color="#073762" loext:opacity="100%" style:text-position="-20% 100%" style:font-name="Arial" fo:font-size="10pt" style:font-size-asian="10pt"/>
    </style:style>
    <style:style style:name="T98" style:family="text">
      <style:text-properties fo:color="#073762" loext:opacity="100%" style:text-position="-20% 100%" style:font-name="Arial" fo:font-size="10pt" fo:letter-spacing="0.0728in" style:font-size-asian="10pt"/>
    </style:style>
    <style:style style:name="T99" style:family="text">
      <style:text-properties fo:color="#073762" loext:opacity="100%" style:text-position="-20% 100%" style:font-name="Arial" fo:font-size="10pt" fo:letter-spacing="0.0626in" style:font-size-asian="10pt"/>
    </style:style>
    <style:style style:name="T100" style:family="text">
      <style:text-properties fo:color="#073762" loext:opacity="100%" style:text-position="-20% 100%" style:font-name="Arial" fo:font-size="10pt" fo:letter-spacing="0.0535in" style:font-size-asian="10pt"/>
    </style:style>
    <style:style style:name="T101" style:family="text">
      <style:text-properties fo:color="#073762" loext:opacity="100%" style:text-position="-20% 100%" style:font-name="Arial" fo:font-size="10pt" fo:font-weight="bold" style:font-size-asian="10pt" style:font-weight-asian="bold"/>
    </style:style>
    <style:style style:name="T102" style:family="text">
      <style:text-properties fo:color="#073762" loext:opacity="100%" style:text-position="-20% 100%" style:font-name="Arial" fo:font-size="10pt" fo:letter-spacing="0.0008in" fo:font-weight="bold" style:font-size-asian="10pt" style:font-weight-asian="bold"/>
    </style:style>
    <style:style style:name="T103" style:family="text">
      <style:text-properties fo:color="#073762" loext:opacity="100%" style:text-position="-20% 100%" style:font-name="Arial" fo:font-size="10pt" fo:letter-spacing="-0.0098in" fo:font-weight="bold" style:font-size-asian="10pt" style:font-weight-asian="bold"/>
    </style:style>
    <style:style style:name="T104" style:family="text">
      <style:text-properties fo:color="#073762" loext:opacity="100%" style:text-position="-20% 100%" style:font-name="Arial" fo:font-size="10pt" fo:letter-spacing="0.0209in" style:font-size-asian="10pt"/>
    </style:style>
    <style:style style:name="T105" style:family="text">
      <style:text-properties fo:color="#073762" loext:opacity="100%" style:text-position="-20% 100%" style:font-name="Arial" fo:font-size="10pt" fo:letter-spacing="0.0102in" style:font-size-asian="10pt"/>
    </style:style>
    <style:style style:name="T106" style:family="text">
      <style:text-properties fo:color="#073762" loext:opacity="100%" style:text-position="-20% 100%" style:font-name="Arial" fo:font-size="10pt" fo:letter-spacing="0.0457in" style:font-size-asian="10pt"/>
    </style:style>
    <style:style style:name="T107" style:family="text">
      <style:text-properties fo:color="#073762" loext:opacity="100%" style:text-position="20% 100%" style:font-name="Arial" fo:font-size="10pt" fo:letter-spacing="-0.0047in" style:font-size-asian="10pt"/>
    </style:style>
    <style:style style:name="T108" style:family="text">
      <style:text-properties fo:color="#073762" loext:opacity="100%" style:font-name="Arial" fo:font-size="10pt" fo:letter-spacing="0.0409in" style:font-size-asian="10pt"/>
    </style:style>
    <style:style style:name="T109" style:family="text">
      <style:text-properties fo:color="#073762" loext:opacity="100%" style:font-name="Arial" fo:font-size="10pt" fo:letter-spacing="0.039in" style:font-size-asian="10pt"/>
    </style:style>
    <style:style style:name="T110" style:family="text">
      <style:text-properties fo:color="#073762" loext:opacity="100%" style:font-name="Arial" fo:font-size="10pt" fo:letter-spacing="-0.0154in" style:font-size-asian="10pt"/>
    </style:style>
    <style:style style:name="T111" style:family="text">
      <style:text-properties fo:color="#073762" loext:opacity="100%" style:font-name="Arial" fo:font-size="10pt" fo:letter-spacing="0.0945in" style:font-size-asian="10pt"/>
    </style:style>
    <style:style style:name="T112" style:family="text">
      <style:text-properties fo:color="#073762" loext:opacity="100%" style:font-name="Arial" fo:font-size="10pt" fo:letter-spacing="0.1154in" style:font-size-asian="10pt"/>
    </style:style>
    <style:style style:name="T113" style:family="text">
      <style:text-properties fo:color="#073762" loext:opacity="100%" style:font-name="Arial" fo:font-size="10pt" fo:letter-spacing="0.0929in" style:font-size-asian="10pt"/>
    </style:style>
    <style:style style:name="T114" style:family="text">
      <style:text-properties fo:color="#073762" loext:opacity="100%" style:font-name="Arial" fo:font-size="10pt" fo:letter-spacing="0.0382in" style:font-size-asian="10pt"/>
    </style:style>
    <style:style style:name="T115" style:family="text">
      <style:text-properties fo:color="#073762" loext:opacity="100%" style:font-name="Arial" fo:font-size="10pt" fo:letter-spacing="0.05in" style:font-size-asian="10pt"/>
    </style:style>
    <style:style style:name="T116" style:family="text">
      <style:text-properties fo:color="#073762" loext:opacity="100%" style:font-name="Arial" fo:font-size="10pt" fo:letter-spacing="-0.0291in" style:font-size-asian="10pt"/>
    </style:style>
    <style:style style:name="T117" style:family="text">
      <style:text-properties fo:color="#073762" loext:opacity="100%" style:font-name="Arial" fo:font-size="10pt" fo:letter-spacing="-0.0366in" style:font-size-asian="10pt"/>
    </style:style>
    <style:style style:name="T118" style:family="text">
      <style:text-properties fo:color="#073762" loext:opacity="100%" style:font-name="Arial" fo:font-size="10pt" fo:letter-spacing="-0.022in" style:font-size-asian="10pt"/>
    </style:style>
    <style:style style:name="T119" style:family="text">
      <style:text-properties fo:color="#073762" loext:opacity="100%" style:font-name="Arial" fo:font-size="10pt" fo:letter-spacing="-0.0252in" style:font-size-asian="10pt"/>
    </style:style>
    <style:style style:name="T120" style:family="text">
      <style:text-properties fo:color="#073762" loext:opacity="100%" style:font-name="Arial" fo:font-size="10pt" fo:letter-spacing="-0.0256in" style:font-size-asian="10pt"/>
    </style:style>
    <style:style style:name="T121" style:family="text">
      <style:text-properties fo:color="#073762" loext:opacity="100%" style:font-name="Arial" fo:font-size="10pt" fo:letter-spacing="-0.0236in" style:font-size-asian="10pt"/>
    </style:style>
    <style:style style:name="T122" style:family="text">
      <style:text-properties fo:color="#073762" loext:opacity="100%" style:text-position="-20% 100%" style:font-name="Arial" fo:font-size="10pt" fo:letter-spacing="0.0417in" style:font-size-asian="10pt"/>
    </style:style>
    <style:style style:name="T123" style:family="text">
      <style:text-properties fo:color="#073762" loext:opacity="100%" style:text-position="-20% 100%" style:font-name="Arial" fo:font-size="10pt" fo:letter-spacing="0.0311in" style:font-size-asian="10pt"/>
    </style:style>
    <style:style style:name="T124" style:family="text">
      <style:text-properties fo:color="#073762" loext:opacity="100%" style:text-position="-20% 100%" style:font-name="Arial" fo:font-size="10pt" fo:letter-spacing="0.05in" style:font-size-asian="10pt"/>
    </style:style>
    <style:style style:name="T125" style:family="text">
      <style:text-properties fo:color="#073762" loext:opacity="100%" style:text-position="-20% 100%" style:font-name="Arial" fo:font-size="10pt" fo:letter-spacing="0.0835in" style:font-size-asian="10pt"/>
    </style:style>
    <style:style style:name="T126" style:family="text">
      <style:text-properties fo:color="#073762" loext:opacity="100%" style:text-position="-20% 100%" style:font-name="Arial" fo:font-size="10pt" fo:letter-spacing="0.0008in" style:font-size-asian="10pt"/>
    </style:style>
    <style:style style:name="T127" style:family="text">
      <style:text-properties fo:color="#073762" loext:opacity="100%" style:text-position="-20% 100%" style:font-name="Arial" fo:font-size="10pt" fo:letter-spacing="0.0492in" style:font-size-asian="10pt"/>
    </style:style>
    <style:style style:name="T128" style:family="text">
      <style:text-properties fo:color="#073762" loext:opacity="100%" style:text-position="20% 100%" style:font-name="Arial" fo:font-size="10pt" fo:letter-spacing="0.1146in" style:font-size-asian="10pt"/>
    </style:style>
    <style:style style:name="T129" style:family="text">
      <style:text-properties fo:color="#073762" loext:opacity="100%" style:text-position="20% 100%" style:font-name="Arial" fo:font-size="10pt" fo:letter-spacing="0.052in" style:font-size-asian="10pt"/>
    </style:style>
    <style:style style:name="T130" style:family="text">
      <style:text-properties fo:color="#073762" loext:opacity="100%" style:text-position="20% 100%" style:font-name="Arial" fo:font-size="10pt" fo:letter-spacing="0.0417in" style:font-size-asian="10pt"/>
    </style:style>
    <style:style style:name="T131" style:family="text">
      <style:text-properties fo:color="#073762" loext:opacity="100%" style:text-position="20% 100%" style:font-name="Arial" fo:font-size="10pt" fo:letter-spacing="0.0209in" style:font-size-asian="10pt"/>
    </style:style>
    <style:style style:name="T132" style:family="text">
      <style:text-properties fo:color="#073762" loext:opacity="100%" style:text-position="-20% 100%" style:font-name="Arial" fo:font-size="10pt" fo:letter-spacing="0.0937in" style:font-size-asian="10pt"/>
    </style:style>
    <style:style style:name="T133" style:family="text">
      <style:text-properties fo:color="#073762" loext:opacity="100%" style:text-position="20% 100%" style:font-name="Arial" fo:font-size="10pt" fo:letter-spacing="-0.0075in" style:font-size-asian="10pt"/>
    </style:style>
    <style:style style:name="T134" style:family="text">
      <style:text-properties fo:color="#073762" loext:opacity="100%" style:font-name="Arial" fo:font-size="10pt" fo:letter-spacing="0.0626in" fo:font-weight="bold" style:font-size-asian="10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7594*" fo:start-indent="0in" fo:end-indent="0.3035in"/>
          <style:column style:rel-width="30172*" fo:start-indent="0.3035in" fo:end-indent="0.7953in"/>
          <style:column style:rel-width="27769*" fo:start-indent="0.7953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1b4586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cccccc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0102in" svg:stroke-color="#000000" draw:fill-color="#f2f2f2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73</text:span><text:span text:style-name="T1"/></text:p>
        <text:p text:style-name="P2" loext:marker-style-name="T2"/>
        <text:p text:style-name="P3" loext:marker-style-name="T3"><draw:g text:anchor-type="char" draw:z-index="1" draw:name="Shape1" draw:style-name="gr1"><draw:custom-shape draw:style-name="gr2" draw:text-style-name="P4" svg:width="1.0835in" svg:height="0.3539in" svg:x="0.8083in" svg:y="0.2992in"><text:p/><draw:enhanced-geometry svg:viewBox="0 0 990483 323813" draw:type="0" draw:enhanced-path="M 0 323813 L 0 0 L 990483 0 L 990483 323813 L 0 323813 N"/></draw:custom-shape><draw:custom-shape draw:style-name="gr2" draw:text-style-name="P4" svg:width="4.5516in" svg:height="0.3539in" svg:x="1.8917in" svg:y="0.2992in"><text:p/><draw:enhanced-geometry svg:viewBox="0 0 4161935 323813" draw:type="0" draw:enhanced-path="M 0 323813 L 0 0 L 4161935 0 L 4161935 323813 L 0 323813 N"/></draw:custom-shape><draw:custom-shape draw:style-name="gr2" draw:text-style-name="P4" svg:width="4.8539in" svg:height="0.3539in" svg:x="6.4429in" svg:y="0.2992in"><text:p/><draw:enhanced-geometry svg:viewBox="0 0 4438124 323813" draw:type="0" draw:enhanced-path="M 0 0 L 0 323813 L 4438124 323813 L 4438124 0 L 0 0 N"/></draw:custom-shape><draw:custom-shape draw:style-name="gr3" draw:text-style-name="P5" svg:width="0in" svg:height="0.6043in" svg:x="0.8091in" svg:y="0.2949in"><text:p/><draw:enhanced-geometry svg:viewBox="0 0 0 552384" draw:type="0" draw:enhanced-path="M 0 0 L 0 552384 N"/></draw:custom-shape><draw:custom-shape draw:style-name="gr3" draw:text-style-name="P5" svg:width="0in" svg:height="0.6043in" svg:x="1.8921in" svg:y="0.2949in"><text:p/><draw:enhanced-geometry svg:viewBox="0 0 0 552384" draw:type="0" draw:enhanced-path="M 0 0 L 0 552384 N"/></draw:custom-shape><draw:custom-shape draw:style-name="gr3" draw:text-style-name="P5" svg:width="0in" svg:height="0.6043in" svg:x="6.4445in" svg:y="0.2949in"><text:p/><draw:enhanced-geometry svg:viewBox="0 0 0 552384" draw:type="0" draw:enhanced-path="M 0 0 L 0 552384 N"/></draw:custom-shape><draw:custom-shape draw:style-name="gr3" draw:text-style-name="P5" svg:width="0in" svg:height="0.6043in" svg:x="11.298in" svg:y="0.2949in"><text:p/><draw:enhanced-geometry svg:viewBox="0 0 0 552384" draw:type="0" draw:enhanced-path="M 0 0 L 0 552384 N"/></draw:custom-shape><draw:custom-shape draw:style-name="gr3" draw:text-style-name="P5" svg:width="10.4988in" svg:height="0in" svg:x="0.8039in" svg:y="0.2992in"><text:p/><draw:enhanced-geometry svg:viewBox="0 0 9600066 0" draw:type="0" draw:enhanced-path="M 0 0 L 9600066 0 N"/></draw:custom-shape><draw:custom-shape draw:style-name="gr3" draw:text-style-name="P5" svg:width="10.4988in" svg:height="0in" svg:x="0.8039in" svg:y="0.6539in"><text:p/><draw:enhanced-geometry svg:viewBox="0 0 9600066 0" draw:type="0" draw:enhanced-path="M 0 0 L 9600066 0 N"/></draw:custom-shape><draw:custom-shape draw:style-name="gr3" draw:text-style-name="P5" svg:width="10.4988in" svg:height="0in" svg:x="0.8039in" svg:y="0.8929in"><text:p/><draw:enhanced-geometry svg:viewBox="0 0 9600066 0" draw:type="0" draw:enhanced-path="M 0 0 L 9600066 0 N"/></draw:custom-shape></draw:g><draw:custom-shape text:anchor-type="char" draw:z-index="0" draw:name="Shape2" draw:style-name="gr4" draw:text-style-name="P6" svg:width="9.728in" svg:height="0.198in" svg:x="1.1898in" svg:y="-0.0071in"><text:p/><draw:enhanced-geometry svg:viewBox="0 0 8895300 180953" draw:type="0" draw:enhanced-path="M 0 0 L 0 180953 L 8895300 180953 L 8895300 0 L 0 0 N"/></draw:custom-shape><text:span text:style-name="T3">Auditoria Fi</text:span><text:span text:style-name="T4">n</text:span><text:span text:style-name="T3">anceira integrada com Co</text:span><text:span text:style-name="T4">n</text:span><text:span text:style-name="T3">formidade nas Contas An</text:span><text:span text:style-name="T4">u</text:span><text:span text:style-name="T3">ais de 2021</text:span></text:p>
        <text:p text:style-name="P7" loext:marker-style-name="T2"/>
      </text:section>
      <text:section text:style-name="Sect2" text:name="Section1">
        <text:p text:style-name="P8" loext:marker-style-name="T5"><text:span text:style-name="T5">D</text:span><text:span text:style-name="T6">AT</text:span><text:span text:style-name="T5">A</text:span></text:p>
        <text:p text:style-name="P9" loext:marker-style-name="T7"/>
        <text:p text:style-name="P10" loext:marker-style-name="T8"><text:span text:style-name="T8">31.03.2023</text:span><text:span text:style-name="T8"/></text:p>
        <text:p text:style-name="P11" loext:marker-style-name="T5"><text:span text:style-name="T5">Nº DO REL</text:span><text:span text:style-name="T9">A</text:span><text:span text:style-name="T5">TÓRIO (PROCESSO ADMINISTR</text:span><text:span text:style-name="T9">A</text:span><text:span text:style-name="T5">TIVO)</text:span></text:p>
        <text:p text:style-name="P9" loext:marker-style-name="T7"/>
        <text:p text:style-name="P12" loext:marker-style-name="T8"><text:span text:style-name="T8">Relatório de Auditoria nº 04</text:span><text:span text:style-name="T10">/</text:span><text:span text:style-name="T8">2021 – PROAD nº 5500</text:span><text:span text:style-name="T10">/</text:span><text:span text:style-name="T8">2021</text:span></text:p>
        <text:p text:style-name="P13" loext:marker-style-name="T5"><text:span text:style-name="T5">ASSUN</text:span><text:span text:style-name="T11">T</text:span><text:span text:style-name="T5">O</text:span></text:p>
        <text:p text:style-name="P9" loext:marker-style-name="T7"/>
        <text:p text:style-name="P14" loext:marker-style-name="T8"><text:span text:style-name="T8">Auditoria Financeira – Exercício</text:span><text:span text:style-name="T10"> </text:span><text:span text:style-name="T8">de 2021</text:span></text:p>
      </text:section>
      <text:section text:style-name="Sect1" text:name="Section2">
        <text:p text:style-name="Standard" loext:marker-style-name="T5"><draw:g text:anchor-type="char" draw:z-index="2" draw:name="Shape3" draw:style-name="gr1"><draw:custom-shape draw:style-name="gr2" draw:text-style-name="P4" svg:width="2.8122in" svg:height="0.2815in" svg:x="0.798in" svg:y="-0.0547in"><text:p/><draw:enhanced-geometry svg:viewBox="0 0 2571446 257145" draw:type="0" draw:enhanced-path="M 0 257145 L 0 0 L 2571446 0 L 2571446 257145 L 0 257145 N"/></draw:custom-shape><draw:custom-shape draw:style-name="gr2" draw:text-style-name="P4" svg:width="3.313in" svg:height="0.2815in" svg:x="3.6098in" svg:y="-0.0547in"><text:p/><draw:enhanced-geometry svg:viewBox="0 0 3028593 257145" draw:type="0" draw:enhanced-path="M 0 257145 L 0 0 L 3028593 0 L 3028593 257145 L 0 257145 N"/></draw:custom-shape><draw:custom-shape draw:style-name="gr2" draw:text-style-name="P4" svg:width="3.187in" svg:height="0.2815in" svg:x="6.9224in" svg:y="-0.0547in"><text:p/><draw:enhanced-geometry svg:viewBox="0 0 2914305 257145" draw:type="0" draw:enhanced-path="M 0 257145 L 0 0 L 2914305 0 L 2914305 257145 L 0 257145 N"/></draw:custom-shape><draw:custom-shape draw:style-name="gr2" draw:text-style-name="P4" svg:width="1.198in" svg:height="0.2815in" svg:x="10.1091in" svg:y="-0.0547in"><text:p/><draw:enhanced-geometry svg:viewBox="0 0 1095245 257145" draw:type="0" draw:enhanced-path="M 0 257145 L 0 0 L 1095245 0 L 1095245 257145 L 0 257145 N"/></draw:custom-shape><draw:custom-shape draw:style-name="gr5" draw:text-style-name="P15" svg:width="3.187in" svg:height="3.7287in" svg:x="6.9224in" svg:y="0.2264in"><text:p/><draw:enhanced-geometry svg:viewBox="0 0 2914305 3409547" draw:type="0" draw:enhanced-path="M 0 3409547 L 0 0 L 2914305 0 L 2914305 3409547 L 0 3409547 N"/></draw:custom-shape><draw:custom-shape draw:style-name="gr5" draw:text-style-name="P15" svg:width="1.198in" svg:height="3.7287in" svg:x="10.1091in" svg:y="0.2264in"><text:p/><draw:enhanced-geometry svg:viewBox="0 0 1095245 3409547" draw:type="0" draw:enhanced-path="M 0 3409547 L 0 0 L 1095245 0 L 1095245 3409547 L 0 3409547 N"/></draw:custom-shape><draw:custom-shape draw:style-name="gr5" draw:text-style-name="P15" svg:width="3.187in" svg:height="0.9276in" svg:x="6.9224in" svg:y="3.9551in"><text:p/><draw:enhanced-geometry svg:viewBox="0 0 2914305 847624" draw:type="0" draw:enhanced-path="M 0 847624 L 0 0 L 2914305 0 L 2914305 847624 L 0 847624 N"/></draw:custom-shape><draw:custom-shape draw:style-name="gr5" draw:text-style-name="P15" svg:width="1.198in" svg:height="0.9276in" svg:x="10.1091in" svg:y="3.9551in"><text:p/><draw:enhanced-geometry svg:viewBox="0 0 1095245 847624" draw:type="0" draw:enhanced-path="M 0 0 L 0 847624 L 1095245 847624 L 1095245 0 L 0 0 N"/></draw:custom-shape><draw:custom-shape draw:style-name="gr6" draw:text-style-name="P5" svg:width="0.3098in" svg:height="0.1606in" svg:x="10.5543in" svg:y="4.2598in"><text:p><text:span text:style-name="T12">NÃO</text:span></text:p><draw:enhanced-geometry svg:viewBox="0 0 21600 21600" draw:type="rectangle" draw:enhanced-path="M 0 0 L 21600 0 21600 21600 0 21600 0 0 Z N"/></draw:custom-shape><draw:custom-shape draw:style-name="gr6" draw:text-style-name="P5" svg:width="1.1205in" svg:height="0.1606in" svg:x="10.1528in" svg:y="4.4264in"><text:p><text:span text:style-name="T12">IMPLEMEN</text:span><text:span text:style-name="T13">T</text:span><text:span text:style-name="T12">ADA</text:span></text:p><draw:enhanced-geometry svg:viewBox="0 0 21600 21600" draw:type="rectangle" draw:enhanced-path="M 0 0 L 21600 0 21600 21600 0 21600 0 0 Z N"/></draw:custom-shape><draw:custom-shape draw:style-name="gr3" draw:text-style-name="P5" svg:width="0in" svg:height="4.9476in" svg:x="0.7988in" svg:y="-0.0591in"><text:p/><draw:enhanced-geometry svg:viewBox="0 0 0 4523841" draw:type="0" draw:enhanced-path="M 0 0 L 0 4523841 N"/></draw:custom-shape><draw:custom-shape draw:style-name="gr3" draw:text-style-name="P5" svg:width="0in" svg:height="4.9476in" svg:x="3.6114in" svg:y="-0.0591in"><text:p/><draw:enhanced-geometry svg:viewBox="0 0 0 4523841" draw:type="0" draw:enhanced-path="M 0 0 L 0 4523841 N"/></draw:custom-shape><draw:custom-shape draw:style-name="gr3" draw:text-style-name="P5" svg:width="0in" svg:height="4.9476in" svg:x="6.9232in" svg:y="-0.0591in"><text:p/><draw:enhanced-geometry svg:viewBox="0 0 0 4523841" draw:type="0" draw:enhanced-path="M 0 0 L 0 4523841 N"/></draw:custom-shape><draw:custom-shape draw:style-name="gr3" draw:text-style-name="P5" svg:width="0in" svg:height="4.9476in" svg:x="10.1106in" svg:y="-0.0591in"><text:p/><draw:enhanced-geometry svg:viewBox="0 0 0 4523841" draw:type="0" draw:enhanced-path="M 0 0 L 0 4523841 N"/></draw:custom-shape><draw:custom-shape draw:style-name="gr3" draw:text-style-name="P5" svg:width="0in" svg:height="4.9476in" svg:x="11.3083in" svg:y="-0.0591in"><text:p/><draw:enhanced-geometry svg:viewBox="0 0 0 4523841" draw:type="0" draw:enhanced-path="M 0 0 L 0 4523841 N"/></draw:custom-shape><draw:custom-shape draw:style-name="gr3" draw:text-style-name="P5" svg:width="10.5197in" svg:height="0in" svg:x="0.7937in" svg:y="-0.0539in"><text:p/><draw:enhanced-geometry svg:viewBox="0 0 9619114 0" draw:type="0" draw:enhanced-path="M 0 0 L 9619114 0 N"/></draw:custom-shape><draw:custom-shape draw:style-name="gr3" draw:text-style-name="P5" svg:width="10.5197in" svg:height="0in" svg:x="0.7937in" svg:y="0.2272in"><text:p/><draw:enhanced-geometry svg:viewBox="0 0 9619114 0" draw:type="0" draw:enhanced-path="M 0 0 L 9619114 0 N"/></draw:custom-shape><draw:custom-shape draw:style-name="gr3" draw:text-style-name="P5" svg:width="10.5197in" svg:height="0in" svg:x="0.7937in" svg:y="3.9563in"><text:p/><draw:enhanced-geometry svg:viewBox="0 0 9619114 0" draw:type="0" draw:enhanced-path="M 0 0 L 9619114 0 N"/></draw:custom-shape><draw:custom-shape draw:style-name="gr3" draw:text-style-name="P5" svg:width="10.5197in" svg:height="0in" svg:x="0.7937in" svg:y="4.8835in"><text:p/><draw:enhanced-geometry svg:viewBox="0 0 9619114 0" draw:type="0" draw:enhanced-path="M 0 0 L 9619114 0 N"/></draw:custom-shape></draw:g><text:span text:style-name="T5">PROPOS</text:span><text:span text:style-name="T9">T</text:span><text:span text:style-name="T5">A DE ENCAMINHAMEN</text:span><text:span text:style-name="T14">T</text:span><text:span text:style-name="T5">O</text:span><text:span text:style-name="T15"><text:tab/></text:span><text:span text:style-name="T5">PROVIDÊNCIAS ADO</text:span><text:span text:style-name="T9">T</text:span><text:span text:style-name="T5">ADAS</text:span><text:span text:style-name="T15"><text:tab/></text:span><text:span text:style-name="T5">ANÁLISE DA AUDI</text:span><text:span text:style-name="T11">T</text:span><text:span text:style-name="T5">ORIA INTERNA</text:span><text:span text:style-name="T15"><text:tab/></text:span><text:span text:style-name="T5">SITUAÇÃO</text:span></text:p>
        <text:p text:style-name="P16" loext:marker-style-name="T16"/>
        <text:p text:style-name="P17" loext:marker-style-name="T8"><text:span text:style-name="T17">R1.</text:span><text:span text:style-name="T18"> </text:span><text:span text:style-name="T17">RECOMENDA-SE</text:span><text:span text:style-name="T18"> </text:span><text:span text:style-name="T8">que</text:span><text:span text:style-name="T19"> </text:span><text:span text:style-name="T8">este</text:span><text:span text:style-name="T20"> </text:span><text:span text:style-name="T21">T</text:span><text:span text:style-name="T8">ribunal,</text:span><text:span text:style-name="T22"> </text:span><text:span text:style-name="T8">A</text:span><text:span text:style-name="T23"> </text:span><text:span text:style-name="T8">presente</text:span><text:span text:style-name="T23"> </text:span><text:span text:style-name="T8">recomendação</text:span><text:span text:style-name="T23"> </text:span><text:span text:style-name="T8">foi</text:span><text:span text:style-name="T23"> </text:span><text:span text:style-name="T8">elaborada</text:span><text:span text:style-name="T23"> </text:span><text:span text:style-name="T8">em</text:span><text:span text:style-name="T24"> </text:span><text:span text:style-name="T25">T</text:span><text:span text:style-name="T8">endo</text:span><text:span text:style-name="T20"> </text:span><text:span text:style-name="T8">em</text:span><text:span text:style-name="T20"> </text:span><text:span text:style-name="T8">vista</text:span><text:span text:style-name="T20"> </text:span><text:span text:style-name="T8">que</text:span><text:span text:style-name="T20"> </text:span><text:span text:style-name="T8">não</text:span><text:span text:style-name="T20"> </text:span><text:span text:style-name="T8">houve</text:span><text:span text:style-name="T26"> </text:span><text:span text:style-name="T8">continuidade</text:span><text:span text:style-name="T26"> </text:span><text:span text:style-name="T8">à com</text:span><text:span text:style-name="T27"> </text:span><text:span text:style-name="T8">a</text:span><text:span text:style-name="T27"> </text:span><text:span text:style-name="T8">finalidade</text:span><text:span text:style-name="T27"> </text:span><text:span text:style-name="T8">de</text:span><text:span text:style-name="T27"> </text:span><text:span text:style-name="T8">mitigar</text:span><text:span text:style-name="T27"> </text:span><text:span text:style-name="T8">o</text:span><text:span text:style-name="T27"> </text:span><text:span text:style-name="T8">risco</text:span><text:span text:style-name="T28"> </text:span><text:span text:style-name="T8">de</text:span><text:span text:style-name="T29"> </text:span><text:span text:style-name="T8">decorrência</text:span><text:span text:style-name="T26"> </text:span><text:span text:style-name="T8">do</text:span><text:span text:style-name="T26"> </text:span><text:span text:style-name="T8">achado</text:span><text:span text:style-name="T30"> </text:span><text:span text:style-name="T8">de</text:span><text:span text:style-name="T30"> </text:span><text:span text:style-name="T8">auditoria</text:span><text:span text:style-name="T31"> </text:span><text:span text:style-name="T8">“A8.</text:span><text:span text:style-name="T30"> </text:span><text:span text:style-name="T8">Ausência</text:span><text:span text:style-name="T32"> </text:span><text:span text:style-name="T8">solução</text:span><text:span text:style-name="T20"> </text:span><text:span text:style-name="T10">p</text:span><text:span text:style-name="T8">roposta</text:span><text:span text:style-name="T20"> </text:span><text:span text:style-name="T8">para</text:span><text:span text:style-name="T26"> </text:span><text:span text:style-name="T8">atendimento</text:span><text:span text:style-name="T26"> </text:span><text:span text:style-name="T8">da</text:span><text:span text:style-name="T26"> </text:span><text:span text:style-name="T8">situação distorção</text:span><text:span text:style-name="T33"> </text:span><text:span text:style-name="T8">no</text:span><text:span text:style-name="T33"> </text:span><text:span text:style-name="T8">Balanço</text:span><text:span text:style-name="T33"> </text:span><text:span text:style-name="T8">Patrimonial</text:span><text:span text:style-name="T33"> </text:span><text:span text:style-name="T8">por</text:span><text:span text:style-name="T34"> </text:span><text:span text:style-name="T8">de</text:span><text:span text:style-name="T30"> </text:span><text:span text:style-name="T10">t</text:span><text:span text:style-name="T8">este</text:span><text:span text:style-name="T30"> </text:span><text:span text:style-name="T8">de</text:span><text:span text:style-name="T30"> </text:span><text:span text:style-name="T8">recuperabilidade</text:span><text:span text:style-name="T30"> </text:span><text:span text:style-name="T8">dos</text:span><text:span text:style-name="T35"> </text:span><text:span text:style-name="T8">ativos</text:span><text:span text:style-name="T35"> </text:span><text:span text:style-name="T8">intangíveis</text:span><text:span text:style-name="T24"> </text:span><text:span text:style-name="T8">identi</text:span><text:span text:style-name="T10">f</text:span><text:span text:style-name="T8">icada,</text:span><text:span text:style-name="T35"> </text:span><text:span text:style-name="T8">uma</text:span><text:span text:style-name="T35"> </text:span><text:span text:style-name="T8">vez que não foi cons</text:span><text:span text:style-name="T10">t</text:span><text:span text:style-name="T8">ituída, pela superavaliação</text:span><text:span text:style-name="T36"> </text:span><text:span text:style-name="T8">do</text:span><text:span text:style-name="T10"> </text:span><text:span text:style-name="T8">ativo, realize anualmente</text:span><text:span text:style-name="T37"> </text:span><text:span text:style-name="T8">de</text:span><text:span text:style-name="T26"> </text:span><text:span text:style-name="T8">vida</text:span><text:span text:style-name="T26"> </text:span><text:span text:style-name="T8">ú</text:span><text:span text:style-name="T10">t</text:span><text:span text:style-name="T8">il</text:span><text:span text:style-name="T30"> </text:span><text:span text:style-name="T8">indefinida”</text:span><text:span text:style-name="T30"> </text:span><text:span text:style-name="T8">que</text:span><text:span text:style-name="T30"> </text:span><text:span text:style-name="T8">consta</text:span><text:span text:style-name="T30"> </text:span><text:span text:style-name="T8">do</text:span><text:span text:style-name="T30"> </text:span><text:span text:style-name="T8">Rela</text:span><text:span text:style-name="T10">t</text:span><text:span text:style-name="T8">ório</text:span><text:span text:style-name="T30"> </text:span><text:span text:style-name="T8">de</text:span><text:span text:style-name="T22"> </text:span><text:span text:style-name="T8">Setic,</text:span><text:span text:style-name="T38"> </text:span><text:span text:style-name="T8">comissão</text:span><text:span text:style-name="T38"> </text:span><text:span text:style-name="T8">para</text:span><text:span text:style-name="T38"> </text:span><text:span text:style-name="T8">realização</text:span><text:span text:style-name="T38"> </text:span><text:span text:style-name="T8">do</text:span><text:span text:style-name="T27"> </text:span><text:span text:style-name="T10">t</text:span><text:span text:style-name="T8">este</text:span><text:span text:style-name="T27"> </text:span><text:span text:style-name="T8">de </text:span><text:span text:style-name="T25">T</text:span><text:span text:style-name="T8">este<text:tab/>de<text:tab/>Recuperabilidade<text:tab/>do<text:tab/>ativo</text:span><text:span text:style-name="T39"> </text:span><text:span text:style-name="T8">Auditoria</text:span><text:span text:style-name="T20"> </text:span><text:span text:style-name="T8">nº</text:span><text:span text:style-name="T20"> </text:span><text:span text:style-name="T8">04/2021</text:span><text:span text:style-name="T20"> </text:span><text:span text:style-name="T8">(</text:span><text:span text:style-name="T10">P</text:span><text:span text:style-name="T8">ROAD</text:span><text:span text:style-name="T20"> </text:span><text:span text:style-name="T8">nº</text:span><text:span text:style-name="T26"> </text:span><text:span text:style-name="T8">5500/2021).</text:span><text:span text:style-name="T26"> </text:span><text:span text:style-name="T8">Na</text:span><text:span text:style-name="T40"> </text:span><text:span text:style-name="T8">recuperabilidade dos ativos intangíveis de vida</text:span><text:span text:style-name="T10"> </text:span><text:span text:style-name="T8">útil intangível</text:span><text:span text:style-name="T30"> </text:span><text:span text:style-name="T8">de</text:span><text:span text:style-name="T30"> </text:span><text:span text:style-name="T8">vida</text:span><text:span text:style-name="T30"> </text:span><text:span text:style-name="T8">útil</text:span><text:span text:style-name="T30"> </text:span><text:span text:style-name="T8">inde</text:span><text:span text:style-name="T10">f</text:span><text:span text:style-name="T8">inida,</text:span><text:span text:style-name="T35"> </text:span><text:span text:style-name="T8">de</text:span><text:span text:style-name="T35"> </text:span><text:span text:style-name="T8">acordo</text:span><text:span text:style-name="T22"> </text:span><text:span text:style-name="T8">ocasião,</text:span><text:span text:style-name="T23"> </text:span><text:span text:style-name="T8">identi</text:span><text:span text:style-name="T10">f</text:span><text:span text:style-name="T8">icou-se</text:span><text:span text:style-name="T23"> </text:span><text:span text:style-name="T8">que</text:span><text:span text:style-name="T23"> </text:span><text:span text:style-name="T8">os</text:span><text:span text:style-name="T41"> </text:span><text:span text:style-name="T8">softwares</text:span><text:span text:style-name="T41"> </text:span><text:span text:style-name="T8">sob</text:span><text:span text:style-name="T40"> </text:span><text:span text:style-name="T8">indefinida<text:tab/>registrados<text:tab/>na<text:tab/>conta<text:tab/>contábil com<text:tab/>as            </text:span><text:span text:style-name="T42"><text:s/></text:span><text:span text:style-name="T8">Normas<text:tab/>Brasileiras            </text:span><text:span text:style-name="T42"><text:s/></text:span><text:span text:style-name="T8">de</text:span><text:span text:style-name="T34"> </text:span><text:span text:style-name="T8">controle</text:span><text:span text:style-name="T30"> </text:span><text:span text:style-name="T8">do</text:span><text:span text:style-name="T30"> </text:span><text:span text:style-name="T10">T</text:span><text:span text:style-name="T43">R</text:span><text:span text:style-name="T8">T4</text:span><text:span text:style-name="T44"> </text:span><text:span text:style-name="T8">que</text:span><text:span text:style-name="T30"> </text:span><text:span text:style-name="T8">possuem</text:span><text:span text:style-name="T30"> </text:span><text:span text:style-name="T8">vida</text:span><text:span text:style-name="T30"> </text:span><text:span text:style-name="T8">útil</text:span><text:span text:style-name="T45"> </text:span><text:span text:style-name="T8">indefinida</text:span><text:span text:style-name="T46"> </text:span><text:span text:style-name="T8">1.2.4.1</text:span><text:span text:style-name="T10">.</text:span><text:span text:style-name="T8">1.00.00,<text:tab/>considera-se            </text:span><text:span text:style-name="T47"><text:s/></text:span><text:span text:style-name="T8">a            </text:span><text:span text:style-name="T47"><text:s/></text:span><text:span text:style-name="T8">presente Contabilidade,<text:tab/>especialmente        </text:span><text:span text:style-name="T48"><text:s/></text:span><text:span text:style-name="T8">ao        </text:span><text:span text:style-name="T49"><text:s/></text:span><text:span text:style-name="T8">que</text:span><text:span text:style-name="T24"> </text:span><text:span text:style-name="T8">não</text:span><text:span text:style-name="T38"> </text:span><text:span text:style-name="T8">foram</text:span><text:span text:style-name="T38"> </text:span><text:span text:style-name="T8">objeto</text:span><text:span text:style-name="T27"> </text:span><text:span text:style-name="T8">do</text:span><text:span text:style-name="T27"> </text:span><text:span text:style-name="T8">tes</text:span><text:span text:style-name="T10">t</text:span><text:span text:style-name="T8">e</text:span><text:span text:style-name="T27"> </text:span><text:span text:style-name="T8">de</text:span><text:span text:style-name="T27"> </text:span><text:span text:style-name="T8">recuperabilidade</text:span><text:span text:style-name="T22"> </text:span><text:span text:style-name="T8">recomendação </text:span><text:span text:style-name="T17">NÃO IMPLEMEN</text:span><text:span text:style-name="T50">T</text:span><text:span text:style-name="T17">ADA.</text:span><text:span text:style-name="T51"> </text:span><text:span text:style-name="T8">determina</text:span><text:span text:style-name="T26"> </text:span><text:span text:style-name="T8">a</text:span><text:span text:style-name="T26"> </text:span><text:span text:style-name="T8">NBC</text:span><text:span text:style-name="T26"> </text:span><text:span text:style-name="T8">TSP</text:span><text:span text:style-name="T52"> </text:span><text:span text:style-name="T8">08,</text:span><text:span text:style-name="T26"> </text:span><text:span text:style-name="T8">item</text:span><text:span text:style-name="T30"> </text:span><text:span text:style-name="T8">107</text:span><text:span text:style-name="T30"> </text:span><text:span text:style-name="T8">"a"</text:span><text:span text:style-name="T31"> </text:span><text:span text:style-name="T8">e</text:span><text:span text:style-name="T53"> </text:span><text:span text:style-name="T8">exigido</text:span><text:span text:style-name="T26"> </text:span><text:span text:style-name="T8">pelas</text:span><text:span text:style-name="T26"> </text:span><text:span text:style-name="T8">Normas</text:span><text:span text:style-name="T30"> </text:span><text:span text:style-name="T8">Brasileiras</text:span><text:span text:style-name="T30"> </text:span><text:span text:style-name="T8">de</text:span><text:span text:style-name="T30"> </text:span><text:span text:style-name="T8">Contabilidade</text:span></text:p>
        <text:p text:style-name="P18" loext:marker-style-name="T8"><text:span text:style-name="T8">NBC TSP 09,</text:span><text:span text:style-name="T10"> </text:span><text:span text:style-name="T8">itens 26A e 26B.<text:tab/>Aplicadas ao Setor Público.</text:span></text:p>
        <text:p text:style-name="P19" loext:marker-style-name="T17"><text:span text:style-name="T17">NÃO</text:span><text:span text:style-name="T17"/></text:p>
        <text:p text:style-name="P20" loext:marker-style-name="T8"><text:span text:style-name="T8">Em</text:span><text:span text:style-name="T28"> </text:span><text:span text:style-name="T8">14.12.2021,</text:span><text:span text:style-name="T20"> </text:span><text:span text:style-name="T8">foi</text:span><text:span text:style-name="T19"> </text:span><text:span text:style-name="T8">acolhida</text:span><text:span text:style-name="T20"> </text:span><text:span text:style-name="T8">pela</text:span><text:span text:style-name="T20"> </text:span><text:span text:style-name="T8">Diretoria–Geral<text:tab/></text:span><text:span text:style-name="T54">IMPLEMEN</text:span><text:span text:style-name="T55">T</text:span><text:span text:style-name="T54">ADA </text:span><text:span text:style-name="T8">proposta</text:span><text:span text:style-name="T33"> </text:span><text:span text:style-name="T8">de</text:span><text:span text:style-name="T33"> </text:span><text:span text:style-name="T8">constituição</text:span><text:span text:style-name="T33"> </text:span><text:span text:style-name="T8">de</text:span><text:span text:style-name="T33"> </text:span><text:span text:style-name="T8">comissão,</text:span><text:span text:style-name="T23"> </text:span><text:span text:style-name="T8">pela</text:span></text:p>
        <text:p text:style-name="P21" loext:marker-style-name="T8"><text:span text:style-name="T8">Secretaria<text:tab/>de<text:tab/></text:span><text:span text:style-name="T25">T</text:span><text:span text:style-name="T8">ecnologia<text:tab/>da<text:tab/>Informação<text:tab/>e Comunicações</text:span><text:span text:style-name="T44"> </text:span><text:span text:style-name="T8">(</text:span><text:span text:style-name="T10">S</text:span><text:span text:style-name="T8">etic),</text:span><text:span text:style-name="T30"> </text:span><text:span text:style-name="T8">para</text:span><text:span text:style-name="T30"> </text:span><text:span text:style-name="T8">realização</text:span><text:span text:style-name="T30"> </text:span><text:span text:style-name="T8">de</text:span><text:span text:style-name="T30"> </text:span><text:span text:style-name="T8">teste</text:span><text:span text:style-name="T45"> </text:span><text:span text:style-name="T8">de recuperabilidade</text:span><text:span text:style-name="T30"> </text:span><text:span text:style-name="T8">dos</text:span><text:span text:style-name="T30"> </text:span><text:span text:style-name="T8">ativos</text:span><text:span text:style-name="T30"> </text:span><text:span text:style-name="T8">intangíveis</text:span><text:span text:style-name="T30"> </text:span><text:span text:style-name="T8">de</text:span><text:span text:style-name="T30"> </text:span><text:span text:style-name="T8">vida</text:span><text:span text:style-name="T30"> </text:span><text:span text:style-name="T8">ú</text:span><text:span text:style-name="T10">t</text:span><text:span text:style-name="T8">il indefinida</text:span><text:span text:style-name="T27"> </text:span><text:span text:style-name="T8">registrados</text:span><text:span text:style-name="T27"> </text:span><text:span text:style-name="T8">na</text:span><text:span text:style-name="T28"> </text:span><text:span text:style-name="T8">contabilidade</text:span><text:span text:style-name="T28"> </text:span><text:span text:style-name="T8">do</text:span><text:span text:style-name="T28"> </text:span><text:span text:style-name="T10">T</text:span><text:span text:style-name="T43">R</text:span><text:span text:style-name="T8">T4 (Documento</text:span><text:span text:style-name="T26"> </text:span><text:span text:style-name="T8">nº</text:span><text:span text:style-name="T26"> </text:span><text:span text:style-name="T8">27</text:span><text:span text:style-name="T26"> </text:span><text:span text:style-name="T8">do</text:span><text:span text:style-name="T26"> </text:span><text:span text:style-name="T8">PROAD</text:span><text:span text:style-name="T26"> </text:span><text:span text:style-name="T10">n</text:span><text:span text:style-name="T8">º</text:span><text:span text:style-name="T26"> </text:span><text:span text:style-name="T8">2500/2020).</text:span><text:span text:style-name="T26"> </text:span><text:span text:style-name="T8">No entanto,            </text:span><text:span text:style-name="T56"><text:s/></text:span><text:span text:style-name="T8">até            </text:span><text:span text:style-name="T57"><text:s/></text:span><text:span text:style-name="T8">o<text:tab/>momento<text:tab/>do<text:tab/>presente monitoramento,              </text:span><text:span text:style-name="T49"><text:s/></text:span><text:span text:style-name="T8">não<text:tab/>foram              </text:span><text:span text:style-name="T49"><text:s/></text:span><text:span text:style-name="T8">identificados encaminhamentos</text:span><text:span text:style-name="T30"> </text:span><text:span text:style-name="T8">da</text:span><text:span text:style-name="T30"> </text:span><text:span text:style-name="T8">Administração</text:span><text:span text:style-name="T30"> </text:span><text:span text:style-name="T8">no</text:span><text:span text:style-name="T30"> </text:span><text:span text:style-name="T8">sentido</text:span><text:span text:style-name="T30"> </text:span><text:span text:style-name="T8">de dar prosseguimento ao procedimento sugerido.</text:span></text:p>
        <text:p text:style-name="P22" loext:marker-style-name="T58"/>
        <text:p text:style-name="P23" loext:marker-style-name="T8"><text:span text:style-name="T17">R3.</text:span><text:span text:style-name="T59"> </text:span><text:span text:style-name="T17">RECOMENDA-SE</text:span><text:span text:style-name="T60"> </text:span><text:span text:style-name="T8">que</text:span><text:span text:style-name="T45"> </text:span><text:span text:style-name="T8">este</text:span><text:span text:style-name="T35"> </text:span><text:span text:style-name="T61">T</text:span><text:span text:style-name="T8">ribunal,</text:span><text:span text:style-name="T35"> </text:span><text:span text:style-name="T8">a</text:span><text:span text:style-name="T37"> </text:span><text:span text:style-name="T8">A</text:span><text:span text:style-name="T23"> </text:span><text:span text:style-name="T8">presente</text:span><text:span text:style-name="T23"> </text:span><text:span text:style-name="T8">recomendação</text:span><text:span text:style-name="T23"> </text:span><text:span text:style-name="T10">f</text:span><text:span text:style-name="T8">oi</text:span><text:span text:style-name="T23"> </text:span><text:span text:style-name="T8">elaborada</text:span><text:span text:style-name="T23"> </text:span><text:span text:style-name="T8">em</text:span><text:span text:style-name="T24"> </text:span><text:span text:style-name="T8">Por</text:span><text:span text:style-name="T26"> </text:span><text:span text:style-name="T8">ocasião</text:span><text:span text:style-name="T26"> </text:span><text:span text:style-name="T8">da</text:span><text:span text:style-name="T30"> </text:span><text:span text:style-name="T8">realização</text:span><text:span text:style-name="T30"> </text:span><text:span text:style-name="T8">do</text:span><text:span text:style-name="T30"> </text:span><text:span text:style-name="T8">moni</text:span><text:span text:style-name="T10">t</text:span><text:span text:style-name="T8">oramento</text:span><text:span text:style-name="T30"> </text:span><text:span text:style-name="T8">da fim</text:span><text:span text:style-name="T20"> </text:span><text:span text:style-name="T8">de</text:span><text:span text:style-name="T26"> </text:span><text:span text:style-name="T8">minimizar</text:span><text:span text:style-name="T26"> </text:span><text:span text:style-name="T8">o</text:span><text:span text:style-name="T26"> </text:span><text:span text:style-name="T8">efeito</text:span><text:span text:style-name="T26"> </text:span><text:span text:style-name="T8">da</text:span><text:span text:style-name="T52"> </text:span><text:span text:style-name="T8">distorção</text:span><text:span text:style-name="T26"> </text:span><text:span text:style-name="T8">na</text:span><text:span text:style-name="T28"> </text:span><text:span text:style-name="T8">decorrência</text:span><text:span text:style-name="T35"> </text:span><text:span text:style-name="T8">do</text:span><text:span text:style-name="T35"> </text:span><text:span text:style-name="T8">achado</text:span><text:span text:style-name="T35"> </text:span><text:span text:style-name="T8">de auditoria “A</text:span><text:span text:style-name="T62">1</text:span><text:span text:style-name="T8">1. Despesas</text:span><text:span text:style-name="T40"> </text:span><text:span text:style-name="T8">recomendação<text:tab/>R3,<text:tab/>observou-se<text:tab/>que<text:tab/>os Demonstração</text:span><text:span text:style-name="T20"> </text:span><text:span text:style-name="T8">das</text:span><text:span text:style-name="T20"> </text:span><text:span text:style-name="T62">V</text:span><text:span text:style-name="T8">ariações</text:span><text:span text:style-name="T63"> </text:span><text:span text:style-name="T8">Patrimoniais</text:span><text:span text:style-name="T64"> </text:span><text:span text:style-name="T8">incorridas</text:span><text:span text:style-name="T26"> </text:span><text:span text:style-name="T8">em</text:span><text:span text:style-name="T30"> </text:span><text:span text:style-name="T8">exercícios</text:span><text:span text:style-name="T30"> </text:span><text:span text:style-name="T8">anteriores</text:span><text:span text:style-name="T30"> </text:span><text:span text:style-name="T8">registradas</text:span><text:span text:style-name="T31"> </text:span><text:span text:style-name="T8">em</text:span><text:span text:style-name="T40"> </text:span><text:span text:style-name="T8">lançamentos</text:span><text:span text:style-name="T41"> </text:span><text:span text:style-name="T8">realizados</text:span><text:span text:style-name="T41"> </text:span><text:span text:style-name="T8">fora</text:span><text:span text:style-name="T41"> </text:span><text:span text:style-name="T8">do</text:span><text:span text:style-name="T41"> </text:span><text:span text:style-name="T8">período</text:span><text:span text:style-name="T41"> </text:span><text:span text:style-name="T8">de pela<text:tab/>superavaliação<text:tab/>das<text:tab/></text:span><text:span text:style-name="T62">V</text:span><text:span text:style-name="T8">ariações</text:span><text:span text:style-name="T34"> </text:span><text:span text:style-name="T8">contas</text:span><text:span text:style-name="T26"> </text:span><text:span text:style-name="T8">de</text:span><text:span text:style-name="T26"> </text:span><text:span text:style-name="T8">V</text:span><text:span text:style-name="T10">P</text:span><text:span text:style-name="T8">D</text:span><text:span text:style-name="T26"> </text:span><text:span text:style-name="T8">do</text:span><text:span text:style-name="T30"> </text:span><text:span text:style-name="T8">exercício</text:span><text:span text:style-name="T30"> </text:span><text:span text:style-name="T8">corrente”,</text:span><text:span text:style-name="T30"> </text:span><text:span text:style-name="T8">no</text:span><text:span text:style-name="T30"> </text:span><text:span text:style-name="T8">qual</text:span><text:span text:style-name="T30"> </text:span><text:span text:style-name="T8">se</text:span><text:span text:style-name="T65"> </text:span><text:span text:style-name="T8">competência</text:span><text:span text:style-name="T26"> </text:span><text:span text:style-name="T8">foram</text:span><text:span text:style-name="T30"> </text:span><text:span text:style-name="T8">regis</text:span><text:span text:style-name="T10">t</text:span><text:span text:style-name="T8">rados</text:span><text:span text:style-name="T30"> </text:span><text:span text:style-name="T8">na</text:span><text:span text:style-name="T30"> </text:span><text:span text:style-name="T8">Conformidade Patrimoniais<text:tab/>Diminutivas<text:tab/>e          </text:span><text:span text:style-name="T66"><text:s/></text:span><text:span text:style-name="T8">apuração</text:span><text:span text:style-name="T24"> </text:span><text:span text:style-name="T8">identificou</text:span><text:span text:style-name="T26"> </text:span><text:span text:style-name="T8">que</text:span><text:span text:style-name="T30"> </text:span><text:span text:style-name="T8">o</text:span><text:span text:style-name="T31"> </text:span><text:span text:style-name="T8">T</text:span><text:span text:style-name="T43">R</text:span><text:span text:style-name="T8">T4</text:span><text:span text:style-name="T44"> </text:span><text:span text:style-name="T8">u</text:span><text:span text:style-name="T10">t</text:span><text:span text:style-name="T8">ilizava</text:span><text:span text:style-name="T30"> </text:span><text:span text:style-name="T8">conta</text:span><text:span text:style-name="T30"> </text:span><text:span text:style-name="T8">de</text:span><text:span text:style-name="T30"> </text:span><text:span text:style-name="T8">variação</text:span><text:span text:style-name="T32"> </text:span><text:span text:style-name="T8">Con</text:span><text:span text:style-name="T10">t</text:span><text:span text:style-name="T8">ábil</text:span><text:span text:style-name="T28"> </text:span><text:span text:style-name="T8">apenas</text:span><text:span text:style-name="T28"> </text:span><text:span text:style-name="T8">nos</text:span><text:span text:style-name="T20"> </text:span><text:span text:style-name="T8">meses</text:span><text:span text:style-name="T20"> </text:span><text:span text:style-name="T8">de</text:span><text:span text:style-name="T20"> </text:span><text:span text:style-name="T8">março,</text:span><text:span text:style-name="T20"> </text:span><text:span text:style-name="T8">abril</text:span><text:span text:style-name="T20"> </text:span><text:span text:style-name="T8">e</text:span><text:bookmark-end text:name="_page_2_0"/></text:p>
      </text:section>
      <text:p text:style-name="P24" loext:marker-style-name="T1"><text:bookmark-start text:name="_page_11_0"/><text:span text:style-name="T1">74</text:span><text:span text:style-name="T1"/></text:p>
      <text:p text:style-name="P25" loext:marker-style-name="T2"/>
      <text:p text:style-name="P26" loext:marker-style-name="T67"/>
      <text:p text:style-name="P27" loext:marker-style-name="T8"><draw:g text:anchor-type="char" draw:z-index="3" draw:name="Shape4" draw:style-name="gr1"><draw:custom-shape draw:style-name="gr5" draw:text-style-name="P15" svg:width="3.187in" svg:height="4.0307in" svg:x="6.922in" svg:y="-0.0547in"><text:p/><draw:enhanced-geometry svg:viewBox="0 0 2914305 3685740" draw:type="0" draw:enhanced-path="M 0 3685740 L 0 0 L 2914305 0 L 2914305 3685740 L 0 3685740 N"/></draw:custom-shape><draw:custom-shape draw:style-name="gr5" draw:text-style-name="P15" svg:width="1.198in" svg:height="4.0307in" svg:x="10.1087in" svg:y="-0.0547in"><text:p/><draw:enhanced-geometry svg:viewBox="0 0 1095245 3685740" draw:type="0" draw:enhanced-path="M 0 3685740 L 0 0 L 1095245 0 L 1095245 3685740 L 0 3685740 N"/></draw:custom-shape><draw:custom-shape draw:style-name="gr5" draw:text-style-name="P15" svg:width="3.187in" svg:height="1.9276in" svg:x="6.922in" svg:y="3.976in"><text:p/><draw:enhanced-geometry svg:viewBox="0 0 2914305 1761918" draw:type="0" draw:enhanced-path="M 0 1761918 L 0 0 L 2914305 0 L 2914305 1761918 L 0 1761918 N"/></draw:custom-shape><draw:custom-shape draw:style-name="gr5" draw:text-style-name="P15" svg:width="1.198in" svg:height="1.9276in" svg:x="10.1087in" svg:y="3.976in"><text:p/><draw:enhanced-geometry svg:viewBox="0 0 1095245 1761918" draw:type="0" draw:enhanced-path="M 0 0 L 0 1761918 L 1095245 1761918 L 1095245 0 L 0 0 N"/></draw:custom-shape><draw:custom-shape draw:style-name="gr3" draw:text-style-name="P5" svg:width="0in" svg:height="5.9685in" svg:x="0.7984in" svg:y="-0.0591in"><text:p/><draw:enhanced-geometry svg:viewBox="0 0 0 5457181" draw:type="0" draw:enhanced-path="M 0 0 L 0 5457181 N"/></draw:custom-shape><draw:custom-shape draw:style-name="gr3" draw:text-style-name="P5" svg:width="0in" svg:height="5.9685in" svg:x="3.611in" svg:y="-0.0591in"><text:p/><draw:enhanced-geometry svg:viewBox="0 0 0 5457181" draw:type="0" draw:enhanced-path="M 0 0 L 0 5457181 N"/></draw:custom-shape><draw:custom-shape draw:style-name="gr3" draw:text-style-name="P5" svg:width="0in" svg:height="5.9685in" svg:x="6.9228in" svg:y="-0.0591in"><text:p/><draw:enhanced-geometry svg:viewBox="0 0 0 5457181" draw:type="0" draw:enhanced-path="M 0 0 L 0 5457181 N"/></draw:custom-shape><draw:custom-shape draw:style-name="gr3" draw:text-style-name="P5" svg:width="0in" svg:height="5.9685in" svg:x="10.1102in" svg:y="-0.0591in"><text:p/><draw:enhanced-geometry svg:viewBox="0 0 0 5457181" draw:type="0" draw:enhanced-path="M 0 0 L 0 5457181 N"/></draw:custom-shape><draw:custom-shape draw:style-name="gr3" draw:text-style-name="P5" svg:width="0in" svg:height="5.9685in" svg:x="11.3083in" svg:y="-0.0591in"><text:p/><draw:enhanced-geometry svg:viewBox="0 0 0 5457181" draw:type="0" draw:enhanced-path="M 0 0 L 0 5457181 N"/></draw:custom-shape><draw:custom-shape draw:style-name="gr3" draw:text-style-name="P5" svg:width="10.5197in" svg:height="0in" svg:x="0.7937in" svg:y="-0.0539in"><text:p/><draw:enhanced-geometry svg:viewBox="0 0 9619114 0" draw:type="0" draw:enhanced-path="M 0 0 L 9619114 0 N"/></draw:custom-shape><draw:custom-shape draw:style-name="gr3" draw:text-style-name="P5" svg:width="10.5197in" svg:height="0in" svg:x="0.7937in" svg:y="3.9772in"><text:p/><draw:enhanced-geometry svg:viewBox="0 0 9619114 0" draw:type="0" draw:enhanced-path="M 0 0 L 9619114 0 N"/></draw:custom-shape><draw:custom-shape draw:style-name="gr3" draw:text-style-name="P5" svg:width="10.5197in" svg:height="0in" svg:x="0.7937in" svg:y="5.9035in"><text:p/><draw:enhanced-geometry svg:viewBox="0 0 9619114 0" draw:type="0" draw:enhanced-path="M 0 0 L 9619114 0 N"/></draw:custom-shape></draw:g><text:span text:style-name="T8">incorreta<text:tab/>do</text:span><text:span text:style-name="T33"> </text:span><text:span text:style-name="T8">resultado</text:span><text:span text:style-name="T33"> </text:span><text:span text:style-name="T8">patrimonial</text:span><text:span text:style-name="T33"> </text:span><text:span text:style-name="T8">do</text:span><text:span text:style-name="T24"> </text:span><text:span text:style-name="T8">patrimonial</text:span><text:span text:style-name="T27"> </text:span><text:span text:style-name="T8">diminutiva</text:span><text:span text:style-name="T27"> </text:span><text:span text:style-name="T8">(</text:span><text:span text:style-name="T10">V</text:span><text:span text:style-name="T8">PD)</text:span><text:span text:style-name="T28"> </text:span><text:span text:style-name="T8">para</text:span><text:span text:style-name="T28"> </text:span><text:span text:style-name="T8">o</text:span><text:span text:style-name="T28"> </text:span><text:span text:style-name="T8">registro</text:span><text:span text:style-name="T28"> </text:span><text:span text:style-name="T8">de</text:span><text:span text:style-name="T37"> </text:span><text:span text:style-name="T8">maio</text:span><text:span text:style-name="T52"> </text:span><text:span text:style-name="T8">de</text:span><text:span text:style-name="T30"> </text:span><text:span text:style-name="T8">2022.</text:span><text:span text:style-name="T30"> </text:span><text:span text:style-name="T8">Apesar</text:span><text:span text:style-name="T30"> </text:span><text:span text:style-name="T8">da</text:span><text:span text:style-name="T30"> </text:span><text:span text:style-name="T8">distorção</text:span><text:span text:style-name="T30"> </text:span><text:span text:style-name="T8">não</text:span><text:span text:style-name="T31"> </text:span><text:span text:style-name="T8">ter</text:span><text:span text:style-name="T30"> </text:span><text:span text:style-name="T8">sido exercício,        </text:span><text:span text:style-name="T68"><text:s/></text:span><text:span text:style-name="T8">evidencie<text:tab/>na<text:tab/>Conformidade</text:span><text:span text:style-name="T69"> </text:span><text:span text:style-name="T8">despesas</text:span><text:span text:style-name="T20"> </text:span><text:span text:style-name="T8">cujo</text:span><text:span text:style-name="T20"> </text:span><text:span text:style-name="T8">fato</text:span><text:span text:style-name="T20"> </text:span><text:span text:style-name="T8">gerador</text:span><text:span text:style-name="T20"> </text:span><text:span text:style-name="T8">ocorreu</text:span><text:span text:style-name="T20"> </text:span><text:span text:style-name="T8">no</text:span><text:span text:style-name="T20"> </text:span><text:span text:style-name="T8">exercício</text:span><text:span text:style-name="T39"> </text:span><text:span text:style-name="T8">corrigida,</text:span><text:span text:style-name="T20"> </text:span><text:span text:style-name="T8">tal</text:span><text:span text:style-name="T20"> </text:span><text:span text:style-name="T8">restrição</text:span><text:span text:style-name="T20"> </text:span><text:span text:style-name="T8">deixou</text:span><text:span text:style-name="T20"> </text:span><text:span text:style-name="T8">de</text:span><text:span text:style-name="T20"> </text:span><text:span text:style-name="T8">ser</text:span><text:span text:style-name="T52"> </text:span><text:span text:style-name="T8">registrada Contábil</text:span><text:span text:style-name="T33"> </text:span><text:span text:style-name="T8">e</text:span><text:span text:style-name="T33"> </text:span><text:span text:style-name="T8">no</text:span><text:span text:style-name="T33"> </text:span><text:span text:style-name="T8">Relatório</text:span><text:span text:style-name="T33"> </text:span><text:span text:style-name="T8">Contábil</text:span><text:span text:style-name="T33"> </text:span><text:span text:style-name="T8">de</text:span><text:span text:style-name="T32"> </text:span><text:span text:style-name="T8">anterio</text:span><text:span text:style-name="T70">r</text:span><text:span text:style-name="T8">.</text:span><text:span text:style-name="T36"> </text:span><text:span text:style-name="T8">Ainda</text:span><text:span text:style-name="T35"> </text:span><text:span text:style-name="T8">que</text:span><text:span text:style-name="T45"> </text:span><text:span text:style-name="T8">exista</text:span><text:span text:style-name="T35"> </text:span><text:span text:style-name="T8">uma</text:span><text:span text:style-name="T35"> </text:span><text:span text:style-name="T8">inviabilidade</text:span><text:span text:style-name="T35"> </text:span><text:span text:style-name="T8">técnica</text:span><text:span text:style-name="T37"> </text:span><text:span text:style-name="T8">após</text:span><text:span text:style-name="T10"> </text:span><text:span text:style-name="T8">esse período.</text:span></text:p>
      <text:p text:style-name="P28" loext:marker-style-name="T8"><text:span text:style-name="T8">Encerramento</text:span><text:span text:style-name="T27"> </text:span><text:span text:style-name="T8">do</text:span><text:span text:style-name="T27"> </text:span><text:span text:style-name="T8">Exercício,</text:span><text:span text:style-name="T27"> </text:span><text:span text:style-name="T8">os</text:span><text:span text:style-name="T27"> </text:span><text:span text:style-name="T8">registros</text:span><text:span text:style-name="T69"> </text:span><text:span text:style-name="T8">para</text:span><text:span text:style-name="T35"> </text:span><text:span text:style-name="T8">corrigir</text:span><text:span text:style-name="T35"> </text:span><text:span text:style-name="T8">a</text:span><text:span text:style-name="T35"> </text:span><text:span text:style-name="T8">distorção</text:span><text:span text:style-name="T35"> </text:span><text:span text:style-name="T8">verificada</text:span><text:span text:style-name="T35"> </text:span><text:span text:style-name="T8">–</text:span><text:span text:style-name="T45"> </text:span><text:span text:style-name="T8">o</text:span><text:span text:style-name="T35"> </text:span><text:span text:style-name="T8">sistema Siafi</text:span></text:p>
      <text:p text:style-name="P29" loext:marker-style-name="T8"><text:span text:style-name="T8">realizados</text:span><text:span text:style-name="T35"> </text:span><text:span text:style-name="T8">fora</text:span><text:span text:style-name="T35"> </text:span><text:span text:style-name="T8">do</text:span><text:span text:style-name="T35"> </text:span><text:span text:style-name="T8">período</text:span><text:span text:style-name="T35"> </text:span><text:span text:style-name="T8">de</text:span><text:span text:style-name="T35"> </text:span><text:span text:style-name="T8">competência,</text:span><text:span text:style-name="T24"> </text:span><text:span text:style-name="T8">não</text:span><text:span text:style-name="T30"> </text:span><text:span text:style-name="T8">permite</text:span><text:span text:style-name="T30"> </text:span><text:span text:style-name="T8">o</text:span><text:span text:style-name="T30"> </text:span><text:span text:style-name="T8">regis</text:span><text:span text:style-name="T10">t</text:span><text:span text:style-name="T8">ro</text:span><text:span text:style-name="T30"> </text:span><text:span text:style-name="T8">da</text:span><text:span text:style-name="T30"> </text:span><text:span text:style-name="T8">forma</text:span><text:span text:style-name="T35"> </text:span><text:span text:style-name="T8">preconizada</text:span><text:span text:style-name="T35"> </text:span><text:span text:style-name="T8">pelas</text:span><text:span text:style-name="T64"> </text:span><text:span text:style-name="T71">A</text:span><text:span text:style-name="T72">lém</text:span><text:span text:style-name="T73"> </text:span><text:span text:style-name="T72">disso,</text:span><text:span text:style-name="T73"> </text:span><text:span text:style-name="T72">foram</text:span><text:span text:style-name="T73"> </text:span><text:span text:style-name="T72">identificados</text:span><text:span text:style-name="T73"> </text:span><text:span text:style-name="T72">lançamentos</text:span><text:span text:style-name="T74"> </text:span><text:span text:style-name="T72">de </text:span><text:span text:style-name="T8">de</text:span><text:span text:style-name="T26"> </text:span><text:span text:style-name="T8">acordo</text:span><text:span text:style-name="T26"> </text:span><text:span text:style-name="T8">com</text:span><text:span text:style-name="T26"> </text:span><text:span text:style-name="T8">a</text:span><text:span text:style-name="T30"> </text:span><text:span text:style-name="T8">Macrofunção</text:span><text:span text:style-name="T30"> </text:span><text:span text:style-name="T8">do</text:span><text:span text:style-name="T30"> </text:span><text:span text:style-name="T8">Manual</text:span><text:span text:style-name="T69"> </text:span><text:span text:style-name="T8">normas</text:span><text:span text:style-name="T30"> </text:span><text:span text:style-name="T8">de</text:span><text:span text:style-name="T31"> </text:span><text:span text:style-name="T8">contabilidade</text:span><text:span text:style-name="T30"> </text:span><text:span text:style-name="T8">–</text:span><text:span text:style-name="T30"> </text:span><text:span text:style-name="T8">tal</text:span><text:span text:style-name="T30"> </text:span><text:span text:style-name="T8">situação</text:span><text:span text:style-name="T35"> </text:span><text:span text:style-name="T8">deveria</text:span><text:span text:style-name="T35"> </text:span><text:span text:style-name="T8">ser</text:span><text:span text:style-name="T37"> </text:span><text:span text:style-name="T72">despesas</text:span><text:span text:style-name="T75"> </text:span><text:span text:style-name="T72">cuja competência datava de 2021 como </text:span><text:span text:style-name="T8">Siafi 02.03.15 – </text:span><text:span text:style-name="T10">C</text:span><text:span text:style-name="T8">onformidade Contábil.                  </text:span><text:span text:style-name="T76"><text:s/></text:span><text:span text:style-name="T8">objeto</text:span><text:span text:style-name="T44"> </text:span><text:span text:style-name="T8">de</text:span><text:span text:style-name="T30"> </text:span><text:span text:style-name="T8">res</text:span><text:span text:style-name="T10">t</text:span><text:span text:style-name="T8">rição</text:span><text:span text:style-name="T30"> </text:span><text:span text:style-name="T8">na</text:span><text:span text:style-name="T30"> </text:span><text:span text:style-name="T8">Conformidade</text:span><text:span text:style-name="T30"> </text:span><text:span text:style-name="T8">Contábil</text:span><text:span text:style-name="T35"> </text:span><text:span text:style-name="T8">e</text:span><text:span text:style-name="T35"> </text:span><text:span text:style-name="T8">no</text:span><text:span text:style-name="T64"> </text:span><text:span text:style-name="T71">V</text:span><text:span text:style-name="T72">PD              </text:span><text:span text:style-name="T77"><text:s/></text:span><text:span text:style-name="T72">de              </text:span><text:span text:style-name="T78"><text:s/></text:span><text:span text:style-name="T72">2022              </text:span><text:span text:style-name="T79"><text:s/></text:span><text:span text:style-name="T72">(documentos              </text:span><text:span text:style-name="T79"><text:s/></text:span><text:span text:style-name="T72">hábeis </text:span><text:span text:style-name="T8">Relatório Contábil de Encerramento do </text:span><text:span text:style-name="T10">E</text:span><text:span text:style-name="T8">xercício.            </text:span><text:span text:style-name="T21"><text:s/></text:span><text:span text:style-name="T72">2022NP000738,</text:span><text:span text:style-name="T80"> </text:span><text:span text:style-name="T72">2022NP000931,</text:span><text:span text:style-name="T71"> </text:span><text:span text:style-name="T72">2022NP419662,</text:span></text:p>
      <text:p text:style-name="P30" loext:marker-style-name="T8"><text:span text:style-name="T8">2022FL000143,</text:span><text:span text:style-name="T20"> </text:span><text:span text:style-name="T8">2022RP000199),</text:span><text:span text:style-name="T26"> </text:span><text:span text:style-name="T8">nos</text:span><text:span text:style-name="T26"> </text:span><text:span text:style-name="T8">meses</text:span><text:span text:style-name="T26"> </text:span><text:span text:style-name="T8">de Conforme</text:span><text:span text:style-name="T81"> </text:span><text:span text:style-name="T8">documentos</text:span><text:span text:style-name="T38"> </text:span><text:span text:style-name="T8">contidos</text:span><text:span text:style-name="T38"> </text:span><text:span text:style-name="T8">no</text:span><text:span text:style-name="T38"> </text:span><text:span text:style-name="T8">PROAD</text:span><text:span text:style-name="T82"> </text:span><text:span text:style-name="T8">nº</text:span><text:span text:style-name="T34"> </text:span><text:span text:style-name="T8">junho,</text:span><text:span text:style-name="T38"> </text:span><text:span text:style-name="T8">agosto</text:span><text:span text:style-name="T38"> </text:span><text:span text:style-name="T8">e</text:span><text:span text:style-name="T38"> </text:span><text:span text:style-name="T8">setembro,</text:span><text:span text:style-name="T83"> </text:span><text:span text:style-name="T8">sem</text:span><text:span text:style-name="T27"> </text:span><text:span text:style-name="T8">o</text:span><text:span text:style-name="T27"> </text:span><text:span text:style-name="T8">respectivo 4016/2021</text:span><text:span text:style-name="T35"> </text:span><text:span text:style-name="T8">(documentos</text:span><text:span text:style-name="T35"> </text:span><text:span text:style-name="T8">nº</text:span><text:span text:style-name="T35"> </text:span><text:span text:style-name="T8">22,</text:span><text:span text:style-name="T35"> </text:span><text:span text:style-name="T8">23, 29,</text:span><text:span text:style-name="T10"> </text:span><text:span text:style-name="T8">30, 33 e 34),</text:span><text:span text:style-name="T84"> </text:span><text:span text:style-name="T8">registro</text:span><text:span text:style-name="T35"> </text:span><text:span text:style-name="T8">da</text:span><text:span text:style-name="T35"> </text:span><text:span text:style-name="T8">restrição</text:span><text:span text:style-name="T35"> </text:span><text:span text:style-name="T8">na</text:span><text:span text:style-name="T35"> </text:span><text:span text:style-name="T8">conformidade</text:span><text:span text:style-name="T35"> </text:span><text:span text:style-name="T8">con</text:span><text:span text:style-name="T10">t</text:span><text:span text:style-name="T8">ábil, no a Administração do </text:span><text:span text:style-name="T61">T</text:span><text:span text:style-name="T8">ribunal procedeu ao registro de</text:span><text:span text:style-name="T85"> </text:span><text:span text:style-name="T8">Relatório</text:span><text:span text:style-name="T30"> </text:span><text:span text:style-name="T8">Cont</text:span><text:span text:style-name="T10">á</text:span><text:span text:style-name="T8">bil</text:span><text:span text:style-name="T30"> </text:span><text:span text:style-name="T8">de</text:span><text:span text:style-name="T30"> </text:span><text:span text:style-name="T8">Encerramento</text:span><text:span text:style-name="T30"> </text:span><text:span text:style-name="T8">do</text:span><text:span text:style-name="T35"> </text:span><text:span text:style-name="T8">Exercício tal</text:span><text:span text:style-name="T30"> </text:span><text:span text:style-name="T8">restrição</text:span><text:span text:style-name="T30"> </text:span><text:span text:style-name="T8">nos</text:span><text:span text:style-name="T30"> </text:span><text:span text:style-name="T8">meses</text:span><text:span text:style-name="T30"> </text:span><text:span text:style-name="T8">de</text:span><text:span text:style-name="T30"> </text:span><text:span text:style-name="T8">março,</text:span><text:span text:style-name="T30"> </text:span><text:span text:style-name="T8">abril</text:span><text:span text:style-name="T30"> </text:span><text:span text:style-name="T8">e</text:span><text:span text:style-name="T31"> </text:span><text:span text:style-name="T8">maio</text:span><text:span text:style-name="T30"> </text:span><text:span text:style-name="T8">de</text:span><text:span text:style-name="T46"> </text:span><text:span text:style-name="T8">(documento</text:span><text:span text:style-name="T26"> </text:span><text:span text:style-name="T8">nº</text:span><text:span text:style-name="T26"> </text:span><text:span text:style-name="T8">9</text:span><text:span text:style-name="T26"> </text:span><text:span text:style-name="T8">do</text:span><text:span text:style-name="T26"> </text:span><text:span text:style-name="T8">PR</text:span><text:span text:style-name="T10">O</text:span><text:span text:style-name="T8">AD</text:span><text:span text:style-name="T26"> </text:span><text:span text:style-name="T8">nº</text:span><text:span text:style-name="T30"> </text:span><text:span text:style-name="T8">556/2023)</text:span><text:span text:style-name="T30"> </text:span><text:span text:style-name="T8">e</text:span><text:span text:style-name="T30"> </text:span><text:span text:style-name="T8">na 2022</text:span><text:span text:style-name="T86"> </text:span><text:span text:style-name="T8">por</text:span><text:span text:style-name="T35"> </text:span><text:span text:style-name="T8">meio</text:span><text:span text:style-name="T35"> </text:span><text:span text:style-name="T8">da</text:span><text:span text:style-name="T35"> </text:span><text:span text:style-name="T8">res</text:span><text:span text:style-name="T10">t</text:span><text:span text:style-name="T8">rição</text:span><text:span text:style-name="T35"> </text:span><text:span text:style-name="T8">contábil</text:span><text:span text:style-name="T35"> </text:span><text:span text:style-name="T8">“748</text:span><text:span text:style-name="T35"> </text:span><text:span text:style-name="T8">–</text:span><text:span text:style-name="T35"> </text:span><text:span text:style-name="T8">demais</text:span><text:span text:style-name="T37"> </text:span><text:span text:style-name="T8">Declaração</text:span><text:span text:style-name="T26"> </text:span><text:span text:style-name="T8">Anual</text:span><text:span text:style-name="T26"> </text:span><text:span text:style-name="T8">do</text:span><text:span text:style-name="T31"> </text:span><text:span text:style-name="T8">Contador</text:span><text:span text:style-name="T30"> </text:span><text:span text:style-name="T8">(documentos</text:span><text:span text:style-name="T30"> </text:span><text:span text:style-name="T8">nºs incoerências – Balanço Patrimonial”.<text:tab/>10</text:span><text:span text:style-name="T35"> </text:span><text:span text:style-name="T8">e</text:span><text:span text:style-name="T35"> </text:span><text:span text:style-name="T8">14</text:span><text:span text:style-name="T35"> </text:span><text:span text:style-name="T8">do</text:span><text:span text:style-name="T35"> </text:span><text:span text:style-name="T8">PROAD</text:span><text:span text:style-name="T45"> </text:span><text:span text:style-name="T8">nº</text:span><text:span text:style-name="T35"> </text:span><text:span text:style-name="T8">556/2023). Houve também</text:span></text:p>
      <text:p text:style-name="P31" loext:marker-style-name="T8"><text:span text:style-name="T8">lançamentos</text:span><text:span text:style-name="T30"> </text:span><text:span text:style-name="T8">dessa</text:span><text:span text:style-name="T30"> </text:span><text:span text:style-name="T8">natureza</text:span><text:span text:style-name="T30"> </text:span><text:span text:style-name="T8">em</text:span><text:span text:style-name="T35"> </text:span><text:span text:style-name="T8">janeiro</text:span><text:span text:style-name="T35"> </text:span><text:span text:style-name="T8">de</text:span><text:span text:style-name="T35"> </text:span><text:span text:style-name="T8">2023 (documentos<text:tab/>hábeis<text:tab/>2023NP419992, 2023NP419994,</text:span><text:span text:style-name="T35"> </text:span><text:span text:style-name="T8">2023NP419996, 2023NP419997, entre</text:span><text:span text:style-name="T38"> </text:span><text:span text:style-name="T8">outros),</text:span><text:span text:style-name="T38"> </text:span><text:span text:style-name="T8">sem</text:span><text:span text:style-name="T38"> </text:span><text:span text:style-name="T8">a</text:span><text:span text:style-name="T38"> </text:span><text:span text:style-name="T8">respectiva</text:span><text:span text:style-name="T27"> </text:span><text:span text:style-name="T8">restrição</text:span><text:span text:style-name="T27"> </text:span><text:span text:style-name="T8">na conformidade</text:span><text:span text:style-name="T30"> </text:span><text:span text:style-name="T8">contábil</text:span><text:span text:style-name="T30"> </text:span><text:span text:style-name="T8">desse</text:span><text:span text:style-name="T30"> </text:span><text:span text:style-name="T8">mês</text:span><text:span text:style-name="T30"> </text:span><text:span text:style-name="T8">(documento</text:span><text:span text:style-name="T35"> </text:span><text:span text:style-name="T8">nº 60 do PROAD nº 4016</text:span><text:span text:style-name="T10">/</text:span><text:span text:style-name="T8">2021).</text:span></text:p>
      <text:p text:style-name="P32" loext:marker-style-name="T7"/>
      <text:p text:style-name="P33" loext:marker-style-name="T17"><text:span text:style-name="T8">Pelo<text:tab/>exposto<text:tab/>na<text:tab/>análise,<text:tab/>considera-se<text:tab/>a recomendação R3 </text:span><text:span text:style-name="T17">NÃO IMPLEMEN</text:span><text:span text:style-name="T50">T</text:span><text:span text:style-name="T17">ADA.</text:span></text:p>
      <text:p text:style-name="P34" loext:marker-style-name="T58"/>
      <text:p text:style-name="P35" loext:marker-style-name="T8"><text:span text:style-name="T17">S1.</text:span><text:span text:style-name="T87"> </text:span><text:span text:style-name="T17">SUGERE-</text:span><text:span text:style-name="T88">S</text:span><text:span text:style-name="T17">E</text:span><text:span text:style-name="T87"> </text:span><text:span text:style-name="T8">que</text:span><text:span text:style-name="T26"> </text:span><text:span text:style-name="T8">este</text:span><text:span text:style-name="T26"> </text:span><text:span text:style-name="T61">T</text:span><text:span text:style-name="T8">ribunal,</text:span><text:span text:style-name="T63"> </text:span><text:span text:style-name="T8">a</text:span><text:span text:style-name="T30"> </text:span><text:span text:style-name="T8">fim</text:span><text:span text:style-name="T32"> </text:span><text:span text:style-name="T8">A</text:span><text:span text:style-name="T30"> </text:span><text:span text:style-name="T8">presente</text:span><text:span text:style-name="T30"> </text:span><text:span text:style-name="T8">suges</text:span><text:span text:style-name="T10">t</text:span><text:span text:style-name="T8">ão</text:span><text:span text:style-name="T30"> </text:span><text:span text:style-name="T8">foi</text:span><text:span text:style-name="T30"> </text:span><text:span text:style-name="T8">elaborada</text:span><text:span text:style-name="T30"> </text:span><text:span text:style-name="T8">em</text:span><text:span text:style-name="T35"> </text:span><text:span text:style-name="T8">decorrência</text:span><text:span text:style-name="T53"> </text:span><text:span text:style-name="T25">T</text:span><text:span text:style-name="T8">endo</text:span><text:span text:style-name="T89"> </text:span><text:span text:style-name="T8">em</text:span><text:span text:style-name="T23"> </text:span><text:span text:style-name="T8">vista</text:span><text:span text:style-name="T23"> </text:span><text:span text:style-name="T8">o</text:span><text:span text:style-name="T23"> </text:span><text:span text:style-name="T10">t</text:span><text:span text:style-name="T8">eor</text:span><text:span text:style-name="T23"> </text:span><text:span text:style-name="T8">da</text:span><text:span text:style-name="T23"> </text:span><text:span text:style-name="T8">Nota</text:span><text:span text:style-name="T41"> </text:span><text:span text:style-name="T8">Técnica de atender ao princípio da eficiência</text:span><text:span text:style-name="T10"> </text:span><text:span text:style-name="T8">e evitar</text:span><text:span text:style-name="T40"> </text:span><text:span text:style-name="T8">da</text:span><text:span text:style-name="T20"> </text:span><text:span text:style-name="T8">Oportunidade</text:span><text:span text:style-name="T20"> </text:span><text:span text:style-name="T8">de</text:span><text:span text:style-name="T20"> </text:span><text:span text:style-name="T8">Melhoria<text:tab/>“OM1.</text:span><text:span text:style-name="T90"> </text:span><text:span text:style-name="T10">A</text:span><text:span text:style-name="T8">plicação</text:span><text:span text:style-name="T24"> </text:span><text:span text:style-name="T10">S</text:span><text:span text:style-name="T8">EOFI.CSJT</text:span><text:span text:style-name="T10"> </text:span><text:span text:style-name="T8">nº 02/2022, publicada em resposta a os</text:span><text:span text:style-name="T30"> </text:span><text:span text:style-name="T8">impactos</text:span><text:span text:style-name="T30"> </text:span><text:span text:style-name="T8">causados</text:span><text:span text:style-name="T30"> </text:span><text:span text:style-name="T8">pela</text:span><text:span text:style-name="T30"> </text:span><text:span text:style-name="T8">desvalorização</text:span><text:span text:style-name="T65"> </text:span><text:span text:style-name="T8">financeira dos saldos da</text:span><text:span text:style-name="T10"> </text:span><text:span text:style-name="T8">conta Limite de Saque com</text:span><text:span text:style-name="T84"> </text:span><text:span text:style-name="T8">questionamento</text:span><text:span text:style-name="T27"> </text:span><text:span text:style-name="T8">do</text:span><text:span text:style-name="T27"> </text:span><text:span text:style-name="T8">T</text:span><text:span text:style-name="T91">R</text:span><text:span text:style-name="T8">T4</text:span><text:span text:style-name="T92"> </text:span><text:span text:style-name="T8">acerca</text:span><text:span text:style-name="T27"> </text:span><text:span text:style-name="T8">da</text:span><text:span text:style-name="T27"> </text:span><text:span text:style-name="T8">presente monetária,</text:span><text:span text:style-name="T41"> </text:span><text:span text:style-name="T8">avalie</text:span><text:span text:style-name="T41"> </text:span><text:span text:style-name="T8">a</text:span><text:span text:style-name="T41"> </text:span><text:span text:style-name="T8">conveniência</text:span><text:span text:style-name="T41"> </text:span><text:span text:style-name="T8">e</text:span><text:span text:style-name="T41"> </text:span><text:span text:style-name="T8">a</text:span><text:span text:style-name="T24"> </text:span><text:span text:style-name="T91">V</text:span><text:span text:style-name="T8">inculação de Pagamento”.                                                                                  </text:span><text:span text:style-name="T93"><text:s/></text:span><text:span text:style-name="T8">sugestão,<text:tab/>bem<text:tab/>como<text:tab/>a<text:tab/>adoção<text:tab/>de</text:span><text:span text:style-name="T33"> </text:span><text:span text:style-name="T8">seu</text:span></text:p>
      <text:p text:style-name="P36" loext:marker-style-name="T8"><text:span text:style-name="T8">oportunidade</text:span><text:span text:style-name="T30"> </text:span><text:span text:style-name="T8">de</text:span><text:span text:style-name="T30"> </text:span><text:span text:style-name="T8">aplicar</text:span><text:span text:style-name="T30"> </text:span><text:span text:style-name="T8">na</text:span><text:span text:style-name="T35"> </text:span><text:span text:style-name="T8">Conta</text:span><text:span text:style-name="T35"> </text:span><text:span text:style-name="T8">Única</text:span><text:span text:style-name="T35"> </text:span><text:span text:style-name="T8">os<text:tab/>entendimento<text:tab/>pela<text:tab/>Presidência<text:tab/>do<text:tab/>T</text:span><text:span text:style-name="T43">R</text:span><text:span text:style-name="T8">T4,</text:span></text:p>
      <text:p text:style-name="P37" loext:marker-style-name="T8"><text:span text:style-name="T8">recursos</text:span><text:span text:style-name="T63"> </text:span><text:span text:style-name="T10">f</text:span><text:span text:style-name="T8">inanceiros</text:span><text:span text:style-name="T26"> </text:span><text:span text:style-name="T8">relativos</text:span><text:span text:style-name="T30"> </text:span><text:span text:style-name="T8">ao</text:span><text:span text:style-name="T30"> </text:span><text:span text:style-name="T8">Superávit</text:span><text:span text:style-name="T46"> </text:span><text:span text:style-name="T72">Em</text:span><text:span text:style-name="T75"> </text:span><text:span text:style-name="T72">19</text:span><text:span text:style-name="T71">.</text:span><text:span text:style-name="T72">04.2022,</text:span><text:span text:style-name="T75"> </text:span><text:span text:style-name="T72">a</text:span><text:span text:style-name="T75"> </text:span><text:span text:style-name="T72">Administração</text:span><text:span text:style-name="T75"> </text:span><text:span text:style-name="T72">do</text:span><text:span text:style-name="T75"> </text:span><text:span text:style-name="T71">T</text:span><text:span text:style-name="T94">R</text:span><text:span text:style-name="T72">T4,</text:span><text:span text:style-name="T80"> </text:span><text:span text:style-name="T72">a</text:span><text:span text:style-name="T71"> </text:span><text:span text:style-name="T72">fim de</text:span><text:span text:style-name="T95"> </text:span><text:span text:style-name="T8">considera-se<text:tab/>a<text:tab/>presente<text:tab/>sugestão</text:span><text:span text:style-name="T40"> </text:span><text:span text:style-name="T88">I</text:span><text:span text:style-name="T17">MPLEMEN</text:span><text:span text:style-name="T96">T</text:span><text:span text:style-name="T17">ADA </text:span><text:span text:style-name="T97">Financeiro</text:span><text:span text:style-name="T98"> </text:span><text:span text:style-name="T97">de</text:span><text:span text:style-name="T98"> </text:span><text:span text:style-name="T97">exercícios</text:span><text:span text:style-name="T98"> </text:span><text:span text:style-name="T97">passados,</text:span><text:span text:style-name="T99"> </text:span><text:span text:style-name="T97">das</text:span><text:span text:style-name="T100"> </text:span><text:span text:style-name="T8">dar</text:span><text:span text:style-name="T83"> </text:span><text:span text:style-name="T8">encaminhamento</text:span><text:span text:style-name="T27"> </text:span><text:span text:style-name="T8">à</text:span><text:span text:style-name="T28"> </text:span><text:span text:style-name="T8">situação</text:span><text:span text:style-name="T28"> </text:span><text:span text:style-name="T8">que</text:span><text:span text:style-name="T28"> </text:span><text:span text:style-name="T8">originou</text:span><text:span text:style-name="T28"> </text:span><text:span text:style-name="T8">a</text:span><text:span text:style-name="T64"> </text:span><text:span text:style-name="T101">IM</text:span><text:span text:style-name="T102">P</text:span><text:span text:style-name="T101">LEMEN</text:span><text:span text:style-name="T103">T</text:span><text:span text:style-name="T101">ADA</text:span><text:span text:style-name="T97">.</text:span></text:p>
      <text:p text:style-name="P38" loext:marker-style-name="T8"><text:span text:style-name="T97">fontes</text:span><text:span text:style-name="T104"> </text:span><text:span text:style-name="T97">de</text:span><text:span text:style-name="T104"> </text:span><text:span text:style-name="T97">recursos</text:span><text:span text:style-name="T104"> </text:span><text:span text:style-name="T97">passíveis</text:span><text:span text:style-name="T104"> </text:span><text:span text:style-name="T97">de</text:span><text:span text:style-name="T104"> </text:span><text:span text:style-name="T97">aplicação,</text:span><text:span text:style-name="T100"> </text:span><text:span text:style-name="T8">presente</text:span><text:span text:style-name="T30"> </text:span><text:span text:style-name="T8">sugestão,</text:span><text:span text:style-name="T31"> </text:span><text:span text:style-name="T8">encaminhou</text:span><text:span text:style-name="T44"> </text:span><text:span text:style-name="T8">o</text:span><text:span text:style-name="T31"> </text:span><text:span text:style-name="T8">Ofício</text:span><text:span text:style-name="T35"> </text:span><text:span text:style-name="T8">T</text:span><text:span text:style-name="T91">R</text:span><text:span text:style-name="T8">T4</text:span><text:span text:style-name="T36"> </text:span><text:span text:style-name="T8">DG </text:span><text:span text:style-name="T97">enquanto</text:span><text:span text:style-name="T104"> </text:span><text:span text:style-name="T97">estes</text:span><text:span text:style-name="T104"> </text:span><text:span text:style-name="T97">não</text:span><text:span text:style-name="T105"> </text:span><text:span text:style-name="T97">puderem</text:span><text:span text:style-name="T105"> </text:span><text:span text:style-name="T97">ser</text:span><text:span text:style-name="T105"> </text:span><text:span text:style-name="T97">utilizados</text:span><text:span text:style-name="T106"> </text:span><text:span text:style-name="T8">nº</text:span><text:span text:style-name="T28"> </text:span><text:span text:style-name="T8">135/2022</text:span><text:span text:style-name="T28"> </text:span><text:span text:style-name="T8">para</text:span><text:span text:style-name="T28"> </text:span><text:span text:style-name="T10">S</text:span><text:span text:style-name="T8">ecretária–Geral</text:span><text:span text:style-name="T28"> </text:span><text:span text:style-name="T8">do</text:span><text:span text:style-name="T28"> </text:span><text:span text:style-name="T8">Conselho para</text:span><text:span text:style-name="T28"> </text:span><text:span text:style-name="T8">abertura</text:span><text:span text:style-name="T28"> </text:span><text:span text:style-name="T8">de</text:span><text:span text:style-name="T28"> </text:span><text:span text:style-name="T8">créditos</text:span><text:span text:style-name="T28"> </text:span><text:span text:style-name="T8">adicionais,</text:span><text:span text:style-name="T20"> </text:span><text:span text:style-name="T8">em</text:span><text:span text:style-name="T34"> </text:span><text:span text:style-name="T72">Superior<text:tab/>da<text:tab/>Justiça<text:tab/>do<text:tab/></text:span><text:span text:style-name="T107">T</text:span><text:span text:style-name="T72">rabalho<text:tab/>pedindo</text:span></text:p>
      <text:p text:style-name="P39" loext:marker-style-name="T8"><text:span text:style-name="T8">conformidade</text:span><text:span text:style-name="T35"> </text:span><text:span text:style-name="T8">com</text:span><text:span text:style-name="T35"> </text:span><text:span text:style-name="T8">as</text:span><text:span text:style-name="T35"> </text:span><text:span text:style-name="T8">orientações</text:span><text:span text:style-name="T35"> </text:span><text:span text:style-name="T8">definidas</text:span><text:span text:style-name="T37"> </text:span><text:span text:style-name="T72">orientações<text:tab/>em<text:tab/>relação<text:tab/>à<text:tab/>possibilidade<text:tab/>de</text:span><text:bookmark-end text:name="_page_11_0"/></text:p>
      <text:p text:style-name="P40" loext:marker-style-name="T1"><text:bookmark-start text:name="_page_13_0"/><text:span text:style-name="T1">75</text:span><text:span text:style-name="T1"/></text:p>
      <text:p text:style-name="P25" loext:marker-style-name="T2"/>
      <text:p text:style-name="P26" loext:marker-style-name="T67"/>
      <text:p text:style-name="Standard" loext:marker-style-name="T8"><draw:g text:anchor-type="char" draw:z-index="4" draw:name="Shape5" draw:style-name="gr1"><draw:custom-shape draw:style-name="gr5" draw:text-style-name="P15" svg:width="3.187in" svg:height="3.7598in" svg:x="6.922in" svg:y="-0.0547in"><text:p/><draw:enhanced-geometry svg:viewBox="0 0 2914305 3438119" draw:type="0" draw:enhanced-path="M 0 3438119 L 0 0 L 2914305 0 L 2914305 3438119 L 0 3438119 N"/></draw:custom-shape><draw:custom-shape draw:style-name="gr5" draw:text-style-name="P15" svg:width="1.198in" svg:height="3.7598in" svg:x="10.1087in" svg:y="-0.0547in"><text:p/><draw:enhanced-geometry svg:viewBox="0 0 1095245 3438119" draw:type="0" draw:enhanced-path="M 0 3438119 L 0 0 L 1095245 0 L 1095245 3438119 L 0 3438119 N"/></draw:custom-shape><draw:custom-shape draw:style-name="gr5" draw:text-style-name="P15" svg:width="3.187in" svg:height="2.0941in" svg:x="6.922in" svg:y="3.7051in"><text:p/><draw:enhanced-geometry svg:viewBox="0 0 2914305 1914299" draw:type="0" draw:enhanced-path="M 0 1914299 L 0 0 L 2914305 0 L 2914305 1914299 L 0 1914299 N"/></draw:custom-shape><draw:custom-shape draw:style-name="gr5" draw:text-style-name="P15" svg:width="1.198in" svg:height="2.0941in" svg:x="10.1087in" svg:y="3.7051in"><text:p/><draw:enhanced-geometry svg:viewBox="0 0 1095245 1914299" draw:type="0" draw:enhanced-path="M 0 0 L 0 1914299 L 1095245 1914299 L 1095245 0 L 0 0 N"/></draw:custom-shape><draw:custom-shape draw:style-name="gr6" draw:text-style-name="P5" svg:width="0.3098in" svg:height="0.1606in" svg:x="10.5539in" svg:y="4.6764in"><text:p><text:span text:style-name="T12">NÃO</text:span></text:p><draw:enhanced-geometry svg:viewBox="0 0 21600 21600" draw:type="rectangle" draw:enhanced-path="M 0 0 L 21600 0 21600 21600 0 21600 0 0 Z N"/></draw:custom-shape><draw:custom-shape draw:style-name="gr6" draw:text-style-name="P5" svg:width="1.1205in" svg:height="0.1606in" svg:x="10.1528in" svg:y="4.8433in"><text:p><text:span text:style-name="T12">IMPLEMEN</text:span><text:span text:style-name="T13">T</text:span><text:span text:style-name="T12">ADA</text:span></text:p><draw:enhanced-geometry svg:viewBox="0 0 21600 21600" draw:type="rectangle" draw:enhanced-path="M 0 0 L 21600 0 21600 21600 0 21600 0 0 Z N"/></draw:custom-shape><draw:custom-shape draw:style-name="gr3" draw:text-style-name="P5" svg:width="0in" svg:height="5.8642in" svg:x="0.7984in" svg:y="-0.0591in"><text:p/><draw:enhanced-geometry svg:viewBox="0 0 0 5361942" draw:type="0" draw:enhanced-path="M 0 0 L 0 5361942 N"/></draw:custom-shape><draw:custom-shape draw:style-name="gr3" draw:text-style-name="P5" svg:width="0in" svg:height="5.8642in" svg:x="3.611in" svg:y="-0.0591in"><text:p/><draw:enhanced-geometry svg:viewBox="0 0 0 5361942" draw:type="0" draw:enhanced-path="M 0 0 L 0 5361942 N"/></draw:custom-shape><draw:custom-shape draw:style-name="gr3" draw:text-style-name="P5" svg:width="0in" svg:height="5.8642in" svg:x="6.9228in" svg:y="-0.0591in"><text:p/><draw:enhanced-geometry svg:viewBox="0 0 0 5361942" draw:type="0" draw:enhanced-path="M 0 0 L 0 5361942 N"/></draw:custom-shape><draw:custom-shape draw:style-name="gr3" draw:text-style-name="P5" svg:width="0in" svg:height="5.8642in" svg:x="10.1102in" svg:y="-0.0591in"><text:p/><draw:enhanced-geometry svg:viewBox="0 0 0 5361942" draw:type="0" draw:enhanced-path="M 0 0 L 0 5361942 N"/></draw:custom-shape><draw:custom-shape draw:style-name="gr3" draw:text-style-name="P5" svg:width="0in" svg:height="5.8642in" svg:x="11.3083in" svg:y="-0.0591in"><text:p/><draw:enhanced-geometry svg:viewBox="0 0 0 5361942" draw:type="0" draw:enhanced-path="M 0 0 L 0 5361942 N"/></draw:custom-shape><draw:custom-shape draw:style-name="gr3" draw:text-style-name="P5" svg:width="10.5197in" svg:height="0in" svg:x="0.7937in" svg:y="-0.0539in"><text:p/><draw:enhanced-geometry svg:viewBox="0 0 9619114 0" draw:type="0" draw:enhanced-path="M 0 0 L 9619114 0 N"/></draw:custom-shape><draw:custom-shape draw:style-name="gr3" draw:text-style-name="P5" svg:width="10.5197in" svg:height="0in" svg:x="0.7937in" svg:y="3.7063in"><text:p/><draw:enhanced-geometry svg:viewBox="0 0 9619114 0" draw:type="0" draw:enhanced-path="M 0 0 L 9619114 0 N"/></draw:custom-shape><draw:custom-shape draw:style-name="gr3" draw:text-style-name="P5" svg:width="10.5197in" svg:height="0in" svg:x="0.7937in" svg:y="5.8in"><text:p/><draw:enhanced-geometry svg:viewBox="0 0 9619114 0" draw:type="0" draw:enhanced-path="M 0 0 L 9619114 0 N"/></draw:custom-shape></draw:g><text:span text:style-name="T8">na</text:span><text:span text:style-name="T35"> </text:span><text:span text:style-name="T8">Macrofunção</text:span><text:span text:style-name="T35"> </text:span><text:span text:style-name="T8">do</text:span><text:span text:style-name="T35"> </text:span><text:span text:style-name="T8">Manual</text:span><text:span text:style-name="T35"> </text:span><text:span text:style-name="T8">Siafi 02.03</text:span><text:span text:style-name="T10">.</text:span><text:span text:style-name="T8">47 –</text:span><text:span text:style-name="T64"> </text:span><text:span text:style-name="T8">investimento</text:span><text:span text:style-name="T28"> </text:span><text:span text:style-name="T8">dos</text:span><text:span text:style-name="T28"> </text:span><text:span text:style-name="T8">recursos</text:span><text:span text:style-name="T28"> </text:span><text:span text:style-name="T8">relativos</text:span><text:span text:style-name="T19"> </text:span><text:span text:style-name="T8">ao</text:span><text:span text:style-name="T20"> </text:span><text:span text:style-name="T8">Superávit Aplicações Financeiras.                                                                    <text:s/>Financeiro</text:span><text:span text:style-name="T36"> </text:span><text:span text:style-name="T8">de</text:span><text:span text:style-name="T35"> </text:span><text:span text:style-name="T8">exercício </text:span><text:span text:style-name="T10">p</text:span><text:span text:style-name="T8">assados (documento nº 17 do</text:span><text:span text:style-name="T26"> </text:span><text:span text:style-name="T8">PROAD</text:span><text:span text:style-name="T30"> </text:span><text:span text:style-name="T8">nº</text:span><text:span text:style-name="T30"> </text:span><text:span text:style-name="T8">8097/2021).O</text:span><text:span text:style-name="T31"> </text:span><text:span text:style-name="T8">CSJT</text:span><text:span text:style-name="T30"> </text:span><text:span text:style-name="T8">respondeu</text:span><text:span text:style-name="T30"> </text:span><text:span text:style-name="T8">aos</text:span></text:p>
      <text:p text:style-name="P41" loext:marker-style-name="T8"><text:span text:style-name="T8">questionamentos</text:span><text:span text:style-name="T23"> </text:span><text:span text:style-name="T8">por</text:span><text:span text:style-name="T41"> </text:span><text:span text:style-name="T8">meio</text:span><text:span text:style-name="T41"> </text:span><text:span text:style-name="T8">do</text:span><text:span text:style-name="T41"> </text:span><text:span text:style-name="T8">Ofício</text:span><text:span text:style-name="T41"> </text:span><text:span text:style-name="T10">C</text:span><text:span text:style-name="T8">ircular CSJ</text:span><text:span text:style-name="T25">T</text:span><text:span text:style-name="T8">.SG.SEOFI</text:span><text:span text:style-name="T27"> </text:span><text:span text:style-name="T8">nº</text:span><text:span text:style-name="T28"> </text:span><text:span text:style-name="T8">49/2022</text:span><text:span text:style-name="T28"> </text:span><text:span text:style-name="T8">e</text:span><text:span text:style-name="T28"> </text:span><text:span text:style-name="T8">da</text:span><text:span text:style-name="T39"> </text:span><text:span text:style-name="T8">Nota</text:span><text:span text:style-name="T28"> </text:span><text:span text:style-name="T8">Técnica SEOFI.CSJT</text:span><text:span text:style-name="T39"> </text:span><text:span text:style-name="T8">nº</text:span><text:span text:style-name="T28"> </text:span><text:span text:style-name="T8">02/2022,</text:span><text:span text:style-name="T28"> </text:span><text:span text:style-name="T8">datada</text:span><text:span text:style-name="T28"> </text:span><text:span text:style-name="T8">de</text:span><text:span text:style-name="T19"> </text:span><text:span text:style-name="T8">07.06.2022, afirmando</text:span><text:span text:style-name="T27"> </text:span><text:span text:style-name="T8">que</text:span><text:span text:style-name="T27"> </text:span><text:span text:style-name="T8">os</text:span><text:span text:style-name="T28"> </text:span><text:span text:style-name="T8">recursos</text:span><text:span text:style-name="T28"> </text:span><text:span text:style-name="T8">financeiros</text:span><text:span text:style-name="T28"> </text:span><text:span text:style-name="T8">da</text:span><text:span text:style-name="T28"> </text:span><text:span text:style-name="T8">fonte 0170</text:span><text:span text:style-name="T20"> </text:span><text:span text:style-name="T8">fazem</text:span><text:span text:style-name="T20"> </text:span><text:span text:style-name="T8">parte</text:span><text:span text:style-name="T20"> </text:span><text:span text:style-name="T8">das</text:span><text:span text:style-name="T20"> </text:span><text:span text:style-name="T8">disponibilidades</text:span><text:span text:style-name="T20"> </text:span><text:span text:style-name="T8">da</text:span><text:span text:style-name="T20"> </text:span><text:span text:style-name="T8">Conta Única</text:span><text:span text:style-name="T20"> </text:span><text:span text:style-name="T8">do</text:span><text:span text:style-name="T20"> </text:span><text:span text:style-name="T25">T</text:span><text:span text:style-name="T8">esouro</text:span><text:span text:style-name="T108"> </text:span><text:span text:style-name="T8">e</text:span><text:span text:style-name="T26"> </text:span><text:span text:style-name="T8">são</text:span><text:span text:style-name="T26"> </text:span><text:span text:style-name="T8">remunerados</text:span><text:span text:style-name="T26"> </text:span><text:span text:style-name="T8">de</text:span><text:span text:style-name="T26"> </text:span><text:span text:style-name="T8">acordo com</text:span><text:span text:style-name="T35"> </text:span><text:span text:style-name="T8">as</text:span><text:span text:style-name="T35"> </text:span><text:span text:style-name="T8">previsões da Medida Provisória</text:span><text:span text:style-name="T109"> </text:span><text:span text:style-name="T8">nº 2179–36 de</text:span><text:span text:style-name="T35"> </text:span><text:span text:style-name="T8">2001</text:span><text:span text:style-name="T35"> </text:span><text:span text:style-name="T8">e</text:span><text:span text:style-name="T35"> </text:span><text:span text:style-name="T8">que</text:span><text:span text:style-name="T35"> </text:span><text:span text:style-name="T8">a</text:span><text:span text:style-name="T35"> </text:span><text:span text:style-name="T8">inclusão</text:span><text:span text:style-name="T35"> </text:span><text:span text:style-name="T8">dos</text:span><text:span text:style-name="T35"> </text:span><text:span text:style-name="T8">recursos</text:span><text:span text:style-name="T35"> </text:span><text:span text:style-name="T8">fruto</text:span><text:span text:style-name="T45"> </text:span><text:span text:style-name="T8">de um possível</text:span><text:span text:style-name="T28"> </text:span><text:span text:style-name="T8">investimento</text:span><text:span text:style-name="T28"> </text:span><text:span text:style-name="T8">feito</text:span><text:span text:style-name="T28"> </text:span><text:span text:style-name="T8">pelos</text:span><text:span text:style-name="T20"> </text:span><text:span text:style-name="T10">T</text:span><text:span text:style-name="T43">R</text:span><text:span text:style-name="T110">T</text:span><text:span text:style-name="T8">s</text:span><text:span text:style-name="T108"> </text:span><text:span text:style-name="T8">implicaria corte</text:span><text:span text:style-name="T20"> </text:span><text:span text:style-name="T8">da</text:span><text:span text:style-name="T26"> </text:span><text:span text:style-name="T8">mesma</text:span><text:span text:style-name="T26"> </text:span><text:span text:style-name="T8">proporção</text:span><text:span text:style-name="T26"> </text:span><text:span text:style-name="T8">por</text:span><text:span text:style-name="T26"> </text:span><text:span text:style-name="T8">força</text:span><text:span text:style-name="T26"> </text:span><text:span text:style-name="T8">da</text:span><text:span text:style-name="T26"> </text:span><text:span text:style-name="T8">Emenda Constitucional</text:span><text:span text:style-name="T27"> </text:span><text:span text:style-name="T8">nº</text:span><text:span text:style-name="T28"> </text:span><text:span text:style-name="T8">95/2016</text:span><text:span text:style-name="T28"> </text:span><text:span text:style-name="T8">(documento</text:span><text:span text:style-name="T28"> </text:span><text:span text:style-name="T8">nº</text:span><text:span text:style-name="T28"> </text:span><text:span text:style-name="T8">21</text:span><text:span text:style-name="T39"> </text:span><text:span text:style-name="T8">do PROAD</text:span><text:span text:style-name="T35"> </text:span><text:span text:style-name="T8">nº</text:span><text:span text:style-name="T35"> </text:span><text:span text:style-name="T8">8097/2021).</text:span><text:span text:style-name="T35"> </text:span><text:span text:style-name="T10">E</text:span><text:span text:style-name="T8">m</text:span><text:span text:style-name="T35"> </text:span><text:span text:style-name="T8">decisão</text:span><text:span text:style-name="T35"> </text:span><text:span text:style-name="T8">de 02.08.2022, a</text:span><text:span text:style-name="T30"> </text:span><text:span text:style-name="T8">Presidência</text:span><text:span text:style-name="T30"> </text:span><text:span text:style-name="T8">do</text:span><text:span text:style-name="T30"> </text:span><text:span text:style-name="T8">T</text:span><text:span text:style-name="T43">R</text:span><text:span text:style-name="T8">T4</text:span><text:span text:style-name="T30"> </text:span><text:span text:style-name="T8">acolheu</text:span><text:span text:style-name="T30"> </text:span><text:span text:style-name="T8">a</text:span><text:span text:style-name="T30"> </text:span><text:span text:style-name="T8">sugestão</text:span><text:span text:style-name="T35"> </text:span><text:span text:style-name="T8">da</text:span><text:span text:style-name="T35"> </text:span><text:span text:style-name="T8">SA de</text:span><text:span text:style-name="T23"> </text:span><text:span text:style-name="T8">adotar</text:span><text:span text:style-name="T23"> </text:span><text:span text:style-name="T8">o</text:span><text:span text:style-name="T23"> </text:span><text:span text:style-name="T8">entendimento</text:span><text:span text:style-name="T41"> </text:span><text:span text:style-name="T8">da</text:span><text:span text:style-name="T41"> </text:span><text:span text:style-name="T8">Nota</text:span><text:span text:style-name="T111"> </text:span><text:span text:style-name="T8">Técnica SEOFI.CSJT</text:span><text:span text:style-name="T112"> </text:span><text:span text:style-name="T8">nº</text:span><text:span text:style-name="T33"> </text:span><text:span text:style-name="T8">02/2022</text:span><text:span text:style-name="T33"> </text:span><text:span text:style-name="T8">de</text:span><text:span text:style-name="T33"> </text:span><text:span text:style-name="T8">inexistência</text:span><text:span text:style-name="T23"> </text:span><text:span text:style-name="T8">de necessidade</text:span><text:span text:style-name="T113"> </text:span><text:span text:style-name="T8">de</text:span><text:span text:style-name="T111"> </text:span><text:span text:style-name="T8">investimento</text:span><text:span text:style-name="T41"> </text:span><text:span text:style-name="T8">diretamente</text:span><text:span text:style-name="T81"> </text:span><text:span text:style-name="T8">pelo T</text:span><text:span text:style-name="T43">R</text:span><text:span text:style-name="T8">T4<text:tab/>dos</text:span><text:span text:style-name="T33"> </text:span><text:span text:style-name="T8">recursos</text:span><text:span text:style-name="T33"> </text:span><text:span text:style-name="T8">financeiros</text:span><text:span text:style-name="T33"> </text:span><text:span text:style-name="T8">relativos</text:span><text:span text:style-name="T33"> </text:span><text:span text:style-name="T8">ao Superávit</text:span><text:span text:style-name="T30"> </text:span><text:span text:style-name="T8">Financeiro</text:span><text:span text:style-name="T30"> </text:span><text:span text:style-name="T8">(documento</text:span><text:span text:style-name="T30"> </text:span><text:span text:style-name="T8">nº</text:span><text:span text:style-name="T35"> </text:span><text:span text:style-name="T8">24</text:span><text:span text:style-name="T35"> </text:span><text:span text:style-name="T8">do</text:span><text:span text:style-name="T45"> </text:span><text:span text:style-name="T8">PROAD nº 8097/2021).</text:span></text:p>
      <text:p text:style-name="P34" loext:marker-style-name="T58"/>
      <text:p text:style-name="P42" loext:marker-style-name="T8"><text:span text:style-name="T17">S2.</text:span><text:span text:style-name="T87"> </text:span><text:span text:style-name="T17">SUGERE-</text:span><text:span text:style-name="T88">S</text:span><text:span text:style-name="T17">E</text:span><text:span text:style-name="T87"> </text:span><text:span text:style-name="T8">que</text:span><text:span text:style-name="T26"> </text:span><text:span text:style-name="T8">este</text:span><text:span text:style-name="T26"> </text:span><text:span text:style-name="T61">T</text:span><text:span text:style-name="T8">ribunal,</text:span><text:span text:style-name="T63"> </text:span><text:span text:style-name="T8">a</text:span><text:span text:style-name="T30"> </text:span><text:span text:style-name="T8">fim</text:span><text:span text:style-name="T32"> </text:span><text:span text:style-name="T8">A</text:span><text:span text:style-name="T30"> </text:span><text:span text:style-name="T8">presente</text:span><text:span text:style-name="T30"> </text:span><text:span text:style-name="T8">suges</text:span><text:span text:style-name="T10">t</text:span><text:span text:style-name="T8">ão</text:span><text:span text:style-name="T30"> </text:span><text:span text:style-name="T8">foi</text:span><text:span text:style-name="T30"> </text:span><text:span text:style-name="T8">elaborada</text:span><text:span text:style-name="T30"> </text:span><text:span text:style-name="T8">em</text:span><text:span text:style-name="T35"> </text:span><text:span text:style-name="T8">decorrência</text:span><text:span text:style-name="T53"> </text:span><text:span text:style-name="T8">Em<text:tab/>análise<text:tab/>ao<text:tab/>campo<text:tab/>‘Observação’<text:tab/>dos de</text:span><text:span text:style-name="T26"> </text:span><text:span text:style-name="T8">melhorar</text:span><text:span text:style-name="T30"> </text:span><text:span text:style-name="T8">a</text:span><text:span text:style-name="T30"> </text:span><text:span text:style-name="T8">compreensão</text:span><text:span text:style-name="T30"> </text:span><text:span text:style-name="T8">por</text:span><text:span text:style-name="T30"> </text:span><text:span text:style-name="T8">parte</text:span><text:span text:style-name="T30"> </text:span><text:span text:style-name="T8">dos</text:span><text:span text:style-name="T22"> </text:span><text:span text:style-name="T8">da</text:span><text:span text:style-name="T35"> </text:span><text:span text:style-name="T8">Oportunidade</text:span><text:span text:style-name="T35"> </text:span><text:span text:style-name="T8">de</text:span><text:span text:style-name="T45"> </text:span><text:span text:style-name="T8">Melhoria</text:span><text:span text:style-name="T114"> </text:span><text:span text:style-name="T8">“OM2.</text:span><text:span text:style-name="T109"> </text:span><text:span text:style-name="T8">Padronização</text:span><text:span text:style-name="T69"> </text:span><text:span text:style-name="T8">documentos        </text:span><text:span text:style-name="T97"><text:s/></text:span><text:span text:style-name="T8">lançados<text:tab/>ao</text:span><text:span text:style-name="T33"> </text:span><text:span text:style-name="T8">longo</text:span><text:span text:style-name="T33"> </text:span><text:span text:style-name="T8">de</text:span><text:span text:style-name="T33"> </text:span><text:span text:style-name="T8">2022, usuários</text:span><text:span text:style-name="T38"> </text:span><text:span text:style-name="T8">das</text:span><text:span text:style-name="T38"> </text:span><text:span text:style-name="T8">informações</text:span><text:span text:style-name="T38"> </text:span><text:span text:style-name="T8">referentes</text:span><text:span text:style-name="T38"> </text:span><text:span text:style-name="T8">às</text:span><text:span text:style-name="T24"> </text:span><text:span text:style-name="T8">do<text:tab/>campo<text:tab/>‘Observação’<text:tab/>dos<text:tab/>documentos</text:span><text:span text:style-name="T40"> </text:span><text:span text:style-name="T8">constatou-se</text:span><text:span text:style-name="T81"> </text:span><text:span text:style-name="T8">a</text:span><text:span text:style-name="T81"> </text:span><text:span text:style-name="T8">recorrência</text:span><text:span text:style-name="T38"> </text:span><text:span text:style-name="T8">de</text:span><text:span text:style-name="T38"> </text:span><text:span text:style-name="T8">registros</text:span><text:span text:style-name="T38"> </text:span><text:span text:style-name="T8">com transações</text:span><text:span text:style-name="T26"> </text:span><text:span text:style-name="T8">subjacentes</text:span><text:span text:style-name="T26"> </text:span><text:span text:style-name="T8">às</text:span><text:span text:style-name="T26"> </text:span><text:span text:style-name="T8">demonstrações</text:span><text:span text:style-name="T32"> </text:span><text:span text:style-name="T8">contábeis”.</text:span><text:span text:style-name="T111"> </text:span><text:span text:style-name="T25">T</text:span><text:span text:style-name="T8">al</text:span><text:span text:style-name="T41"> </text:span><text:span text:style-name="T8">sugestão</text:span><text:span text:style-name="T81"> </text:span><text:span text:style-name="T8">objetiva</text:span><text:span text:style-name="T81"> </text:span><text:span text:style-name="T8">melhorar</text:span><text:span text:style-name="T81"> </text:span><text:span text:style-name="T8">as</text:span><text:span text:style-name="T115"> </text:span><text:span text:style-name="T8">informações</text:span><text:span text:style-name="T33"> </text:span><text:span text:style-name="T8">insuficien</text:span><text:span text:style-name="T10">t</text:span><text:span text:style-name="T8">es</text:span><text:span text:style-name="T33"> </text:span><text:span text:style-name="T8">para</text:span><text:span text:style-name="T33"> </text:span><text:span text:style-name="T8">a</text:span><text:span text:style-name="T23"> </text:span><text:span text:style-name="T8">adequada contábeis,</text:span><text:span text:style-name="T23"> </text:span><text:span text:style-name="T8">avalie</text:span><text:span text:style-name="T23"> </text:span><text:span text:style-name="T8">a</text:span><text:span text:style-name="T41"> </text:span><text:span text:style-name="T8">conveniência</text:span><text:span text:style-name="T41"> </text:span><text:span text:style-name="T8">e</text:span><text:span text:style-name="T41"> </text:span><text:span text:style-name="T8">a</text:span><text:span text:style-name="T46"> </text:span><text:span text:style-name="T8">característ</text:span><text:span text:style-name="T10">i</text:span><text:span text:style-name="T8">cas</text:span><text:span text:style-name="T35"> </text:span><text:span text:style-name="T8">qualitativas da informação contábil,</text:span><text:span text:style-name="T10"> </text:span><text:span text:style-name="T8">a</text:span><text:span text:style-name="T22"> </text:span><text:span text:style-name="T8">compreensão        </text:span><text:span text:style-name="T68"><text:s/></text:span><text:span text:style-name="T8">dos        </text:span><text:span text:style-name="T116"><text:s/></text:span><text:span text:style-name="T8">usuários<text:tab/>da<text:tab/>informação oportunidade<text:tab/>de<text:tab/>padronizar<text:tab/>o</text:span><text:span text:style-name="T46"> </text:span><text:span text:style-name="T8">partir</text:span><text:span text:style-name="T20"> </text:span><text:span text:style-name="T8">da</text:span><text:span text:style-name="T20"> </text:span><text:span text:style-name="T8">inserção</text:span><text:span text:style-name="T20"> </text:span><text:span text:style-name="T8">de</text:span><text:span text:style-name="T20"> </text:span><text:span text:style-name="T8">dados</text:span><text:span text:style-name="T20"> </text:span><text:span text:style-name="T8">mais</text:span><text:span text:style-name="T26"> </text:span><text:span text:style-name="T8">completos</text:span><text:span text:style-name="T26"> </text:span><text:span text:style-name="T8">que</text:span><text:span text:style-name="T29"> </text:span><text:span text:style-name="T8">contábil.</text:span><text:span text:style-name="T30"> </text:span><text:span text:style-name="T25">T</text:span><text:span text:style-name="T8">ambém</text:span><text:span text:style-name="T44"> </text:span><text:span text:style-name="T10">f</text:span><text:span text:style-name="T8">oi</text:span><text:span text:style-name="T30"> </text:span><text:span text:style-name="T8">identificado</text:span><text:span text:style-name="T30"> </text:span><text:span text:style-name="T8">que,</text:span><text:span text:style-name="T30"> </text:span><text:span text:style-name="T8">apesar</text:span><text:span text:style-name="T35"> </text:span><text:span text:style-name="T8">da preenchimento</text:span><text:span text:style-name="T28"> </text:span><text:span text:style-name="T8">do</text:span><text:span text:style-name="T28"> </text:span><text:span text:style-name="T8">campo</text:span><text:span text:style-name="T28"> </text:span><text:span text:style-name="T8">de</text:span><text:span text:style-name="T28"> </text:span><text:span text:style-name="T8">observação</text:span><text:span text:style-name="T40"> </text:span><text:span text:style-name="T8">permitam</text:span><text:span text:style-name="T26"> </text:span><text:span text:style-name="T8">aos</text:span><text:span text:style-name="T26"> </text:span><text:span text:style-name="T8">usuários</text:span><text:span text:style-name="T26"> </text:span><text:span text:style-name="T8">da</text:span><text:span text:style-name="T30"> </text:span><text:span text:style-name="T8">informação</text:span><text:span text:style-name="T30"> </text:span><text:span text:style-name="T8">identificar</text:span><text:span text:style-name="T30"> </text:span><text:span text:style-name="T8">a</text:span><text:span text:style-name="T34"> </text:span><text:span text:style-name="T8">orientação          </text:span><text:span text:style-name="T61"><text:s/></text:span><text:span text:style-name="T8">emanada          </text:span><text:span text:style-name="T110"><text:s/></text:span><text:span text:style-name="T8">pelo          </text:span><text:span text:style-name="T110"><text:s/></text:span><text:span text:style-name="T8">S</text:span><text:span text:style-name="T48">r</text:span><text:span text:style-name="T8">.          </text:span><text:span text:style-name="T110"><text:s/></text:span><text:span text:style-name="T8">Contador dos<text:tab/>documentos                </text:span><text:span text:style-name="T117"><text:s/></text:span><text:span text:style-name="T8">contábeis,              </text:span><text:span text:style-name="T49"><text:s/></text:span><text:span text:style-name="T8">em</text:span><text:span text:style-name="T40"> </text:span><text:span text:style-name="T8">natureza<text:tab/>das          </text:span><text:span text:style-name="T25"><text:s/></text:span><text:span text:style-name="T8">transações          </text:span><text:span text:style-name="T110"><text:s/></text:span><text:span text:style-name="T8">registradas<text:tab/>nas</text:span><text:span text:style-name="T34"> </text:span><text:span text:style-name="T8">Responsável,</text:span><text:span text:style-name="T38"> </text:span><text:span text:style-name="T8">a</text:span><text:span text:style-name="T38"> </text:span><text:span text:style-name="T8">qual</text:span><text:span text:style-name="T27"> </text:span><text:span text:style-name="T8">não</text:span><text:span text:style-name="T27"> </text:span><text:span text:style-name="T8">é</text:span><text:span text:style-name="T27"> </text:span><text:span text:style-name="T8">observada</text:span><text:span text:style-name="T27"> </text:span><text:span text:style-name="T8">pelos conformidade            </text:span><text:span text:style-name="T42"><text:s/></text:span><text:span text:style-name="T8">com            </text:span><text:span text:style-name="T118"><text:s/></text:span><text:span text:style-name="T8">a<text:tab/>norma            </text:span><text:span text:style-name="T118"><text:s/></text:span><text:span text:style-name="T8">de</text:span><text:span text:style-name="T34"> </text:span><text:span text:style-name="T8">demonstrações          </text:span><text:span text:style-name="T119"><text:s/></text:span><text:span text:style-name="T8">contábeis          </text:span><text:span text:style-name="T120"><text:s/></text:span><text:span text:style-name="T8">do          </text:span><text:span text:style-name="T120"><text:s/></text:span><text:span text:style-name="T8">T</text:span><text:span text:style-name="T43">R</text:span><text:span text:style-name="T8">T4          </text:span><text:span text:style-name="T120"><text:s/></text:span><text:span text:style-name="T8">e          </text:span><text:span text:style-name="T120"><text:s/></text:span><text:span text:style-name="T8">a</text:span><text:span text:style-name="T115"> </text:span><text:span text:style-name="T8">operadores</text:span><text:span text:style-name="T27"> </text:span><text:span text:style-name="T8">do</text:span><text:span text:style-name="T27"> </text:span><text:span text:style-name="T8">sistema</text:span><text:span text:style-name="T27"> </text:span><text:span text:style-name="T8">Siafi,</text:span><text:span text:style-name="T39"> </text:span><text:span text:style-name="T8">não</text:span><text:span text:style-name="T28"> </text:span><text:span text:style-name="T8">houve</text:span><text:span text:style-name="T28"> </text:span><text:span text:style-name="T8">uma contabilidade</text:span><text:span text:style-name="T81"> </text:span><text:span text:style-name="T8">Interpretação</text:span><text:span text:style-name="T81"> </text:span><text:span text:style-name="T8">Técnica</text:span><text:span text:style-name="T81"> </text:span><text:span text:style-name="T8">I</text:span><text:span text:style-name="T10">T</text:span><text:span text:style-name="T8">G</text:span><text:span text:style-name="T37"> </text:span><text:span text:style-name="T8">documentação pertinente.                                                                                        </text:span><text:span text:style-name="T121"><text:s/></text:span><text:span text:style-name="T8">padronização</text:span><text:span text:style-name="T27"> </text:span><text:span text:style-name="T8">efetiva</text:span><text:span text:style-name="T27"> </text:span><text:span text:style-name="T8">do</text:span><text:span text:style-name="T27"> </text:span><text:span text:style-name="T8">preenchimento</text:span><text:span text:style-name="T28"> </text:span><text:span text:style-name="T8">de</text:span><text:span text:style-name="T28"> </text:span><text:span text:style-name="T8">t</text:span><text:span text:style-name="T10">a</text:span><text:span text:style-name="T8">l</text:span></text:p>
      <text:p text:style-name="P43" loext:marker-style-name="T8"><text:span text:style-name="T8">2000,<text:tab/>que<text:tab/>estabelece<text:tab/>critérios<text:tab/>e<text:tab/>campo,</text:span><text:span text:style-name="T35"> </text:span><text:span text:style-name="T8">tampouco</text:span><text:span text:style-name="T35"> </text:span><text:span text:style-name="T8">melhora</text:span><text:span text:style-name="T35"> </text:span><text:span text:style-name="T8">nos</text:span><text:span text:style-name="T35"> </text:span><text:span text:style-name="T8">registros</text:span><text:span text:style-name="T35"> </text:span><text:span text:style-name="T8">ao longo</text:span></text:p>
      <text:p text:style-name="P44" loext:marker-style-name="T8"><text:span text:style-name="T97">procedimentos</text:span><text:span text:style-name="T122"> </text:span><text:span text:style-name="T97">para</text:span><text:span text:style-name="T122"> </text:span><text:span text:style-name="T97">serem</text:span><text:span text:style-name="T123"> </text:span><text:span text:style-name="T97">adotados</text:span><text:span text:style-name="T123"> </text:span><text:span text:style-name="T97">para</text:span><text:span text:style-name="T124"> </text:span><text:span text:style-name="T8">Em</text:span><text:span text:style-name="T26"> </text:span><text:span text:style-name="T8">03.05</text:span><text:span text:style-name="T10">.</text:span><text:span text:style-name="T8">2022</text:span><text:span text:style-name="T26"> </text:span><text:span text:style-name="T8">foi</text:span><text:span text:style-name="T30"> </text:span><text:span text:style-name="T8">enviada</text:span><text:span text:style-name="T30"> </text:span><text:span text:style-name="T8">orientação,</text:span><text:span text:style-name="T30"> </text:span><text:span text:style-name="T8">via</text:span><text:span text:style-name="T30"> </text:span><text:span text:style-name="T8">e–mail,</text:span><text:bookmark-end text:name="_page_13_0"/></text:p>
      <text:p text:style-name="P45" loext:marker-style-name="T1"><text:bookmark-start text:name="_page_15_0"/><text:span text:style-name="T1">76</text:span><text:span text:style-name="T1"/></text:p>
      <text:p text:style-name="P25" loext:marker-style-name="T2"/>
      <text:p text:style-name="P26" loext:marker-style-name="T67"/>
      <text:p text:style-name="P44" loext:marker-style-name="T8"><draw:g text:anchor-type="char" draw:z-index="5" draw:name="Shape6" draw:style-name="gr1"><draw:custom-shape draw:style-name="gr5" draw:text-style-name="P15" svg:width="3.187in" svg:height="3.9689in" svg:x="6.922in" svg:y="-0.0543in"><text:p/><draw:enhanced-geometry svg:viewBox="0 0 2914305 3628597" draw:type="0" draw:enhanced-path="M 0 3628597 L 0 0 L 2914305 0 L 2914305 3628597 L 0 3628597 N"/></draw:custom-shape><draw:custom-shape draw:style-name="gr5" draw:text-style-name="P15" svg:width="1.198in" svg:height="3.9689in" svg:x="10.1087in" svg:y="-0.0543in"><text:p/><draw:enhanced-geometry svg:viewBox="0 0 1095245 3628597" draw:type="0" draw:enhanced-path="M 0 0 L 0 3628597 L 1095245 3628597 L 1095245 0 L 0 0 N"/></draw:custom-shape><draw:custom-shape draw:style-name="gr3" draw:text-style-name="P5" svg:width="0in" svg:height="3.9795in" svg:x="0.7984in" svg:y="-0.0591in"><text:p/><draw:enhanced-geometry svg:viewBox="0 0 0 3638120" draw:type="0" draw:enhanced-path="M 0 0 L 0 3638120 N"/></draw:custom-shape><draw:custom-shape draw:style-name="gr3" draw:text-style-name="P5" svg:width="0in" svg:height="3.9795in" svg:x="3.611in" svg:y="-0.0591in"><text:p/><draw:enhanced-geometry svg:viewBox="0 0 0 3638120" draw:type="0" draw:enhanced-path="M 0 0 L 0 3638120 N"/></draw:custom-shape><draw:custom-shape draw:style-name="gr3" draw:text-style-name="P5" svg:width="0in" svg:height="3.9795in" svg:x="6.9228in" svg:y="-0.0591in"><text:p/><draw:enhanced-geometry svg:viewBox="0 0 0 3638120" draw:type="0" draw:enhanced-path="M 0 0 L 0 3638120 N"/></draw:custom-shape><draw:custom-shape draw:style-name="gr3" draw:text-style-name="P5" svg:width="0in" svg:height="3.9795in" svg:x="10.1102in" svg:y="-0.0591in"><text:p/><draw:enhanced-geometry svg:viewBox="0 0 0 3638120" draw:type="0" draw:enhanced-path="M 0 0 L 0 3638120 N"/></draw:custom-shape><draw:custom-shape draw:style-name="gr3" draw:text-style-name="P5" svg:width="0in" svg:height="3.9795in" svg:x="11.3083in" svg:y="-0.0591in"><text:p/><draw:enhanced-geometry svg:viewBox="0 0 0 3638120" draw:type="0" draw:enhanced-path="M 0 0 L 0 3638120 N"/></draw:custom-shape><draw:custom-shape draw:style-name="gr3" draw:text-style-name="P5" svg:width="10.5197in" svg:height="0in" svg:x="0.7937in" svg:y="-0.0543in"><text:p/><draw:enhanced-geometry svg:viewBox="0 0 9619114 0" draw:type="0" draw:enhanced-path="M 0 0 L 9619114 0 N"/></draw:custom-shape><draw:custom-shape draw:style-name="gr3" draw:text-style-name="P5" svg:width="10.5197in" svg:height="0in" svg:x="0.7937in" svg:y="3.915in"><text:p/><draw:enhanced-geometry svg:viewBox="0 0 9619114 0" draw:type="0" draw:enhanced-path="M 0 0 L 9619114 0 N"/></draw:custom-shape></draw:g><text:span text:style-name="T8">escrituração</text:span><text:span text:style-name="T20"> </text:span><text:span text:style-name="T8">contábil</text:span><text:span text:style-name="T26"> </text:span><text:span text:style-name="T8">de</text:span><text:span text:style-name="T26"> </text:span><text:span text:style-name="T8">fatos</text:span><text:span text:style-name="T26"> </text:span><text:span text:style-name="T8">patrimoniais</text:span><text:span text:style-name="T64"> </text:span><text:span text:style-name="T8">do</text:span><text:span text:style-name="T41"> </text:span><text:span text:style-name="T8">contador</text:span><text:span text:style-name="T41"> </text:span><text:span text:style-name="T8">do</text:span><text:span text:style-name="T41"> </text:span><text:span text:style-name="T8">T</text:span><text:span text:style-name="T91">R</text:span><text:span text:style-name="T8">T4</text:span><text:span text:style-name="T81"> </text:span><text:span text:style-name="T8">com</text:span><text:span text:style-name="T81"> </text:span><text:span text:style-name="T8">alguns</text:span><text:span text:style-name="T81"> </text:span><text:span text:style-name="T8">requisitos</text:span><text:span text:style-name="T24"> </text:span><text:span text:style-name="T8">do exercício.</text:span></text:p>
      <text:p text:style-name="P46" loext:marker-style-name="T8"><text:span text:style-name="T8">da entidade.<text:tab/>mínimos</text:span><text:span text:style-name="T26"> </text:span><text:span text:style-name="T8">a</text:span><text:span text:style-name="T26"> </text:span><text:span text:style-name="T8">serem</text:span><text:span text:style-name="T26"> </text:span><text:span text:style-name="T8">incluídos</text:span><text:span text:style-name="T26"> </text:span><text:span text:style-name="T8">no</text:span><text:span text:style-name="T30"> </text:span><text:span text:style-name="T8">campo</text:span><text:span text:style-name="T30"> </text:span><text:span text:style-name="T8">observação</text:span></text:p>
      <text:p text:style-name="P47" loext:marker-style-name="T8"><text:span text:style-name="T97">do</text:span><text:span text:style-name="T125"> </text:span><text:span text:style-name="T97">documento</text:span><text:span text:style-name="T125"> </text:span><text:span text:style-name="T97">hábil</text:span><text:span text:style-name="T98"> </text:span><text:span text:style-name="T97">no</text:span><text:span text:style-name="T98"> </text:span><text:span text:style-name="T97">SIA</text:span><text:span text:style-name="T126">F</text:span><text:span text:style-name="T97">I:</text:span><text:span text:style-name="T98"> </text:span><text:span text:style-name="T97">a)</text:span><text:span text:style-name="T98"> </text:span><text:span text:style-name="T97">número</text:span><text:span text:style-name="T98"> </text:span><text:span text:style-name="T97">do</text:span><text:span text:style-name="T127"> </text:span><text:span text:style-name="T70">V</text:span><text:span text:style-name="T8">erificou-se</text:span><text:span text:style-name="T44"> </text:span><text:span text:style-name="T8">que</text:span><text:span text:style-name="T30"> </text:span><text:span text:style-name="T8">a</text:span><text:span text:style-name="T30"> </text:span><text:span text:style-name="T8">partir</text:span><text:span text:style-name="T30"> </text:span><text:span text:style-name="T8">de</text:span><text:span text:style-name="T30"> </text:span><text:span text:style-name="T8">abril</text:span><text:span text:style-name="T31"> </text:span><text:span text:style-name="T8">de</text:span><text:span text:style-name="T30"> </text:span><text:span text:style-name="T8">2022,</text:span><text:span text:style-name="T30"> </text:span><text:span text:style-name="T8">foram processo</text:span><text:span text:style-name="T44"> </text:span><text:span text:style-name="T8">adminis</text:span><text:span text:style-name="T10">t</text:span><text:span text:style-name="T8">rativo</text:span><text:span text:style-name="T30"> </text:span><text:span text:style-name="T8">relacionado</text:span><text:span text:style-name="T35"> </text:span><text:span text:style-name="T8">ao</text:span><text:span text:style-name="T35"> </text:span><text:span text:style-name="T8">lançamento</text:span><text:span text:style-name="T29"> </text:span><text:span text:style-name="T72">registradas<text:tab/>restrições<text:tab/>na</text:span><text:span text:style-name="T128"> </text:span><text:span text:style-name="T72">Conformidade</text:span><text:span text:style-name="T128"> </text:span><text:span text:style-name="T72">de </text:span><text:span text:style-name="T8">contábil;</text:span><text:span text:style-name="T30"> </text:span><text:span text:style-name="T8">b)</text:span><text:span text:style-name="T35"> </text:span><text:span text:style-name="T8">a</text:span><text:span text:style-name="T35"> </text:span><text:span text:style-name="T8">motivação</text:span><text:span text:style-name="T35"> </text:span><text:span text:style-name="T8">(histórico);</text:span><text:span text:style-name="T45"> </text:span><text:span text:style-name="T8">c)</text:span><text:span text:style-name="T35"> </text:span><text:span text:style-name="T8">o</text:span><text:span text:style-name="T35"> </text:span><text:span text:style-name="T8">número</text:span><text:span text:style-name="T35"> </text:span><text:span text:style-name="T8">de</text:span><text:span text:style-name="T69"> </text:span><text:span text:style-name="T72">Gestão</text:span><text:span text:style-name="T129"> </text:span><text:span text:style-name="T72">quanto</text:span><text:span text:style-name="T130"> </text:span><text:span text:style-name="T72">à</text:span><text:span text:style-name="T130"> </text:span><text:span text:style-name="T72">insuficiência</text:span><text:span text:style-name="T130"> </text:span><text:span text:style-name="T72">das</text:span><text:span text:style-name="T130"> </text:span><text:span text:style-name="T71">i</text:span><text:span text:style-name="T72">nformações </text:span><text:span text:style-name="T8">referência</text:span><text:span text:style-name="T30"> </text:span><text:span text:style-name="T8">(documento</text:span><text:span text:style-name="T30"> </text:span><text:span text:style-name="T8">fiscal</text:span><text:span text:style-name="T35"> </text:span><text:span text:style-name="T8">e/ou</text:span><text:span text:style-name="T35"> </text:span><text:span text:style-name="T8">contrato</text:span><text:span text:style-name="T45"> </text:span><text:span text:style-name="T8">ou</text:span><text:span text:style-name="T35"> </text:span><text:span text:style-name="T8">outra</text:span><text:span text:style-name="T40"> </text:span><text:span text:style-name="T72">inseridas</text:span><text:span text:style-name="T131"> </text:span><text:span text:style-name="T72">no</text:span><text:span text:style-name="T75"> </text:span><text:span text:style-name="T72">campo</text:span><text:span text:style-name="T75"> </text:span><text:span text:style-name="T72">‘Observação’</text:span><text:span text:style-name="T75"> </text:span><text:span text:style-name="T72">de</text:span><text:span text:style-name="T75"> </text:span><text:span text:style-name="T72">documentos </text:span><text:span text:style-name="T97">referência)</text:span><text:span text:style-name="T132"> </text:span><text:span text:style-name="T97">e;</text:span><text:span text:style-name="T132"> </text:span><text:span text:style-name="T97">d)</text:span><text:span text:style-name="T132"> </text:span><text:span text:style-name="T97">competência</text:span><text:span text:style-name="T132"> </text:span><text:span text:style-name="T97">do</text:span><text:span text:style-name="T132"> </text:span><text:span text:style-name="T97">lançamento</text:span><text:span text:style-name="T124"> </text:span><text:span text:style-name="T8">contábeis</text:span><text:span text:style-name="T30"> </text:span><text:span text:style-name="T8">registrados</text:span><text:span text:style-name="T30"> </text:span><text:span text:style-name="T8">no</text:span><text:span text:style-name="T30"> </text:span><text:span text:style-name="T10">S</text:span><text:span text:style-name="T8">iafi.</text:span><text:span text:style-name="T35"> </text:span><text:span text:style-name="T8">Apesar</text:span><text:span text:style-name="T35"> </text:span><text:span text:style-name="T8">das</text:span><text:span text:style-name="T35"> </text:span><text:span text:style-name="T8">falhas (documento nº 03 do PROAD</text:span><text:span text:style-name="T10"> </text:span><text:span text:style-name="T8">nº 3966/2022).<text:tab/></text:span><text:span text:style-name="T72">terem<text:tab/>sido        </text:span><text:span text:style-name="T133"><text:s/></text:span><text:span text:style-name="T72">detectadas<text:tab/>e<text:tab/>registradas<text:tab/>na</text:span></text:p>
      <text:p text:style-name="P48" loext:marker-style-name="T8"><text:span text:style-name="T8">Conformidade</text:span><text:span text:style-name="T35"> </text:span><text:span text:style-name="T8">de</text:span><text:span text:style-name="T35"> </text:span><text:span text:style-name="T8">Registros</text:span><text:span text:style-name="T35"> </text:span><text:span text:style-name="T8">de Gestão,</text:span><text:span text:style-name="T10"> </text:span><text:span text:style-name="T8">não foram realizadas</text:span><text:span text:style-name="T27"> </text:span><text:span text:style-name="T8">ações</text:span><text:span text:style-name="T27"> </text:span><text:span text:style-name="T8">visando</text:span><text:span text:style-name="T28"> </text:span><text:span text:style-name="T8">sanar</text:span><text:span text:style-name="T28"> </text:span><text:span text:style-name="T8">os</text:span><text:span text:style-name="T28"> </text:span><text:span text:style-name="T8">problemas evidenciados.</text:span></text:p>
      <text:p text:style-name="P32" loext:marker-style-name="T7"/>
      <text:p text:style-name="P49" loext:marker-style-name="T8"><text:span text:style-name="T8">Ademais,</text:span><text:span text:style-name="T30"> </text:span><text:span text:style-name="T8">no</text:span><text:span text:style-name="T30"> </text:span><text:span text:style-name="T8">decorrer</text:span><text:span text:style-name="T30"> </text:span><text:span text:style-name="T8">do</text:span><text:span text:style-name="T30"> </text:span><text:span text:style-name="T8">exercício</text:span><text:span text:style-name="T30"> </text:span><text:span text:style-name="T8">de</text:span><text:span text:style-name="T30"> </text:span><text:span text:style-name="T8">2022,</text:span><text:span text:style-name="T45"> </text:span><text:span text:style-name="T8">não houve</text:span><text:span text:style-name="T26"> </text:span><text:span text:style-name="T8">registro</text:span><text:span text:style-name="T26"> </text:span><text:span text:style-name="T8">na</text:span><text:span text:style-name="T30"> </text:span><text:span text:style-name="T8">Conformidade</text:span><text:span text:style-name="T30"> </text:span><text:span text:style-name="T8">Contábil</text:span><text:span text:style-name="T30"> </text:span><text:span text:style-name="T8">com</text:span><text:span text:style-name="T30"> </text:span><text:span text:style-name="T8">a restrição<text:tab/></text:span><text:span text:style-name="T17">731–Erro/insufic</text:span><text:span text:style-name="T88">i</text:span><text:span text:style-name="T17">ência</text:span><text:span text:style-name="T8"><text:tab/></text:span><text:span text:style-name="T17">descrição campo</text:span><text:span text:style-name="T134"> </text:span><text:span text:style-name="T17">observação</text:span><text:span text:style-name="T8">,</text:span><text:span text:style-name="T28"> </text:span><text:span text:style-name="T8">que</text:span><text:span text:style-name="T39"> </text:span><text:span text:style-name="T8">tem</text:span><text:span text:style-name="T28"> </text:span><text:span text:style-name="T8">como</text:span><text:span text:style-name="T28"> </text:span><text:span text:style-name="T8">propósito destacar</text:span><text:span text:style-name="T27"> </text:span><text:span text:style-name="T8">o</text:span><text:span text:style-name="T27"> </text:span><text:span text:style-name="T8">preenchimento</text:span><text:span text:style-name="T27"> </text:span><text:span text:style-name="T8">de</text:span><text:span text:style-name="T27"> </text:span><text:span text:style-name="T8">documentos</text:span><text:span text:style-name="T27"> </text:span><text:span text:style-name="T8">de entrada</text:span><text:span text:style-name="T33"> </text:span><text:span text:style-name="T8">de</text:span><text:span text:style-name="T23"> </text:span><text:span text:style-name="T8">dados</text:span><text:span text:style-name="T23"> </text:span><text:span text:style-name="T8">do</text:span><text:span text:style-name="T23"> </text:span><text:span text:style-name="T8">Siafi</text:span><text:span text:style-name="T23"> </text:span><text:span text:style-name="T8">com</text:span><text:span text:style-name="T23"> </text:span><text:span text:style-name="T8">erro</text:span><text:span text:style-name="T23"> </text:span><text:span text:style-name="T10">o</text:span><text:span text:style-name="T8">u insuficiência          </text:span><text:span text:style-name="T25"><text:s/></text:span><text:span text:style-name="T8">de<text:tab/>informações          </text:span><text:span text:style-name="T25"><text:s/></text:span><text:span text:style-name="T8">no<text:tab/>campo observação.</text:span></text:p>
      <text:p text:style-name="P32" loext:marker-style-name="T7"/>
      <text:p text:style-name="P50" loext:marker-style-name="T17"><text:span text:style-name="T8">Dessa</text:span><text:span text:style-name="T26"> </text:span><text:span text:style-name="T8">forma,</text:span><text:span text:style-name="T26"> </text:span><text:span text:style-name="T8">considera-se</text:span><text:span text:style-name="T26"> </text:span><text:span text:style-name="T8">a</text:span><text:span text:style-name="T26"> </text:span><text:span text:style-name="T8">presente</text:span><text:span text:style-name="T30"> </text:span><text:span text:style-name="T8">sugestão </text:span><text:span text:style-name="T17">NÃO IMPLEMEN</text:span><text:span text:style-name="T50">T</text:span><text:span text:style-name="T17">ADA.</text:span><text:bookmark-end text:name="_page_15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8016in" fo:margin-bottom="0in" fo:margin-left="0.7874in" fo:margin-right="0.44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8016in" fo:margin-bottom="0in" fo:margin-left="0.7874in" fo:margin-right="0.4445in" style:writing-mode="lr-tb" style:layout-grid-color="#c0c0c0" style:layout-grid-lines="1896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8016in" fo:margin-bottom="0in" fo:margin-left="0.7874in" fo:margin-right="0.7874in" style:writing-mode="lr-tb" style:layout-grid-color="#c0c0c0" style:layout-grid-lines="1896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4" meta:paragraph-count="40" meta:word-count="1349" meta:character-count="9955" meta:non-whitespace-character-count="7957"/>
    <meta:generator>LibreOffice/25.2.7.2$Linux_X86_64 LibreOffice_project/5cbfd1ab6520636bb5f7b99185aa69bd7456825d</meta:generator>
  </office:meta>
</office:document-meta>
</file>