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CA55FBC24CAE47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99b13"/>
    </style:style>
    <style:style style:name="P2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ccdce"/>
    </style:style>
    <style:style style:name="P3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99b13"/>
    </style:style>
    <style:style style:name="P4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ccdce"/>
    </style:style>
    <style:style style:name="P5" style:family="paragraph" style:parent-style-name="Standard">
      <style:paragraph-properties fo:margin-left="0.002cm" fo:margin-right="0.025cm" fo:margin-top="0.005cm" fo:margin-bottom="0cm" loext:contextual-spacing="false" fo:text-align="center" style:justify-single-word="false" fo:text-indent="0cm" style:auto-text-indent="false"/>
      <style:text-properties style:font-name="Arial1" fo:font-size="12pt" officeooo:paragraph-rsid="00199b13" style:font-size-asian="12pt" style:font-size-complex="12pt"/>
    </style:style>
    <style:style style:name="P6" style:family="paragraph" style:parent-style-name="Standard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officeooo:paragraph-rsid="00199b13"/>
    </style:style>
    <style:style style:name="P7" style:family="paragraph" style:parent-style-name="Standard">
      <style:paragraph-properties fo:margin-left="0.004cm" fo:margin-right="0.025cm" fo:margin-top="0.485cm" fo:margin-bottom="0cm" loext:contextual-spacing="false" fo:text-align="center" style:justify-single-word="false" fo:text-indent="0cm" style:auto-text-indent="false"/>
      <style:text-properties officeooo:paragraph-rsid="00199b13"/>
    </style:style>
    <style:style style:name="P8" style:family="paragraph" style:parent-style-name="Text_20_body">
      <style:paragraph-properties fo:line-height="0.478cm" fo:text-align="justify" style:justify-single-word="false">
        <style:tab-stops>
          <style:tab-stop style:position="10.827cm"/>
          <style:tab-stop style:position="13.769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9" style:family="paragraph" style:parent-style-name="Text_20_body">
      <style:paragraph-properties fo:line-height="0.485cm" fo:text-align="justify" style:justify-single-word="false">
        <style:tab-stops>
          <style:tab-stop style:position="3.773cm"/>
          <style:tab-stop style:position="13.582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10" style:family="paragraph" style:parent-style-name="Text_20_body">
      <style:paragraph-properties fo:margin-left="0cm" fo:margin-right="0cm" fo:margin-top="0.196cm" fo:margin-bottom="0cm" loext:contextual-spacing="false" fo:text-align="justify" style:justify-single-word="false" fo:text-indent="0cm" style:auto-text-indent="false"/>
      <style:text-properties style:font-name="Arial1" fo:font-size="12pt" officeooo:paragraph-rsid="00199b13" style:font-size-asian="12pt" style:font-size-complex="12pt"/>
    </style:style>
    <style:style style:name="P11" style:family="paragraph" style:parent-style-name="Text_20_body">
      <style:paragraph-properties fo:margin-left="0cm" fo:margin-right="0cm" fo:margin-top="0.483cm" fo:margin-bottom="0cm" loext:contextual-spacing="false" fo:text-align="start" style:justify-single-word="false" fo:text-indent="0cm" style:auto-text-indent="false"/>
      <style:text-properties style:font-name="Arial1" fo:font-size="12pt" officeooo:paragraph-rsid="00199b13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199b13" style:font-size-asian="10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 officeooo:paragraph-rsid="00199b13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118cm"/>
          <style:tab-stop style:position="14.817cm"/>
          <style:tab-stop style:position="16.602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15" style:family="paragraph" style:parent-style-name="Text_20_body">
      <style:paragraph-properties fo:margin-left="0cm" fo:margin-right="0cm" fo:margin-top="0.254cm" fo:margin-bottom="0cm" loext:contextual-spacing="false" fo:text-align="start" style:justify-single-word="false" fo:text-indent="0cm" style:auto-text-indent="false"/>
      <style:text-properties style:font-name="Arial1" fo:font-size="12pt" officeooo:paragraph-rsid="00199b13" style:font-size-asian="12pt" style:font-size-complex="12pt"/>
    </style:style>
    <style:style style:name="P16" style:family="paragraph" style:parent-style-name="Text_20_body">
      <style:paragraph-properties fo:margin-left="0cm" fo:margin-right="0.266cm" fo:margin-top="0.485cm" fo:margin-bottom="0cm" loext:contextual-spacing="false" fo:text-align="justify" style:justify-single-word="false" fo:text-indent="0cm" style:auto-text-indent="false">
        <style:tab-stops>
          <style:tab-stop style:position="2.66cm"/>
          <style:tab-stop style:position="4.03cm"/>
          <style:tab-stop style:position="5.701cm"/>
          <style:tab-stop style:position="7.257cm"/>
          <style:tab-stop style:position="8.659cm"/>
          <style:tab-stop style:position="8.744cm"/>
          <style:tab-stop style:position="9.493cm"/>
          <style:tab-stop style:position="10.582cm"/>
          <style:tab-stop style:position="12.693cm"/>
          <style:tab-stop style:position="14.393cm"/>
          <style:tab-stop style:position="16.242cm"/>
          <style:tab-stop style:position="16.581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17" style:family="paragraph" style:parent-style-name="Text_20_body">
      <style:paragraph-properties fo:margin-left="0cm" fo:margin-right="0.178cm" fo:text-align="justify" style:justify-single-word="false" fo:text-indent="0cm" style:auto-text-indent="false">
        <style:tab-stops>
          <style:tab-stop style:position="6.26cm"/>
          <style:tab-stop style:position="6.405cm"/>
          <style:tab-stop style:position="6.593cm"/>
          <style:tab-stop style:position="14.928cm"/>
          <style:tab-stop style:position="15.66cm"/>
          <style:tab-stop style:position="16.81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18" style:family="paragraph" style:parent-style-name="Text_20_body">
      <style:paragraph-properties fo:margin-left="0.247cm" fo:margin-right="0.293cm" fo:text-align="justify" style:justify-single-word="false" fo:text-indent="0cm" style:auto-text-indent="false"/>
      <style:text-properties style:font-name="Arial1" fo:font-size="12pt" officeooo:paragraph-rsid="00199b13" style:font-size-asian="12pt" style:font-size-complex="12pt"/>
    </style:style>
    <style:style style:name="P19" style:family="paragraph" style:parent-style-name="List_20_Paragraph" style:list-style-name="WWNum2">
      <style:paragraph-properties fo:margin-left="0.48cm" fo:margin-right="0cm" fo:margin-top="0.191cm" fo:margin-bottom="0cm" loext:contextual-spacing="false" fo:line-height="100%" fo:text-align="justify" style:justify-single-word="false" fo:text-indent="-0.233cm" style:auto-text-indent="false">
        <style:tab-stops>
          <style:tab-stop style:position="0.48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0" style:family="paragraph" style:parent-style-name="List_20_Paragraph" style:list-style-name="WWNum2">
      <style:paragraph-properties fo:margin-left="0.596cm" fo:margin-right="0cm" fo:margin-top="0.199cm" fo:margin-bottom="0cm" loext:contextual-spacing="false" fo:line-height="100%" fo:text-align="justify" style:justify-single-word="false" fo:text-indent="-0.349cm" style:auto-text-indent="false">
        <style:tab-stops>
          <style:tab-stop style:position="0.596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1" style:family="paragraph" style:parent-style-name="List_20_Paragraph" style:list-style-name="WWNum2">
      <style:paragraph-properties fo:margin-left="0.714cm" fo:margin-right="0cm" fo:margin-top="0.198cm" fo:margin-bottom="0cm" loext:contextual-spacing="false" fo:line-height="100%" fo:text-align="justify" style:justify-single-word="false" fo:text-indent="-0.467cm" style:auto-text-indent="false">
        <style:tab-stops>
          <style:tab-stop style:position="0.714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2" style:family="paragraph" style:parent-style-name="List_20_Paragraph" style:list-style-name="WWNum2">
      <style:paragraph-properties fo:margin-left="0.247cm" fo:margin-right="0.27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788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3" style:family="paragraph" style:parent-style-name="List_20_Paragraph" style:list-style-name="WWNum2">
      <style:paragraph-properties fo:margin-left="0.247cm" fo:margin-right="0.277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fo:color="#231f20" style:font-name="Arial1" fo:font-size="12pt" officeooo:paragraph-rsid="00199b13" style:font-size-asian="12pt" style:font-size-complex="12pt"/>
    </style:style>
    <style:style style:name="P24" style:family="paragraph" style:parent-style-name="List_20_Paragraph" style:list-style-name="WWNum2">
      <style:paragraph-properties fo:margin-left="0.247cm" fo:margin-right="0.282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5" style:family="paragraph" style:parent-style-name="List_20_Paragraph" style:list-style-name="WWNum2">
      <style:paragraph-properties fo:margin-left="0.247cm" fo:margin-right="0.282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6" style:family="paragraph" style:parent-style-name="List_20_Paragraph" style:list-style-name="WWNum2">
      <style:paragraph-properties fo:margin-left="0.247cm" fo:margin-right="0.273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7" style:family="paragraph" style:parent-style-name="List_20_Paragraph" style:list-style-name="WWNum2">
      <style:paragraph-properties fo:margin-left="0.247cm" fo:margin-right="0.279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8" style:family="paragraph" style:parent-style-name="List_20_Paragraph" style:list-style-name="WWNum2">
      <style:paragraph-properties fo:margin-left="0.247cm" fo:margin-right="0.272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style:font-name="Arial1" fo:font-size="12pt" officeooo:paragraph-rsid="00199b13" style:font-size-asian="12pt" style:font-size-complex="12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b0b0b" style:font-name="Arial" fo:font-size="9pt" fo:font-weight="bold" style:font-size-asian="9pt" style:font-weight-asian="bold"/>
    </style:style>
    <style:style style:name="T2" style:family="text">
      <style:text-properties fo:color="#0b0b0b" style:font-name="Arial" fo:font-size="9pt" fo:font-weight="bold" officeooo:rsid="001baefb" style:font-size-asian="9pt" style:font-weight-asian="bold"/>
    </style:style>
    <style:style style:name="T3" style:family="text">
      <style:text-properties fo:color="#0b0b0b" style:font-name="Arial" fo:font-size="9pt" fo:letter-spacing="-0.026cm" fo:font-weight="bold" style:font-size-asian="9pt" style:font-weight-asian="bold"/>
    </style:style>
    <style:style style:name="T4" style:family="text">
      <style:text-properties fo:color="#0b0b0b" style:font-name="Arial" fo:font-size="9pt" fo:letter-spacing="-0.021cm" fo:font-weight="bold" style:font-size-asian="9pt" style:font-weight-asian="bold"/>
    </style:style>
    <style:style style:name="T5" style:family="text">
      <style:text-properties fo:color="#0b0b0b" style:font-name="Arial" fo:font-size="9pt" fo:letter-spacing="-0.012cm" fo:font-weight="bold" style:font-size-asian="9pt" style:font-weight-asian="bold"/>
    </style:style>
    <style:style style:name="T6" style:family="text">
      <style:text-properties fo:color="#0b0b0b" style:font-name="Arial" fo:font-size="9pt" fo:letter-spacing="-0.004cm" fo:font-weight="bold" style:font-size-asian="9pt" style:font-weight-asian="bold"/>
    </style:style>
    <style:style style:name="T7" style:family="text">
      <style:text-properties fo:color="#231f20"/>
    </style:style>
    <style:style style:name="T8" style:family="text">
      <style:text-properties fo:color="#231f20" style:font-name="Arial" fo:font-size="12pt" fo:letter-spacing="-0.018cm" fo:font-weight="bold" style:font-size-asian="12pt" style:font-weight-asian="bold"/>
    </style:style>
    <style:style style:name="T9" style:family="text">
      <style:text-properties fo:color="#231f20" style:font-name="Arial" fo:font-size="12pt" fo:letter-spacing="-0.004cm" fo:font-weight="bold" style:font-size-asian="12pt" style:font-weight-asian="bold"/>
    </style:style>
    <style:style style:name="T10" style:family="text">
      <style:text-properties fo:color="#231f20" style:font-name="Arial" fo:font-size="12pt" fo:font-weight="bold" style:font-size-asian="12pt" style:font-weight-asian="bold"/>
    </style:style>
    <style:style style:name="T11" style:family="text">
      <style:text-properties fo:color="#231f20" style:font-name="Arial" fo:font-size="12pt" fo:font-weight="bold" officeooo:rsid="00199b13" style:font-size-asian="12pt" style:font-weight-asian="bold"/>
    </style:style>
    <style:style style:name="T12" style:family="text">
      <style:text-properties fo:color="#231f20" style:font-name="Arial" fo:font-size="12pt" fo:letter-spacing="-0.009cm" fo:font-weight="bold" style:font-size-asian="12pt" style:font-weight-asian="bold"/>
    </style:style>
    <style:style style:name="T13" style:family="text">
      <style:text-properties fo:color="#231f20" style:font-name="Arial" fo:font-size="12pt" fo:letter-spacing="-0.007cm" fo:font-weight="bold" style:font-size-asian="12pt" style:font-weight-asian="bold"/>
    </style:style>
    <style:style style:name="T14" style:family="text">
      <style:text-properties fo:color="#231f20" style:font-name="Arial" fo:font-size="12pt" fo:letter-spacing="-0.005cm" fo:font-weight="bold" style:font-size-asian="12pt" style:font-weight-asian="bold"/>
    </style:style>
    <style:style style:name="T15" style:family="text">
      <style:text-properties fo:color="#231f20" fo:letter-spacing="0.342cm"/>
    </style:style>
    <style:style style:name="T16" style:family="text">
      <style:text-properties fo:color="#231f20" fo:letter-spacing="-0.018cm"/>
    </style:style>
    <style:style style:name="T17" style:family="text">
      <style:text-properties fo:color="#231f20" fo:letter-spacing="-0.018cm" style:text-scale="55%"/>
    </style:style>
    <style:style style:name="T18" style:family="text">
      <style:text-properties fo:color="#231f20" fo:letter-spacing="-0.018cm" fo:font-style="italic" style:font-style-asian="italic"/>
    </style:style>
    <style:style style:name="T19" style:family="text">
      <style:text-properties fo:color="#231f20" fo:letter-spacing="0.071cm"/>
    </style:style>
    <style:style style:name="T20" style:family="text">
      <style:text-properties fo:color="#231f20" fo:letter-spacing="0.42cm"/>
    </style:style>
    <style:style style:name="T21" style:family="text">
      <style:text-properties fo:color="#231f20" fo:letter-spacing="0.141cm"/>
    </style:style>
    <style:style style:name="T22" style:family="text">
      <style:text-properties fo:color="#231f20" fo:letter-spacing="0.141cm" style:text-scale="150%"/>
    </style:style>
    <style:style style:name="T23" style:family="text">
      <style:text-properties fo:color="#231f20" fo:letter-spacing="-0.004cm"/>
    </style:style>
    <style:style style:name="T24" style:family="text">
      <style:text-properties fo:color="#231f20" fo:letter-spacing="-0.004cm" fo:font-style="italic" style:font-style-asian="italic"/>
    </style:style>
    <style:style style:name="T25" style:family="text">
      <style:text-properties fo:color="#231f20" fo:letter-spacing="-0.046cm" style:text-scale="80%"/>
    </style:style>
    <style:style style:name="T26" style:family="text">
      <style:text-properties fo:color="#231f20" fo:letter-spacing="-0.007cm"/>
    </style:style>
    <style:style style:name="T27" style:family="text">
      <style:text-properties fo:color="#231f20" fo:letter-spacing="-0.007cm" style:text-scale="80%"/>
    </style:style>
    <style:style style:name="T28" style:family="text">
      <style:text-properties fo:color="#231f20" fo:letter-spacing="-0.009cm"/>
    </style:style>
    <style:style style:name="T29" style:family="text">
      <style:text-properties fo:color="#231f20" fo:letter-spacing="-0.009cm" fo:font-weight="bold" style:font-weight-asian="bold"/>
    </style:style>
    <style:style style:name="T30" style:family="text">
      <style:text-properties fo:color="#231f20" fo:letter-spacing="0.157cm"/>
    </style:style>
    <style:style style:name="T31" style:family="text">
      <style:text-properties fo:color="#231f20" fo:letter-spacing="0.093cm" style:text-scale="150%"/>
    </style:style>
    <style:style style:name="T32" style:family="text">
      <style:text-properties fo:color="#231f20" fo:letter-spacing="0.064cm"/>
    </style:style>
    <style:style style:name="T33" style:family="text">
      <style:text-properties fo:color="#231f20" fo:letter-spacing="0.051cm"/>
    </style:style>
    <style:style style:name="T34" style:family="text">
      <style:text-properties fo:color="#231f20" fo:letter-spacing="-0.011cm"/>
    </style:style>
    <style:style style:name="T35" style:family="text">
      <style:text-properties fo:color="#231f20" style:text-underline-style="solid" style:text-underline-width="auto" style:text-underline-color="#221e1f"/>
    </style:style>
    <style:style style:name="T36" style:family="text">
      <style:text-properties fo:color="#231f20" fo:letter-spacing="-0.026cm" style:text-underline-style="solid" style:text-underline-width="auto" style:text-underline-color="#221e1f"/>
    </style:style>
    <style:style style:name="T37" style:family="text">
      <style:text-properties fo:color="#231f20" fo:letter-spacing="-0.019cm" style:text-underline-style="solid" style:text-underline-width="auto" style:text-underline-color="#221e1f"/>
    </style:style>
    <style:style style:name="T38" style:family="text">
      <style:text-properties fo:color="#231f20" fo:letter-spacing="-0.019cm" fo:font-style="italic" style:font-style-asian="italic"/>
    </style:style>
    <style:style style:name="T39" style:family="text">
      <style:text-properties fo:color="#231f20" fo:letter-spacing="0.086cm" style:text-underline-style="solid" style:text-underline-width="auto" style:text-underline-color="#221e1f"/>
    </style:style>
    <style:style style:name="T40" style:family="text">
      <style:text-properties fo:color="#231f20" fo:font-style="italic" style:font-style-asian="italic"/>
    </style:style>
    <style:style style:name="T41" style:family="text">
      <style:text-properties fo:color="#231f20" fo:font-weight="bold" style:font-weight-asian="bold"/>
    </style:style>
    <style:style style:name="T42" style:family="text">
      <style:text-properties fo:color="#231f20" fo:letter-spacing="-0.012cm"/>
    </style:style>
    <style:style style:name="T43" style:family="text">
      <style:text-properties fo:color="#231f20" fo:letter-spacing="-0.012cm" fo:font-weight="bold" style:font-weight-asian="bold"/>
    </style:style>
    <style:style style:name="T44" style:family="text">
      <style:text-properties fo:color="#231f20" fo:letter-spacing="-0.014cm"/>
    </style:style>
    <style:style style:name="T45" style:family="text">
      <style:text-properties fo:color="#231f20" fo:letter-spacing="-0.014cm" fo:font-weight="bold" style:font-weight-asian="bold"/>
    </style:style>
    <style:style style:name="T46" style:family="text">
      <style:text-properties fo:color="#231f20" fo:letter-spacing="-0.021cm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9cm" svg:stroke-color="#221e1f" draw:fill="none" draw:textarea-vertical-align="top" draw:auto-grow-height="false" fo:min-height="0cm" fo:min-width="7.0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A</text:span><text:span text:style-name="T10">NEXO</text:span><text:span text:style-name="T8"> </text:span><text:span text:style-name="T12">II</text:span></text:p>
      <text:p text:style-name="P7"><text:span text:style-name="T9">TERMO</text:span><text:span text:style-name="T13"> </text:span><text:span text:style-name="T9">DE</text:span><text:span text:style-name="T14"> </text:span><text:span text:style-name="T9">COMPROMISSO</text:span><text:span text:style-name="T13"> </text:span><text:span text:style-name="T9">PARA</text:span><text:span text:style-name="T14"> </text:span><text:span text:style-name="T9">CORRETORES(AS)</text:span><text:span text:style-name="T13"> </text:span><text:span text:style-name="T9">PÚBLICOS(AS)</text:span></text:p>
      <text:p text:style-name="P16"><text:span text:style-name="T7">EU,</text:span><text:span text:style-name="T15"> </text:span><text:span text:style-name="T35"><text:tab/><text:tab/><text:tab/><text:tab/><text:tab/><text:tab/><text:tab/><text:tab/></text:span><text:span text:style-name="T7">, brasileiro(a), exercente da profissão de corretor(a) de imóveis, com registro no Conselho Regional de Corretores de Imóveis do Estado do Rio Grande do Sul (CRECI/RS) sob o nº </text:span><text:span text:style-name="T35"><text:tab/><text:tab/><text:tab/></text:span><text:span text:style-name="T36"> </text:span><text:span text:style-name="T17">,</text:span><text:span text:style-name="T16"> </text:span><text:span text:style-name="T7">documento</text:span><text:span text:style-name="T19"> </text:span><text:span text:style-name="T7">de</text:span><text:span text:style-name="T19"> </text:span><text:span text:style-name="T7">identidade</text:span><text:span text:style-name="T19"> <text:s/></text:span><text:span text:style-name="T7">civil</text:span><text:span text:style-name="T19"> <text:s/></text:span><text:span text:style-name="T7">nº</text:span><text:span text:style-name="T20"> </text:span><text:span text:style-name="T35"><text:tab/><text:tab/><text:tab/><text:tab/><text:tab/></text:span><text:span text:style-name="T22"> </text:span><text:span text:style-name="T7">-</text:span><text:span text:style-name="T19"> <text:s/></text:span><text:span text:style-name="T7">Órgão</text:span><text:span text:style-name="T21"> </text:span><text:span text:style-name="T23">Expedidor</text:span><text:span text:style-name="T35"><text:tab/><text:tab/></text:span><text:span text:style-name="T7">, inscrito(a) no CPF/MF sob o nº </text:span><text:span text:style-name="T35"><text:tab/><text:tab/><text:tab/><text:tab/></text:span><text:span text:style-name="T37"> </text:span><text:span text:style-name="T7">, residente e domiciliado(a) na </text:span><text:span text:style-name="T35"><text:tab/><text:tab/><text:tab/><text:tab/><text:tab/><text:tab/><text:tab/><text:tab/><text:tab/></text:span><text:span text:style-name="T16">, </text:span><text:span text:style-name="T7">nº </text:span><text:span text:style-name="T35"><text:tab/></text:span><text:span text:style-name="T7">, complemento </text:span><text:span text:style-name="T35"><text:tab/><text:tab/></text:span><text:span text:style-name="T7">, bairro</text:span><text:span text:style-name="T35"><text:tab/><text:tab/><text:tab/><text:tab/><text:tab/><text:tab/></text:span><text:span text:style-name="T39"> </text:span><text:span text:style-name="T7">,</text:span><text:span text:style-name="T22"> </text:span><text:span text:style-name="T7">município de </text:span><text:span text:style-name="T35"><text:tab/><text:tab/><text:tab/><text:tab/><text:tab/></text:span><text:span text:style-name="T7">, Estado </text:span><text:span text:style-name="T35"><text:tab/><text:tab/><text:tab/><text:tab/><text:tab/></text:span><text:span text:style-name="T36"> </text:span><text:span text:style-name="T25">,</text:span><text:span text:style-name="T27"> </text:span><text:span text:style-name="T26">CEP:</text:span><text:span text:style-name="T35"><text:tab/><text:tab/><text:tab/></text:span><text:span text:style-name="T16">,</text:span><text:span text:style-name="T7"><text:tab/></text:span><text:span text:style-name="T28">com</text:span><text:span text:style-name="T7"><text:tab/><text:tab/><text:tab/></text:span><text:span text:style-name="T23">endereço</text:span><text:span text:style-name="T7"><text:tab/></text:span><text:span text:style-name="T23">profissional</text:span><text:span text:style-name="T7"><text:tab/></text:span><text:span text:style-name="T28">na</text:span></text:p>
      <text:p text:style-name="P8"><text:span text:style-name="T35"><text:tab/></text:span><text:span text:style-name="T7">,</text:span><text:span text:style-name="T21"> </text:span><text:span text:style-name="T7">nº</text:span><text:span text:style-name="T30"> </text:span><text:span text:style-name="T35"><text:tab/></text:span><text:span text:style-name="T7">,</text:span><text:span text:style-name="T31"> </text:span><text:span text:style-name="T23">complemento</text:span></text:p>
      <text:p text:style-name="P9"><text:span text:style-name="T35"><text:tab/></text:span><text:span text:style-name="T7">,</text:span><text:span text:style-name="T19"> <text:s/></text:span><text:span text:style-name="T23">bairro</text:span><text:span text:style-name="T35"><text:tab/></text:span><text:span text:style-name="T7">,</text:span><text:span text:style-name="T32"> <text:s/></text:span><text:span text:style-name="T7">município</text:span><text:span text:style-name="T33"> <text:s/></text:span><text:span text:style-name="T28">de</text:span></text:p>
      <text:p text:style-name="P17"><text:span text:style-name="T35"><text:tab/><text:tab/><text:tab/></text:span><text:span text:style-name="T7">,</text:span><text:span text:style-name="T22"> </text:span><text:span text:style-name="T7">Estado</text:span><text:span text:style-name="T35"><text:tab/><text:tab/><text:tab/></text:span><text:span text:style-name="T7"> </text:span><text:span text:style-name="T26">CEP:</text:span><text:span text:style-name="T35"><text:tab/><text:tab/></text:span><text:span text:style-name="T7">, telefone fixo nº </text:span><text:span text:style-name="T35"><text:tab/></text:span><text:span text:style-name="T7">, telefone celular nº </text:span><text:span text:style-name="T35"><text:tab/></text:span><text:span text:style-name="T7">e </text:span><text:span text:style-name="T40">e-mail </text:span><text:span text:style-name="T35"><text:tab/><text:tab/></text:span><text:span text:style-name="T7">, pelo presente Termo de Compromisso, </text:span><text:span text:style-name="T41">DECLARO</text:span><text:span text:style-name="T7">, sob as penalidades legais e administrativas, estar ciente de minhas obrigações para o desempenho da função de corretor(a) público(a) credenciado(a) perante o Tribunal Regional do Trabalho da 4ª Região, oportunidade em que </text:span><text:span text:style-name="T41">ASSUMO </text:span><text:span text:style-name="T7">os deveres e responsabilidades descritos na Resolução CNJ nº 236/2016 e no Provimento Conjunto GP.GCR.TRT4 nº 05/2025, especialmente de:</text:span></text:p>
      <text:list xml:id="list1192806332" text:style-name="WWNum2">
        <text:list-item>
          <text:p text:style-name="P19"><text:span text:style-name="T41">–</text:span><text:span text:style-name="T29"> </text:span><text:span text:style-name="T7">atuar</text:span><text:span text:style-name="T28"> </text:span><text:span text:style-name="T7">com</text:span><text:span text:style-name="T28"> </text:span><text:span text:style-name="T23">diligência;</text:span></text:p>
        </text:list-item>
        <text:list-item>
          <text:p text:style-name="P20"><text:span text:style-name="T41">–</text:span><text:span text:style-name="T43"> </text:span><text:span text:style-name="T7">cumprir</text:span><text:span text:style-name="T28"> </text:span><text:span text:style-name="T7">as</text:span><text:span text:style-name="T42"> </text:span><text:span text:style-name="T7">obrigações</text:span><text:span text:style-name="T28"> </text:span><text:span text:style-name="T7">e</text:span><text:span text:style-name="T42"> </text:span><text:span text:style-name="T7">os</text:span><text:span text:style-name="T34"> </text:span><text:span text:style-name="T7">deveres</text:span><text:span text:style-name="T34"> </text:span><text:span text:style-name="T7">previstos</text:span><text:span text:style-name="T28"> </text:span><text:span text:style-name="T7">em</text:span><text:span text:style-name="T34"> </text:span><text:span text:style-name="T26">lei;</text:span></text:p>
        </text:list-item>
        <text:list-item>
          <text:p text:style-name="P21"><text:span text:style-name="T41">–</text:span><text:span text:style-name="T45"> </text:span><text:span text:style-name="T7">manter</text:span><text:span text:style-name="T44"> </text:span><text:span text:style-name="T7">atualizados</text:span><text:span text:style-name="T42"> </text:span><text:span text:style-name="T7">os</text:span><text:span text:style-name="T44"> </text:span><text:span text:style-name="T7">meus</text:span><text:span text:style-name="T42"> </text:span><text:span text:style-name="T7">dados</text:span><text:span text:style-name="T42"> </text:span><text:span text:style-name="T7">cadastrais</text:span><text:span text:style-name="T42"> </text:span><text:span text:style-name="T7">e</text:span><text:span text:style-name="T44"> </text:span><text:span text:style-name="T7">informações</text:span><text:span text:style-name="T42"> </text:span><text:span text:style-name="T23">correlatas;</text:span></text:p>
        </text:list-item>
        <text:list-item>
          <text:p text:style-name="P22"><text:span text:style-name="T41">– </text:span><text:span text:style-name="T7">cumprir as determinações do(a) Juiz(a) Auxiliar</text:span><text:span text:style-name="T26"> </text:span><text:span text:style-name="T7">de</text:span><text:span text:style-name="T28"> </text:span><text:span text:style-name="T7">Execução</text:span><text:span text:style-name="T28"> </text:span><text:span text:style-name="T7">quanto</text:span><text:span text:style-name="T28"> </text:span><text:span text:style-name="T7">ao</text:span><text:span text:style-name="T28"> </text:span><text:span text:style-name="T7">trabalho</text:span><text:span text:style-name="T26"> </text:span><text:span text:style-name="T7">a ser desenvolvido;</text:span></text:p>
        </text:list-item>
        <text:list-item>
          <text:p text:style-name="P24"><text:span text:style-name="T41">– </text:span><text:span text:style-name="T7">responder, de imediato, a todas as indagações formuladas pela Divisão</text:span><text:span text:style-name="T26"> </text:span><text:span text:style-name="T7">de</text:span><text:span text:style-name="T28"> </text:span><text:span text:style-name="T7">Hastas Públicas e Alienações por Iniciativa Particular (DHPAPIP), ou justificar a impossibilidade de fazê-lo;</text:span></text:p>
        </text:list-item>
        <text:list-item>
          <text:p text:style-name="P26"><text:span text:style-name="T41">– </text:span><text:span text:style-name="T7">comunicar, prontamente, à Corregedoria Regional do TRT4, a ocorrência de fato superveniente que implique a perda de requisito de habilitação previsto no edital de credenciamento e/ou na Seção</text:span><text:span text:style-name="T44"> </text:span><text:span text:style-name="T7">II</text:span><text:span text:style-name="T44"> </text:span><text:span text:style-name="T7">do</text:span><text:span text:style-name="T44"> </text:span><text:span text:style-name="T7">Capítulo</text:span><text:span text:style-name="T42"> </text:span><text:span text:style-name="T7">II</text:span><text:span text:style-name="T44"> </text:span><text:span text:style-name="T7">do</text:span><text:span text:style-name="T44"> </text:span><text:span text:style-name="T7">Provimento</text:span><text:span text:style-name="T42"> </text:span><text:span text:style-name="T7">Conjunto</text:span><text:span text:style-name="T42"> </text:span><text:span text:style-name="T7">GP.GCR.TRT4 nº 05/2025;</text:span></text:p>
        </text:list-item>
        <text:list-item>
          <text:p text:style-name="P27"><text:span text:style-name="T41">– </text:span><text:span text:style-name="T7">quando convidado(a) para atuar em alienações judiciais por iniciativa particular, declarar, prontamente, ao(à) Juiz(a) Auxiliar de Execução:</text:span></text:p>
          <text:list>
            <text:list-item>
              <text:p text:style-name="P23">a ocorrência de hipóteses de impedimento e/ou de suspeição previstas nos artigos 144 e 145 do Código de Processo Civil, aplicáveis aos(às) corretores(as) públicos(as) por força dos artigos 148, II, e 149 do mesmo diploma legal;</text:p>
            </text:list-item>
            <text:list-item>
              <text:p text:style-name="P25"><text:soft-page-break/><text:span text:style-name="T7">o fato de ser cônjuge ou companheiro(a), parente consanguíneo ou afim, em linha reta</text:span><text:span text:style-name="T22"> </text:span><text:span text:style-name="T7">ou</text:span><text:span text:style-name="T22"> </text:span><text:span text:style-name="T7">colateral,</text:span><text:span text:style-name="T22"> </text:span><text:span text:style-name="T7">até</text:span><text:span text:style-name="T22"> </text:span><text:span text:style-name="T7">o</text:span><text:span text:style-name="T22"> </text:span><text:span text:style-name="T7">terceiro</text:span><text:span text:style-name="T22"> </text:span><text:span text:style-name="T7">grau,</text:span><text:span text:style-name="T22"> </text:span><text:span text:style-name="T7">de</text:span><text:span text:style-name="T22"> </text:span><text:span text:style-name="T7">magistrados(as)</text:span><text:span text:style-name="T22"> </text:span><text:span text:style-name="T7">e/ou</text:span><text:span text:style-name="T22"> </text:span><text:span text:style-name="T7">servidores(as)vinculados(as) às unidades judiciárias onde tramitam os processos nos quais penhorados os bens ou direitos a serem alienados judicialmente;</text:span></text:p>
            </text:list-item>
          </text:list>
        </text:list-item>
        <text:list-item>
          <text:p text:style-name="P28"><text:span text:style-name="T41">– </text:span><text:span text:style-name="T7">comunicar, imediatamente, o(a) Juiz(a) Auxiliar de Execução ou o(a) Corregedor(a) Regional acerca de quaisquer fatos ou atos potencialmente irregulares ou ilícitos dos quais tenha conhecimento durante o cumprimento de minhas funções.</text:span></text:p>
        </text:list-item>
      </text:list>
      <text:p text:style-name="P10"/>
      <text:p text:style-name="P18"><text:span text:style-name="T7">Declaro, ainda,</text:span><text:span text:style-name="T28"> </text:span><text:span text:style-name="T7">que</text:span><text:span text:style-name="T34"> </text:span><text:span text:style-name="T7">os</text:span><text:span text:style-name="T34"> </text:span><text:span text:style-name="T7">encargos</text:span><text:span text:style-name="T28"> </text:span><text:span text:style-name="T7">assumidos</text:span><text:span text:style-name="T28"> </text:span><text:span text:style-name="T7">neste</text:span><text:span text:style-name="T34"> </text:span><text:span text:style-name="T7">termo</text:span><text:span text:style-name="T34"> </text:span><text:span text:style-name="T7">não</text:span><text:span text:style-name="T34"> </text:span><text:span text:style-name="T7">acarretam</text:span><text:span text:style-name="T34"> </text:span><text:span text:style-name="T7">quaisquer</text:span><text:span text:style-name="T28"> </text:span><text:span text:style-name="T7">ônus para o Tribunal Regional do Trabalho da 4ª Região.</text:span></text:p>
      <text:p text:style-name="P11"/>
      <text:p text:style-name="P14"><text:span text:style-name="T7">Porto Alegre, RS, </text:span><text:span text:style-name="T35"><text:tab/></text:span><text:span text:style-name="T7">de </text:span><text:span text:style-name="T35"><text:tab/></text:span><text:span text:style-name="T7">de</text:span><text:span text:style-name="T28"> 20</text:span><text:span text:style-name="T35"><text:tab/></text:span><text:span text:style-name="T16">.</text:span></text:p>
      <text:p text:style-name="P12"/>
      <text:p text:style-name="P13"/>
      <text:p text:style-name="P15"><draw:custom-shape text:anchor-type="paragraph" draw:z-index="0" draw:name="Graphic 11" draw:style-name="gr1" draw:text-style-name="P29" svg:width="7.52cm" svg:height="0.004cm" svg:x="6.72cm" svg:y="0.704cm"><text:p/><draw:enhanced-geometry draw:mirror-horizontal="false" draw:mirror-vertical="false" svg:viewBox="0 0 0 0" drawooo:sub-view-size="2707005 0" draw:text-areas="0 0 ?f0 ?f1" draw:type="ooxml-non-primitive" draw:enhanced-path="M 0 0 L 2706777 0 N"><draw:equation draw:name="f0" draw:formula="logwidth"/><draw:equation draw:name="f1" draw:formula="logheight"/></draw:enhanced-geometry></draw:custom-shape></text:p>
      <text:p text:style-name="P5"><text:span text:style-name="T40">Nome</text:span><text:span text:style-name="T46"> </text:span><text:span text:style-name="T40">completo</text:span><text:span text:style-name="T38"> </text:span><text:span text:style-name="T40">do(a)</text:span><text:span text:style-name="T18"> </text:span><text:span text:style-name="T24">corret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47cm" fo:margin-right="0cm" fo:margin-top="0.198cm" fo:margin-bottom="0cm" loext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231f20" fo:font-size="12pt" fo:letter-spacing="normal" fo:language="pt" fo:country="PT" fo:font-style="normal" fo:font-weight="bold" style:font-name-asian="Arial2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color="#231f20" fo:font-size="12pt" fo:letter-spacing="normal" fo:language="pt" fo:country="PT" fo:font-style="italic" fo:font-weight="bold" style:font-name-asian="Arial2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36cm" fo:margin-left="0.48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0.24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7cm" fo:margin-left="2.3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7cm" fo:margin-left="5.99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7cm" fo:margin-left="7.82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7cm" fo:margin-left="9.6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7cm" fo:margin-left="11.4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7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99b13"/>
    </style:style>
    <style:style style:name="MP2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99b13"/>
    </style:style>
    <style:style style:name="MP3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ccdce"/>
    </style:style>
    <style:style style:name="MP4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ccdce"/>
    </style:style>
    <style:style style:name="MT1" style:family="text">
      <style:text-properties fo:color="#0b0b0b" style:font-name="Arial" fo:font-size="9pt" fo:font-weight="bold" style:font-size-asian="9pt" style:font-weight-asian="bold"/>
    </style:style>
    <style:style style:name="MT2" style:family="text">
      <style:text-properties fo:color="#0b0b0b" style:font-name="Arial" fo:font-size="9pt" fo:font-weight="bold" officeooo:rsid="001baefb" style:font-size-asian="9pt" style:font-weight-asian="bold"/>
    </style:style>
    <style:style style:name="MT3" style:family="text">
      <style:text-properties fo:color="#0b0b0b" style:font-name="Arial" fo:font-size="9pt" fo:letter-spacing="-0.026cm" fo:font-weight="bold" style:font-size-asian="9pt" style:font-weight-asian="bold"/>
    </style:style>
    <style:style style:name="MT4" style:family="text">
      <style:text-properties fo:color="#0b0b0b" style:font-name="Arial" fo:font-size="9pt" fo:letter-spacing="-0.021cm" fo:font-weight="bold" style:font-size-asian="9pt" style:font-weight-asian="bold"/>
    </style:style>
    <style:style style:name="MT5" style:family="text">
      <style:text-properties fo:color="#0b0b0b" style:font-name="Arial" fo:font-size="9pt" fo:letter-spacing="-0.012cm" fo:font-weight="bold" style:font-size-asian="9pt" style:font-weight-asian="bold"/>
    </style:style>
    <style:style style:name="MT6" style:family="text">
      <style:text-properties fo:color="#0b0b0b" style:font-name="Arial" fo:font-size="9pt" fo:letter-spacing="-0.004cm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22cm" fo:margin-bottom="1.342cm" fo:margin-left="1.998cm" fo:margin-right="1.998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53cm" fo:margin-left="0cm" fo:margin-right="0cm" fo:margin-bottom="3.5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3.171cm" svg:y="-0.637cm" svg:width="1.716cm" svg:height="1.822cm" draw:z-index="2"><draw:image xlink:href="Pictures/10000000000000D8000000E9CA55FBC24CAE47C4.png" xlink:type="simple" xlink:show="embed" xlink:actuate="onLoad" loext:mime-type="image/png"/></draw:frame><text:span text:style-name="MT1">PODER JUDICIÁRIO JUS</text:span><text:span text:style-name="MT2">T</text:span><text:span text:style-name="MT1">IÇA</text:span><text:span text:style-name="MT3"> </text:span><text:span text:style-name="MT1">DO</text:span><text:span text:style-name="MT4"> </text:span><text:span text:style-name="MT1">TRABALHO</text:span></text:p>
        <text:p text:style-name="MP2"><text:span text:style-name="MT1">TRIBUNAL</text:span><text:span text:style-name="MT5"> </text:span><text:span text:style-name="MT1">REGIONAL</text:span><text:span text:style-name="MT5"> </text:span><text:span text:style-name="MT1">DO</text:span><text:span text:style-name="MT5"> </text:span><text:span text:style-name="MT1">TRABALHO</text:span><text:span text:style-name="MT5"> </text:span><text:span text:style-name="MT1">DA</text:span><text:span text:style-name="MT5"> </text:span><text:span text:style-name="MT1">4ª</text:span><text:span text:style-name="MT5"> </text:span><text:span text:style-name="MT6">REGIÃO</text:span></text:p>
      </style:header>
    </style:master-page>
    <style:master-page style:name="Converted3" style:page-layout-name="Mpm2">
      <style:header>
        <text:p text:style-name="MP3"><draw:frame draw:style-name="Mfr1" draw:name="Figura1" text:anchor-type="char" svg:x="3.171cm" svg:y="-0.637cm" svg:width="1.716cm" svg:height="1.822cm" draw:z-index="0"><draw:image xlink:href="Pictures/10000000000000D8000000E9CA55FBC24CAE47C4.png" xlink:type="simple" xlink:show="embed" xlink:actuate="onLoad" loext:mime-type="image/png"/></draw:frame><text:span text:style-name="MT1">PODER JUDICIÁRIO JUSTIÇA</text:span><text:span text:style-name="MT3"> </text:span><text:span text:style-name="MT1">DO</text:span><text:span text:style-name="MT4"> </text:span><text:span text:style-name="MT1">TRABALHO</text:span></text:p>
        <text:p text:style-name="MP4"><text:span text:style-name="MT1">TRIBUNAL</text:span><text:span text:style-name="MT5"> </text:span><text:span text:style-name="MT1">REGIONAL</text:span><text:span text:style-name="MT5"> </text:span><text:span text:style-name="MT1">DO</text:span><text:span text:style-name="MT5"> </text:span><text:span text:style-name="MT1">TRABALHO</text:span><text:span text:style-name="MT5"> </text:span><text:span text:style-name="MT1">DA</text:span><text:span text:style-name="MT5"> </text:span><text:span text:style-name="MT1">4ª</text:span><text:span text:style-name="MT5"> </text:span><text:span text:style-name="MT6">REGIÃO</text:span></text:p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8T11:12:34.708000000</meta:creation-date>
    <dc:date>2025-11-28T11:35:08.611000000</dc:date>
    <meta:editing-duration>PT9M7S</meta:editing-duration>
    <meta:editing-cycles>2</meta:editing-cycles>
    <meta:generator>LibreOffice/5.4.3.2$Windows_x86 LibreOffice_project/92a7159f7e4af62137622921e809f8546db437e5</meta:generator>
    <meta:document-statistic meta:table-count="0" meta:image-count="2" meta:object-count="0" meta:page-count="2" meta:paragraph-count="23" meta:word-count="448" meta:character-count="3006" meta:non-whitespace-character-count="2504"/>
  </office:meta>
</office:document-meta>
</file>