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900000129BA79CB6815E9F444.png" manifest:media-type="image/png"/>
  <manifest:file-entry manifest:full-path="Pictures/10000000000000D8000000E9CA55FBC24CAE47C4.png" manifest:media-type="image/png"/>
  <manifest:file-entry manifest:full-path="Pictures/10000000000000D8000000E9C044AD4EBF24E7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821cm" fo:margin-right="8.797cm" fo:margin-top="0.002cm" fo:margin-bottom="0cm" loext:contextual-spacing="false" fo:text-align="start" style:justify-single-word="false" fo:text-indent="0cm" style:auto-text-indent="false"/>
      <style:text-properties officeooo:paragraph-rsid="001baefb"/>
    </style:style>
    <style:style style:name="P2" style:family="paragraph" style:parent-style-name="Standard">
      <style:paragraph-properties fo:margin-left="3.821cm" fo:margin-right="0cm" fo:margin-top="0cm" fo:margin-bottom="0cm" loext:contextual-spacing="false" fo:line-height="0.363cm" fo:text-align="start" style:justify-single-word="false" fo:text-indent="0cm" style:auto-text-indent="false"/>
      <style:text-properties officeooo:paragraph-rsid="001baefb"/>
    </style:style>
    <style:style style:name="P3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0.118cm"/>
          <style:tab-stop style:position="14.817cm"/>
          <style:tab-stop style:position="16.602cm"/>
        </style:tab-stops>
      </style:paragraph-properties>
      <style:text-properties style:font-name="Arial" fo:font-size="12pt" officeooo:paragraph-rsid="001baefb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1baefb" style:font-size-asian="12pt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1baefb" style:font-size-asian="12pt" style:font-size-complex="12pt"/>
    </style:style>
    <style:style style:name="P7" style:family="paragraph" style:parent-style-name="Text_20_body">
      <style:paragraph-properties fo:margin-left="0cm" fo:margin-right="0cm" fo:margin-top="0.358cm" fo:margin-bottom="0cm" loext:contextual-spacing="false" fo:text-align="start" style:justify-single-word="false" fo:text-indent="0cm" style:auto-text-indent="false"/>
      <style:text-properties style:font-name="Arial1" fo:font-size="9pt" fo:font-weight="bold" officeooo:paragraph-rsid="001baefb" style:font-size-asian="9pt" style:font-weight-asian="bold"/>
    </style:style>
    <style:style style:name="P8" style:family="paragraph" style:parent-style-name="Text_20_body">
      <style:paragraph-properties fo:margin-left="0cm" fo:margin-right="0cm" fo:margin-top="0.483cm" fo:margin-bottom="0cm" loext:contextual-spacing="false" fo:text-align="end" style:justify-single-word="false" fo:text-indent="0cm" style:auto-text-indent="false"/>
      <style:text-properties style:font-name="Arial1" fo:font-weight="bold" officeooo:paragraph-rsid="001baefb" style:font-weight-asian="bold"/>
    </style:style>
    <style:style style:name="P9" style:family="paragraph" style:parent-style-name="Text_20_body">
      <style:paragraph-properties fo:margin-left="0cm" fo:margin-right="0cm" fo:margin-top="0.483cm" fo:margin-bottom="0cm" loext:contextual-spacing="false" fo:text-align="start" style:justify-single-word="false" fo:text-indent="0cm" style:auto-text-indent="false"/>
      <style:text-properties style:font-name="Arial" fo:font-size="12pt" fo:font-weight="normal" officeooo:paragraph-rsid="001baef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96cm" fo:margin-bottom="0cm" loext:contextual-spacing="false" fo:text-align="justify" style:justify-single-word="false" fo:text-indent="0cm" style:auto-text-indent="false"/>
      <style:text-properties style:font-name="Arial" fo:font-weight="normal" officeooo:paragraph-rsid="001baefb" style:font-weight-asian="normal" style:font-weight-complex="normal"/>
    </style:style>
    <style:style style:name="P11" style:family="paragraph" style:parent-style-name="Frame_20_contents">
      <style:paragraph-properties fo:margin-left="0cm" fo:margin-right="0.032cm" fo:margin-top="0.025cm" fo:margin-bottom="0cm" loext:contextual-spacing="false" fo:text-align="end" style:justify-single-word="false" fo:text-indent="0cm" style:auto-text-indent="false"/>
    </style:style>
    <style:style style:name="P12" style:family="paragraph" style:parent-style-name="Frame_20_contents">
      <style:paragraph-properties fo:margin-left="0cm" fo:margin-right="0.032cm" fo:margin-top="0.014cm" fo:margin-bottom="0cm" loext:contextual-spacing="false" fo:text-align="end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3.738cm" fo:margin-top="0.02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25cm" fo:margin-bottom="0cm" loext:contextual-spacing="false" fo:line-height="103%" fo:text-align="start" style:justify-single-word="false" fo:text-indent="0cm" style:auto-text-indent="false"/>
    </style:style>
    <style:style style:name="P16" style:family="paragraph" style:parent-style-name="Text_20_body">
      <style:paragraph-properties fo:line-height="0.485cm" fo:text-align="justify" style:justify-single-word="false">
        <style:tab-stops>
          <style:tab-stop style:position="11.061cm"/>
          <style:tab-stop style:position="13.871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17" style:family="paragraph" style:parent-style-name="Text_20_body">
      <style:paragraph-properties fo:line-height="0.485cm" fo:text-align="justify" style:justify-single-word="false">
        <style:tab-stops>
          <style:tab-stop style:position="3.538cm"/>
          <style:tab-stop style:position="13.582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18" style:family="paragraph" style:parent-style-name="Text_20_body">
      <style:paragraph-properties fo:line-height="0.485cm" fo:text-align="justify" style:justify-single-word="false">
        <style:tab-stops>
          <style:tab-stop style:position="10.827cm"/>
          <style:tab-stop style:position="13.769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19" style:family="paragraph" style:parent-style-name="Text_20_body">
      <style:paragraph-properties fo:line-height="0.485cm" fo:text-align="justify" style:justify-single-word="false">
        <style:tab-stops>
          <style:tab-stop style:position="3.773cm"/>
          <style:tab-stop style:position="13.582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20" style:family="paragraph" style:parent-style-name="Text_20_body">
      <style:paragraph-properties fo:margin-left="0cm" fo:margin-right="0.275cm" fo:margin-top="0.002cm" fo:margin-bottom="0cm" loext:contextual-spacing="false" fo:text-align="justify" style:justify-single-word="false" fo:text-indent="0cm" style:auto-text-indent="false">
        <style:tab-stops>
          <style:tab-stop style:position="8.701cm"/>
          <style:tab-stop style:position="10.238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21" style:family="paragraph" style:parent-style-name="Text_20_body">
      <style:paragraph-properties fo:margin-left="0cm" fo:margin-right="0.27cm" fo:text-align="justify" style:justify-single-word="false" fo:text-indent="0cm" style:auto-text-indent="false">
        <style:tab-stops>
          <style:tab-stop style:position="5.983cm"/>
          <style:tab-stop style:position="8.668cm"/>
          <style:tab-stop style:position="11.444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22" style:family="paragraph" style:parent-style-name="Text_20_body">
      <style:paragraph-properties fo:margin-left="0cm" fo:margin-right="0.272cm" fo:text-align="justify" style:justify-single-word="false" fo:text-indent="0cm" style:auto-text-indent="false">
        <style:tab-stops>
          <style:tab-stop style:position="5.701cm"/>
          <style:tab-stop style:position="7.257cm"/>
          <style:tab-stop style:position="9.493cm"/>
          <style:tab-stop style:position="12.693cm"/>
          <style:tab-stop style:position="16.242cm"/>
          <style:tab-stop style:position="16.598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23" style:family="paragraph" style:parent-style-name="Text_20_body">
      <style:paragraph-properties fo:margin-left="0cm" fo:margin-right="0.178cm" fo:text-align="justify" style:justify-single-word="false" fo:text-indent="0cm" style:auto-text-indent="false">
        <style:tab-stops>
          <style:tab-stop style:position="6.26cm"/>
          <style:tab-stop style:position="6.405cm"/>
          <style:tab-stop style:position="6.593cm"/>
          <style:tab-stop style:position="14.928cm"/>
          <style:tab-stop style:position="15.66cm"/>
          <style:tab-stop style:position="16.81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24" style:family="paragraph" style:parent-style-name="Text_20_body">
      <style:paragraph-properties fo:margin-left="0.247cm" fo:margin-right="0.293cm" fo:text-align="justify" style:justify-single-word="false" fo:text-indent="0cm" style:auto-text-indent="false"/>
      <style:text-properties style:font-name="Arial" fo:font-weight="normal" officeooo:paragraph-rsid="001baefb" style:font-weight-asian="normal" style:font-weight-complex="normal"/>
    </style:style>
    <style:style style:name="P25" style:family="paragraph" style:parent-style-name="Standard">
      <style:paragraph-properties fo:margin-left="0.002cm" fo:margin-right="0.025cm" fo:margin-top="0.005cm" fo:margin-bottom="0cm" loext:contextual-spacing="false" fo:text-align="center" style:justify-single-word="false" fo:text-indent="0cm" style:auto-text-indent="false"/>
      <style:text-properties style:font-name="Arial" fo:font-size="12pt" officeooo:paragraph-rsid="001baefb" style:font-size-asian="12pt" style:font-size-complex="12pt"/>
    </style:style>
    <style:style style:name="P26" style:family="paragraph" style:parent-style-name="Standard">
      <style:paragraph-properties fo:margin-left="0.002cm" fo:margin-right="0.025cm" fo:margin-top="0cm" fo:margin-bottom="0cm" loext:contextual-spacing="false" fo:text-align="center" style:justify-single-word="false" fo:text-indent="0cm" style:auto-text-indent="false"/>
      <style:text-properties officeooo:paragraph-rsid="001baefb"/>
    </style:style>
    <style:style style:name="P27" style:family="paragraph" style:parent-style-name="Standard">
      <style:paragraph-properties fo:margin-left="1.677cm" fo:margin-right="0cm" fo:margin-top="0.485cm" fo:margin-bottom="0cm" loext:contextual-spacing="false" fo:text-align="start" style:justify-single-word="false" fo:text-indent="0cm" style:auto-text-indent="false"/>
      <style:text-properties officeooo:paragraph-rsid="001baefb"/>
    </style:style>
    <style:style style:name="P28" style:family="paragraph" style:parent-style-name="List_20_Paragraph" style:list-style-name="WWNum1">
      <style:paragraph-properties fo:margin-left="0.48cm" fo:margin-right="0cm" fo:margin-top="0.187cm" fo:margin-bottom="0cm" loext:contextual-spacing="false" fo:line-height="100%" fo:text-align="justify" style:justify-single-word="false" fo:text-indent="-0.233cm" style:auto-text-indent="false">
        <style:tab-stops>
          <style:tab-stop style:position="0.48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29" style:family="paragraph" style:parent-style-name="List_20_Paragraph" style:list-style-name="WWNum1">
      <style:paragraph-properties fo:margin-left="0.596cm" fo:margin-right="0cm" fo:margin-top="0.198cm" fo:margin-bottom="0cm" loext:contextual-spacing="false" fo:line-height="100%" fo:text-align="justify" style:justify-single-word="false" fo:text-indent="-0.349cm" style:auto-text-indent="false">
        <style:tab-stops>
          <style:tab-stop style:position="0.596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30" style:family="paragraph" style:parent-style-name="List_20_Paragraph" style:list-style-name="WWNum1">
      <style:paragraph-properties fo:margin-left="0.714cm" fo:margin-right="0cm" fo:margin-top="0.198cm" fo:margin-bottom="0cm" loext:contextual-spacing="false" fo:line-height="100%" fo:text-align="justify" style:justify-single-word="false" fo:text-indent="-0.467cm" style:auto-text-indent="false">
        <style:tab-stops>
          <style:tab-stop style:position="0.714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31" style:family="paragraph" style:parent-style-name="List_20_Paragraph" style:list-style-name="WWNum1">
      <style:paragraph-properties fo:margin-left="0.247cm" fo:margin-right="0.277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.788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32" style:family="paragraph" style:parent-style-name="List_20_Paragraph" style:list-style-name="WWNum1">
      <style:paragraph-properties fo:margin-left="0.247cm" fo:margin-right="0.277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33" style:family="paragraph" style:parent-style-name="List_20_Paragraph" style:list-style-name="WWNum1">
      <style:paragraph-properties fo:margin-left="0.247cm" fo:margin-right="0.282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0.67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34" style:family="paragraph" style:parent-style-name="List_20_Paragraph" style:list-style-name="WWNum1">
      <style:paragraph-properties fo:margin-left="0.247cm" fo:margin-right="0.282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35" style:family="paragraph" style:parent-style-name="List_20_Paragraph" style:list-style-name="WWNum1">
      <style:paragraph-properties fo:margin-left="0.247cm" fo:margin-right="0.273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36" style:family="paragraph" style:parent-style-name="List_20_Paragraph" style:list-style-name="WWNum1">
      <style:paragraph-properties fo:margin-left="0.247cm" fo:margin-right="0.273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0.79cm"/>
        </style:tab-stops>
      </style:paragraph-properties>
      <style:text-properties style:font-name="Arial" fo:font-weight="normal" officeooo:paragraph-rsid="001e60f2" style:font-weight-asian="normal" style:font-weight-complex="normal"/>
    </style:style>
    <style:style style:name="P37" style:family="paragraph" style:parent-style-name="List_20_Paragraph" style:list-style-name="WWNum1">
      <style:paragraph-properties fo:margin-left="0.247cm" fo:margin-right="0.273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1.409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38" style:family="paragraph" style:parent-style-name="List_20_Paragraph" style:list-style-name="WWNum1">
      <style:paragraph-properties fo:margin-left="0.247cm" fo:margin-right="0.272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1.261cm"/>
        </style:tab-stops>
      </style:paragraph-properties>
      <style:text-properties fo:color="#231f20" style:font-name="Arial" fo:font-size="12pt" fo:font-weight="normal" officeooo:paragraph-rsid="001baefb" style:font-size-asian="12pt" style:font-weight-asian="normal" style:font-weight-complex="normal"/>
    </style:style>
    <style:style style:name="P39" style:family="paragraph" style:parent-style-name="List_20_Paragraph" style:list-style-name="WWNum1">
      <style:paragraph-properties fo:margin-left="0.247cm" fo:margin-right="0.272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40" style:family="paragraph" style:parent-style-name="List_20_Paragraph" style:list-style-name="WWNum1">
      <style:paragraph-properties fo:margin-left="0.247cm" fo:margin-right="0.272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1.187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41" style:family="paragraph" style:parent-style-name="List_20_Paragraph" style:list-style-name="WWNum1">
      <style:paragraph-properties fo:margin-left="0.247cm" fo:margin-right="0.268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0.921cm"/>
        </style:tab-stops>
      </style:paragraph-properties>
      <style:text-properties fo:color="#231f20" style:font-name="Arial" fo:font-size="12pt" fo:font-weight="normal" officeooo:paragraph-rsid="001baefb" style:font-size-asian="12pt" style:font-weight-asian="normal" style:font-weight-complex="normal"/>
    </style:style>
    <style:style style:name="P42" style:family="paragraph" style:parent-style-name="List_20_Paragraph" style:list-style-name="WWNum1">
      <style:paragraph-properties fo:margin-left="0.247cm" fo:margin-right="0.268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1.124cm"/>
        </style:tab-stops>
      </style:paragraph-properties>
      <style:text-properties fo:color="#231f20" style:font-name="Arial" fo:font-size="12pt" fo:font-weight="normal" officeooo:paragraph-rsid="001baefb" style:font-size-asian="12pt" style:font-weight-asian="normal" style:font-weight-complex="normal"/>
    </style:style>
    <style:style style:name="P43" style:family="paragraph" style:parent-style-name="List_20_Paragraph" style:list-style-name="WWNum1">
      <style:paragraph-properties fo:margin-left="0.247cm" fo:margin-right="0.279cm" fo:margin-top="0.194cm" fo:margin-bottom="0cm" loext:contextual-spacing="false" fo:line-height="100%" fo:text-align="justify" style:justify-single-word="false" fo:text-indent="0cm" style:auto-text-indent="false">
        <style:tab-stops>
          <style:tab-stop style:position="0.67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44" style:family="paragraph" style:parent-style-name="List_20_Paragraph" style:list-style-name="WWNum1">
      <style:paragraph-properties fo:margin-left="0.247cm" fo:margin-right="0.275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45" style:family="paragraph" style:parent-style-name="List_20_Paragraph" style:list-style-name="WWNum1">
      <style:paragraph-properties fo:margin-left="0.247cm" fo:margin-right="0.28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fo:color="#231f20" style:font-name="Arial" fo:font-size="12pt" fo:font-weight="normal" officeooo:paragraph-rsid="001baefb" style:font-size-asian="12pt" style:font-weight-asian="normal" style:font-weight-complex="normal"/>
    </style:style>
    <style:style style:name="P46" style:family="paragraph" style:parent-style-name="List_20_Paragraph" style:list-style-name="WWNum1">
      <style:paragraph-properties fo:margin-left="0.247cm" fo:margin-right="0.28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1.208cm"/>
        </style:tab-stops>
      </style:paragraph-properties>
      <style:text-properties fo:color="#231f20" style:font-name="Arial" fo:font-size="12pt" fo:font-weight="normal" officeooo:paragraph-rsid="001baefb" style:font-size-asian="12pt" style:font-weight-asian="normal" style:font-weight-complex="normal"/>
    </style:style>
    <style:style style:name="P47" style:family="paragraph" style:parent-style-name="List_20_Paragraph" style:list-style-name="WWNum1">
      <style:paragraph-properties fo:margin-left="0.247cm" fo:margin-right="0.293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1.124cm"/>
        </style:tab-stops>
      </style:paragraph-properties>
      <style:text-properties fo:color="#231f20" style:font-name="Arial" fo:font-size="12pt" fo:font-weight="normal" officeooo:paragraph-rsid="001baefb" style:font-size-asian="12pt" style:font-weight-asian="normal" style:font-weight-complex="normal"/>
    </style:style>
    <style:style style:name="P48" style:family="paragraph" style:parent-style-name="List_20_Paragraph" style:list-style-name="WWNum1">
      <style:paragraph-properties fo:margin-left="0.247cm" fo:margin-right="0.291cm" fo:margin-top="0.198cm" fo:margin-bottom="0cm" loext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49" style:family="paragraph" style:parent-style-name="List_20_Paragraph" style:list-style-name="WWNum1">
      <style:paragraph-properties fo:margin-left="0.247cm" fo:margin-right="0.284cm" fo:margin-top="0.196cm" fo:margin-bottom="0cm" loext:contextual-spacing="false" fo:line-height="100%" fo:text-align="justify" style:justify-single-word="false" fo:text-indent="0cm" style:auto-text-indent="false">
        <style:tab-stops>
          <style:tab-stop style:position="1.124cm"/>
        </style:tab-stops>
      </style:paragraph-properties>
      <style:text-properties fo:color="#231f20" style:font-name="Arial" fo:font-size="12pt" fo:font-weight="normal" officeooo:paragraph-rsid="001baefb" style:font-size-asian="12pt" style:font-weight-asian="normal" style:font-weight-complex="normal"/>
    </style:style>
    <style:style style:name="P50" style:family="paragraph" style:parent-style-name="List_20_Paragraph" style:list-style-name="WWNum1" style:master-page-name="">
      <loext:graphic-properties draw:fill="none"/>
      <style:paragraph-properties fo:margin-left="0.101cm" fo:margin-right="0cm" fo:margin-top="0.196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15cm"/>
        </style:tab-stops>
      </style:paragraph-properties>
      <style:text-properties style:font-name="Arial" fo:font-weight="normal" officeooo:paragraph-rsid="001baefb" style:font-weight-asian="normal" style:font-weight-complex="normal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b0b0b"/>
    </style:style>
    <style:style style:name="T2" style:family="text">
      <style:text-properties fo:color="#0b0b0b" style:font-name="Arial1" fo:font-size="9pt" fo:font-weight="bold" style:font-size-asian="9pt" style:font-weight-asian="bold"/>
    </style:style>
    <style:style style:name="T3" style:family="text">
      <style:text-properties fo:color="#0b0b0b" style:font-name="Arial1" fo:font-size="9pt" fo:font-weight="bold" officeooo:rsid="001baefb" style:font-size-asian="9pt" style:font-weight-asian="bold"/>
    </style:style>
    <style:style style:name="T4" style:family="text">
      <style:text-properties fo:color="#0b0b0b" style:font-name="Arial1" fo:font-size="9pt" fo:letter-spacing="-0.026cm" fo:font-weight="bold" style:font-size-asian="9pt" style:font-weight-asian="bold"/>
    </style:style>
    <style:style style:name="T5" style:family="text">
      <style:text-properties fo:color="#0b0b0b" style:font-name="Arial1" fo:font-size="9pt" fo:letter-spacing="-0.021cm" fo:font-weight="bold" style:font-size-asian="9pt" style:font-weight-asian="bold"/>
    </style:style>
    <style:style style:name="T6" style:family="text">
      <style:text-properties fo:color="#0b0b0b" style:font-name="Arial1" fo:font-size="9pt" fo:letter-spacing="-0.012cm" fo:font-weight="bold" style:font-size-asian="9pt" style:font-weight-asian="bold"/>
    </style:style>
    <style:style style:name="T7" style:family="text">
      <style:text-properties fo:color="#0b0b0b" style:font-name="Arial1" fo:font-size="9pt" fo:letter-spacing="-0.004cm" fo:font-weight="bold" style:font-size-asian="9pt" style:font-weight-asian="bold"/>
    </style:style>
    <style:style style:name="T8" style:family="text">
      <style:text-properties fo:color="#0b0b0b" style:font-name="Arial1" fo:font-size="12pt" fo:font-weight="bold" style:font-size-asian="12pt" style:font-weight-asian="bold"/>
    </style:style>
    <style:style style:name="T9" style:family="text">
      <style:text-properties fo:color="#0b0b0b" style:font-name="Arial1" fo:font-size="12pt" fo:letter-spacing="-0.018cm" fo:font-weight="bold" style:font-size-asian="12pt" style:font-weight-asian="bold"/>
    </style:style>
    <style:style style:name="T10" style:family="text">
      <style:text-properties fo:color="#0b0b0b" style:font-name="Arial1" fo:font-size="12pt" fo:letter-spacing="-0.03cm" fo:font-weight="bold" style:font-size-asian="12pt" style:font-weight-asian="bold"/>
    </style:style>
    <style:style style:name="T11" style:family="text">
      <style:text-properties fo:color="#0b0b0b" style:font-name="Arial1" fo:font-size="12pt" fo:letter-spacing="-0.028cm" fo:font-weight="bold" style:font-size-asian="12pt" style:font-weight-asian="bold"/>
    </style:style>
    <style:style style:name="T12" style:family="text">
      <style:text-properties fo:color="#0b0b0b" style:font-name="Arial1" fo:font-size="12pt" fo:letter-spacing="-0.004cm" fo:font-weight="bold" style:font-size-asian="12pt" style:font-weight-asian="bold"/>
    </style:style>
    <style:style style:name="T13" style:family="text">
      <style:text-properties fo:color="#0b0b0b" fo:letter-spacing="-0.014cm"/>
    </style:style>
    <style:style style:name="T14" style:family="text">
      <style:text-properties fo:color="#0b0b0b" fo:letter-spacing="-0.016cm"/>
    </style:style>
    <style:style style:name="T15" style:family="text">
      <style:text-properties fo:color="#0b0b0b" fo:letter-spacing="0.071cm"/>
    </style:style>
    <style:style style:name="T16" style:family="text">
      <style:text-properties fo:color="#0b0b0b" fo:letter-spacing="0.263cm"/>
    </style:style>
    <style:style style:name="T17" style:family="text">
      <style:text-properties fo:color="#0b0b0b" fo:letter-spacing="0.125cm"/>
    </style:style>
    <style:style style:name="T18" style:family="text">
      <style:text-properties fo:color="#0b0b0b" fo:letter-spacing="0.065cm"/>
    </style:style>
    <style:style style:name="T19" style:family="text">
      <style:text-properties fo:color="#0b0b0b" fo:letter-spacing="-0.009cm"/>
    </style:style>
    <style:style style:name="T20" style:family="text">
      <style:text-properties fo:color="#0b0b0b" fo:letter-spacing="0.141cm"/>
    </style:style>
    <style:style style:name="T21" style:family="text">
      <style:text-properties fo:color="#0b0b0b" fo:letter-spacing="0.141cm" style:text-scale="150%"/>
    </style:style>
    <style:style style:name="T22" style:family="text">
      <style:text-properties fo:color="#0b0b0b" fo:letter-spacing="0.605cm"/>
    </style:style>
    <style:style style:name="T23" style:family="text">
      <style:text-properties fo:color="#0b0b0b" fo:letter-spacing="0.118cm"/>
    </style:style>
    <style:style style:name="T24" style:family="text">
      <style:text-properties fo:color="#0b0b0b" fo:letter-spacing="0.109cm"/>
    </style:style>
    <style:style style:name="T25" style:family="text">
      <style:text-properties fo:color="#0b0b0b" fo:letter-spacing="0.078cm"/>
    </style:style>
    <style:style style:name="T26" style:family="text">
      <style:text-properties fo:color="#0b0b0b" fo:letter-spacing="0.076cm"/>
    </style:style>
    <style:style style:name="T27" style:family="text">
      <style:text-properties fo:color="#0b0b0b" fo:letter-spacing="-0.004cm"/>
    </style:style>
    <style:style style:name="T28" style:family="text">
      <style:text-properties fo:color="#0b0b0b" fo:letter-spacing="0.064cm"/>
    </style:style>
    <style:style style:name="T29" style:family="text">
      <style:text-properties fo:color="#0b0b0b" fo:letter-spacing="0.051cm"/>
    </style:style>
    <style:style style:name="T30" style:family="text">
      <style:text-properties fo:color="#0b0b0b" fo:letter-spacing="-0.018cm"/>
    </style:style>
    <style:style style:name="T31" style:family="text">
      <style:text-properties fo:color="#0b0b0b" fo:letter-spacing="-0.007cm"/>
    </style:style>
    <style:style style:name="T32" style:family="text">
      <style:text-properties fo:color="#0b0b0b" fo:letter-spacing="0.157cm"/>
    </style:style>
    <style:style style:name="T33" style:family="text">
      <style:text-properties fo:color="#0b0b0b" fo:letter-spacing="0.093cm" style:text-scale="150%"/>
    </style:style>
    <style:style style:name="T34" style:family="text">
      <style:text-properties fo:color="#0b0b0b" fo:font-size="12pt" style:font-size-asian="12pt"/>
    </style:style>
    <style:style style:name="T35" style:family="text">
      <style:text-properties fo:color="#0b0b0b" fo:font-size="12pt" fo:letter-spacing="-0.009cm" style:font-size-asian="12pt"/>
    </style:style>
    <style:style style:name="T36" style:family="text">
      <style:text-properties fo:color="#0b0b0b" fo:font-size="12pt" fo:letter-spacing="-0.004cm" style:font-size-asian="12pt"/>
    </style:style>
    <style:style style:name="T37" style:family="text">
      <style:text-properties fo:color="#0b0b0b" fo:font-size="12pt" fo:letter-spacing="-0.012cm" style:font-size-asian="12pt"/>
    </style:style>
    <style:style style:name="T38" style:family="text">
      <style:text-properties fo:color="#0b0b0b" fo:font-size="12pt" fo:letter-spacing="-0.011cm" style:font-size-asian="12pt"/>
    </style:style>
    <style:style style:name="T39" style:family="text">
      <style:text-properties fo:color="#0b0b0b" fo:font-size="12pt" fo:letter-spacing="-0.007cm" style:font-size-asian="12pt"/>
    </style:style>
    <style:style style:name="T40" style:family="text">
      <style:text-properties fo:color="#0b0b0b" fo:font-size="12pt" fo:letter-spacing="-0.014cm" style:font-size-asian="12pt"/>
    </style:style>
    <style:style style:name="T41" style:family="text">
      <style:text-properties fo:color="#0b0b0b" style:text-underline-style="solid" style:text-underline-width="auto" style:text-underline-color="#0a0a0a"/>
    </style:style>
    <style:style style:name="T42" style:family="text">
      <style:text-properties fo:color="#0b0b0b" fo:letter-spacing="-0.032cm" style:text-underline-style="solid" style:text-underline-width="auto" style:text-underline-color="#0a0a0a"/>
    </style:style>
    <style:style style:name="T43" style:family="text">
      <style:text-properties fo:color="#0b0b0b" fo:font-style="italic" style:font-style-asian="italic"/>
    </style:style>
    <style:style style:name="T44" style:family="text">
      <style:text-properties fo:color="#0b0b0b" fo:font-weight="bold" style:font-weight-asian="bold" style:font-weight-complex="bold"/>
    </style:style>
    <style:style style:name="T45" style:family="text">
      <style:text-properties fo:color="#231f20"/>
    </style:style>
    <style:style style:name="T46" style:family="text">
      <style:text-properties fo:color="#231f20" fo:font-size="8pt" style:font-size-asian="8pt"/>
    </style:style>
    <style:style style:name="T47" style:family="text">
      <style:text-properties fo:color="#231f20" fo:font-size="8pt" fo:letter-spacing="-0.014cm" style:font-size-asian="8pt"/>
    </style:style>
    <style:style style:name="T48" style:family="text">
      <style:text-properties fo:color="#231f20" fo:font-size="8pt" fo:letter-spacing="-0.009cm" style:font-size-asian="8pt"/>
    </style:style>
    <style:style style:name="T49" style:family="text">
      <style:text-properties fo:color="#231f20" fo:font-size="8pt" fo:letter-spacing="-0.012cm" style:font-size-asian="8pt"/>
    </style:style>
    <style:style style:name="T50" style:family="text">
      <style:text-properties fo:color="#231f20" fo:font-size="8pt" fo:letter-spacing="-0.004cm" style:font-size-asian="8pt"/>
    </style:style>
    <style:style style:name="T51" style:family="text">
      <style:text-properties fo:color="#231f20" fo:font-size="8pt" fo:letter-spacing="-0.011cm" style:font-size-asian="8pt"/>
    </style:style>
    <style:style style:name="T52" style:family="text">
      <style:text-properties fo:color="#231f20" style:font-name="Arial1" fo:font-size="9pt" fo:font-weight="bold" style:font-size-asian="9pt" style:font-weight-asian="bold"/>
    </style:style>
    <style:style style:name="T53" style:family="text">
      <style:text-properties fo:color="#231f20" style:font-name="Arial1" fo:font-size="9pt" fo:letter-spacing="-0.026cm" fo:font-weight="bold" style:font-size-asian="9pt" style:font-weight-asian="bold"/>
    </style:style>
    <style:style style:name="T54" style:family="text">
      <style:text-properties fo:color="#231f20" style:font-name="Arial1" fo:font-size="9pt" fo:letter-spacing="-0.021cm" fo:font-weight="bold" style:font-size-asian="9pt" style:font-weight-asian="bold"/>
    </style:style>
    <style:style style:name="T55" style:family="text">
      <style:text-properties fo:color="#231f20" style:font-name="Arial1" fo:font-size="9pt" fo:letter-spacing="-0.012cm" fo:font-weight="bold" style:font-size-asian="9pt" style:font-weight-asian="bold"/>
    </style:style>
    <style:style style:name="T56" style:family="text">
      <style:text-properties fo:color="#231f20" style:font-name="Arial1" fo:font-size="9pt" fo:letter-spacing="-0.004cm" fo:font-weight="bold" style:font-size-asian="9pt" style:font-weight-asian="bold"/>
    </style:style>
    <style:style style:name="T57" style:family="text">
      <style:text-properties fo:color="#231f20" fo:font-size="12pt" style:font-size-asian="12pt"/>
    </style:style>
    <style:style style:name="T58" style:family="text">
      <style:text-properties fo:color="#231f20" fo:font-size="12pt" fo:letter-spacing="-0.007cm" style:font-size-asian="12pt"/>
    </style:style>
    <style:style style:name="T59" style:family="text">
      <style:text-properties fo:color="#231f20" fo:font-size="12pt" fo:letter-spacing="-0.005cm" style:font-size-asian="12pt"/>
    </style:style>
    <style:style style:name="T60" style:family="text">
      <style:text-properties fo:color="#231f20" fo:font-size="12pt" fo:letter-spacing="-0.009cm" style:font-size-asian="12pt"/>
    </style:style>
    <style:style style:name="T61" style:family="text">
      <style:text-properties fo:color="#231f20" fo:font-size="12pt" fo:letter-spacing="-0.011cm" style:font-size-asian="12pt"/>
    </style:style>
    <style:style style:name="T62" style:family="text">
      <style:text-properties fo:color="#231f20" fo:font-size="12pt" fo:letter-spacing="0.085cm" style:font-size-asian="12pt"/>
    </style:style>
    <style:style style:name="T63" style:family="text">
      <style:text-properties fo:color="#231f20" fo:font-size="12pt" fo:letter-spacing="0.083cm" style:font-size-asian="12pt"/>
    </style:style>
    <style:style style:name="T64" style:family="text">
      <style:text-properties fo:color="#231f20" fo:font-size="12pt" fo:letter-spacing="-0.004cm" style:font-size-asian="12pt"/>
    </style:style>
    <style:style style:name="T65" style:family="text">
      <style:text-properties fo:color="#231f20" fo:font-size="12pt" fo:font-style="italic" style:font-size-asian="12pt" style:font-style-asian="italic"/>
    </style:style>
    <style:style style:name="T66" style:family="text">
      <style:text-properties fo:color="#231f20" fo:letter-spacing="-0.007cm"/>
    </style:style>
    <style:style style:name="T67" style:family="text">
      <style:text-properties fo:color="#231f20" fo:letter-spacing="-0.005cm"/>
    </style:style>
    <style:style style:name="T68" style:family="text">
      <style:text-properties fo:color="#231f20" fo:letter-spacing="-0.009cm"/>
    </style:style>
    <style:style style:name="T69" style:family="text">
      <style:text-properties fo:color="#231f20" fo:letter-spacing="-0.011cm"/>
    </style:style>
    <style:style style:name="T70" style:family="text">
      <style:text-properties fo:color="#231f20" fo:letter-spacing="-0.018cm"/>
    </style:style>
    <style:style style:name="T71" style:family="text">
      <style:text-properties fo:color="#231f20" fo:letter-spacing="-0.018cm" fo:font-style="italic" style:font-style-asian="italic"/>
    </style:style>
    <style:style style:name="T72" style:family="text">
      <style:text-properties fo:color="#231f20" style:text-underline-style="solid" style:text-underline-width="auto" style:text-underline-color="#221e1f"/>
    </style:style>
    <style:style style:name="T73" style:family="text">
      <style:text-properties fo:color="#231f20" fo:font-style="italic" style:font-style-asian="italic"/>
    </style:style>
    <style:style style:name="T74" style:family="text">
      <style:text-properties fo:color="#231f20" fo:letter-spacing="-0.021cm" fo:font-style="italic" style:font-style-asian="italic"/>
    </style:style>
    <style:style style:name="T75" style:family="text">
      <style:text-properties fo:color="#231f20" fo:letter-spacing="-0.019cm" fo:font-style="italic" style:font-style-asian="italic"/>
    </style:style>
    <style:style style:name="T76" style:family="text">
      <style:text-properties fo:color="#231f20" fo:letter-spacing="-0.004cm" fo:font-style="italic" style:font-style-asian="italic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727cm" fo:min-width="8.4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9cm" svg:stroke-color="#221e1f" draw:fill="none" draw:textarea-vertical-align="top" draw:auto-grow-height="false" fo:min-height="0cm" fo:min-width="7.0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157cm" fo:min-width="8.1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1.064cm" fo:min-width="9.8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26"><text:span text:style-name="T8">ANEXO</text:span><text:span text:style-name="T9"> I</text:span></text:p>
      <text:p text:style-name="P27"><text:span text:style-name="T8">TERMO</text:span><text:span text:style-name="T10"> </text:span><text:span text:style-name="T8">DE</text:span><text:span text:style-name="T11"> </text:span><text:span text:style-name="T8">COMPROMISSO</text:span><text:span text:style-name="T10"> </text:span><text:span text:style-name="T8">PARA</text:span><text:span text:style-name="T11"> </text:span><text:span text:style-name="T8">LEILOEIROS(AS)</text:span><text:span text:style-name="T11"> </text:span><text:span text:style-name="T12">PÚBLICOS(AS)</text:span></text:p>
      <text:p text:style-name="P8"/>
      <text:p text:style-name="P20"><text:span text:style-name="T1">EU, </text:span><text:span text:style-name="T41"><text:tab/><text:tab/></text:span><text:span text:style-name="T1">,</text:span><text:span text:style-name="T13"> </text:span><text:span text:style-name="T1">brasileiro(a),</text:span><text:span text:style-name="T14"> </text:span><text:span text:style-name="T1">leiloeiro(a)</text:span><text:span text:style-name="T14"> </text:span><text:span text:style-name="T1">oficial</text:span><text:span text:style-name="T14"> </text:span><text:span text:style-name="T1">na forma do Decreto nº 21.981/1932 e da Instrução Normativa DREI nº 52/2022, com registro na Junta Comercial, Industrial e Serviços do Estado do Rio Grande do Sul – JUCISRS</text:span><text:span text:style-name="T15"> <text:s/></text:span><text:span text:style-name="T1">sob</text:span><text:span text:style-name="T15"> <text:s/></text:span><text:span text:style-name="T1">o</text:span><text:span text:style-name="T15"> <text:s/></text:span><text:span text:style-name="T1">nº</text:span><text:span text:style-name="T16"> </text:span><text:span text:style-name="T41"><text:tab/></text:span><text:span text:style-name="T1">,</text:span><text:span text:style-name="T17"> <text:s text:c="2"/></text:span><text:span text:style-name="T1">documento</text:span><text:span text:style-name="T18"> <text:s/></text:span><text:span text:style-name="T1">de</text:span><text:span text:style-name="T18"> <text:s/></text:span><text:span text:style-name="T1">identidade</text:span><text:span text:style-name="T18"> <text:s/></text:span><text:span text:style-name="T1">civil</text:span><text:span text:style-name="T18"> <text:s/></text:span><text:span text:style-name="T19">nº</text:span></text:p>
      <text:p text:style-name="P21"><text:span text:style-name="T41"><text:tab/></text:span><text:span text:style-name="T1"> - Órgão Expedidor</text:span><text:span text:style-name="T41"><text:tab/></text:span><text:span text:style-name="T1">, inscrito(a) no CPF/MF sob o</text:span><text:span text:style-name="T21"> <text:s/></text:span><text:span text:style-name="T1">nº</text:span><text:span text:style-name="T22"> </text:span><text:span text:style-name="T41"><text:tab/><text:tab/></text:span><text:span text:style-name="T1">,</text:span><text:span text:style-name="T23"> <text:s text:c="2"/></text:span><text:span text:style-name="T1">residente</text:span><text:span text:style-name="T23"> <text:s text:c="2"/></text:span><text:span text:style-name="T1">e</text:span><text:span text:style-name="T24"> <text:s text:c="2"/></text:span><text:span text:style-name="T1">domiciliado(a)</text:span><text:span text:style-name="T24"> <text:s text:c="2"/></text:span><text:span text:style-name="T19">na</text:span></text:p>
      <text:p text:style-name="P16"><text:span text:style-name="T41"><text:tab/></text:span><text:span text:style-name="T1">,</text:span><text:span text:style-name="T15"> </text:span><text:span text:style-name="T1">nº</text:span><text:span text:style-name="T25"> </text:span><text:span text:style-name="T41"><text:tab/></text:span><text:span text:style-name="T1">,</text:span><text:span text:style-name="T26"> </text:span><text:span text:style-name="T27">complemento</text:span></text:p>
      <text:p text:style-name="P17"><text:span text:style-name="T41"><text:tab/></text:span><text:span text:style-name="T1">,</text:span><text:span text:style-name="T15"> <text:s/></text:span><text:span text:style-name="T27">bairro</text:span><text:span text:style-name="T41"><text:tab/></text:span><text:span text:style-name="T1">,</text:span><text:span text:style-name="T28"> <text:s/></text:span><text:span text:style-name="T1">município</text:span><text:span text:style-name="T29"> <text:s/></text:span><text:span text:style-name="T19">de</text:span></text:p>
      <text:p text:style-name="P22"><text:span text:style-name="T41"><text:tab/><text:tab/></text:span><text:span text:style-name="T42"> </text:span><text:span text:style-name="T1">, Estado </text:span><text:span text:style-name="T41"><text:tab/><text:tab/><text:tab/><text:tab/></text:span><text:span text:style-name="T30">, </text:span><text:span text:style-name="T31">CEP:</text:span><text:span text:style-name="T41"><text:tab/></text:span><text:span text:style-name="T30">,</text:span><text:span text:style-name="T1"><text:tab/></text:span><text:span text:style-name="T19">com</text:span><text:span text:style-name="T1"><text:tab/></text:span><text:span text:style-name="T27">endereço</text:span><text:span text:style-name="T1"><text:tab/></text:span><text:span text:style-name="T27">profissional</text:span><text:span text:style-name="T1"><text:tab/></text:span><text:span text:style-name="T19">na</text:span></text:p>
      <text:p text:style-name="P18"><text:span text:style-name="T41"><text:tab/></text:span><text:span text:style-name="T1">,</text:span><text:span text:style-name="T20"> </text:span><text:span text:style-name="T1">nº</text:span><text:span text:style-name="T32"> </text:span><text:span text:style-name="T41"><text:tab/></text:span><text:span text:style-name="T1">,</text:span><text:span text:style-name="T33"> </text:span><text:span text:style-name="T27">complemento</text:span></text:p>
      <text:p text:style-name="P19"><text:span text:style-name="T41"><text:tab/></text:span><text:span text:style-name="T1">,</text:span><text:span text:style-name="T15"> <text:s/></text:span><text:span text:style-name="T27">bairro</text:span><text:span text:style-name="T41"><text:tab/></text:span><text:span text:style-name="T1">,</text:span><text:span text:style-name="T28"> <text:s/></text:span><text:span text:style-name="T1">município</text:span><text:span text:style-name="T29"> <text:s/></text:span><text:span text:style-name="T19">de</text:span></text:p>
      <text:p text:style-name="P23"><text:span text:style-name="T41"><text:tab/><text:tab/><text:tab/></text:span><text:span text:style-name="T1">,</text:span><text:span text:style-name="T21"> </text:span><text:span text:style-name="T1">Estado</text:span><text:span text:style-name="T41"><text:tab/><text:tab/><text:tab/></text:span><text:span text:style-name="T1"> </text:span><text:span text:style-name="T31">CEP:</text:span><text:span text:style-name="T41"><text:tab/><text:tab/></text:span><text:span text:style-name="T1">, telefone fixo nº </text:span><text:span text:style-name="T41"><text:tab/></text:span><text:span text:style-name="T1">, telefone celular nº </text:span><text:span text:style-name="T41"><text:tab/></text:span><text:span text:style-name="T1">e </text:span><text:span text:style-name="T43">e-mail </text:span><text:span text:style-name="T41"><text:tab/><text:tab/></text:span><text:span text:style-name="T1">, pelo presente Termo de Compromisso, </text:span><text:span text:style-name="T44">DECLARO</text:span><text:span text:style-name="T1">, sob as penalidades legais e administrativas, estar ciente de minhas obrigações para o desempenho da função de leiloeiro(a) público(a) credenciado(a) perante o Tribunal Regional do Trabalho da 4ª Região, oportunidade em que</text:span><text:span text:style-name="T44"> ASSUMO </text:span><text:span text:style-name="T1">os deveres e responsabilidades descritos na Resolução CNJ nº 236/2016 e no Provimento Conjunto GP.GCR.TRT4 nº 05/2025, especialmente de:</text:span></text:p>
      <text:list xml:id="list3439628894" text:style-name="WWNum1">
        <text:list-item>
          <text:p text:style-name="P28"><text:span text:style-name="T34">–</text:span><text:span text:style-name="T35"> </text:span><text:span text:style-name="T34">atuar</text:span><text:span text:style-name="T35"> </text:span><text:span text:style-name="T34">com</text:span><text:span text:style-name="T35"> </text:span><text:span text:style-name="T36">diligência;</text:span></text:p>
        </text:list-item>
        <text:list-item>
          <text:p text:style-name="P29"><text:span text:style-name="T34">–</text:span><text:span text:style-name="T37"> </text:span><text:span text:style-name="T34">cumprir</text:span><text:span text:style-name="T35"> </text:span><text:span text:style-name="T34">as</text:span><text:span text:style-name="T37"> </text:span><text:span text:style-name="T34">obrigações</text:span><text:span text:style-name="T35"> </text:span><text:span text:style-name="T34">e</text:span><text:span text:style-name="T37"> </text:span><text:span text:style-name="T34">os</text:span><text:span text:style-name="T38"> </text:span><text:span text:style-name="T34">deveres</text:span><text:span text:style-name="T38"> </text:span><text:span text:style-name="T34">previstos</text:span><text:span text:style-name="T35"> </text:span><text:span text:style-name="T34">em</text:span><text:span text:style-name="T38"> </text:span><text:span text:style-name="T39">lei;</text:span></text:p>
        </text:list-item>
        <text:list-item>
          <text:p text:style-name="P30"><text:span text:style-name="T34">–</text:span><text:span text:style-name="T40"> </text:span><text:span text:style-name="T34">manter</text:span><text:span text:style-name="T40"> </text:span><text:span text:style-name="T34">atualizados</text:span><text:span text:style-name="T37"> </text:span><text:span text:style-name="T34">os</text:span><text:span text:style-name="T40"> </text:span><text:span text:style-name="T34">meus</text:span><text:span text:style-name="T37"> </text:span><text:span text:style-name="T34">dados</text:span><text:span text:style-name="T37"> </text:span><text:span text:style-name="T34">cadastrais</text:span><text:span text:style-name="T37"> </text:span><text:span text:style-name="T34">e</text:span><text:span text:style-name="T40"> </text:span><text:span text:style-name="T34">informações</text:span><text:span text:style-name="T37"> </text:span><text:span text:style-name="T36">correlatas;</text:span></text:p>
        </text:list-item>
        <text:list-item>
          <text:p text:style-name="P31"><text:span text:style-name="T34">– cumprir as determinações do(a) Juiz(a) Auxiliar</text:span><text:span text:style-name="T39"> </text:span><text:span text:style-name="T34">de</text:span><text:span text:style-name="T35"> </text:span><text:span text:style-name="T34">Execução</text:span><text:span text:style-name="T35"> </text:span><text:span text:style-name="T34">quanto</text:span><text:span text:style-name="T35"> </text:span><text:span text:style-name="T34">ao</text:span><text:span text:style-name="T35"> </text:span><text:span text:style-name="T34">trabalho</text:span><text:span text:style-name="T39"> </text:span><text:span text:style-name="T34">a ser desenvolvido;</text:span></text:p>
        </text:list-item>
        <text:list-item>
          <text:p text:style-name="P33"><text:span text:style-name="T34">– responder, de imediato, a todas as indagações formuladas pela Divisão</text:span><text:span text:style-name="T39"> </text:span><text:span text:style-name="T34">de</text:span><text:span text:style-name="T35"> </text:span><text:span text:style-name="T34">Hastas Públicas e Alienações por Iniciativa Particular (DHPAPIP), ou justificar a impossibilidade de fazê-lo;</text:span></text:p>
        </text:list-item>
        <text:list-item>
          <text:p text:style-name="P35"><text:span text:style-name="T34">– comunicar, prontamente, à Corregedoria Regional do TRT4, a ocorrência de fato superveniente que implique a perda de requisito de habilitação previsto no edital de </text:span><text:soft-page-break/><text:span text:style-name="T34">credenciamento e/ou na Seção</text:span><text:span text:style-name="T40"> </text:span><text:span text:style-name="T34">II</text:span><text:span text:style-name="T40"> </text:span><text:span text:style-name="T34">do</text:span><text:span text:style-name="T40"> </text:span><text:span text:style-name="T34">Capítulo</text:span><text:span text:style-name="T37"> </text:span><text:span text:style-name="T34">II</text:span><text:span text:style-name="T40"> </text:span><text:span text:style-name="T34">do</text:span><text:span text:style-name="T40"> </text:span><text:span text:style-name="T34">Provimento</text:span><text:span text:style-name="T37"> </text:span><text:span text:style-name="T34">Conjunto</text:span><text:span text:style-name="T37"> </text:span><text:span text:style-name="T34">GP.GCR.TRT4 nº 05/2025;</text:span></text:p>
        </text:list-item>
        <text:list-item>
          <text:p text:style-name="P32"><text:span text:style-name="T34">– quando nomeado(a) ou convidado(a) para</text:span><text:span text:style-name="T37"> </text:span><text:span text:style-name="T34">atuar</text:span><text:span text:style-name="T37"> </text:span><text:span text:style-name="T34">em</text:span><text:span text:style-name="T37"> </text:span><text:span text:style-name="T34">alienações</text:span><text:span text:style-name="T38"> </text:span><text:span text:style-name="T34">judiciais,</text:span><text:span text:style-name="T38"> </text:span><text:span text:style-name="T34">declarar, prontamente, ao(à) Juiz(a) Auxiliar de Execução:</text:span></text:p>
          <text:list>
            <text:list-item>
              <text:p text:style-name="P36"><text:span text:style-name="T34">a ocorrência de hipóteses de impedimento e/ou de suspeição previstas nos artigos 144 e 145 do Código de Processo Civil, aplicáveis aos(às) leiloeiros(as) públicos(as) por força dos artigos 148, II, e 149 do mesmo diploma legal;</text:span></text:p>
            </text:list-item>
            <text:list-item>
              <text:p text:style-name="P36"><text:span text:style-name="T57">o fato de ser cônjuge ou companheiro(a), parente consanguíneo ou afim, em linha reta ou colateral, até o terceiro grau, de magistrados(as) e/ou servidores(as) vinculados(as) às unidades judiciárias onde tramitam os processos nos quais penhorados os bens ou direitos a serem alienados judicialmente;</text:span></text:p>
            </text:list-item>
          </text:list>
        </text:list-item>
        <text:list-item>
          <text:p text:style-name="P38">– comunicar, imediatamente, o(a) Juiz(a) Auxiliar de Execução ou o(a) Corregedor(a) Regional acerca de quaisquer fatos ou atos potencialmente irregulares ou ilícitos dos quais tenha conhecimento durante o cumprimento de minhas funções;</text:p>
        </text:list-item>
        <text:list-item>
          <text:p text:style-name="P41">– remover os bens penhorados, arrestados ou sequestrados, em poder do(a) executado(a) ou de terceiros(as), para depósito sob minha responsabilidade, assim como zelar pela guarda e conservação dos referidos bens, na condição de depositário(a) judicial, mediante nomeação pelo juízo competente, independentemente da realização da hasta pública do referido bem;</text:p>
        </text:list-item>
        <text:list-item>
          <text:p text:style-name="P43"><text:span text:style-name="T57">– divulgar o edital dos leilões e das praças de forma ampla ao público em</text:span><text:span text:style-name="T58"> </text:span><text:span text:style-name="T57">geral,</text:span><text:span text:style-name="T59"> </text:span><text:span text:style-name="T57">por meio de material impresso, mala direta, publicações em jornais e na rede mundial de computadores, inclusive com imagens reais dos bens nesse canal de comunicação, para melhor aferição de suas características e de seu estado de conservação;</text:span></text:p>
        </text:list-item>
        <text:list-item>
          <text:p text:style-name="P44"><text:span text:style-name="T57">– expor os bens sob minha guarda, mantendo atendimento ao público em imóvel destinado aos bens removidos no horário ininterrupto das</text:span><text:span text:style-name="T58"> </text:span><text:span text:style-name="T57">8h</text:span><text:span text:style-name="T58"> </text:span><text:span text:style-name="T57">às</text:span><text:span text:style-name="T58"> </text:span><text:span text:style-name="T57">18h,</text:span><text:span text:style-name="T59"> </text:span><text:span text:style-name="T57">nos</text:span><text:span text:style-name="T58"> </text:span><text:span text:style-name="T57">dias</text:span><text:span text:style-name="T59"> </text:span><text:span text:style-name="T57">úteis,</text:span><text:span text:style-name="T58"> </text:span><text:span text:style-name="T57">ou por meio de serviço de agendamento de visitas;</text:span></text:p>
        </text:list-item>
        <text:list-item>
          <text:p text:style-name="P45">– comunicar à DHPAPIP, para as providências cabíveis, a eventual existência de bem objeto de mais de uma penhora ou gravame;</text:p>
        </text:list-item>
        <text:list-item>
          <text:p text:style-name="P46">– comparecer ao local da hasta pública para qual fui nomeado(a), com antecedência mínima de 01 (uma) hora, e nele permanecer até o final do evento;</text:p>
        </text:list-item>
        <text:list-item>
          <text:p text:style-name="P47">– prestar contas das despesas decorrentes de remoção, guarda, conservação e divulgação dos bens, por meio de comprovação documental;</text:p>
        </text:list-item>
        <text:list-item>
          <text:p text:style-name="P48"><text:span text:style-name="T57">– excluir bens da hasta pública sempre que assim determinar</text:span><text:span text:style-name="T59"> </text:span><text:span text:style-name="T57">o</text:span><text:span text:style-name="T58"> </text:span><text:span text:style-name="T57">juízo</text:span><text:span text:style-name="T58"> </text:span><text:span text:style-name="T57">da</text:span><text:span text:style-name="T58"> </text:span><text:span text:style-name="T57">execução, o(a) Juiz(a) Auxiliar de Execução ou o(a) Corregedor(a) Regional;</text:span></text:p>
        </text:list-item>
        <text:list-item>
          <text:p text:style-name="P42">– comunicar, imediatamente, ao(à) Juiz(a) Auxiliar de Execução, qualquer dano, avaria ou deterioração do bem removido;</text:p>
        </text:list-item>
        <text:list-item>
          <text:p text:style-name="P39"><text:span text:style-name="T57">– comparecer ou nomear preposto também credenciado para participar de todas as reuniões convocadas</text:span><text:span text:style-name="T60"> </text:span><text:span text:style-name="T57">pelos</text:span><text:span text:style-name="T60"> </text:span><text:span text:style-name="T57">órgãos</text:span><text:span text:style-name="T60"> </text:span><text:span text:style-name="T57">e</text:span><text:span text:style-name="T61"> </text:span><text:span text:style-name="T57">unidades</text:span><text:span text:style-name="T60"> </text:span><text:span text:style-name="T57">competentes</text:span><text:span text:style-name="T60"> </text:span><text:span text:style-name="T57">do</text:span><text:span text:style-name="T61"> </text:span><text:span text:style-name="T57">Tribunal</text:span><text:span text:style-name="T60"> </text:span><text:span text:style-name="T57">Regional</text:span><text:span text:style-name="T60"> </text:span><text:span text:style-name="T57">do Trabalho da 4ª Região;</text:span></text:p>
        </text:list-item>
        <text:list-item>
          <text:p text:style-name="P37"><text:span text:style-name="T57">– criar e manter, na rede mundial de computadores, endereço eletrônico e ambiente </text:span><text:span text:style-name="T65">web </text:span><text:span text:style-name="T57">para viabilizar a realização da alienação judicial eletrônica, bem como divulgar as imagens dos bens ofertados;</text:span></text:p>
        </text:list-item>
        <text:list-item>
          <text:p text:style-name="P49"><text:soft-page-break/>– manter armazenados os registros e arquivos digitais relacionados à alienação judicial eletrônica pelo prazo mínimo de 365 (trezentos e sessenta e cinco) dias, salvo determinação legal ou judicial diversa;</text:p>
        </text:list-item>
        <text:list-item>
          <text:p text:style-name="P34"><text:span text:style-name="T57">– entregar ao(à) arrematante, em</text:span><text:span text:style-name="T58"> </text:span><text:span text:style-name="T57">caso</text:span><text:span text:style-name="T58"> </text:span><text:span text:style-name="T57">de</text:span><text:span text:style-name="T58"> </text:span><text:span text:style-name="T57">hasta</text:span><text:span text:style-name="T58"> </text:span><text:span text:style-name="T57">pública</text:span><text:span text:style-name="T59"> </text:span><text:span text:style-name="T57">positiva</text:span><text:span text:style-name="T59"> </text:span><text:span text:style-name="T57">e</text:span><text:span text:style-name="T58"> </text:span><text:span text:style-name="T57">no</text:span><text:span text:style-name="T58"> </text:span><text:span text:style-name="T57">próprio</text:span><text:span text:style-name="T59"> </text:span><text:span text:style-name="T57">dia</text:span><text:span text:style-name="T58"> </text:span><text:span text:style-name="T57">de sua realização, o auto de arrematação, salvo quando resultante de lance eletrônico, quando o prazo será de até 02 (dois) dias úteis;</text:span></text:p>
        </text:list-item>
        <text:list-item>
          <text:p text:style-name="P50"><text:span text:style-name="T57">–</text:span><text:span text:style-name="T62"> </text:span><text:span text:style-name="T57">comunicar</text:span><text:span text:style-name="T62"> </text:span><text:span text:style-name="T57">a</text:span><text:span text:style-name="T63"> </text:span><text:span text:style-name="T57">impossibilidade</text:span><text:span text:style-name="T62"> </text:span><text:span text:style-name="T57">do</text:span><text:span text:style-name="T62"> </text:span><text:span text:style-name="T57">meu</text:span><text:span text:style-name="T62"> </text:span><text:span text:style-name="T57">comparecimento</text:span><text:span text:style-name="T62"> </text:span><text:span text:style-name="T57">à</text:span><text:span text:style-name="T62"> </text:span><text:span text:style-name="T57">hasta</text:span><text:span text:style-name="T62"> </text:span><text:span text:style-name="T57">pública</text:span><text:span text:style-name="T62"> </text:span><text:span text:style-name="T64">ao(à)</text:span><text:span text:style-name="T45">Juiz(a) Auxiliar de</text:span><text:span text:style-name="T66"> </text:span><text:span text:style-name="T45">Execução</text:span><text:span text:style-name="T66"> </text:span><text:span text:style-name="T45">com</text:span><text:span text:style-name="T66"> </text:span><text:span text:style-name="T45">antecedência</text:span><text:span text:style-name="T67"> </text:span><text:span text:style-name="T45">mínima</text:span><text:span text:style-name="T66"> </text:span><text:span text:style-name="T45">de</text:span><text:span text:style-name="T66"> </text:span><text:span text:style-name="T45">03</text:span><text:span text:style-name="T66"> </text:span><text:span text:style-name="T45">(três)</text:span><text:span text:style-name="T66"> </text:span><text:span text:style-name="T45">horas,</text:span><text:span text:style-name="T67"> </text:span><text:span text:style-name="T45">a</text:span><text:span text:style-name="T66"> </text:span><text:span text:style-name="T45">fim</text:span><text:span text:style-name="T66"> </text:span><text:span text:style-name="T45">de</text:span><text:span text:style-name="T66"> </text:span><text:span text:style-name="T45">que a autoridade adote as providências que entender cabíveis;</text:span></text:p>
        </text:list-item>
        <text:list-item>
          <text:p text:style-name="P40"><text:span text:style-name="T57">– no prazo de 10 (dez)</text:span><text:span text:style-name="T58"> </text:span><text:span text:style-name="T57">dias</text:span><text:span text:style-name="T59"> </text:span><text:span text:style-name="T57">úteis</text:span><text:span text:style-name="T58"> </text:span><text:span text:style-name="T57">após</text:span><text:span text:style-name="T59"> </text:span><text:span text:style-name="T57">a</text:span><text:span text:style-name="T58"> </text:span><text:span text:style-name="T57">realização</text:span><text:span text:style-name="T59"> </text:span><text:span text:style-name="T57">da</text:span><text:span text:style-name="T58"> </text:span><text:span text:style-name="T57">hasta</text:span><text:span text:style-name="T58"> </text:span><text:span text:style-name="T57">pública,</text:span><text:span text:style-name="T59"> </text:span><text:span text:style-name="T57">apresentar</text:span><text:span text:style-name="T59"> </text:span><text:span text:style-name="T57">à DHPAPIP planilha de ocorrências, observando os códigos descritos nas alíneas do inciso XIV do </text:span><text:span text:style-name="T65">caput </text:span><text:span text:style-name="T57">do artigo 21 do Provimento Conjunto GP.GCR.TRT4 nº 05/2025.</text:span></text:p>
        </text:list-item>
      </text:list>
      <text:p text:style-name="P10"/>
      <text:p text:style-name="P24"><text:span text:style-name="T45">Declaro, ainda,</text:span><text:span text:style-name="T68"> </text:span><text:span text:style-name="T45">que</text:span><text:span text:style-name="T69"> </text:span><text:span text:style-name="T45">os</text:span><text:span text:style-name="T69"> </text:span><text:span text:style-name="T45">encargos</text:span><text:span text:style-name="T68"> </text:span><text:span text:style-name="T45">assumidos</text:span><text:span text:style-name="T68"> </text:span><text:span text:style-name="T45">neste</text:span><text:span text:style-name="T69"> </text:span><text:span text:style-name="T45">termo</text:span><text:span text:style-name="T69"> </text:span><text:span text:style-name="T45">não</text:span><text:span text:style-name="T69"> </text:span><text:span text:style-name="T45">acarretam</text:span><text:span text:style-name="T69"> </text:span><text:span text:style-name="T45">quaisquer</text:span><text:span text:style-name="T68"> </text:span><text:span text:style-name="T45">ônus para o Tribunal Regional do Trabalho da 4ª Região.</text:span></text:p>
      <text:p text:style-name="P9"/>
      <text:p text:style-name="P4"><text:span text:style-name="T45">Porto Alegre, RS, </text:span><text:span text:style-name="T72"><text:tab/></text:span><text:span text:style-name="T45">de </text:span><text:span text:style-name="T72"><text:tab/></text:span><text:span text:style-name="T45">de</text:span><text:span text:style-name="T68"> 20</text:span><text:span text:style-name="T72"><text:tab/></text:span><text:span text:style-name="T70">.</text:span></text:p>
      <text:p text:style-name="P6"/>
      <text:p text:style-name="P5"/>
      <text:p text:style-name="P5"><draw:custom-shape text:anchor-type="paragraph" draw:z-index="1" draw:name="Graphic 10" draw:style-name="gr2" draw:text-style-name="P51" svg:width="7.52cm" svg:height="0.004cm" svg:x="6.72cm" svg:y="0.704cm"><text:p/><draw:enhanced-geometry draw:mirror-horizontal="false" draw:mirror-vertical="false" svg:viewBox="0 0 0 0" drawooo:sub-view-size="2707005 0" draw:text-areas="0 0 ?f0 ?f1" draw:type="ooxml-non-primitive" draw:enhanced-path="M 0 0 L 2706777 0 N"><draw:equation draw:name="f0" draw:formula="logwidth"/><draw:equation draw:name="f1" draw:formula="logheight"/></draw:enhanced-geometry></draw:custom-shape></text:p>
      <text:p text:style-name="P25"><text:span text:style-name="T73">Nome</text:span><text:span text:style-name="T74"> </text:span><text:span text:style-name="T73">completo</text:span><text:span text:style-name="T75"> </text:span><text:span text:style-name="T73">do(a)</text:span><text:span text:style-name="T71"> </text:span><text:span text:style-name="T76">leiloeir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47cm" fo:margin-right="0cm" fo:margin-top="0.198cm" fo:margin-bottom="0cm" loext:contextual-spacing="false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0" style:display-name="ListLabel 10" style:family="text">
      <style:text-properties style:font-name="Arial1" fo:font-family="Arial" style:font-family-generic="roman" style:font-pitch="variable" fo:font-size="12pt" fo:letter-spacing="normal" fo:language="pt" fo:country="PT" fo:font-weight="bold" style:language-asian="en" style:country-asian="US" style:language-complex="ar" style:country-complex="SA" style:text-scale="99%"/>
    </style:style>
    <style:style style:name="ListLabel_20_11" style:display-name="ListLabel 11" style:family="text">
      <style:text-properties style:font-name="Arial1" fo:font-family="Arial" style:font-family-generic="roman" style:font-pitch="variable" fo:font-size="12pt" fo:letter-spacing="normal" fo:language="pt" fo:country="PT" fo:font-weight="bold" style:language-asian="en" style:country-asian="US" style:language-complex="ar" style:country-complex="SA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36cm" fo:margin-left="0.482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547cm" fo:margin-left="0.247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47cm" fo:margin-left="2.32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47cm" fo:margin-left="4.15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47cm" fo:margin-left="5.99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47cm" fo:margin-left="7.82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47cm" fo:margin-left="9.65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47cm" fo:margin-left="11.49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47cm" fo:margin-left="13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821cm" fo:margin-right="8.797cm" fo:margin-top="0.002cm" fo:margin-bottom="0cm" loext:contextual-spacing="false" fo:text-align="start" style:justify-single-word="false" fo:text-indent="0cm" style:auto-text-indent="false"/>
      <style:text-properties officeooo:paragraph-rsid="001baefb"/>
    </style:style>
    <style:style style:name="MP2" style:family="paragraph" style:parent-style-name="Standard">
      <style:paragraph-properties fo:margin-left="3.821cm" fo:margin-right="0cm" fo:margin-top="0cm" fo:margin-bottom="0cm" loext:contextual-spacing="false" fo:line-height="0.363cm" fo:text-align="start" style:justify-single-word="false" fo:text-indent="0cm" style:auto-text-indent="false"/>
      <style:text-properties officeooo:paragraph-rsid="001baefb"/>
    </style:style>
    <style:style style:name="MP3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.032cm" fo:margin-top="0.025cm" fo:margin-bottom="0cm" loext:contextual-spacing="false" fo:text-align="end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.032cm" fo:margin-top="0.014cm" fo:margin-bottom="0cm" loext:contextual-spacing="false" fo:text-align="end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3.738cm" fo:margin-top="0.025cm" fo:margin-bottom="0cm" loext:contextual-spacing="false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cm" fo:margin-top="0.025cm" fo:margin-bottom="0cm" loext:contextual-spacing="false" fo:line-height="103%" fo:text-align="start" style:justify-single-word="false" fo:text-indent="0cm" style:auto-text-indent="false"/>
    </style:style>
    <style:style style:name="MT1" style:family="text">
      <style:text-properties fo:color="#0b0b0b" style:font-name="Arial1" fo:font-size="9pt" fo:font-weight="bold" style:font-size-asian="9pt" style:font-weight-asian="bold"/>
    </style:style>
    <style:style style:name="MT2" style:family="text">
      <style:text-properties fo:color="#0b0b0b" style:font-name="Arial1" fo:font-size="9pt" fo:font-weight="bold" officeooo:rsid="001baefb" style:font-size-asian="9pt" style:font-weight-asian="bold"/>
    </style:style>
    <style:style style:name="MT3" style:family="text">
      <style:text-properties fo:color="#0b0b0b" style:font-name="Arial1" fo:font-size="9pt" fo:letter-spacing="-0.026cm" fo:font-weight="bold" style:font-size-asian="9pt" style:font-weight-asian="bold"/>
    </style:style>
    <style:style style:name="MT4" style:family="text">
      <style:text-properties fo:color="#0b0b0b" style:font-name="Arial1" fo:font-size="9pt" fo:letter-spacing="-0.021cm" fo:font-weight="bold" style:font-size-asian="9pt" style:font-weight-asian="bold"/>
    </style:style>
    <style:style style:name="MT5" style:family="text">
      <style:text-properties fo:color="#0b0b0b" style:font-name="Arial1" fo:font-size="9pt" fo:letter-spacing="-0.012cm" fo:font-weight="bold" style:font-size-asian="9pt" style:font-weight-asian="bold"/>
    </style:style>
    <style:style style:name="MT6" style:family="text">
      <style:text-properties fo:color="#0b0b0b" style:font-name="Arial1" fo:font-size="9pt" fo:letter-spacing="-0.004cm" fo:font-weight="bold" style:font-size-asian="9pt" style:font-weight-asian="bold"/>
    </style:style>
    <style:style style:name="MT7" style:family="text">
      <style:text-properties fo:color="#231f20" fo:font-size="8pt" style:font-size-asian="8pt"/>
    </style:style>
    <style:style style:name="MT8" style:family="text">
      <style:text-properties fo:color="#231f20" fo:font-size="8pt" fo:letter-spacing="-0.014cm" style:font-size-asian="8pt"/>
    </style:style>
    <style:style style:name="MT9" style:family="text">
      <style:text-properties fo:color="#231f20" fo:font-size="8pt" fo:letter-spacing="-0.009cm" style:font-size-asian="8pt"/>
    </style:style>
    <style:style style:name="MT10" style:family="text">
      <style:text-properties fo:color="#231f20" fo:font-size="8pt" fo:letter-spacing="-0.012cm" style:font-size-asian="8pt"/>
    </style:style>
    <style:style style:name="MT11" style:family="text">
      <style:text-properties fo:color="#231f20" fo:font-size="8pt" fo:letter-spacing="-0.004cm" style:font-size-asian="8pt"/>
    </style:style>
    <style:style style:name="MT12" style:family="text">
      <style:text-properties fo:color="#231f20" style:font-name="Arial1" fo:font-size="9pt" fo:font-weight="bold" style:font-size-asian="9pt" style:font-weight-asian="bold"/>
    </style:style>
    <style:style style:name="MT13" style:family="text">
      <style:text-properties fo:color="#231f20" style:font-name="Arial1" fo:font-size="9pt" fo:letter-spacing="-0.026cm" fo:font-weight="bold" style:font-size-asian="9pt" style:font-weight-asian="bold"/>
    </style:style>
    <style:style style:name="MT14" style:family="text">
      <style:text-properties fo:color="#231f20" style:font-name="Arial1" fo:font-size="9pt" fo:letter-spacing="-0.021cm" fo:font-weight="bold" style:font-size-asian="9pt" style:font-weight-asian="bold"/>
    </style:style>
    <style:style style:name="MT15" style:family="text">
      <style:text-properties fo:color="#231f20" style:font-name="Arial1" fo:font-size="9pt" fo:letter-spacing="-0.012cm" fo:font-weight="bold" style:font-size-asian="9pt" style:font-weight-asian="bold"/>
    </style:style>
    <style:style style:name="MT16" style:family="text">
      <style:text-properties fo:color="#231f20" style:font-name="Arial1" fo:font-size="9pt" fo:letter-spacing="-0.004cm" fo:font-weight="bold" style:font-size-asian="9pt" style:font-weight-asian="bold"/>
    </style:style>
    <style:style style:name="MT17" style:family="text">
      <style:text-properties fo:color="#231f20" fo:font-size="8pt" fo:letter-spacing="-0.011cm" style:font-size-asian="8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727cm" fo:min-width="8.4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1.157cm" fo:min-width="8.1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cm" draw:fill="none" draw:textarea-vertical-align="top" draw:auto-grow-height="false" fo:min-height="1.064cm" fo:min-width="9.8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122cm" fo:margin-bottom="1.342cm" fo:margin-left="1.998cm" fo:margin-right="1.998cm" style:writing-mode="lr-tb" style:layout-grid-color="#c0c0c0" style:layout-grid-lines="2423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53cm" fo:margin-left="0cm" fo:margin-right="0cm" fo:margin-bottom="3.55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3.171cm" svg:y="-0.637cm" svg:width="1.716cm" svg:height="1.822cm" draw:z-index="6"><draw:image xlink:href="Pictures/10000000000000D8000000E9CA55FBC24CAE47C4.png" xlink:type="simple" xlink:show="embed" xlink:actuate="onLoad" loext:mime-type="image/png"/></draw:frame><text:span text:style-name="MT1">PODER JUDICIÁRIO JUS</text:span><text:span text:style-name="MT2">T</text:span><text:span text:style-name="MT1">IÇA</text:span><text:span text:style-name="MT3"> </text:span><text:span text:style-name="MT1">DO</text:span><text:span text:style-name="MT4"> </text:span><text:span text:style-name="MT1">TRABALHO</text:span></text:p>
        <text:p text:style-name="MP2"><text:span text:style-name="MT1">TRIBUNAL</text:span><text:span text:style-name="MT5"> </text:span><text:span text:style-name="MT1">REGIONAL</text:span><text:span text:style-name="MT5"> </text:span><text:span text:style-name="MT1">DO</text:span><text:span text:style-name="MT5"> </text:span><text:span text:style-name="MT1">TRABALHO</text:span><text:span text:style-name="MT5"> </text:span><text:span text:style-name="MT1">DA</text:span><text:span text:style-name="MT5"> </text:span><text:span text:style-name="MT1">4ª</text:span><text:span text:style-name="MT5"> </text:span><text:span text:style-name="MT6">REGIÃO</text:span></text:p>
      </style:header>
    </style:master-page>
    <style:master-page style:name="Converted1" style:page-layout-name="Mpm2">
      <style:header>
        <text:p text:style-name="MP3"><draw:custom-shape text:anchor-type="paragraph" draw:z-index="0" draw:name="Textbox 6" draw:style-name="Mgr1" draw:text-style-name="MP4" svg:width="8.482cm" svg:height="0.726cm" svg:x="12.458cm" svg:y="0.0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box 7" draw:style-name="Mgr2" draw:text-style-name="MP4" svg:width="8.15cm" svg:height="1.156cm" svg:x="5.786cm" svg:y="2.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" text:anchor-type="paragraph" svg:x="12.458cm" svg:y="0.086cm" svg:width="8.483cm" svg:height="0.727cm" draw:z-index="0"><draw:text-box><text:p text:style-name="MP5"><text:span text:style-name="MT7">PROAD</text:span><text:span text:style-name="MT8"> </text:span><text:span text:style-name="MT7">2270/2022.</text:span><text:span text:style-name="MT8"> </text:span><text:span text:style-name="MT7">DOC</text:span><text:span text:style-name="MT8"> </text:span><text:span text:style-name="MT9">21.</text:span></text:p><text:p text:style-name="MP6"><text:span text:style-name="MT7">(Juntado</text:span><text:span text:style-name="MT8"> </text:span><text:span text:style-name="MT7">por</text:span><text:span text:style-name="MT8"> </text:span><text:span text:style-name="MT7">epreto</text:span><text:span text:style-name="MT8"> </text:span><text:span text:style-name="MT7">-</text:span><text:span text:style-name="MT10"> </text:span><text:span text:style-name="MT7">EDUARDO</text:span><text:span text:style-name="MT8"> </text:span><text:span text:style-name="MT7">MUNARI</text:span><text:span text:style-name="MT8"> </text:span><text:span text:style-name="MT7">PRETO</text:span><text:span text:style-name="MT10"> </text:span><text:span text:style-name="MT7">em</text:span><text:span text:style-name="MT8"> </text:span><text:span text:style-name="MT11">15/09/2025)</text:span></text:p></draw:text-box></draw:frame><draw:frame draw:style-name="Mfr2" draw:name="Quadro4" text:anchor-type="paragraph" svg:x="5.786cm" svg:y="2.57cm" svg:width="8.151cm" svg:height="1.157cm" draw:z-index="0"><draw:text-box><text:p text:style-name="MP7"><text:span text:style-name="MT12">PODER JUDICIÁRIO JUSTIÇA</text:span><text:span text:style-name="MT13"> </text:span><text:span text:style-name="MT12">DO</text:span><text:span text:style-name="MT14"> </text:span><text:span text:style-name="MT12">TRABALHO</text:span></text:p><text:p text:style-name="MP8"><text:span text:style-name="MT12">TRIBUNAL</text:span><text:span text:style-name="MT15"> </text:span><text:span text:style-name="MT12">REGIONAL</text:span><text:span text:style-name="MT15"> </text:span><text:span text:style-name="MT12">DO</text:span><text:span text:style-name="MT15"> </text:span><text:span text:style-name="MT12">TRABALHO</text:span><text:span text:style-name="MT15"> </text:span><text:span text:style-name="MT12">DA</text:span><text:span text:style-name="MT15"> </text:span><text:span text:style-name="MT12">4ª</text:span><text:span text:style-name="MT15"> </text:span><text:span text:style-name="MT16">REGIÃO</text:span></text:p></draw:text-box></draw:frame><draw:frame draw:style-name="Mfr3" draw:name="Image 5" text:anchor-type="char" svg:x="3.171cm" svg:y="1.956cm" svg:width="1.716cm" svg:height="1.822cm" draw:z-index="0"><draw:image xlink:href="Pictures/10000000000000D8000000E9C044AD4EBF24E7C0.jpg" xlink:type="simple" xlink:show="embed" xlink:actuate="onLoad" loext:mime-type="image/jpeg"/></draw:frame></text:p>
      </style:header>
      <style:footer>
        <text:p text:style-name="MP3"><draw:custom-shape text:anchor-type="paragraph" draw:z-index="3" draw:name="Textbox 9" draw:style-name="Mgr3" draw:text-style-name="MP4" svg:width="9.843cm" svg:height="1.063cm" svg:x="2.078cm" svg:y="28.1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5" text:anchor-type="paragraph" svg:x="2.078cm" svg:y="28.182cm" svg:width="9.844cm" svg:height="1.064cm" draw:z-index="0"><draw:text-box><text:p text:style-name="MP9"><text:span text:style-name="MT7">PROAD 2270/2022. DOC 21. Para verificar a autenticidade desta cópia, acesse</text:span><text:span text:style-name="MT17"> </text:span><text:span text:style-name="MT7">o</text:span><text:span text:style-name="MT17"> </text:span><text:span text:style-name="MT7">seguinte</text:span><text:span text:style-name="MT17"> </text:span><text:span text:style-name="MT7">endereço</text:span><text:span text:style-name="MT17"> </text:span><text:span text:style-name="MT7">eletrônico</text:span><text:span text:style-name="MT17"> </text:span><text:span text:style-name="MT7">e</text:span><text:span text:style-name="MT17"> </text:span><text:span text:style-name="MT7">informe</text:span><text:span text:style-name="MT17"> </text:span><text:span text:style-name="MT7">o</text:span><text:span text:style-name="MT17"> </text:span><text:span text:style-name="MT7">código</text:span><text:span text:style-name="MT17"> </text:span><text:span text:style-name="MT7">2025.MWKJ.TNDN: </text:span><text:span text:style-name="MT11">https://proad.trt4.jus.br/proad/pages/consultadocumento.xhtml</text:span></text:p></draw:text-box></draw:frame><draw:frame draw:style-name="Mfr3" draw:name="Image 8" text:anchor-type="char" svg:x="0.27cm" svg:y="28.009cm" svg:width="1.399cm" svg:height="1.399cm" draw:z-index="0"><draw:image xlink:href="Pictures/100000000000012900000129BA79CB6815E9F444.png" xlink:type="simple" xlink:show="embed" xlink:actuate="onLoad" loext:mime-type="image/png"/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8T11:06:45.604000000</meta:creation-date>
    <dc:date>2025-11-28T11:31:22.792000000</dc:date>
    <meta:editing-duration>PT7M38S</meta:editing-duration>
    <meta:editing-cycles>4</meta:editing-cycles>
    <meta:generator>LibreOffice/5.4.3.2$Windows_x86 LibreOffice_project/92a7159f7e4af62137622921e809f8546db437e5</meta:generator>
    <meta:document-statistic meta:table-count="0" meta:image-count="3" meta:object-count="0" meta:page-count="3" meta:paragraph-count="44" meta:word-count="930" meta:character-count="6154" meta:non-whitespace-character-count="5212"/>
  </office:meta>
</office:document-meta>
</file>