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D7865E3B348C80E80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098in" fo:margin-right="0in" fo:margin-top="0.07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" style:family="paragraph" style:parent-style-name="Standard" style:master-page-name="Standard">
      <style:paragraph-properties fo:margin-left="0.098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" style:family="paragraph" style:parent-style-name="Standard">
      <style:paragraph-properties fo:margin-left="0.25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1071in"/>
        </style:tab-stops>
      </style:paragraph-properties>
    </style:style>
    <style:style style:name="P4" style:family="paragraph" style:parent-style-name="Standard">
      <style:paragraph-properties fo:margin-left="0.25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1071in"/>
        </style:tab-stops>
      </style:paragraph-properties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" style:family="paragraph" style:parent-style-name="Standard">
      <style:paragraph-properties fo:margin-left="0in" fo:margin-right="0in" fo:margin-top="0.1665in" fo:margin-bottom="0.139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1071in"/>
        </style:tab-stops>
      </style:paragraph-properties>
    </style:style>
    <style:style style:name="P6" style:family="paragraph" style:parent-style-name="Standard">
      <style:paragraph-properties fo:margin-left="0in" fo:margin-right="0in" fo:margin-top="0.1665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1071in"/>
        </style:tab-stops>
      </style:paragraph-properties>
    </style:style>
    <style:style style:name="P7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9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><text:span text:style-name="T1">ANEXO IV - DECLARAÇÃO DE NÃO UTILIZAÇÃO DE TRABALHO INFANTIL</text:span></text:p>
      <text:p text:style-name="P4"/>
      <text:p text:style-name="P5"><text:span text:style-name="T1"><text:s/></text:span><text:span text:style-name="T2">_______________________________________________________________________________________________ (nome da ASSOCIAÇÃO OU COOPERATIVA DE CATADORES DE MATERIAIS RECICLÁVEIS), inscrita no CNPJ sob o nº ________________________________, com sede no endereço ___________________________________________________, Município de ________________________, no Estado _____, neste ato representada pelo Senhor(a) ___________________________________________, CPF nº ________________, DECLARA expressamente que não contrata trabalho noturno, perigoso ou insalubre a menores de dezoito anos e qualquer trabalho a menores de quatorze anos, em conformidade ao disposto no art. 7º, XXXIII, da Constituição Federal.</text:span></text:p>
      <text:p text:style-name="P5"><text:span text:style-name="T2"><text:line-break/>DECLARA, ainda, que _________________ (possui/não possui) menores de 18 anos contratados na condição de aprendiz.</text:span></text:p>
      <text:p text:style-name="P5"><text:span text:style-name="T2"><text:line-break/>DECLARA, por fim, estar ciente de que prestar informação falsa em documento público ou privado é crime, tipificado no art. 299 do Código Penal.</text:span></text:p>
      <text:p text:style-name="P5"><text:span text:style-name="T2"><text:line-break/></text:span></text:p>
      <text:p text:style-name="P6">__________<text:span text:style-name="T2">, ____ de ________________ de ____.</text:span></text:p>
      <text:p text:style-name="P6"><text:span text:style-name="T2"><text:line-break/>_____________________________________</text:span></text:p>
      <text:p text:style-name="P6"><text:span text:style-name="T2">Representante legal da associação/cooperati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345a8a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4f81bd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4f81bd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3in" fo:margin-right="0in" fo:margin-top="0in" fo:margin-bottom="0in" loext:contextual-spacing="false" fo:line-height="100%" fo:text-align="start" style:justify-single-word="false" fo:keep-together="auto" fo:orphans="2" fo:widows="2" fo:text-indent="-0.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0783in" fo:margin-bottom="0.2083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17365d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4f81bd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normal" style:font-name-asian="Arial1" style:font-family-asian="Arial" style:font-family-generic-asian="system" style:font-pitch-asian="variable" style:font-size-asian="12pt" style:font-style-asian="italic" style:font-weight-asian="normal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3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0.5902in" fo:margin-right="0.3929in" style:writing-mode="lr-tb" style:layout-grid-color="#c0c0c0" style:layout-grid-lines="262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4"/>PODER JUDICIÁRIO</text:span><draw:frame draw:style-name="Mfr1" draw:name="image1.png" text:anchor-type="char" svg:x="-0.2563in" svg:y="0.0528in" svg:width="0.6728in" svg:height="0.7165in" draw:z-index="0"><draw:image xlink:href="Pictures/10000000000000CA000000D7865E3B348C80E80E.png" xlink:type="simple" xlink:show="embed" xlink:actuate="onLoad" loext:mime-type="image/png"/></draw:frame></text:p>
        <text:p text:style-name="MP1"><text:span text:style-name="MT1"><text:s text:c="14"/>JUSTIÇA DO TRABALHO</text:span></text:p>
        <text:p text:style-name="MP1"><text:span text:style-name="MT1"><text:s text:c="14"/>TRIBUNAL REGIONAL DO TRABALHO DA 4ª REGIÃO</text:span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144" meta:character-count="1261" meta:non-whitespace-character-count="1080"/>
    <meta:generator>LibreOfficeDev/6.0.5.2$Linux_X86_64 LibreOffice_project/</meta:generator>
  </office:meta>
</office:document-meta>
</file>