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D7865E3B348C80E8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875in" fo:margin-left="0.0979in" fo:margin-top="0in" fo:margin-bottom="0in" table:align="left"/>
    </style:style>
    <style:style style:name="Table1.A" style:family="table-column">
      <style:table-column-properties style:column-width="3.3021in"/>
    </style:style>
    <style:style style:name="Table1.B" style:family="table-column">
      <style:table-column-properties style:column-width="2.8847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padding-left="0.0486in" fo:padding-right="0.075in" fo:padding-top="0in" fo:padding-bottom="0in" fo:border="1pt solid #000001"/>
    </style:style>
    <style:style style:name="Table1.6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B24" style:family="table-cell">
      <style:table-cell-properties style:vertical-align="middle" fo:padding-left="0.0486in" fo:padding-right="0.075in" fo:padding-top="0in" fo:padding-bottom="0in" fo:border="1pt solid #000001"/>
    </style:style>
    <style:style style:name="Table2" style:family="table">
      <style:table-properties style:width="7.1354in" fo:margin-left="-0.0625in" fo:margin-top="0in" fo:margin-bottom="0in" table:align="left"/>
    </style:style>
    <style:style style:name="Table2.A" style:family="table-column">
      <style:table-column-properties style:column-width="7.1354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background-color="#cccccc" fo:padding-left="0.0604in" fo:padding-right="0.075in" fo:padding-top="0in" fo:padding-bottom="0in" fo:border="1pt solid #000001">
        <style:background-image/>
      </style:table-cell-properties>
    </style:style>
    <style:style style:name="Table3" style:family="table">
      <style:table-properties style:width="7.1354in" fo:margin-left="-0.0625in" fo:margin-top="0in" fo:margin-bottom="0in" table:align="left"/>
    </style:style>
    <style:style style:name="Table3.A" style:family="table-column">
      <style:table-column-properties style:column-width="7.1354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middle" fo:padding-left="0.0604in" fo:padding-right="0.075in" fo:padding-top="0in" fo:padding-bottom="0in" fo:border="1pt solid #000001"/>
    </style:style>
    <style:style style:name="Table4" style:family="table">
      <style:table-properties style:width="7.1347in" fo:margin-left="-0.0625in" fo:margin-top="0in" fo:margin-bottom="0in" table:align="left"/>
    </style:style>
    <style:style style:name="Table4.A" style:family="table-column">
      <style:table-column-properties style:column-width="2.0625in"/>
    </style:style>
    <style:style style:name="Table4.B" style:family="table-column">
      <style:table-column-properties style:column-width="1.6354in"/>
    </style:style>
    <style:style style:name="Table4.C" style:family="table-column">
      <style:table-column-properties style:column-width="1.6556in"/>
    </style:style>
    <style:style style:name="Table4.D" style:family="table-column">
      <style:table-column-properties style:column-width="1.7806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style:vertical-align="middle" fo:padding-left="0.0604in" fo:padding-right="0.075in" fo:padding-top="0in" fo:padding-bottom="0in" fo:border="1pt solid #000001"/>
    </style:style>
    <style:style style:name="Table4.B1" style:family="table-cell">
      <style:table-cell-properties style:vertical-align="bottom" fo:padding-left="0.0604in" fo:padding-right="0.075in" fo:padding-top="0in" fo:padding-bottom="0in" fo:border="1pt solid #000001"/>
    </style:style>
    <style:style style:name="Table4.2" style:family="table-row">
      <style:table-row-properties style:min-row-height="0.2951in" fo:keep-together="auto"/>
    </style:style>
    <style:style style:name="Table4.3" style:family="table-row">
      <style:table-row-properties style:min-row-height="0.3056in" fo:keep-together="auto"/>
    </style:style>
    <style:style style:name="Table4.B3" style:family="table-cell">
      <style:table-cell-properties fo:padding-left="0.0604in" fo:padding-right="0.075in" fo:padding-top="0in" fo:padding-bottom="0in" fo:border="1pt solid #000001"/>
    </style:style>
    <style:style style:name="Table4.C3" style:family="table-cell">
      <style:table-cell-properties fo:padding-left="0.0604in" fo:padding-right="0.075in" fo:padding-top="0in" fo:padding-bottom="0in" fo:border="1pt solid #000001"/>
    </style:style>
    <style:style style:name="Table4.D3" style:family="table-cell">
      <style:table-cell-properties fo:padding-left="0.0604in" fo:padding-right="0.075in" fo:padding-top="0in" fo:padding-bottom="0in" fo:border="1pt solid #000001"/>
    </style:style>
    <style:style style:name="Table5" style:family="table">
      <style:table-properties style:width="7.1347in" fo:margin-left="-0.0625in" fo:margin-top="0in" fo:margin-bottom="0in" table:align="left"/>
    </style:style>
    <style:style style:name="Table5.A" style:family="table-column">
      <style:table-column-properties style:column-width="5.3535in"/>
    </style:style>
    <style:style style:name="Table5.B" style:family="table-column">
      <style:table-column-properties style:column-width="1.7806in"/>
    </style:style>
    <style:style style:name="Table5.1" style:family="table-row">
      <style:table-row-properties style:min-row-height="0.3854in" fo:keep-together="auto"/>
    </style:style>
    <style:style style:name="Table5.A1" style:family="table-cell">
      <style:table-cell-properties fo:padding-left="0.0604in" fo:padding-right="0.075in" fo:padding-top="0in" fo:padding-bottom="0in" fo:border-left="1pt solid #000001" fo:border-right="none" fo:border-top="1pt solid #000001" fo:border-bottom="1pt solid #000001"/>
    </style:style>
    <style:style style:name="Table5.B1" style:family="table-cell">
      <style:table-cell-properties style:vertical-align="bottom" fo:padding-left="0.0604in" fo:padding-right="0.075in" fo:padding-top="0in" fo:padding-bottom="0in" fo:border="1pt solid #000001"/>
    </style:style>
    <style:style style:name="Table5.2" style:family="table-row">
      <style:table-row-properties style:min-row-height="0.3056in" fo:keep-together="auto"/>
    </style:style>
    <style:style style:name="Table5.B2" style:family="table-cell">
      <style:table-cell-properties fo:padding-left="0.0604in" fo:padding-right="0.075in" fo:padding-top="0in" fo:padding-bottom="0in" fo:border="1pt solid #000001"/>
    </style:style>
    <style:style style:name="P1" style:family="paragraph" style:parent-style-name="Standard" style:master-page-name="Standard">
      <style:paragraph-properties fo:margin-left="0.0055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color="#808080" fo:font-size="8pt" style:font-size-asian="8pt" style:font-size-complex="8pt"/>
    </style:style>
    <style:style style:name="P2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24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26" style:family="paragraph" style:parent-style-name="Standard">
      <style:paragraph-properties fo:margin-top="0.1665in" fo:margin-bottom="0.139in" loext:contextual-spacing="false" fo:line-height="100%" fo:text-align="justify" style:justify-single-word="false" fo:orphans="0" fo:widows="0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.25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29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0" style:family="paragraph" style:parent-style-name="Standard">
      <style:paragraph-properties fo:margin-left="0in" fo:margin-right="0.194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1" style:family="paragraph" style:parent-style-name="Standard">
      <style:paragraph-properties fo:margin-left="0in" fo:margin-right="0.194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in" fo:margin-right="0.194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3" style:family="paragraph" style:parent-style-name="Standard">
      <style:paragraph-properties fo:margin-left="0in" fo:margin-right="0.1945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style:paragraph-properties fo:margin-left="0in" fo:margin-right="0.194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1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1945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1945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a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6" style:family="text">
      <style:text-properties fo:font-variant="normal" fo:text-transform="none" fo:color="#00000a" style:text-line-through-style="none" style:text-line-through-type="none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00000a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" style:family="text">
      <style:text-properties fo:font-variant="normal" fo:text-transform="none" fo:color="#00000a" style:text-line-through-style="none" style:text-line-through-type="none" fo:font-size="10pt" fo:font-style="normal" style:text-underline-style="none" fo:font-weight="bold" fo:background-color="#d9d9d9" loext:char-shading-value="0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fo:background-color="#c0c0c0"/>
    </style:style>
    <style:style style:name="T10" style:family="text">
      <style:text-properties fo:font-variant="normal" fo:text-transform="none"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/>
    </style:style>
    <style:style style:name="T11" style:family="text">
      <style:text-properties fo:font-variant="normal" fo:text-transform="none" fo:color="#333333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2" style:family="text">
      <style:text-properties fo:font-variant="normal" fo:text-transform="none" fo:color="#0000ff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ANEXO II - FORMULÁRIO DE INSCRIÇÃO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8">DADOS DO REPRESENTANTE LEGAL DA ASSOCIAÇÃO/COOPERATIV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Nom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CPF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RG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Endereço: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6"><text:span text:style-name="T4">E-mail:</text:span></text:p>
          </table:table-cell>
          <table:table-cell table:style-name="Table1.A1" office:value-type="string">
            <text:p text:style-name="P6"><text:span text:style-name="T4">Telefone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DADOS DA ASSOCIAÇÃO/COOPERATIV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Nom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Endereço: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6"><text:span text:style-name="T4">E-mail:</text:span></text:p>
          </table:table-cell>
          <table:table-cell table:style-name="Table1.A1" office:value-type="string">
            <text:p text:style-name="P6"><text:span text:style-name="T4">Telefone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4">Possui veículo próprio para a coleta? ( <text:s/>) sim ( <text:s/>) não ( <text:s/>) terceirizado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Tipo de Veícul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Quantidade de associados/cooperados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Possui sede própria? ( <text:s/>) sim ( <text:s/>) não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Observações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10">Edificações para as quais a entidade deseja se candidatar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( <text:s/>) Foro Trabalhista de Porto Alegre - Av. Praia de Belas, 1.432, bairro Praia de Belas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( <text:s/>) Complexo do Prédio Sede - Av. Praia de Belas, 1.100, bairro Praia de Belas, Porto Alegre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( <text:s/>) Memorial da Justiça do Trabalho - Rua General João Telles, 369, bairro Bom Fim, Porto Alegre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<text:span text:style-name="T4">( <text:s/>) Seção de Almoxarifado - Rua Dr. Barcelos, 2.667, bairro Tristeza, Porto Alegre</text:span>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6"><text:span text:style-name="T4">( <text:s/>) Divisão de Transportes - Rua Marcílio Dias, 446, bairro Menino Deus, Porto Alegre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<text:span text:style-name="T4">( <text:s/>) Seção de Bens Permanentes e Seção de Marcenaria (depósitos 1 e 7) - Sérgio Jungbluth, Dieterich, 1.010, bairro Sarandi, Porto Alegr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4">( <text:s/>) Foro Trabalhista de Bagé</text:span></text:p>
          </table:table-cell>
          <table:table-cell table:style-name="Table1.A1" office:value-type="string">
            <text:p text:style-name="P6"><text:span text:style-name="T4">Alameda João Maria Peixoto, 1.02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(</text:span><text:span text:style-name="T14"> </text:span><text:span text:style-name="T4"><text:s/>) Posto da Justiça do Trabalho de Dom Pedrito</text:span></text:p>
          </table:table-cell>
          <table:table-cell table:style-name="Table1.B24" office:value-type="string">
            <text:p text:style-name="P6"><text:span text:style-name="T4">Rua Bernardino Angelo, 1.326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( <text:s/>) Vara do Trabalho de Guaíba</text:span></text:p>
          </table:table-cell>
          <table:table-cell table:style-name="Table1.A1" office:value-type="string">
            <text:p text:style-name="P6"><text:span text:style-name="T11">Rua Serafim da Silva, 120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( <text:s/>) Posto da Justiça do Trabalho de Itaqui</text:span></text:p>
          </table:table-cell>
          <table:table-cell table:style-name="Table1.A1" office:value-type="string">
            <text:p text:style-name="P6"><text:span text:style-name="T4">Rua Aparício Mariense, 1.47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( <text:s/>) Vara do Trabalho de São Jerônimo</text:span></text:p>
          </table:table-cell>
          <table:table-cell table:style-name="Table1.A1" office:value-type="string">
            <text:p text:style-name="P6"><text:span text:style-name="T4">Rua João Daison, 3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( <text:s/>) Posto da Justiça do Trabalho de Taquari</text:span></text:p>
          </table:table-cell>
          <table:table-cell table:style-name="Table1.A1" office:value-type="string">
            <text:p text:style-name="P6"><text:span text:style-name="T4">Rua Lautert Filho, 970</text:span></text:p>
            <text:p text:style-name="P8"/>
          </table:table-cell>
        </table:table-row>
      </table:table>
      <text:p text:style-name="P4"/>
      <text:p text:style-name="P4"/>
      <text:p text:style-name="P2"><text:span text:style-name="T2">_________________________________</text:span></text:p>
      <text:p text:style-name="P2"><text:span text:style-name="T2">Representante legal da Associação/Cooperativa</text:span></text:p>
      <text:p text:style-name="P18"/>
      <text:p text:style-name="P2"><text:span text:style-name="T1">ANEXO III - DECLARAÇÃO DE CUMPRIMENTO DOS REQUISITOS DA CONTRATAÇÃO E DE NÃO POSSUIR EMPREGADOS EXECUTANDO TRABALHO DEGRADANTE OU FORÇADO</text:span></text:p>
      <text:p text:style-name="P3"/>
      <text:p text:style-name="P22"><text:span text:style-name="T2">_____________________________________________________ (NOME DA ASSOCIAÇÃO/COOPERATIVA), inscrita no CNPJ sob o número ______________________________, com sede no endereço _________________________________________________________________________________, neste ato representada pelo(a) Senhor(a) __________________________, CPF nº ________________________, DECLARA expressamente que possui infraestrutura para realizar a triagem e a classificação dos resíduos recicláveis descartados pelo Tribunal Regional do Trabalho da 4ª Região, bem como apresenta sistema de rateio entre os associados e cooperados, nos termos dos incisos II e III do parágrafo único do artigo 40 do Decreto n.º 10.936/2022. Por fim, dec</text:span>lara não possuir empregados executando trabalho degradante ou forçado, observando o disposto nos incisos III e IV do artigo 1º e no inciso III do artigo 5º da Constituição Federal.</text:p>
      <text:p text:style-name="P26"/>
      <text:p text:style-name="P22"/>
      <text:p text:style-name="P22"><text:span text:style-name="T2"><text:line-break/></text:span></text:p>
      <text:p text:style-name="P24"><text:span text:style-name="T2">Porto Alegre, ____ de ________________ de____.</text:span></text:p>
      <text:p text:style-name="P24"><text:span text:style-name="T2"><text:line-break/></text:span></text:p>
      <text:p text:style-name="P24"><text:span text:style-name="T2">_______________________________________</text:span></text:p>
      <text:p text:style-name="P24"><text:span text:style-name="T2">Representante legal da associação/cooperativa</text:span></text:p>
      <text:p text:style-name="P27"><text:span text:style-name="T2"><text:line-break/>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28"><text:span text:style-name="T1">ANEXO IV - DECLARAÇÃO DE NÃO UTILIZAÇÃO DE TRABALHO INFANTIL</text:span></text:p>
      <text:p text:style-name="P29"/>
      <text:p text:style-name="P23"><text:span text:style-name="T1"><text:s/></text:span><text:span text:style-name="T2">_______________________________________________________________________________________________ (nome da ASSOCIAÇÃO OU COOPERATIVA DE CATADORES DE MATERIAIS RECICLÁVEIS), inscrita no CNPJ sob o nº ________________________________, com sede no endereço ___________________________________________________, Município de ________________________, no Estado _____, neste ato representada pelo Senhor(a) ___________________________________________, CPF nº ________________, DECLARA expressamente que não contrata trabalho noturno, perigoso ou insalubre a menores de dezoito anos e qualquer trabalho a menores de quatorze anos, em conformidade ao disposto no art. 7º, XXXIII, da Constituição Federal.</text:span></text:p>
      <text:p text:style-name="P23"><text:span text:style-name="T2"><text:line-break/>DECLARA, ainda, que _________________ (possui/não possui) menores de 18 anos contratados na condição de aprendiz.</text:span></text:p>
      <text:p text:style-name="P23"><text:span text:style-name="T2"><text:line-break/>DECLARA, por fim, estar ciente de que prestar informação falsa em documento público ou privado é crime, tipificado no art. 299 do Código Penal.</text:span></text:p>
      <text:p text:style-name="P23"><text:span text:style-name="T2"><text:line-break/></text:span></text:p>
      <text:p text:style-name="P25"><text:span text:style-name="T2">Porto Alegre, ____ de ________________ de ____.</text:span></text:p>
      <text:p text:style-name="P25"><text:span text:style-name="T2"><text:line-break/>_____________________________________</text:span></text:p>
      <text:p text:style-name="P25"><text:span text:style-name="T2">Representante legal da associação/cooperativa</text:span></text:p>
      <text:p text:style-name="P30"/>
      <text:p text:style-name="P34"><text:span text:style-name="T1">ANEXO V - DECLARAÇÃO DE RECOLHIMENTO DE RESÍDUOS SÓLIDOS URBANOS RECICLÁVEIS</text:span></text:p>
      <text:p text:style-name="P31"/>
      <text:p text:style-name="P33"/>
      <text:p text:style-name="P36"><text:span text:style-name="T2"><text:tab/>Declaramos que a __</text:span><text:span text:style-name="T3">(NOME DA INSTITUIÇÃO RECOLHEDORA)</text:span><text:span text:style-name="T2">__, por intermédio do Sr.(a) ____________________________, na data de __/__/____, realizou coleta de resíduos sólidos urbanos recicláveis descartados pelo Tribunal Regional do Trabalho da 4ª Região no local abaixo indicado, em cumprimento às disposições do </text:span><text:span text:style-name="T12">contrato</text:span><text:span text:style-name="T2"> firmado com este Tribunal.</text:span></text:p>
      <text:p text:style-name="P36"><text:soft-page-break/><text:span text:style-name="T2"><text:tab/>Nesta oportunidade, declaramos que o recolhimento ocorreu nas quantidades descritas abaixo e que os resíduos foram transportados para as dependências da recolhedora, onde serão processados para venda ou reaproveitamento de forma ambientalmente correta.</text:span></text:p>
      <text:p text:style-name="P36"><text:span text:style-name="T2"><text:s text:c="12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Resíduos Sólidos Urbanos Recicláveis Coletados</text:span></text:p>
          </table:table-cell>
        </table:table-row>
      </table:table>
      <text:p text:style-name="P11"><text:span text:style-name="T6"><text:s text:c="10"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2">Local da coleta: (ENDEREÇO OU INDICAÇÃO DA EDIFICAÇÃO)</text:span></text:p>
          </table:table-cell>
        </table:table-row>
      </table:table>
      <text:p text:style-name="P11"><text:span text:style-name="T6"><text:s text:c="10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3" office:value-type="string">
            <text:p text:style-name="P6"><text:span text:style-name="T2">Resíduos acondicionados em sacos plásticos</text:span></text:p>
          </table:table-cell>
          <table:table-cell table:style-name="Table4.B1" table:number-columns-spanned="2" office:value-type="string">
            <text:p text:style-name="P5"><text:span text:style-name="T2">Quantidade de sacos</text:span></text:p>
          </table:table-cell>
          <table:covered-table-cell/>
          <table:table-cell table:style-name="Table4.B1" table:number-rows-spanned="2" office:value-type="string">
            <text:p text:style-name="P5"><text:span text:style-name="T2">Massa dos resíduos acondicionados (kg)</text:span></text:p>
          </table:table-cell>
        </table:table-row>
        <table:table-row table:style-name="Table4.2">
          <table:covered-table-cell/>
          <table:table-cell table:style-name="Table4.B1" office:value-type="string">
            <text:p text:style-name="P5"><text:span text:style-name="T2">Sacos de ___ litros</text:span></text:p>
          </table:table-cell>
          <table:table-cell table:style-name="Table4.B1" office:value-type="string">
            <text:p text:style-name="P5"><text:span text:style-name="T2">Sacos de ___ litros</text:span></text:p>
          </table:table-cell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/>
          </table:table-cell>
          <table:table-cell table:style-name="Table4.D3" office:value-type="string">
            <text:p text:style-name="P10"/>
          </table:table-cell>
        </table:table-row>
      </table:table>
      <text:p text:style-name="P11"><text:span text:style-name="T6"><text:s text:c="10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2" office:value-type="string">
            <text:p text:style-name="P6"><text:span text:style-name="T2">Descrição dos resíduos avulsos, se houver: </text:span></text:p>
          </table:table-cell>
          <table:table-cell table:style-name="Table5.B1" office:value-type="string">
            <text:p text:style-name="P5"><text:span text:style-name="T2">Massa dos resíduos avulsos (kg)</text:span></text:p>
          </table:table-cell>
        </table:table-row>
        <table:table-row table:style-name="Table5.2">
          <table:covered-table-cell/>
          <table:table-cell table:style-name="Table5.B2" office:value-type="string">
            <text:p text:style-name="P8"/>
          </table:table-cell>
        </table:table-row>
      </table:table>
      <text:p text:style-name="P33"/>
      <text:p text:style-name="P35"><text:span text:style-name="T2"><text:s/>Massa total da coleta (kg): ______________ <text:s text:c="7"/></text:span></text:p>
      <text:p text:style-name="P31"/>
      <text:p text:style-name="P31"/>
      <text:p text:style-name="P31"/>
      <text:p text:style-name="P37"><text:span text:style-name="T2">Porto Alegre, ___ de ________________ de ______.</text:span></text:p>
      <text:p text:style-name="P32"/>
      <text:section text:style-name="Sect1" text:name="TextSection">
        <text:p text:style-name="P34"><text:span text:style-name="T2">Representante legal da recolhedora:</text:span></text:p>
        <text:p text:style-name="P32"/>
        <text:p text:style-name="P34"><text:soft-page-break/><text:span text:style-name="T2">____________________________</text:span></text:p>
        <text:p text:style-name="P32"/>
        <text:p text:style-name="P34"><text:span text:style-name="T2">Fiscal da execução do serviço:</text:span></text:p>
        <text:p text:style-name="P32"/>
        <text:p text:style-name="P34"><text:span text:style-name="T2">____________________________</text:span></text:p>
        <text:p text:style-name="P31"/>
      </text:section>
      <text:section text:style-name="Sect2" text:name="Section1">
        <text:p text:style-name="P15"><text:span text:style-name="T7">Instruções quanto ao preenchimento da declaração</text:span></text:p>
        <text:p text:style-name="P12"/>
        <text:p text:style-name="P16"><text:span text:style-name="T2">1) Devem constar dessa declaração somente dados referentes aos resíduos sólidos urbanos recicláveis recolhidos no local na respectiva data.</text:span></text:p>
        <text:p text:style-name="P13"/>
        <text:p text:style-name="P16"><text:span text:style-name="T2">2) Deve ser anotada somente uma coleta em cada declaração.</text:span></text:p>
        <text:p text:style-name="P13"/>
        <text:p text:style-name="P16"><text:span text:style-name="T2">2) A declaração deve conter o nome da instituição que realizou a coleta, a data da coleta, o município e a data de lavratura da certidão, o nome e a assinatura do representante da instituição, e o nome e a assinatura do fiscal da execução do serviço.</text:span></text:p>
        <text:p text:style-name="P13"/>
        <text:p text:style-name="P16"><text:span text:style-name="T2">3) No primeiro quadro, deve ser anotado o endereço ou descrição da edificação onde ocorreu a coleta.</text:span></text:p>
        <text:p text:style-name="P13"/>
        <text:p text:style-name="P16"><text:span text:style-name="T2">4) No segundo quadro, devem ser anotados os tamanhos dos sacos plásticos utilizados, a quantidade de sacos de cada tamanho, e a massa dos resíduos contidos neles, em quilogramas.</text:span></text:p>
        <text:p text:style-name="P13"/>
        <text:p text:style-name="P16"><text:span text:style-name="T2">5) No terceiro quadro, devem ser anotadas a descrição dos resíduos avulsos (não acondicionados em sacos) e a massa desses resíduos, em quilogramas.</text:span></text:p>
        <text:p text:style-name="P13"/>
        <text:p text:style-name="P16"><text:span text:style-name="T2">6) Abaixo do terceiro quadro, deve ser anotada a massa total da coleta, que é o somatório das massas dos resíduos acondicionados em sacos e dos resíduos avulsos, em quilogramas.</text:span></text:p>
        <text:p text:style-name="P13"><text:soft-page-break/></text:p>
      </text:section>
      <text:section text:style-name="Sect2" text:name="Section2">
        <text:p text:style-name="P14"/>
      </text:section>
      <text:section text:style-name="Sect2" text:name="Section3">
        <text:p text:style-name="P14"/>
      </text:section>
      <text:section text:style-name="Sect2" text:name="Section4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345a8a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0783in" fo:margin-bottom="0.2083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17365d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5902in" fo:margin-right="0.3929in" style:writing-mode="lr-tb" style:layout-grid-color="#c0c0c0" style:layout-grid-lines="262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4"/>PODER JUDICIÁRIO</text:span><draw:frame draw:style-name="Mfr1" draw:name="image1.png" text:anchor-type="char" svg:x="-0.2563in" svg:y="0.0528in" svg:width="0.6728in" svg:height="0.7165in" draw:z-index="6"><draw:image xlink:href="Pictures/10000000000000CA000000D7865E3B348C80E80E.png" xlink:type="simple" xlink:show="embed" xlink:actuate="onLoad" loext:mime-type="image/png"/></draw:frame></text:p>
        <text:p text:style-name="MP1"><text:span text:style-name="MT1"><text:s text:c="14"/>JUSTIÇA DO TRABALHO</text:span></text:p>
        <text:p text:style-name="MP1"><text:span text:style-name="MT1"><text:s text:c="14"/>TRIBUNAL REGIONAL DO TRABALHO DA 4ª REGIÃO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7" meta:paragraph-count="88" meta:word-count="875" meta:character-count="6232" meta:non-whitespace-character-count="5316"/>
    <meta:generator>LibreOfficeDev/6.0.5.2$Linux_X86_64 LibreOffice_project/</meta:generator>
  </office:meta>
</office:document-meta>
</file>