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D7E85471B49B880E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3.21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1.27cm" fo:margin-right="0cm" fo:margin-top="0cm" fo:margin-bottom="0.833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1.235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.833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.6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.6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.224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19" style:family="paragraph" style:parent-style-name="Standard" style:list-style-name="WWNum1">
      <style:paragraph-properties fo:margin-left="1.27cm" fo:margin-right="0cm" fo:margin-top="0cm" fo:margin-bottom="0.833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00008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I - MODELO DE DECLARAÇÃO </text:p>
      <text:p text:style-name="P6"/>
      <text:p text:style-name="P6"/>
      <text:p text:style-name="P6"/>
      <text:p text:style-name="P4"><text:span text:style-name="T2">Ref.: Credenciamento nº </text:span><text:span text:style-name="T3">01</text:span><text:span text:style-name="T2">/202</text:span><text:span text:style-name="T3">5</text:span><text:span text:style-name="T2"> </text:span></text:p>
      <text:p text:style-name="P6"/>
      <text:p text:style-name="P6"/>
      <text:p text:style-name="P6"/>
      <text:p text:style-name="P13">DECLARAÇÃO </text:p>
      <text:p text:style-name="P14">A CREDENCIADA abaixo identificada DECLARA que:</text:p>
      <text:list xml:id="list2914199484" text:style-name="WWNum1">
        <text:list-item>
          <text:p text:style-name="P18"><text:span text:style-name="T4">não emprega menor de 18 anos em trabalho noturno, perigoso ou insalubre e não emprega menor de 16 anos, salvo menor, a partir de 14 anos, na condição de aprendiz, nos termos do </text:span><text:a xlink:type="simple" xlink:href="https://www.planalto.gov.br/ccivil_03/constituicao/constituicaocompilado.htm#art7" text:style-name="ListLabel_20_10" text:visited-style-name="ListLabel_20_10"><text:span text:style-name="T6">artigo 7°, XXXIII, da Constituição</text:span></text:a><text:span text:style-name="T4">;</text:span></text:p>
        </text:list-item>
        <text:list-item>
          <text:p text:style-name="P18"><text:span text:style-name="T4">não possui empregados executando trabalho degradante ou forçado, observando o disposto nos </text:span><text:a xlink:type="simple" xlink:href="https://www.planalto.gov.br/ccivil_03/constituicao/constituicaocompilado.htm" text:style-name="ListLabel_20_11" text:visited-style-name="ListLabel_20_11"><text:span text:style-name="T4">incisos III e IV do art. 1º e no inciso III do art. 5º da Constituição Federal</text:span></text:a><text:span text:style-name="T4">;</text:span></text:p>
        </text:list-item>
        <text:list-item>
          <text:p text:style-name="P19">cumpre as exigências de reserva de cargos para pessoa com deficiência e para reabilitado da Previdência Social, previstas em lei e em outras normas específicas.</text:p>
        </text:list-item>
      </text:list>
      <text:p text:style-name="P8"/>
      <text:p text:style-name="P15">IDENTIFICAÇÃO: </text:p>
      <text:p text:style-name="P16">Empresa: </text:p>
      <text:p text:style-name="P16">CNPJ: </text:p>
      <text:p text:style-name="P16">Signatário(s):</text:p>
      <text:p text:style-name="P16">CPF: </text:p>
      <text:p text:style-name="P7"><text:span text:style-name="T1">Município, ___ de __________ de 202</text:span><text:span text:style-name="T5">__.</text:span></text:p>
      <text:p text:style-name="P17">(Nome Representante Legal) </text:p>
      <text:p text:style-name="P11">CPF nº (especificar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cm" fo:margin-right="1.501cm" fo:margin-top="0.106cm" fo:margin-bottom="0cm" loext:contextual-spacing="false" fo:line-height="100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Helvetica Neue" fo:font-family="'Helvetica Neue'" style:font-family-generic="roman" style:font-pitch="variable" fo:font-size="11pt" fo:font-style="italic" style:font-name-asian="Helvetica Neue1" style:font-family-asian="'Helvetica Neue'" style:font-family-generic-asian="system" style:font-pitch-asian="variable" style:font-size-asian="11pt" style:font-style-asian="italic" style:font-name-complex="Helvetica Neue1" style:font-family-complex="'Helvetica Neu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cm" fo:margin-right="0cm" fo:margin-top="0cm" fo:margin-bottom="0cm" loext:contextual-spacing="false" fo:line-height="100%" fo:text-align="end" style:justify-single-word="false" fo:text-indent="-2cm" style:auto-text-indent="false" fo:padding-left="0cm" fo:padding-right="0cm" fo:padding-top="0cm" fo:padding-bottom="0.035cm" fo:border-left="none" fo:border-right="none" fo:border-top="none" fo:border-bottom="0.99pt solid #000000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MP3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3cm" fo:margin-right="2cm" style:writing-mode="lr-tb" style:layout-grid-color="#c0c0c0" style:layout-grid-lines="244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cm" fo:margin-left="0cm" fo:margin-right="0cm" fo:margin-bottom="2.97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912cm" svg:y="0.062cm" svg:width="1.709cm" svg:height="1.82cm" draw:z-index="0"><draw:image xlink:href="Pictures/10000000000000CA000000D7E85471B49B880E3F.png" xlink:type="simple" xlink:show="embed" xlink:actuate="onLoad" loext:mime-type="image/png"/></draw:frame></text:p>
        <text:p text:style-name="MP2"><text:s/>PODER JUDICIÁRIO</text:p>
        <text:p text:style-name="MP2"><text:s/>JUSTIÇA DO TRABALHO</text:p>
        <text:p text:style-name="MP2"><text:s/>TRIBUNAL REGIONAL DO TRABALHO DA 4ª REGIÃO</text:p>
        <text:p text:style-name="MP3"><text:s/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document-statistic meta:table-count="0" meta:image-count="1" meta:object-count="0" meta:page-count="1" meta:paragraph-count="19" meta:word-count="141" meta:character-count="883" meta:non-whitespace-character-count="750"/>
  </office:meta>
</office:document-meta>
</file>