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9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III-c_20_01-02-24_20_a_20_31-01-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c 01-02-24 a 31-01-2025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3" table:default-cell-style-name="ce57"/>
        <table:table-column table:style-name="co5" table:number-columns-repeated="5" table:default-cell-style-name="ce57"/>
        <table:table-column table:style-name="co6" table:default-cell-style-name="ce57"/>
        <table:table-column table:style-name="co5" table:number-columns-repeated="16372" table:default-cell-style-name="ce57"/>
        <table:table-row table:style-name="ro1">
          <table:table-cell/>
          <table:table-cell table:style-name="ce56" office:value-type="string" calcext:value-type="string">
            <text:p>PODER JUDICIÁRIO</text:p>
          </table:table-cell>
          <table:table-cell table:number-columns-repeated="16382"/>
        </table:table-row>
        <table:table-row table:style-name="ro1">
          <table:table-cell/>
          <table:table-cell table:style-name="ce56" office:value-type="string" calcext:value-type="string">
            <text:p>ÓRGÃO: JUSTIÇA DO TRABALHO</text:p>
          </table:table-cell>
          <table:table-cell table:number-columns-repeated="16382"/>
        </table:table-row>
        <table:table-row table:style-name="ro1">
          <table:table-cell/>
          <table:table-cell table:style-name="ce56" office:value-type="string" calcext:value-type="string">
            <text:p>UNIDADE: TRIBUNAL REGIONAL DO TRABALHO DA 4ª REGIÃ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igência: 1º de fevereiro de 2024 a 31 de janeiro de 202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8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67"/>
          <table:table-cell table:number-columns-repeated="16378"/>
        </table:table-row>
        <table:table-row table:style-name="ro2">
          <table:table-cell/>
          <table:table-cell table:style-name="ce77" office:value-type="string" calcext:value-type="string">
            <text:p>c) Membros da Magistratura:</text:p>
          </table:table-cell>
          <table:table-cell table:number-columns-repeated="16382"/>
        </table:table-row>
        <table:table-row table:style-name="ro3">
          <table:table-cell/>
          <table:table-cell table:style-name="ce39" office:value-type="string" calcext:value-type="string" table:number-columns-spanned="1" table:number-rows-spanned="2">
            <text:p>Membros da Magistratura</text:p>
          </table:table-cell>
          <table:table-cell table:style-name="ce39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39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39"/>
          <table:table-cell table:number-columns-repeated="16378"/>
        </table:table-row>
        <table:table-row table:style-name="ro3">
          <table:table-cell/>
          <table:covered-table-cell table:number-columns-repeated="2" table:style-name="ce39"/>
          <table:table-cell table:style-name="ce119" office:value-type="string" calcext:value-type="string">
            <text:p>TSE</text:p>
          </table:table-cell>
          <table:table-cell table:style-name="ce119" office:value-type="string" calcext:value-type="string">
            <text:p>TRE</text:p>
          </table:table-cell>
          <table:table-cell table:style-name="ce119" office:value-type="string" calcext:value-type="string">
            <text:p>1ª Instância</text:p>
          </table:table-cell>
          <table:table-cell table:number-columns-repeated="16378"/>
        </table:table-row>
        <table:table-row table:style-name="ro3">
          <table:table-cell/>
          <table:table-cell table:style-name="ce117" office:value-type="string" calcext:value-type="string">
            <text:p>Ministro de Tribunal Superior</text:p>
          </table:table-cell>
          <table:table-cell table:style-name="ce118" office:value-type="float" office:value="41808.09" calcext:value-type="float">
            <text:p>41.808,09</text:p>
          </table:table-cell>
          <table:table-cell table:style-name="ce85" table:number-columns-repeated="3"/>
          <table:table-cell table:number-columns-repeated="16378"/>
        </table:table-row>
        <table:table-row table:style-name="ro3">
          <table:table-cell/>
          <table:table-cell table:style-name="ce117" office:value-type="string" calcext:value-type="string">
            <text:p>Juiz de Tribunal Regional e Desembargador do TJDFT</text:p>
          </table:table-cell>
          <table:table-cell table:style-name="ce118" table:formula="of:=[.C10]*0.95" office:value-type="float" office:value="39717.6855" calcext:value-type="float">
            <text:p>39.717,69</text:p>
          </table:table-cell>
          <table:table-cell table:style-name="ce85" table:number-columns-repeated="3"/>
          <table:table-cell table:number-columns-repeated="16378"/>
        </table:table-row>
        <table:table-row table:style-name="ro3">
          <table:table-cell/>
          <table:table-cell table:style-name="ce117" office:value-type="string" calcext:value-type="string">
            <text:p>Juiz Federal, Juiz de Vara Trabalhista, Juiz Auditor Militar e Juiz de Direito</text:p>
          </table:table-cell>
          <table:table-cell table:style-name="ce118" table:formula="of:=[.C11]*0.95" office:value-type="float" office:value="37731.801225" calcext:value-type="float">
            <text:p>37.731,80</text:p>
          </table:table-cell>
          <table:table-cell table:style-name="ce85" table:number-columns-repeated="3"/>
          <table:table-cell table:number-columns-repeated="16378"/>
        </table:table-row>
        <table:table-row table:style-name="ro3">
          <table:table-cell/>
          <table:table-cell table:style-name="ce117" office:value-type="string" calcext:value-type="string">
            <text:p>Juiz Substituto</text:p>
          </table:table-cell>
          <table:table-cell table:style-name="ce118" table:formula="of:=[.C12]*0.95" office:value-type="float" office:value="35845.21116375" calcext:value-type="float">
            <text:p>35.845,21</text:p>
          </table:table-cell>
          <table:table-cell table:style-name="ce85" table:number-columns-repeated="3"/>
          <table:table-cell table:number-columns-repeated="16378"/>
        </table:table-row>
        <table:table-row table:style-name="ro3">
          <table:table-cell/>
          <table:table-cell table:style-name="ce117" office:value-type="string" calcext:value-type="string">
            <text:p>Juiz Classista de Primeira Instância</text:p>
          </table:table-cell>
          <table:table-cell table:style-name="ce121" table:formula="of:=10155.67*1.06" office:value-type="float" office:value="10765.0102" calcext:value-type="float">
            <text:p>10.765,01</text:p>
          </table:table-cell>
          <table:table-cell table:style-name="ce85"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bservações:</text:p>
          </table:table-cell>
          <table:table-cell table:number-columns-repeated="16382"/>
        </table:table-row>
        <table:table-row table:style-name="ro1">
          <table:table-cell/>
          <table:table-cell table:style-name="ce105" office:value-type="string" calcext:value-type="string">
            <text:p>a) Legislação de referência: Lei nº 10.474/2002; <text:s/>Lei nº 14.520/2023.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) A remuneração do Juiz Classista de Primeira Instância foi reajustada em decorrência da ADI nº 5179.</text:p>
          </table:table-cell>
          <table:table-cell table:number-columns-repeated="16382"/>
        </table:table-row>
        <table:table-row table:style-name="ro1">
          <table:table-cell table:number-columns-repeated="13"/>
          <table:table-cell table:style-name="ce56"/>
          <table:table-cell table:number-columns-repeated="16370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 _)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R$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5:06:26.1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4_20_a_20_31-12-14" style:display-name="PageStyle_III-a 01-01-14 a 31-12-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21-07-16_20_a_20_31-10-16" style:display-name="PageStyle_III-a 21-07-16 a 31-10-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2-08_20_a_20_31-12-12" style:display-name="PageStyle_III-a 01-12-08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7_20_a_20_31-05-18" style:display-name="PageStyle_III-a 01-11-17 a 31-05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6_20_a_20_31-05-17" style:display-name="PageStyle_III-a 01-11-16 a 31-05-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3_20_a_20_31-12-13" style:display-name="PageStyle_III-a 01-01-13 a 31-12-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8_20_a_20_31-12-18" style:display-name="PageStyle_III-a 01-11-18 a 31-12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3_20_a_20_31-01-2024" style:display-name="PageStyle_III-a 01-02-23 a 31-01-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7_20_a_20_31-10-17" style:display-name="PageStyle_III-a 01-06-17 a 31-10-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9_20_a_20_31-01-23" style:display-name="PageStyle_III-a 01-01-19 a 31-01-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3_20_a_20_31-01-2024" style:display-name="PageStyle_III-b 01-02-23 a 31-01-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12-08_20_a_20_30-12-12" style:display-name="PageStyle_III-b 01-12-08 a 30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desde_20_01-02-25_20_pendente" style:display-name="PageStyle_III-a desde 01-02-25 pende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9-09_20_a_20_31-01-10" style:display-name="PageStyle_III-c 01-09-09 a 31-01-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8_20_a_20_31-10-18" style:display-name="PageStyle_III-a 01-06-18 a 31-10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21-07-16_20_a_20_31-01-23" style:display-name="PageStyle_III-b 21-07-16 a 31-01-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024_20_a_20_31-01-2025" style:display-name="PageStyle_III-b 01-02-2024 a 31-01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06_20_a_20_31-08-09_20_" style:display-name="PageStyle_III-c 01-01-06 a 31-08-09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desde_20_01-02-2025_20_pendente" style:display-name="PageStyle_III-b desde 01-02-2025 pende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10_20_a_20_31-12-12" style:display-name="PageStyle_III-c 01-02-10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3_20_a_20_31-12-13" style:display-name="PageStyle_III-c 01-01-13 a 31-12-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4_20_a_20_31-12-14" style:display-name="PageStyle_III-c 01-01-14 a 31-12-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4_20_a_20_31-01-2025" style:display-name="PageStyle_III-a 01-02-24 a 31-01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5_20_a_20_31-12-18" style:display-name="PageStyle_III-c 01-01-15 a 31-12-1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3_20_a_20_31-03-23" style:display-name="PageStyle_III-c 01-02-23 a 31-03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17-09-20_20_a_20_31-01-23" style:display-name="PageStyle_III-c 17-09-20 a 31-01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9_20_a_20_16-09-20" style:display-name="PageStyle_III-c 01-01-19 a 16-09-2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desde_20_01-02-25_20_pendente" style:display-name="PageStyle_III-c desde 01-02-25 pendent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4-23_20_a_20_31-01-2024" style:display-name="PageStyle_III-c 01-04-23 a 31-01-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4_20_a_20_31-01-2025" style:display-name="PageStyle_III-c 01-02-24 a 31-01-20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b" style:display-name="PageStyle_ANEXO IV_b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c" style:display-name="PageStyle_ANEXO IV_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a" style:display-name="PageStyle_ANEXO IV_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d" style:display-name="PageStyle_ANEXO IV_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meta:print-date>2024-02-08T15:19:15</meta:print-date>
    <meta:creation-date>2015-10-06T21:00:42</meta:creation-date>
    <dc:date>2025-01-28T15:06:46.138000000</dc:date>
    <meta:generator>LibreOffice/24.2.6.2$Windows_X86_64 LibreOffice_project/ef66aa7e36a1bb8e65bfbc63aba53045a14d0871</meta:generator>
    <meta:editing-duration>PT20S</meta:editing-duration>
    <meta:editing-cycles>1</meta:editing-cycles>
    <meta:document-statistic meta:table-count="1" meta:cell-count="25" meta:object-count="0"/>
    <meta:user-defined meta:name="AppVersion">15.0300</meta:user-defined>
  </office:meta>
</office:document-meta>
</file>