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III-b_20_01-02-2024_20_a_20_31-01-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Normal_20_2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-b 01-02-2024 a 31-01-2025" table:style-name="ta1">
        <office:forms form:automatic-focus="false" form:apply-design-mode="false"/>
        <table:table-column table:style-name="co1" table:default-cell-style-name="ce54"/>
        <table:table-column table:style-name="co2" table:number-columns-repeated="3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16378" table:default-cell-style-name="ce54"/>
        <table:table-row table:style-name="ro1">
          <table:table-cell/>
          <table:table-cell table:style-name="ce56" office:value-type="string" calcext:value-type="string">
            <text:p>PODER JUDICIÁRIO</text:p>
          </table:table-cell>
          <table:table-cell table:style-name="ce57" table:number-columns-repeated="2"/>
          <table:table-cell table:number-columns-repeated="16380"/>
        </table:table-row>
        <table:table-row table:style-name="ro1">
          <table:table-cell/>
          <table:table-cell table:style-name="ce56" office:value-type="string" calcext:value-type="string">
            <text:p>ÓRGÃO: JUSTIÇA DO TRABALHO</text:p>
          </table:table-cell>
          <table:table-cell table:style-name="ce57" table:number-columns-repeated="2"/>
          <table:table-cell table:number-columns-repeated="16380"/>
        </table:table-row>
        <table:table-row table:style-name="ro1">
          <table:table-cell/>
          <table:table-cell table:style-name="ce56" office:value-type="string" calcext:value-type="string">
            <text:p>UNIDADE: TRIBUNAL REGIONAL DO TRABALHO DA 4ª REGIÃO</text:p>
          </table:table-cell>
          <table:table-cell table:style-name="ce57" table:number-columns-repeated="2"/>
          <table:table-cell table:number-columns-repeated="16380"/>
        </table:table-row>
        <table:table-row table:style-name="ro1">
          <table:table-cell/>
          <table:table-cell table:style-name="ce57" office:value-type="string" calcext:value-type="string">
            <text:p>Vigência: 1º de fevereiro de 2024 a 31 de janeiro de 2025</text:p>
          </table:table-cell>
          <table:table-cell table:style-name="ce57" table:number-columns-repeated="2"/>
          <table:table-cell table:number-columns-repeated="16380"/>
        </table:table-row>
        <table:table-row table:style-name="ro2">
          <table:table-cell/>
          <table:table-cell table:style-name="ce57" table:number-columns-repeated="3"/>
          <table:table-cell table:number-columns-repeated="16380"/>
        </table:table-row>
        <table:table-row table:style-name="ro1">
          <table:table-cell/>
          <table:table-cell table:style-name="ce58" office:value-type="string" calcext:value-type="string" table:number-columns-spanned="3" table:number-rows-spanned="1">
            <text:p><text:s/>RESOLUÇÃO 102 CNJ - ANEXO III - ESTRUTURA REMUNERATÓRIA</text:p>
          </table:table-cell>
          <table:covered-table-cell table:number-columns-repeated="2" table:style-name="ce67"/>
          <table:table-cell table:number-columns-repeated="16380"/>
        </table:table-row>
        <table:table-row table:style-name="ro3">
          <table:table-cell/>
          <table:table-cell table:style-name="ce57" table:number-columns-repeated="3"/>
          <table:table-cell table:number-columns-repeated="16380"/>
        </table:table-row>
        <table:table-row table:style-name="ro4">
          <table:table-cell/>
          <table:table-cell table:style-name="ce77" office:value-type="string" calcext:value-type="string">
            <text:p>b) Cargos em Comissão e Funções de Confiança</text:p>
          </table:table-cell>
          <table:table-cell table:style-name="ce57" table:number-columns-repeated="2"/>
          <table:table-cell table:number-columns-repeated="16380"/>
        </table:table-row>
        <table:table-row table:style-name="ro1">
          <table:table-cell/>
          <table:table-cell table:style-name="ce40" office:value-type="string" calcext:value-type="string" table:number-columns-spanned="1" table:number-rows-spanned="2">
            <text:p>Denominação/Nível</text:p>
          </table:table-cell>
          <table:table-cell table:style-name="ce40" office:value-type="string" calcext:value-type="string" table:number-columns-spanned="1" table:number-rows-spanned="2">
            <text:p>Integral</text:p>
          </table:table-cell>
          <table:table-cell table:style-name="ce40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16380"/>
        </table:table-row>
        <table:table-row table:style-name="ro1">
          <table:table-cell/>
          <table:covered-table-cell table:number-columns-repeated="2" table:style-name="ce40"/>
          <table:covered-table-cell table:style-name="ce63"/>
          <table:table-cell table:number-columns-repeated="16380"/>
        </table:table-row>
        <table:table-row table:style-name="ro1">
          <table:table-cell/>
          <table:table-cell table:style-name="ce43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43"/>
          <table:table-cell table:number-columns-repeated="16380"/>
        </table:table-row>
        <table:table-row table:style-name="ro1">
          <table:table-cell/>
          <table:table-cell table:style-name="ce102" office:value-type="string" calcext:value-type="string">
            <text:p>CJ-04</text:p>
          </table:table-cell>
          <table:table-cell table:style-name="ce98" office:value-type="float" office:value="16413.25" calcext:value-type="float">
            <text:p>16.413,25</text:p>
          </table:table-cell>
          <table:table-cell table:style-name="ce98" table:formula="of:=TRUNC([.C12]*0.65;2)" office:value-type="float" office:value="10668.61" calcext:value-type="float">
            <text:p>10.668,61</text:p>
          </table:table-cell>
          <table:table-cell/>
          <table:table-cell table:style-name="ce90"/>
          <table:table-cell table:number-columns-repeated="16378"/>
        </table:table-row>
        <table:table-row table:style-name="ro1">
          <table:table-cell/>
          <table:table-cell table:style-name="ce102" office:value-type="string" calcext:value-type="string">
            <text:p>CJ-03</text:p>
          </table:table-cell>
          <table:table-cell table:style-name="ce98" office:value-type="float" office:value="14539.41" calcext:value-type="float">
            <text:p>14.539,41</text:p>
          </table:table-cell>
          <table:table-cell table:style-name="ce98" table:formula="of:=[.C13]*0.65" office:value-type="float" office:value="9450.6165" calcext:value-type="float">
            <text:p>9.450,62</text:p>
          </table:table-cell>
          <table:table-cell/>
          <table:table-cell table:style-name="ce90"/>
          <table:table-cell table:number-columns-repeated="16378"/>
        </table:table-row>
        <table:table-row table:style-name="ro1">
          <table:table-cell/>
          <table:table-cell table:style-name="ce102" office:value-type="string" calcext:value-type="string">
            <text:p>CJ-02</text:p>
          </table:table-cell>
          <table:table-cell table:style-name="ce98" office:value-type="float" office:value="12789.8" calcext:value-type="float">
            <text:p>12.789,80</text:p>
          </table:table-cell>
          <table:table-cell table:style-name="ce98" table:formula="of:=[.C14]*0.65" office:value-type="float" office:value="8313.37" calcext:value-type="float">
            <text:p>8.313,37</text:p>
          </table:table-cell>
          <table:table-cell/>
          <table:table-cell table:style-name="ce90"/>
          <table:table-cell table:number-columns-repeated="16378"/>
        </table:table-row>
        <table:table-row table:style-name="ro1">
          <table:table-cell/>
          <table:table-cell table:style-name="ce102" office:value-type="string" calcext:value-type="string">
            <text:p>CJ-01</text:p>
          </table:table-cell>
          <table:table-cell table:style-name="ce98" office:value-type="float" office:value="10355.92" calcext:value-type="float">
            <text:p>10.355,92</text:p>
          </table:table-cell>
          <table:table-cell table:style-name="ce98" table:formula="of:=[.C15]*0.65" office:value-type="float" office:value="6731.348" calcext:value-type="float">
            <text:p>6.731,35</text:p>
          </table:table-cell>
          <table:table-cell/>
          <table:table-cell table:style-name="ce90"/>
          <table:table-cell table:number-columns-repeated="16378"/>
        </table:table-row>
        <table:table-row table:style-name="ro1">
          <table:table-cell/>
          <table:table-cell table:style-name="ce75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75"/>
          <table:table-cell table:style-name="ce113"/>
          <table:table-cell table:number-columns-repeated="16379"/>
        </table:table-row>
        <table:table-row table:style-name="ro1">
          <table:table-cell/>
          <table:table-cell table:style-name="ce102" office:value-type="string" calcext:value-type="string">
            <text:p>FC-06</text:p>
          </table:table-cell>
          <table:table-cell table:style-name="ce98"/>
          <table:table-cell table:style-name="ce98" office:value-type="float" office:value="3452.1" calcext:value-type="float">
            <text:p>3.452,10</text:p>
          </table:table-cell>
          <table:table-cell table:style-name="ce113"/>
          <table:table-cell table:number-columns-repeated="16379"/>
        </table:table-row>
        <table:table-row table:style-name="ro1">
          <table:table-cell/>
          <table:table-cell table:style-name="ce102" office:value-type="string" calcext:value-type="string">
            <text:p>FC-05</text:p>
          </table:table-cell>
          <table:table-cell table:style-name="ce98"/>
          <table:table-cell table:style-name="ce98" office:value-type="float" office:value="2508.3" calcext:value-type="float">
            <text:p>2.508,30</text:p>
          </table:table-cell>
          <table:table-cell table:style-name="ce113"/>
          <table:table-cell table:number-columns-repeated="16379"/>
        </table:table-row>
        <table:table-row table:style-name="ro1">
          <table:table-cell/>
          <table:table-cell table:style-name="ce102" office:value-type="string" calcext:value-type="string">
            <text:p>FC-04</text:p>
          </table:table-cell>
          <table:table-cell table:style-name="ce98"/>
          <table:table-cell table:style-name="ce98" office:value-type="float" office:value="2179.66" calcext:value-type="float">
            <text:p>2.179,66</text:p>
          </table:table-cell>
          <table:table-cell table:style-name="ce113"/>
          <table:table-cell table:number-columns-repeated="16379"/>
        </table:table-row>
        <table:table-row table:style-name="ro1">
          <table:table-cell/>
          <table:table-cell table:style-name="ce102" office:value-type="string" calcext:value-type="string">
            <text:p>FC-03 </text:p>
          </table:table-cell>
          <table:table-cell table:style-name="ce98"/>
          <table:table-cell table:style-name="ce98" office:value-type="float" office:value="1549.52" calcext:value-type="float">
            <text:p>1.549,52</text:p>
          </table:table-cell>
          <table:table-cell table:number-columns-repeated="16380"/>
        </table:table-row>
        <table:table-row table:style-name="ro1">
          <table:table-cell/>
          <table:table-cell table:style-name="ce102" office:value-type="string" calcext:value-type="string">
            <text:p>FC-02</text:p>
          </table:table-cell>
          <table:table-cell table:style-name="ce98"/>
          <table:table-cell table:style-name="ce98" office:value-type="float" office:value="1331.52" calcext:value-type="float">
            <text:p>1.331,52</text:p>
          </table:table-cell>
          <table:table-cell table:number-columns-repeated="16380"/>
        </table:table-row>
        <table:table-row table:style-name="ro1">
          <table:table-cell/>
          <table:table-cell table:style-name="ce102" office:value-type="string" calcext:value-type="string">
            <text:p>FC-01</text:p>
          </table:table-cell>
          <table:table-cell table:style-name="ce98"/>
          <table:table-cell table:style-name="ce98" office:value-type="float" office:value="1145.14" calcext:value-type="float">
            <text:p>1.145,14</text:p>
          </table:table-cell>
          <table:table-cell table:number-columns-repeated="16380"/>
        </table:table-row>
        <table:table-row table:style-name="ro5">
          <table:table-cell/>
          <table:table-cell table:style-name="ce104"/>
          <table:table-cell table:style-name="ce108"/>
          <table:table-cell table:style-name="ce109"/>
          <table:table-cell table:number-columns-repeated="16380"/>
        </table:table-row>
        <table:table-row table:style-name="ro1">
          <table:table-cell/>
          <table:table-cell table:style-name="ce57" office:value-type="string" calcext:value-type="string">
            <text:p>Observações: a) Legislação de referência: Leis nº 14.523/2023, 13.317/2016, 12.774/2012, 11.416/2006;</text:p>
          </table:table-cell>
          <table:table-cell table:style-name="ce57" table:number-columns-repeated="2"/>
          <table:table-cell table:number-columns-repeated="16380"/>
        </table:table-row>
        <table:table-row table:style-name="ro1">
          <table:table-cell/>
          <table:table-cell table:style-name="ce105"/>
          <table:table-cell table:style-name="ce57" table:number-columns-repeated="2"/>
          <table:table-cell table:number-columns-repeated="16380"/>
        </table:table-row>
        <table:table-row table:style-name="ro1">
          <table:table-cell/>
          <table:table-cell table:style-name="ce111"/>
          <table:table-cell/>
          <table:table-cell table:style-name="ce113"/>
          <table:table-cell table:number-columns-repeated="16380"/>
        </table:table-row>
        <table:table-row table:style-name="ro1" table:number-rows-repeated="2">
          <table:table-cell table:number-columns-repeated="3"/>
          <table:table-cell table:style-name="ce113"/>
          <table:table-cell table:number-columns-repeated="16380"/>
        </table:table-row>
        <table:table-row table:style-name="ro1">
          <table:table-cell/>
          <table:table-cell table:style-name="ce65"/>
          <table:table-cell table:number-columns-repeated="16382"/>
        </table:table-row>
        <table:table-row table:style-name="ro6">
          <table:table-cell/>
          <table:table-cell table:style-name="ce65"/>
          <table:table-cell table:number-columns-repeated="16382"/>
        </table:table-row>
        <table:table-row table:style-name="ro1">
          <table:table-cell/>
          <table:table-cell table:style-name="ce112"/>
          <table:table-cell table:number-columns-repeated="16382"/>
        </table:table-row>
        <table:table-row table:style-name="ro1">
          <table:table-cell/>
          <table:table-cell table:style-name="ce65"/>
          <table:table-cell table:number-columns-repeated="4"/>
          <table:table-cell table:style-name="ce148" table:number-columns-spanned="1" table:number-rows-spanned="2"/>
          <table:table-cell table:number-columns-repeated="16377"/>
        </table:table-row>
        <table:table-row table:style-name="ro1">
          <table:table-cell table:number-columns-repeated="6"/>
          <table:covered-table-cell table:style-name="ce148"/>
          <table:table-cell table:number-columns-repeated="16377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 _)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R$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5:05:49.5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4_20_a_20_31-12-14" style:display-name="PageStyle_III-a 01-01-14 a 31-12-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21-07-16_20_a_20_31-10-16" style:display-name="PageStyle_III-a 21-07-16 a 31-10-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2-08_20_a_20_31-12-12" style:display-name="PageStyle_III-a 01-12-08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7_20_a_20_31-05-18" style:display-name="PageStyle_III-a 01-11-17 a 31-05-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6_20_a_20_31-05-17" style:display-name="PageStyle_III-a 01-11-16 a 31-05-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3_20_a_20_31-12-13" style:display-name="PageStyle_III-a 01-01-13 a 31-12-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8_20_a_20_31-12-18" style:display-name="PageStyle_III-a 01-11-18 a 31-12-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3_20_a_20_31-01-2024" style:display-name="PageStyle_III-a 01-02-23 a 31-01-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7_20_a_20_31-10-17" style:display-name="PageStyle_III-a 01-06-17 a 31-10-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9_20_a_20_31-01-23" style:display-name="PageStyle_III-a 01-01-19 a 31-01-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3_20_a_20_31-01-2024" style:display-name="PageStyle_III-b 01-02-23 a 31-01-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12-08_20_a_20_30-12-12" style:display-name="PageStyle_III-b 01-12-08 a 30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desde_20_01-02-25_20_pendente" style:display-name="PageStyle_III-a desde 01-02-25 penden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9-09_20_a_20_31-01-10" style:display-name="PageStyle_III-c 01-09-09 a 31-01-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8_20_a_20_31-10-18" style:display-name="PageStyle_III-a 01-06-18 a 31-10-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21-07-16_20_a_20_31-01-23" style:display-name="PageStyle_III-b 21-07-16 a 31-01-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024_20_a_20_31-01-2025" style:display-name="PageStyle_III-b 01-02-2024 a 31-01-20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06_20_a_20_31-08-09_20_" style:display-name="PageStyle_III-c 01-01-06 a 31-08-09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desde_20_01-02-2025_20_pendente" style:display-name="PageStyle_III-b desde 01-02-2025 penden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10_20_a_20_31-12-12" style:display-name="PageStyle_III-c 01-02-10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3_20_a_20_31-12-13" style:display-name="PageStyle_III-c 01-01-13 a 31-12-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4_20_a_20_31-12-14" style:display-name="PageStyle_III-c 01-01-14 a 31-12-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4_20_a_20_31-01-2025" style:display-name="PageStyle_III-a 01-02-24 a 31-01-20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5_20_a_20_31-12-18" style:display-name="PageStyle_III-c 01-01-15 a 31-12-1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3_20_a_20_31-03-23" style:display-name="PageStyle_III-c 01-02-23 a 31-03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17-09-20_20_a_20_31-01-23" style:display-name="PageStyle_III-c 17-09-20 a 31-01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9_20_a_20_16-09-20" style:display-name="PageStyle_III-c 01-01-19 a 16-09-2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desde_20_01-02-25_20_pendente" style:display-name="PageStyle_III-c desde 01-02-25 pendent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4-23_20_a_20_31-01-2024" style:display-name="PageStyle_III-c 01-04-23 a 31-01-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4_20_a_20_31-01-2025" style:display-name="PageStyle_III-c 01-02-24 a 31-01-20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b" style:display-name="PageStyle_ANEXO IV_b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c" style:display-name="PageStyle_ANEXO IV_c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a" style:display-name="PageStyle_ANEXO IV_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d" style:display-name="PageStyle_ANEXO IV_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sar Augusto Collatto</meta:initial-creator>
    <meta:print-date>2024-02-08T15:19:15</meta:print-date>
    <meta:creation-date>2015-10-06T21:00:42</meta:creation-date>
    <dc:date>2025-01-28T15:06:15.875000000</dc:date>
    <meta:generator>LibreOffice/24.2.6.2$Windows_X86_64 LibreOffice_project/ef66aa7e36a1bb8e65bfbc63aba53045a14d0871</meta:generator>
    <meta:editing-duration>PT26S</meta:editing-duration>
    <meta:editing-cycles>1</meta:editing-cycles>
    <meta:document-statistic meta:table-count="1" meta:cell-count="36" meta:object-count="0"/>
    <meta:user-defined meta:name="AppVersion">15.0300</meta:user-defined>
  </office:meta>
</office:document-meta>
</file>