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III-a_20_01-02-24_20_a_20_31-01-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 style:data-style-name="N15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5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a 01-02-24 a 31-01-2025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9" table:default-cell-style-name="ce54"/>
        <table:table-column table:style-name="co9" table:number-columns-repeated="16368" table:default-cell-style-name="ce54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style-name="ce5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style-name="ce66" table:number-columns-repeated="3"/>
          <table:table-cell table:style-name="ce57" table:number-columns-repeated="11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Vigência: 1º de fevereiro de 2024 a 31 de janeiro de 2025</text:p>
          </table:table-cell>
          <table:table-cell table:style-name="ce57" table:number-columns-repeated="14"/>
          <table:table-cell table:number-columns-repeated="16368"/>
        </table:table-row>
        <table:table-row table:style-name="ro1">
          <table:table-cell/>
          <table:table-cell table:style-name="ce57" table:number-columns-repeated="15"/>
          <table:table-cell table:number-columns-repeated="16368"/>
        </table:table-row>
        <table:table-row table:style-name="ro1">
          <table:table-cell/>
          <table:table-cell table:style-name="ce58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67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a) Cargos Efetivos.</text:p>
          </table:table-cell>
          <table:table-cell table:style-name="ce57" table:number-columns-repeated="14"/>
          <table:table-cell table:number-columns-repeated="16368"/>
        </table:table-row>
        <table:table-row table:style-name="ro2">
          <table:table-cell/>
          <table:table-cell table:style-name="ce4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3">
            <text:p>VENCIMENTO BÁSICO</text:p>
          </table:table-cell>
          <table:table-cell table:style-name="ce40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40"/>
          <table:table-cell table:number-columns-repeated="16368"/>
        </table:table-row>
        <table:table-row table:style-name="ro2">
          <table:table-cell/>
          <table:table-cell table:style-name="ce4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40"/>
          <table:table-cell table:style-name="ce81" office:value-type="string" calcext:value-type="string">
            <text:p>PARCELAS BÁSICAS</text:p>
          </table:table-cell>
          <table:table-cell table:style-name="ce4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40"/>
          <table:table-cell table:number-columns-repeated="16368"/>
        </table:table-row>
        <table:table-row table:style-name="ro2">
          <table:table-cell/>
          <table:covered-table-cell table:number-columns-repeated="5" table:style-name="ce40"/>
          <table:table-cell table:style-name="ce82" office:value-type="string" calcext:value-type="string">
            <text:p>ATIVO E INATIVO</text:p>
          </table:table-cell>
          <table:table-cell table:style-name="ce40" office:value-type="string" calcext:value-type="string" table:number-columns-spanned="4" table:number-rows-spanned="1">
            <text:p>ATIVO</text:p>
          </table:table-cell>
          <table:covered-table-cell table:number-columns-repeated="3" table:style-name="ce40"/>
          <table:table-cell table:style-name="ce4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40"/>
          <table:table-cell table:number-columns-repeated="16368"/>
        </table:table-row>
        <table:table-row table:style-name="ro2">
          <table:table-cell/>
          <table:covered-table-cell table:number-columns-repeated="4" table:style-name="ce40"/>
          <table:table-cell table:style-name="ce40" office:value-type="string" calcext:value-type="string" table:number-columns-spanned="1" table:number-rows-spanned="2">
            <text:p>ATIVO E INATIVO</text:p>
          </table:table-cell>
          <table:table-cell table:style-name="ce82" office:value-type="string" calcext:value-type="string">
            <text:p>GAJ</text:p>
          </table:table-cell>
          <table:table-cell table:style-name="ce59" office:value-type="string" calcext:value-type="string">
            <text:p>GAS</text:p>
          </table:table-cell>
          <table:table-cell table:style-name="ce4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40"/>
          <table:table-cell table:style-name="ce59" office:value-type="string" calcext:value-type="string">
            <text:p>GAE</text:p>
          </table:table-cell>
          <table:table-cell table:style-name="ce4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40"/>
          <table:table-cell table:number-columns-repeated="16368"/>
        </table:table-row>
        <table:table-row table:style-name="ro3">
          <table:table-cell/>
          <table:covered-table-cell table:number-columns-repeated="5" table:style-name="ce40"/>
          <table:table-cell table:style-name="ce82" office:value-type="percentage" office:value="1.4" calcext:value-type="percentage">
            <text:p>140,0%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percentage" office:value="0.01" calcext:value-type="percentage">
            <text:p>1%</text:p>
          </table:table-cell>
          <table:table-cell table:style-name="ce86" office:value-type="percentage" office:value="0.02" calcext:value-type="percentage">
            <text:p>2%</text:p>
          </table:table-cell>
          <table:table-cell table:style-name="ce86" office:value-type="percentage" office:value="0.03" calcext:value-type="percentage">
            <text:p>3%</text:p>
          </table:table-cell>
          <table:table-cell table:style-name="ce86" office:value-type="percentage" office:value="0.35" calcext:value-type="percentage">
            <text:p>35%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87" office:value-type="percentage" office:value="0.075" calcext:value-type="percentage">
            <text:p>7,50%</text:p>
          </table:table-cell>
          <table:table-cell table:style-name="ce86" office:value-type="percentage" office:value="0.1" calcext:value-type="percentage">
            <text:p>10%</text:p>
          </table:table-cell>
          <table:table-cell table:style-name="ce87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4">
          <table:table-cell table:style-name="ce55"/>
          <table:table-cell table:style-name="ce60"/>
          <table:table-cell table:style-name="ce68"/>
          <table:table-cell table:style-name="ce70"/>
          <table:table-cell table:style-name="ce63" office:value-type="float" office:value="13" calcext:value-type="float">
            <text:p>13</text:p>
          </table:table-cell>
          <table:table-cell table:style-name="ce83" office:value-type="float" office:value="8755.43" calcext:value-type="float">
            <text:p>8.755,43</text:p>
          </table:table-cell>
          <table:table-cell table:style-name="ce83" table:formula="of:=[.$F13]*[.G$12]" office:value-type="float" office:value="12257.602" calcext:value-type="float">
            <text:p>12.257,60</text:p>
          </table:table-cell>
          <table:table-cell table:style-name="ce83"/>
          <table:table-cell table:style-name="ce83" table:formula="of:=[.$F13]*[.I$12]" office:value-type="float" office:value="87.5543" calcext:value-type="float">
            <text:p>87,55</text:p>
          </table:table-cell>
          <table:table-cell table:style-name="ce83" table:formula="of:=[.$F13]*[.J$12]" office:value-type="float" office:value="175.1086" calcext:value-type="float">
            <text:p>175,11</text:p>
          </table:table-cell>
          <table:table-cell table:style-name="ce83" table:formula="of:=[.$F13]*[.K$12]" office:value-type="float" office:value="262.6629" calcext:value-type="float">
            <text:p>262,66</text:p>
          </table:table-cell>
          <table:table-cell table:style-name="ce83" table:formula="of:=[.$F13]*[.L$12]" office:value-type="float" office:value="3064.4005" calcext:value-type="float">
            <text:p>3.064,40</text:p>
          </table:table-cell>
          <table:table-cell table:style-name="ce83"/>
          <table:table-cell table:style-name="ce83" table:formula="of:=[.$F13]*[.N$12]" office:value-type="float" office:value="656.65725" calcext:value-type="float">
            <text:p>656,66</text:p>
          </table:table-cell>
          <table:table-cell table:style-name="ce83" table:formula="of:=[.$F13]*[.O$12]" office:value-type="float" office:value="875.543" calcext:value-type="float">
            <text:p>875,54</text:p>
          </table:table-cell>
          <table:table-cell table:style-name="ce83" table:formula="of:=[.$F13]*[.P$12]" office:value-type="float" office:value="1094.42875" calcext:value-type="float">
            <text:p>1.094,43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 office:value-type="string" calcext:value-type="string">
            <text:p>C</text:p>
          </table:table-cell>
          <table:table-cell table:style-name="ce70"/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8500.42" calcext:value-type="float">
            <text:p>8.500,42</text:p>
          </table:table-cell>
          <table:table-cell table:style-name="ce83" table:formula="of:=[.$F14]*[.G$12]" office:value-type="float" office:value="11900.588" calcext:value-type="float">
            <text:p>11.900,59</text:p>
          </table:table-cell>
          <table:table-cell table:style-name="ce83"/>
          <table:table-cell table:style-name="ce83" table:formula="of:=[.$F14]*[.I$12]" office:value-type="float" office:value="85.0042" calcext:value-type="float">
            <text:p>85,00</text:p>
          </table:table-cell>
          <table:table-cell table:style-name="ce83" table:formula="of:=[.$F14]*[.J$12]" office:value-type="float" office:value="170.0084" calcext:value-type="float">
            <text:p>170,01</text:p>
          </table:table-cell>
          <table:table-cell table:style-name="ce83" table:formula="of:=[.$F14]*[.K$12]" office:value-type="float" office:value="255.0126" calcext:value-type="float">
            <text:p>255,01</text:p>
          </table:table-cell>
          <table:table-cell table:style-name="ce83" table:formula="of:=[.$F14]*[.L$12]" office:value-type="float" office:value="2975.147" calcext:value-type="float">
            <text:p>2.975,15</text:p>
          </table:table-cell>
          <table:table-cell table:style-name="ce83"/>
          <table:table-cell table:style-name="ce83" table:formula="of:=[.$F14]*[.N$12]" office:value-type="float" office:value="637.5315" calcext:value-type="float">
            <text:p>637,53</text:p>
          </table:table-cell>
          <table:table-cell table:style-name="ce83" table:formula="of:=[.$F14]*[.O$12]" office:value-type="float" office:value="850.042" calcext:value-type="float">
            <text:p>850,04</text:p>
          </table:table-cell>
          <table:table-cell table:style-name="ce83" table:formula="of:=[.$F14]*[.P$12]" office:value-type="float" office:value="1062.5525" calcext:value-type="float">
            <text:p>1.062,5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2" office:value-type="string" calcext:value-type="string">
            <text:p>N</text:p>
          </table:table-cell>
          <table:table-cell table:style-name="ce63"/>
          <table:table-cell table:style-name="ce70" office:value-type="string" calcext:value-type="string">
            <text:p>S</text:p>
          </table:table-cell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8252.83" calcext:value-type="float">
            <text:p>8.252,83</text:p>
          </table:table-cell>
          <table:table-cell table:style-name="ce83" table:formula="of:=[.$F15]*[.G$12]" office:value-type="float" office:value="11553.962" calcext:value-type="float">
            <text:p>11.553,96</text:p>
          </table:table-cell>
          <table:table-cell table:style-name="ce83"/>
          <table:table-cell table:style-name="ce83" table:formula="of:=[.$F15]*[.I$12]" office:value-type="float" office:value="82.5283" calcext:value-type="float">
            <text:p>82,53</text:p>
          </table:table-cell>
          <table:table-cell table:style-name="ce83" table:formula="of:=[.$F15]*[.J$12]" office:value-type="float" office:value="165.0566" calcext:value-type="float">
            <text:p>165,06</text:p>
          </table:table-cell>
          <table:table-cell table:style-name="ce83" table:formula="of:=[.$F15]*[.K$12]" office:value-type="float" office:value="247.5849" calcext:value-type="float">
            <text:p>247,58</text:p>
          </table:table-cell>
          <table:table-cell table:style-name="ce83" table:formula="of:=[.$F15]*[.L$12]" office:value-type="float" office:value="2888.4905" calcext:value-type="float">
            <text:p>2.888,49</text:p>
          </table:table-cell>
          <table:table-cell table:style-name="ce83"/>
          <table:table-cell table:style-name="ce83" table:formula="of:=[.$F15]*[.N$12]" office:value-type="float" office:value="618.96225" calcext:value-type="float">
            <text:p>618,96</text:p>
          </table:table-cell>
          <table:table-cell table:style-name="ce83" table:formula="of:=[.$F15]*[.O$12]" office:value-type="float" office:value="825.283" calcext:value-type="float">
            <text:p>825,28</text:p>
          </table:table-cell>
          <table:table-cell table:style-name="ce83" table:formula="of:=[.$F15]*[.P$12]" office:value-type="float" office:value="1031.60375" calcext:value-type="float">
            <text:p>1.031,60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U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8012.46" calcext:value-type="float">
            <text:p>8.012,46</text:p>
          </table:table-cell>
          <table:table-cell table:style-name="ce83" table:formula="of:=[.$F16]*[.G$12]" office:value-type="float" office:value="11217.444" calcext:value-type="float">
            <text:p>11.217,44</text:p>
          </table:table-cell>
          <table:table-cell table:style-name="ce83"/>
          <table:table-cell table:style-name="ce83" table:formula="of:=[.$F16]*[.I$12]" office:value-type="float" office:value="80.1246" calcext:value-type="float">
            <text:p>80,12</text:p>
          </table:table-cell>
          <table:table-cell table:style-name="ce83" table:formula="of:=[.$F16]*[.J$12]" office:value-type="float" office:value="160.2492" calcext:value-type="float">
            <text:p>160,25</text:p>
          </table:table-cell>
          <table:table-cell table:style-name="ce83" table:formula="of:=[.$F16]*[.K$12]" office:value-type="float" office:value="240.3738" calcext:value-type="float">
            <text:p>240,37</text:p>
          </table:table-cell>
          <table:table-cell table:style-name="ce83" table:formula="of:=[.$F16]*[.L$12]" office:value-type="float" office:value="2804.361" calcext:value-type="float">
            <text:p>2.804,36</text:p>
          </table:table-cell>
          <table:table-cell table:style-name="ce83"/>
          <table:table-cell table:style-name="ce83" table:formula="of:=[.$F16]*[.N$12]" office:value-type="float" office:value="600.9345" calcext:value-type="float">
            <text:p>600,93</text:p>
          </table:table-cell>
          <table:table-cell table:style-name="ce83" table:formula="of:=[.$F16]*[.O$12]" office:value-type="float" office:value="801.246" calcext:value-type="float">
            <text:p>801,25</text:p>
          </table:table-cell>
          <table:table-cell table:style-name="ce83" table:formula="of:=[.$F16]*[.P$12]" office:value-type="float" office:value="1001.5575" calcext:value-type="float">
            <text:p>1.001,56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L</text:p>
          </table:table-cell>
          <table:table-cell table:style-name="ce62"/>
          <table:table-cell table:style-name="ce70" office:value-type="string" calcext:value-type="string">
            <text:p>P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7779.09" calcext:value-type="float">
            <text:p>7.779,09</text:p>
          </table:table-cell>
          <table:table-cell table:style-name="ce83" table:formula="of:=[.$F17]*[.G$12]" office:value-type="float" office:value="10890.726" calcext:value-type="float">
            <text:p>10.890,73</text:p>
          </table:table-cell>
          <table:table-cell table:style-name="ce83"/>
          <table:table-cell table:style-name="ce83" table:formula="of:=[.$F17]*[.I$12]" office:value-type="float" office:value="77.7909" calcext:value-type="float">
            <text:p>77,79</text:p>
          </table:table-cell>
          <table:table-cell table:style-name="ce83" table:formula="of:=[.$F17]*[.J$12]" office:value-type="float" office:value="155.5818" calcext:value-type="float">
            <text:p>155,58</text:p>
          </table:table-cell>
          <table:table-cell table:style-name="ce83" table:formula="of:=[.$F17]*[.K$12]" office:value-type="float" office:value="233.3727" calcext:value-type="float">
            <text:p>233,37</text:p>
          </table:table-cell>
          <table:table-cell table:style-name="ce83" table:formula="of:=[.$F17]*[.L$12]" office:value-type="float" office:value="2722.6815" calcext:value-type="float">
            <text:p>2.722,68</text:p>
          </table:table-cell>
          <table:table-cell table:style-name="ce83"/>
          <table:table-cell table:style-name="ce83" table:formula="of:=[.$F17]*[.N$12]" office:value-type="float" office:value="583.43175" calcext:value-type="float">
            <text:p>583,43</text:p>
          </table:table-cell>
          <table:table-cell table:style-name="ce83" table:formula="of:=[.$F17]*[.O$12]" office:value-type="float" office:value="777.909" calcext:value-type="float">
            <text:p>777,91</text:p>
          </table:table-cell>
          <table:table-cell table:style-name="ce83" table:formula="of:=[.$F17]*[.P$12]" office:value-type="float" office:value="972.38625" calcext:value-type="float">
            <text:p>972,39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E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7359.59" calcext:value-type="float">
            <text:p>7.359,59</text:p>
          </table:table-cell>
          <table:table-cell table:style-name="ce83" table:formula="of:=[.$F18]*[.G$12]" office:value-type="float" office:value="10303.426" calcext:value-type="float">
            <text:p>10.303,43</text:p>
          </table:table-cell>
          <table:table-cell table:style-name="ce83"/>
          <table:table-cell table:style-name="ce83" table:formula="of:=[.$F18]*[.I$12]" office:value-type="float" office:value="73.5959" calcext:value-type="float">
            <text:p>73,60</text:p>
          </table:table-cell>
          <table:table-cell table:style-name="ce83" table:formula="of:=[.$F18]*[.J$12]" office:value-type="float" office:value="147.1918" calcext:value-type="float">
            <text:p>147,19</text:p>
          </table:table-cell>
          <table:table-cell table:style-name="ce83" table:formula="of:=[.$F18]*[.K$12]" office:value-type="float" office:value="220.7877" calcext:value-type="float">
            <text:p>220,79</text:p>
          </table:table-cell>
          <table:table-cell table:style-name="ce83" table:formula="of:=[.$F18]*[.L$12]" office:value-type="float" office:value="2575.8565" calcext:value-type="float">
            <text:p>2.575,86</text:p>
          </table:table-cell>
          <table:table-cell table:style-name="ce83"/>
          <table:table-cell table:style-name="ce83" table:formula="of:=[.$F18]*[.N$12]" office:value-type="float" office:value="551.96925" calcext:value-type="float">
            <text:p>551,97</text:p>
          </table:table-cell>
          <table:table-cell table:style-name="ce83" table:formula="of:=[.$F18]*[.O$12]" office:value-type="float" office:value="735.959" calcext:value-type="float">
            <text:p>735,96</text:p>
          </table:table-cell>
          <table:table-cell table:style-name="ce83" table:formula="of:=[.$F18]*[.P$12]" office:value-type="float" office:value="919.94875" calcext:value-type="float">
            <text:p>919,9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S</text:p>
          </table:table-cell>
          <table:table-cell table:style-name="ce62"/>
          <table:table-cell table:style-name="ce70" office:value-type="string" calcext:value-type="string">
            <text:p>R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7145.23" calcext:value-type="float">
            <text:p>7.145,23</text:p>
          </table:table-cell>
          <table:table-cell table:style-name="ce83" table:formula="of:=[.$F19]*[.G$12]" office:value-type="float" office:value="10003.322" calcext:value-type="float">
            <text:p>10.003,32</text:p>
          </table:table-cell>
          <table:table-cell table:style-name="ce83"/>
          <table:table-cell table:style-name="ce83" table:formula="of:=[.$F19]*[.I$12]" office:value-type="float" office:value="71.4523" calcext:value-type="float">
            <text:p>71,45</text:p>
          </table:table-cell>
          <table:table-cell table:style-name="ce83" table:formula="of:=[.$F19]*[.J$12]" office:value-type="float" office:value="142.9046" calcext:value-type="float">
            <text:p>142,90</text:p>
          </table:table-cell>
          <table:table-cell table:style-name="ce83" table:formula="of:=[.$F19]*[.K$12]" office:value-type="float" office:value="214.3569" calcext:value-type="float">
            <text:p>214,36</text:p>
          </table:table-cell>
          <table:table-cell table:style-name="ce83" table:formula="of:=[.$F19]*[.L$12]" office:value-type="float" office:value="2500.8305" calcext:value-type="float">
            <text:p>2.500,83</text:p>
          </table:table-cell>
          <table:table-cell table:style-name="ce83"/>
          <table:table-cell table:style-name="ce83" table:formula="of:=[.$F19]*[.N$12]" office:value-type="float" office:value="535.89225" calcext:value-type="float">
            <text:p>535,89</text:p>
          </table:table-cell>
          <table:table-cell table:style-name="ce83" table:formula="of:=[.$F19]*[.O$12]" office:value-type="float" office:value="714.523" calcext:value-type="float">
            <text:p>714,52</text:p>
          </table:table-cell>
          <table:table-cell table:style-name="ce83" table:formula="of:=[.$F19]*[.P$12]" office:value-type="float" office:value="893.15375" calcext:value-type="float">
            <text:p>893,1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2" office:value-type="string" calcext:value-type="string">
            <text:p>T</text:p>
          </table:table-cell>
          <table:table-cell table:style-name="ce62"/>
          <table:table-cell table:style-name="ce70" office:value-type="string" calcext:value-type="string">
            <text:p>I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6937.12" calcext:value-type="float">
            <text:p>6.937,12</text:p>
          </table:table-cell>
          <table:table-cell table:style-name="ce83" table:formula="of:=[.$F20]*[.G$12]" office:value-type="float" office:value="9711.968" calcext:value-type="float">
            <text:p>9.711,97</text:p>
          </table:table-cell>
          <table:table-cell table:style-name="ce83"/>
          <table:table-cell table:style-name="ce83" table:formula="of:=[.$F20]*[.I$12]" office:value-type="float" office:value="69.3712" calcext:value-type="float">
            <text:p>69,37</text:p>
          </table:table-cell>
          <table:table-cell table:style-name="ce83" table:formula="of:=[.$F20]*[.J$12]" office:value-type="float" office:value="138.7424" calcext:value-type="float">
            <text:p>138,74</text:p>
          </table:table-cell>
          <table:table-cell table:style-name="ce83" table:formula="of:=[.$F20]*[.K$12]" office:value-type="float" office:value="208.1136" calcext:value-type="float">
            <text:p>208,11</text:p>
          </table:table-cell>
          <table:table-cell table:style-name="ce83" table:formula="of:=[.$F20]*[.L$12]" office:value-type="float" office:value="2427.992" calcext:value-type="float">
            <text:p>2.427,99</text:p>
          </table:table-cell>
          <table:table-cell table:style-name="ce83"/>
          <table:table-cell table:style-name="ce83" table:formula="of:=[.$F20]*[.N$12]" office:value-type="float" office:value="520.284" calcext:value-type="float">
            <text:p>520,28</text:p>
          </table:table-cell>
          <table:table-cell table:style-name="ce83" table:formula="of:=[.$F20]*[.O$12]" office:value-type="float" office:value="693.712" calcext:value-type="float">
            <text:p>693,71</text:p>
          </table:table-cell>
          <table:table-cell table:style-name="ce83" table:formula="of:=[.$F20]*[.P$12]" office:value-type="float" office:value="867.14" calcext:value-type="float">
            <text:p>867,1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2" office:value-type="string" calcext:value-type="string">
            <text:p>A</text:p>
          </table:table-cell>
          <table:table-cell table:style-name="ce68"/>
          <table:table-cell table:style-name="ce70" office:value-type="string" calcext:value-type="string">
            <text:p>O</text:p>
          </table:table-cell>
          <table:table-cell table:style-name="ce59" office:value-type="float" office:value="5" calcext:value-type="float">
            <text:p>5</text:p>
          </table:table-cell>
          <table:table-cell table:style-name="ce83" office:value-type="float" office:value="6735.06" calcext:value-type="float">
            <text:p>6.735,06</text:p>
          </table:table-cell>
          <table:table-cell table:style-name="ce83" table:formula="of:=[.$F21]*[.G$12]" office:value-type="float" office:value="9429.084" calcext:value-type="float">
            <text:p>9.429,08</text:p>
          </table:table-cell>
          <table:table-cell table:style-name="ce83"/>
          <table:table-cell table:style-name="ce83" table:formula="of:=[.$F21]*[.I$12]" office:value-type="float" office:value="67.3506" calcext:value-type="float">
            <text:p>67,35</text:p>
          </table:table-cell>
          <table:table-cell table:style-name="ce83" table:formula="of:=[.$F21]*[.J$12]" office:value-type="float" office:value="134.7012" calcext:value-type="float">
            <text:p>134,70</text:p>
          </table:table-cell>
          <table:table-cell table:style-name="ce83" table:formula="of:=[.$F21]*[.K$12]" office:value-type="float" office:value="202.0518" calcext:value-type="float">
            <text:p>202,05</text:p>
          </table:table-cell>
          <table:table-cell table:style-name="ce83" table:formula="of:=[.$F21]*[.L$12]" office:value-type="float" office:value="2357.271" calcext:value-type="float">
            <text:p>2.357,27</text:p>
          </table:table-cell>
          <table:table-cell table:style-name="ce83"/>
          <table:table-cell table:style-name="ce83" table:formula="of:=[.$F21]*[.N$12]" office:value-type="float" office:value="505.1295" calcext:value-type="float">
            <text:p>505,13</text:p>
          </table:table-cell>
          <table:table-cell table:style-name="ce83" table:formula="of:=[.$F21]*[.O$12]" office:value-type="float" office:value="673.506" calcext:value-type="float">
            <text:p>673,51</text:p>
          </table:table-cell>
          <table:table-cell table:style-name="ce83" table:formula="of:=[.$F21]*[.P$12]" office:value-type="float" office:value="841.8825" calcext:value-type="float">
            <text:p>841,88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R</text:p>
          </table:table-cell>
          <table:table-cell table:style-name="ce59" office:value-type="float" office:value="4" calcext:value-type="float">
            <text:p>4</text:p>
          </table:table-cell>
          <table:table-cell table:style-name="ce83" office:value-type="float" office:value="6538.91" calcext:value-type="float">
            <text:p>6.538,91</text:p>
          </table:table-cell>
          <table:table-cell table:style-name="ce83" table:formula="of:=[.$F22]*[.G$12]" office:value-type="float" office:value="9154.474" calcext:value-type="float">
            <text:p>9.154,47</text:p>
          </table:table-cell>
          <table:table-cell table:style-name="ce83"/>
          <table:table-cell table:style-name="ce83" table:formula="of:=[.$F22]*[.I$12]" office:value-type="float" office:value="65.3891" calcext:value-type="float">
            <text:p>65,39</text:p>
          </table:table-cell>
          <table:table-cell table:style-name="ce83" table:formula="of:=[.$F22]*[.J$12]" office:value-type="float" office:value="130.7782" calcext:value-type="float">
            <text:p>130,78</text:p>
          </table:table-cell>
          <table:table-cell table:style-name="ce83" table:formula="of:=[.$F22]*[.K$12]" office:value-type="float" office:value="196.1673" calcext:value-type="float">
            <text:p>196,17</text:p>
          </table:table-cell>
          <table:table-cell table:style-name="ce83" table:formula="of:=[.$F22]*[.L$12]" office:value-type="float" office:value="2288.6185" calcext:value-type="float">
            <text:p>2.288,62</text:p>
          </table:table-cell>
          <table:table-cell table:style-name="ce83"/>
          <table:table-cell table:style-name="ce83" table:formula="of:=[.$F22]*[.N$12]" office:value-type="float" office:value="490.41825" calcext:value-type="float">
            <text:p>490,42</text:p>
          </table:table-cell>
          <table:table-cell table:style-name="ce83" table:formula="of:=[.$F22]*[.O$12]" office:value-type="float" office:value="653.891" calcext:value-type="float">
            <text:p>653,89</text:p>
          </table:table-cell>
          <table:table-cell table:style-name="ce83" table:formula="of:=[.$F22]*[.P$12]" office:value-type="float" office:value="817.36375" calcext:value-type="float">
            <text:p>817,36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0"/>
          <table:table-cell table:style-name="ce59" office:value-type="float" office:value="3" calcext:value-type="float">
            <text:p>3</text:p>
          </table:table-cell>
          <table:table-cell table:style-name="ce83" office:value-type="float" office:value="6186.28" calcext:value-type="float">
            <text:p>6.186,28</text:p>
          </table:table-cell>
          <table:table-cell table:style-name="ce83" table:formula="of:=[.$F23]*[.G$12]" office:value-type="float" office:value="8660.792" calcext:value-type="float">
            <text:p>8.660,79</text:p>
          </table:table-cell>
          <table:table-cell table:style-name="ce83"/>
          <table:table-cell table:style-name="ce83" table:formula="of:=[.$F23]*[.I$12]" office:value-type="float" office:value="61.8628" calcext:value-type="float">
            <text:p>61,86</text:p>
          </table:table-cell>
          <table:table-cell table:style-name="ce83" table:formula="of:=[.$F23]*[.J$12]" office:value-type="float" office:value="123.7256" calcext:value-type="float">
            <text:p>123,73</text:p>
          </table:table-cell>
          <table:table-cell table:style-name="ce83" table:formula="of:=[.$F23]*[.K$12]" office:value-type="float" office:value="185.5884" calcext:value-type="float">
            <text:p>185,59</text:p>
          </table:table-cell>
          <table:table-cell table:style-name="ce83" table:formula="of:=[.$F23]*[.L$12]" office:value-type="float" office:value="2165.198" calcext:value-type="float">
            <text:p>2.165,20</text:p>
          </table:table-cell>
          <table:table-cell table:style-name="ce83"/>
          <table:table-cell table:style-name="ce83" table:formula="of:=[.$F23]*[.N$12]" office:value-type="float" office:value="463.971" calcext:value-type="float">
            <text:p>463,97</text:p>
          </table:table-cell>
          <table:table-cell table:style-name="ce83" table:formula="of:=[.$F23]*[.O$12]" office:value-type="float" office:value="618.628" calcext:value-type="float">
            <text:p>618,63</text:p>
          </table:table-cell>
          <table:table-cell table:style-name="ce83" table:formula="of:=[.$F23]*[.P$12]" office:value-type="float" office:value="773.285" calcext:value-type="float">
            <text:p>773,29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/>
          <table:table-cell table:style-name="ce59" office:value-type="float" office:value="2" calcext:value-type="float">
            <text:p>2</text:p>
          </table:table-cell>
          <table:table-cell table:style-name="ce83" office:value-type="float" office:value="6006.09" calcext:value-type="float">
            <text:p>6.006,09</text:p>
          </table:table-cell>
          <table:table-cell table:style-name="ce83" table:formula="of:=[.$F24]*[.G$12]" office:value-type="float" office:value="8408.526" calcext:value-type="float">
            <text:p>8.408,53</text:p>
          </table:table-cell>
          <table:table-cell table:style-name="ce83"/>
          <table:table-cell table:style-name="ce83" table:formula="of:=[.$F24]*[.I$12]" office:value-type="float" office:value="60.0609" calcext:value-type="float">
            <text:p>60,06</text:p>
          </table:table-cell>
          <table:table-cell table:style-name="ce83" table:formula="of:=[.$F24]*[.J$12]" office:value-type="float" office:value="120.1218" calcext:value-type="float">
            <text:p>120,12</text:p>
          </table:table-cell>
          <table:table-cell table:style-name="ce83" table:formula="of:=[.$F24]*[.K$12]" office:value-type="float" office:value="180.1827" calcext:value-type="float">
            <text:p>180,18</text:p>
          </table:table-cell>
          <table:table-cell table:style-name="ce83" table:formula="of:=[.$F24]*[.L$12]" office:value-type="float" office:value="2102.1315" calcext:value-type="float">
            <text:p>2.102,13</text:p>
          </table:table-cell>
          <table:table-cell table:style-name="ce83"/>
          <table:table-cell table:style-name="ce83" table:formula="of:=[.$F24]*[.N$12]" office:value-type="float" office:value="450.45675" calcext:value-type="float">
            <text:p>450,46</text:p>
          </table:table-cell>
          <table:table-cell table:style-name="ce83" table:formula="of:=[.$F24]*[.O$12]" office:value-type="float" office:value="600.609" calcext:value-type="float">
            <text:p>600,61</text:p>
          </table:table-cell>
          <table:table-cell table:style-name="ce83" table:formula="of:=[.$F24]*[.P$12]" office:value-type="float" office:value="750.76125" calcext:value-type="float">
            <text:p>750,76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5831.16" calcext:value-type="float">
            <text:p>5.831,16</text:p>
          </table:table-cell>
          <table:table-cell table:style-name="ce83" table:formula="of:=[.$F25]*[.G$12]" office:value-type="float" office:value="8163.624" calcext:value-type="float">
            <text:p>8.163,62</text:p>
          </table:table-cell>
          <table:table-cell table:style-name="ce83"/>
          <table:table-cell table:style-name="ce83" table:formula="of:=[.$F25]*[.I$12]" office:value-type="float" office:value="58.3116" calcext:value-type="float">
            <text:p>58,31</text:p>
          </table:table-cell>
          <table:table-cell table:style-name="ce83" table:formula="of:=[.$F25]*[.J$12]" office:value-type="float" office:value="116.6232" calcext:value-type="float">
            <text:p>116,62</text:p>
          </table:table-cell>
          <table:table-cell table:style-name="ce83" table:formula="of:=[.$F25]*[.K$12]" office:value-type="float" office:value="174.9348" calcext:value-type="float">
            <text:p>174,93</text:p>
          </table:table-cell>
          <table:table-cell table:style-name="ce83" table:formula="of:=[.$F25]*[.L$12]" office:value-type="float" office:value="2040.906" calcext:value-type="float">
            <text:p>2.040,91</text:p>
          </table:table-cell>
          <table:table-cell table:style-name="ce83"/>
          <table:table-cell table:style-name="ce83" table:formula="of:=[.$F25]*[.N$12]" office:value-type="float" office:value="437.337" calcext:value-type="float">
            <text:p>437,34</text:p>
          </table:table-cell>
          <table:table-cell table:style-name="ce83" table:formula="of:=[.$F25]*[.O$12]" office:value-type="float" office:value="583.116" calcext:value-type="float">
            <text:p>583,12</text:p>
          </table:table-cell>
          <table:table-cell table:style-name="ce83" table:formula="of:=[.$F25]*[.P$12]" office:value-type="float" office:value="728.895" calcext:value-type="float">
            <text:p>728,90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0"/>
          <table:table-cell table:style-name="ce68"/>
          <table:table-cell table:style-name="ce72"/>
          <table:table-cell table:style-name="ce59" office:value-type="float" office:value="13" calcext:value-type="float">
            <text:p>13</text:p>
          </table:table-cell>
          <table:table-cell table:style-name="ce83" office:value-type="float" office:value="5336.35" calcext:value-type="float">
            <text:p>5.336,35</text:p>
          </table:table-cell>
          <table:table-cell table:style-name="ce83" table:formula="of:=[.$F26]*[.G$12]" office:value-type="float" office:value="7470.89" calcext:value-type="float">
            <text:p>7.470,89</text:p>
          </table:table-cell>
          <table:table-cell table:style-name="ce83" table:formula="of:=[.$F26]*[.H$12]" office:value-type="float" office:value="1867.7225" calcext:value-type="float">
            <text:p>1.867,72</text:p>
          </table:table-cell>
          <table:table-cell table:style-name="ce83" table:formula="of:=[.$F26]*[.I$12]" office:value-type="float" office:value="53.3635" calcext:value-type="float">
            <text:p>53,36</text:p>
          </table:table-cell>
          <table:table-cell table:style-name="ce83" table:formula="of:=[.$F26]*[.J$12]" office:value-type="float" office:value="106.727" calcext:value-type="float">
            <text:p>106,73</text:p>
          </table:table-cell>
          <table:table-cell table:style-name="ce83" table:formula="of:=[.$F26]*[.K$12]" office:value-type="float" office:value="160.0905" calcext:value-type="float">
            <text:p>160,09</text:p>
          </table:table-cell>
          <table:table-cell table:style-name="ce83"/>
          <table:table-cell table:style-name="ce83" table:formula="of:=[.$F26]*[.M$12]" office:value-type="float" office:value="266.8175" calcext:value-type="float">
            <text:p>266,82</text:p>
          </table:table-cell>
          <table:table-cell table:style-name="ce83" table:formula="of:=[.$F26]*[.N$12]" office:value-type="float" office:value="400.22625" calcext:value-type="float">
            <text:p>400,23</text:p>
          </table:table-cell>
          <table:table-cell table:style-name="ce83" table:formula="of:=[.$F26]*[.O$12]" office:value-type="float" office:value="533.635" calcext:value-type="float">
            <text:p>533,64</text:p>
          </table:table-cell>
          <table:table-cell table:style-name="ce83" table:formula="of:=[.$F26]*[.P$12]" office:value-type="float" office:value="667.04375" calcext:value-type="float">
            <text:p>667,0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C</text:p>
          </table:table-cell>
          <table:table-cell table:style-name="ce71"/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5180.92" calcext:value-type="float">
            <text:p>5.180,92</text:p>
          </table:table-cell>
          <table:table-cell table:style-name="ce83" table:formula="of:=[.$F27]*[.G$12]" office:value-type="float" office:value="7253.288" calcext:value-type="float">
            <text:p>7.253,29</text:p>
          </table:table-cell>
          <table:table-cell table:style-name="ce83" table:formula="of:=[.$F27]*[.H$12]" office:value-type="float" office:value="1813.322" calcext:value-type="float">
            <text:p>1.813,32</text:p>
          </table:table-cell>
          <table:table-cell table:style-name="ce83" table:formula="of:=[.$F27]*[.I$12]" office:value-type="float" office:value="51.8092" calcext:value-type="float">
            <text:p>51,81</text:p>
          </table:table-cell>
          <table:table-cell table:style-name="ce83" table:formula="of:=[.$F27]*[.J$12]" office:value-type="float" office:value="103.6184" calcext:value-type="float">
            <text:p>103,62</text:p>
          </table:table-cell>
          <table:table-cell table:style-name="ce83" table:formula="of:=[.$F27]*[.K$12]" office:value-type="float" office:value="155.4276" calcext:value-type="float">
            <text:p>155,43</text:p>
          </table:table-cell>
          <table:table-cell table:style-name="ce83"/>
          <table:table-cell table:style-name="ce83" table:formula="of:=[.$F27]*[.M$12]" office:value-type="float" office:value="259.046" calcext:value-type="float">
            <text:p>259,05</text:p>
          </table:table-cell>
          <table:table-cell table:style-name="ce83" table:formula="of:=[.$F27]*[.N$12]" office:value-type="float" office:value="388.569" calcext:value-type="float">
            <text:p>388,57</text:p>
          </table:table-cell>
          <table:table-cell table:style-name="ce83" table:formula="of:=[.$F27]*[.O$12]" office:value-type="float" office:value="518.092" calcext:value-type="float">
            <text:p>518,09</text:p>
          </table:table-cell>
          <table:table-cell table:style-name="ce83" table:formula="of:=[.$F27]*[.P$12]" office:value-type="float" office:value="647.615" calcext:value-type="float">
            <text:p>647,62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T</text:p>
          </table:table-cell>
          <table:table-cell table:style-name="ce62"/>
          <table:table-cell table:style-name="ce71"/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5030.02" calcext:value-type="float">
            <text:p>5.030,02</text:p>
          </table:table-cell>
          <table:table-cell table:style-name="ce83" table:formula="of:=[.$F28]*[.G$12]" office:value-type="float" office:value="7042.028" calcext:value-type="float">
            <text:p>7.042,03</text:p>
          </table:table-cell>
          <table:table-cell table:style-name="ce83" table:formula="of:=[.$F28]*[.H$12]" office:value-type="float" office:value="1760.507" calcext:value-type="float">
            <text:p>1.760,51</text:p>
          </table:table-cell>
          <table:table-cell table:style-name="ce83" table:formula="of:=[.$F28]*[.I$12]" office:value-type="float" office:value="50.3002" calcext:value-type="float">
            <text:p>50,30</text:p>
          </table:table-cell>
          <table:table-cell table:style-name="ce83" table:formula="of:=[.$F28]*[.J$12]" office:value-type="float" office:value="100.6004" calcext:value-type="float">
            <text:p>100,60</text:p>
          </table:table-cell>
          <table:table-cell table:style-name="ce83" table:formula="of:=[.$F28]*[.K$12]" office:value-type="float" office:value="150.9006" calcext:value-type="float">
            <text:p>150,90</text:p>
          </table:table-cell>
          <table:table-cell table:style-name="ce83"/>
          <table:table-cell table:style-name="ce83" table:formula="of:=[.$F28]*[.M$12]" office:value-type="float" office:value="251.501" calcext:value-type="float">
            <text:p>251,50</text:p>
          </table:table-cell>
          <table:table-cell table:style-name="ce83" table:formula="of:=[.$F28]*[.N$12]" office:value-type="float" office:value="377.2515" calcext:value-type="float">
            <text:p>377,25</text:p>
          </table:table-cell>
          <table:table-cell table:style-name="ce83" table:formula="of:=[.$F28]*[.O$12]" office:value-type="float" office:value="503.002" calcext:value-type="float">
            <text:p>503,00</text:p>
          </table:table-cell>
          <table:table-cell table:style-name="ce83" table:formula="of:=[.$F28]*[.P$12]" office:value-type="float" office:value="628.7525" calcext:value-type="float">
            <text:p>628,7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É</text:p>
          </table:table-cell>
          <table:table-cell table:style-name="ce68"/>
          <table:table-cell table:style-name="ce70" office:value-type="string" calcext:value-type="string">
            <text:p>M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4883.52" calcext:value-type="float">
            <text:p>4.883,52</text:p>
          </table:table-cell>
          <table:table-cell table:style-name="ce83" table:formula="of:=[.$F29]*[.G$12]" office:value-type="float" office:value="6836.928" calcext:value-type="float">
            <text:p>6.836,93</text:p>
          </table:table-cell>
          <table:table-cell table:style-name="ce83" table:formula="of:=[.$F29]*[.H$12]" office:value-type="float" office:value="1709.232" calcext:value-type="float">
            <text:p>1.709,23</text:p>
          </table:table-cell>
          <table:table-cell table:style-name="ce83" table:formula="of:=[.$F29]*[.I$12]" office:value-type="float" office:value="48.8352" calcext:value-type="float">
            <text:p>48,84</text:p>
          </table:table-cell>
          <table:table-cell table:style-name="ce83" table:formula="of:=[.$F29]*[.J$12]" office:value-type="float" office:value="97.6704" calcext:value-type="float">
            <text:p>97,67</text:p>
          </table:table-cell>
          <table:table-cell table:style-name="ce83" table:formula="of:=[.$F29]*[.K$12]" office:value-type="float" office:value="146.5056" calcext:value-type="float">
            <text:p>146,51</text:p>
          </table:table-cell>
          <table:table-cell table:style-name="ce83"/>
          <table:table-cell table:style-name="ce83" table:formula="of:=[.$F29]*[.M$12]" office:value-type="float" office:value="244.176" calcext:value-type="float">
            <text:p>244,18</text:p>
          </table:table-cell>
          <table:table-cell table:style-name="ce83" table:formula="of:=[.$F29]*[.N$12]" office:value-type="float" office:value="366.264" calcext:value-type="float">
            <text:p>366,26</text:p>
          </table:table-cell>
          <table:table-cell table:style-name="ce83" table:formula="of:=[.$F29]*[.O$12]" office:value-type="float" office:value="488.352" calcext:value-type="float">
            <text:p>488,35</text:p>
          </table:table-cell>
          <table:table-cell table:style-name="ce83" table:formula="of:=[.$F29]*[.P$12]" office:value-type="float" office:value="610.44" calcext:value-type="float">
            <text:p>610,4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C</text:p>
          </table:table-cell>
          <table:table-cell table:style-name="ce62"/>
          <table:table-cell table:style-name="ce70" office:value-type="string" calcext:value-type="string">
            <text:p>É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4741.26" calcext:value-type="float">
            <text:p>4.741,26</text:p>
          </table:table-cell>
          <table:table-cell table:style-name="ce83" table:formula="of:=[.$F30]*[.G$12]" office:value-type="float" office:value="6637.764" calcext:value-type="float">
            <text:p>6.637,76</text:p>
          </table:table-cell>
          <table:table-cell table:style-name="ce83" table:formula="of:=[.$F30]*[.H$12]" office:value-type="float" office:value="1659.441" calcext:value-type="float">
            <text:p>1.659,44</text:p>
          </table:table-cell>
          <table:table-cell table:style-name="ce83" table:formula="of:=[.$F30]*[.I$12]" office:value-type="float" office:value="47.4126" calcext:value-type="float">
            <text:p>47,41</text:p>
          </table:table-cell>
          <table:table-cell table:style-name="ce83" table:formula="of:=[.$F30]*[.J$12]" office:value-type="float" office:value="94.8252" calcext:value-type="float">
            <text:p>94,83</text:p>
          </table:table-cell>
          <table:table-cell table:style-name="ce83" table:formula="of:=[.$F30]*[.K$12]" office:value-type="float" office:value="142.2378" calcext:value-type="float">
            <text:p>142,24</text:p>
          </table:table-cell>
          <table:table-cell table:style-name="ce83"/>
          <table:table-cell table:style-name="ce83" table:formula="of:=[.$F30]*[.M$12]" office:value-type="float" office:value="237.063" calcext:value-type="float">
            <text:p>237,06</text:p>
          </table:table-cell>
          <table:table-cell table:style-name="ce83" table:formula="of:=[.$F30]*[.N$12]" office:value-type="float" office:value="355.5945" calcext:value-type="float">
            <text:p>355,59</text:p>
          </table:table-cell>
          <table:table-cell table:style-name="ce83" table:formula="of:=[.$F30]*[.O$12]" office:value-type="float" office:value="474.126" calcext:value-type="float">
            <text:p>474,13</text:p>
          </table:table-cell>
          <table:table-cell table:style-name="ce83" table:formula="of:=[.$F30]*[.P$12]" office:value-type="float" office:value="592.6575" calcext:value-type="float">
            <text:p>592,66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N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4485.59" calcext:value-type="float">
            <text:p>4.485,59</text:p>
          </table:table-cell>
          <table:table-cell table:style-name="ce83" table:formula="of:=[.$F31]*[.G$12]" office:value-type="float" office:value="6279.826" calcext:value-type="float">
            <text:p>6.279,83</text:p>
          </table:table-cell>
          <table:table-cell table:style-name="ce83" table:formula="of:=[.$F31]*[.H$12]" office:value-type="float" office:value="1569.9565" calcext:value-type="float">
            <text:p>1.569,96</text:p>
          </table:table-cell>
          <table:table-cell table:style-name="ce83" table:formula="of:=[.$F31]*[.I$12]" office:value-type="float" office:value="44.8559" calcext:value-type="float">
            <text:p>44,86</text:p>
          </table:table-cell>
          <table:table-cell table:style-name="ce83" table:formula="of:=[.$F31]*[.J$12]" office:value-type="float" office:value="89.7118" calcext:value-type="float">
            <text:p>89,71</text:p>
          </table:table-cell>
          <table:table-cell table:style-name="ce83" table:formula="of:=[.$F31]*[.K$12]" office:value-type="float" office:value="134.5677" calcext:value-type="float">
            <text:p>134,57</text:p>
          </table:table-cell>
          <table:table-cell table:style-name="ce83"/>
          <table:table-cell table:style-name="ce83" table:formula="of:=[.$F31]*[.M$12]" office:value-type="float" office:value="224.2795" calcext:value-type="float">
            <text:p>224,28</text:p>
          </table:table-cell>
          <table:table-cell table:style-name="ce83" table:formula="of:=[.$F31]*[.N$12]" office:value-type="float" office:value="336.41925" calcext:value-type="float">
            <text:p>336,42</text:p>
          </table:table-cell>
          <table:table-cell table:style-name="ce83" table:formula="of:=[.$F31]*[.O$12]" office:value-type="float" office:value="448.559" calcext:value-type="float">
            <text:p>448,56</text:p>
          </table:table-cell>
          <table:table-cell table:style-name="ce83" table:formula="of:=[.$F31]*[.P$12]" office:value-type="float" office:value="560.69875" calcext:value-type="float">
            <text:p>560,70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I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4354.94" calcext:value-type="float">
            <text:p>4.354,94</text:p>
          </table:table-cell>
          <table:table-cell table:style-name="ce83" table:formula="of:=[.$F32]*[.G$12]" office:value-type="float" office:value="6096.916" calcext:value-type="float">
            <text:p>6.096,92</text:p>
          </table:table-cell>
          <table:table-cell table:style-name="ce83" table:formula="of:=[.$F32]*[.H$12]" office:value-type="float" office:value="1524.229" calcext:value-type="float">
            <text:p>1.524,23</text:p>
          </table:table-cell>
          <table:table-cell table:style-name="ce83" table:formula="of:=[.$F32]*[.I$12]" office:value-type="float" office:value="43.5494" calcext:value-type="float">
            <text:p>43,55</text:p>
          </table:table-cell>
          <table:table-cell table:style-name="ce83" table:formula="of:=[.$F32]*[.J$12]" office:value-type="float" office:value="87.0988" calcext:value-type="float">
            <text:p>87,10</text:p>
          </table:table-cell>
          <table:table-cell table:style-name="ce83" table:formula="of:=[.$F32]*[.K$12]" office:value-type="float" office:value="130.6482" calcext:value-type="float">
            <text:p>130,65</text:p>
          </table:table-cell>
          <table:table-cell table:style-name="ce83"/>
          <table:table-cell table:style-name="ce83" table:formula="of:=[.$F32]*[.M$12]" office:value-type="float" office:value="217.747" calcext:value-type="float">
            <text:p>217,75</text:p>
          </table:table-cell>
          <table:table-cell table:style-name="ce83" table:formula="of:=[.$F32]*[.N$12]" office:value-type="float" office:value="326.6205" calcext:value-type="float">
            <text:p>326,62</text:p>
          </table:table-cell>
          <table:table-cell table:style-name="ce83" table:formula="of:=[.$F32]*[.O$12]" office:value-type="float" office:value="435.494" calcext:value-type="float">
            <text:p>435,49</text:p>
          </table:table-cell>
          <table:table-cell table:style-name="ce83" table:formula="of:=[.$F32]*[.P$12]" office:value-type="float" office:value="544.3675" calcext:value-type="float">
            <text:p>544,37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C</text:p>
          </table:table-cell>
          <table:table-cell table:style-name="ce62"/>
          <table:table-cell table:style-name="ce70" office:value-type="string" calcext:value-type="string">
            <text:p>O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4228.11" calcext:value-type="float">
            <text:p>4.228,11</text:p>
          </table:table-cell>
          <table:table-cell table:style-name="ce83" table:formula="of:=[.$F33]*[.G$12]" office:value-type="float" office:value="5919.354" calcext:value-type="float">
            <text:p>5.919,35</text:p>
          </table:table-cell>
          <table:table-cell table:style-name="ce83" table:formula="of:=[.$F33]*[.H$12]" office:value-type="float" office:value="1479.8385" calcext:value-type="float">
            <text:p>1.479,84</text:p>
          </table:table-cell>
          <table:table-cell table:style-name="ce83" table:formula="of:=[.$F33]*[.I$12]" office:value-type="float" office:value="42.2811" calcext:value-type="float">
            <text:p>42,28</text:p>
          </table:table-cell>
          <table:table-cell table:style-name="ce83" table:formula="of:=[.$F33]*[.J$12]" office:value-type="float" office:value="84.5622" calcext:value-type="float">
            <text:p>84,56</text:p>
          </table:table-cell>
          <table:table-cell table:style-name="ce83" table:formula="of:=[.$F33]*[.K$12]" office:value-type="float" office:value="126.8433" calcext:value-type="float">
            <text:p>126,84</text:p>
          </table:table-cell>
          <table:table-cell table:style-name="ce83"/>
          <table:table-cell table:style-name="ce83" table:formula="of:=[.$F33]*[.M$12]" office:value-type="float" office:value="211.4055" calcext:value-type="float">
            <text:p>211,41</text:p>
          </table:table-cell>
          <table:table-cell table:style-name="ce83" table:formula="of:=[.$F33]*[.N$12]" office:value-type="float" office:value="317.10825" calcext:value-type="float">
            <text:p>317,11</text:p>
          </table:table-cell>
          <table:table-cell table:style-name="ce83" table:formula="of:=[.$F33]*[.O$12]" office:value-type="float" office:value="422.811" calcext:value-type="float">
            <text:p>422,81</text:p>
          </table:table-cell>
          <table:table-cell table:style-name="ce83" table:formula="of:=[.$F33]*[.P$12]" office:value-type="float" office:value="528.51375" calcext:value-type="float">
            <text:p>528,51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O</text:p>
          </table:table-cell>
          <table:table-cell table:style-name="ce68"/>
          <table:table-cell table:style-name="ce71"/>
          <table:table-cell table:style-name="ce59" office:value-type="float" office:value="5" calcext:value-type="float">
            <text:p>5</text:p>
          </table:table-cell>
          <table:table-cell table:style-name="ce83" office:value-type="float" office:value="4104.96" calcext:value-type="float">
            <text:p>4.104,96</text:p>
          </table:table-cell>
          <table:table-cell table:style-name="ce83" table:formula="of:=[.$F34]*[.G$12]" office:value-type="float" office:value="5746.944" calcext:value-type="float">
            <text:p>5.746,94</text:p>
          </table:table-cell>
          <table:table-cell table:style-name="ce83" table:formula="of:=[.$F34]*[.H$12]" office:value-type="float" office:value="1436.736" calcext:value-type="float">
            <text:p>1.436,74</text:p>
          </table:table-cell>
          <table:table-cell table:style-name="ce83" table:formula="of:=[.$F34]*[.I$12]" office:value-type="float" office:value="41.0496" calcext:value-type="float">
            <text:p>41,05</text:p>
          </table:table-cell>
          <table:table-cell table:style-name="ce83" table:formula="of:=[.$F34]*[.J$12]" office:value-type="float" office:value="82.0992" calcext:value-type="float">
            <text:p>82,10</text:p>
          </table:table-cell>
          <table:table-cell table:style-name="ce83" table:formula="of:=[.$F34]*[.K$12]" office:value-type="float" office:value="123.1488" calcext:value-type="float">
            <text:p>123,15</text:p>
          </table:table-cell>
          <table:table-cell table:style-name="ce83"/>
          <table:table-cell table:style-name="ce83" table:formula="of:=[.$F34]*[.M$12]" office:value-type="float" office:value="205.248" calcext:value-type="float">
            <text:p>205,25</text:p>
          </table:table-cell>
          <table:table-cell table:style-name="ce83" table:formula="of:=[.$F34]*[.N$12]" office:value-type="float" office:value="307.872" calcext:value-type="float">
            <text:p>307,87</text:p>
          </table:table-cell>
          <table:table-cell table:style-name="ce83" table:formula="of:=[.$F34]*[.O$12]" office:value-type="float" office:value="410.496" calcext:value-type="float">
            <text:p>410,50</text:p>
          </table:table-cell>
          <table:table-cell table:style-name="ce83" table:formula="of:=[.$F34]*[.P$12]" office:value-type="float" office:value="513.12" calcext:value-type="float">
            <text:p>513,12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4" calcext:value-type="float">
            <text:p>4</text:p>
          </table:table-cell>
          <table:table-cell table:style-name="ce83" office:value-type="float" office:value="3985.39" calcext:value-type="float">
            <text:p>3.985,39</text:p>
          </table:table-cell>
          <table:table-cell table:style-name="ce83" table:formula="of:=[.$F35]*[.G$12]" office:value-type="float" office:value="5579.546" calcext:value-type="float">
            <text:p>5.579,55</text:p>
          </table:table-cell>
          <table:table-cell table:style-name="ce83" table:formula="of:=[.$F35]*[.H$12]" office:value-type="float" office:value="1394.8865" calcext:value-type="float">
            <text:p>1.394,89</text:p>
          </table:table-cell>
          <table:table-cell table:style-name="ce83" table:formula="of:=[.$F35]*[.I$12]" office:value-type="float" office:value="39.8539" calcext:value-type="float">
            <text:p>39,85</text:p>
          </table:table-cell>
          <table:table-cell table:style-name="ce83" table:formula="of:=[.$F35]*[.J$12]" office:value-type="float" office:value="79.7078" calcext:value-type="float">
            <text:p>79,71</text:p>
          </table:table-cell>
          <table:table-cell table:style-name="ce83" table:formula="of:=[.$F35]*[.K$12]" office:value-type="float" office:value="119.5617" calcext:value-type="float">
            <text:p>119,56</text:p>
          </table:table-cell>
          <table:table-cell table:style-name="ce83"/>
          <table:table-cell table:style-name="ce83" table:formula="of:=[.$F35]*[.M$12]" office:value-type="float" office:value="199.2695" calcext:value-type="float">
            <text:p>199,27</text:p>
          </table:table-cell>
          <table:table-cell table:style-name="ce83" table:formula="of:=[.$F35]*[.N$12]" office:value-type="float" office:value="298.90425" calcext:value-type="float">
            <text:p>298,90</text:p>
          </table:table-cell>
          <table:table-cell table:style-name="ce83" table:formula="of:=[.$F35]*[.O$12]" office:value-type="float" office:value="398.539" calcext:value-type="float">
            <text:p>398,54</text:p>
          </table:table-cell>
          <table:table-cell table:style-name="ce83" table:formula="of:=[.$F35]*[.P$12]" office:value-type="float" office:value="498.17375" calcext:value-type="float">
            <text:p>498,17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1"/>
          <table:table-cell table:style-name="ce59" office:value-type="float" office:value="3" calcext:value-type="float">
            <text:p>3</text:p>
          </table:table-cell>
          <table:table-cell table:style-name="ce83" office:value-type="float" office:value="3770.47" calcext:value-type="float">
            <text:p>3.770,47</text:p>
          </table:table-cell>
          <table:table-cell table:style-name="ce83" table:formula="of:=[.$F36]*[.G$12]" office:value-type="float" office:value="5278.658" calcext:value-type="float">
            <text:p>5.278,66</text:p>
          </table:table-cell>
          <table:table-cell table:style-name="ce83" table:formula="of:=[.$F36]*[.H$12]" office:value-type="float" office:value="1319.6645" calcext:value-type="float">
            <text:p>1.319,66</text:p>
          </table:table-cell>
          <table:table-cell table:style-name="ce83" table:formula="of:=[.$F36]*[.I$12]" office:value-type="float" office:value="37.7047" calcext:value-type="float">
            <text:p>37,70</text:p>
          </table:table-cell>
          <table:table-cell table:style-name="ce83" table:formula="of:=[.$F36]*[.J$12]" office:value-type="float" office:value="75.4094" calcext:value-type="float">
            <text:p>75,41</text:p>
          </table:table-cell>
          <table:table-cell table:style-name="ce83" table:formula="of:=[.$F36]*[.K$12]" office:value-type="float" office:value="113.1141" calcext:value-type="float">
            <text:p>113,11</text:p>
          </table:table-cell>
          <table:table-cell table:style-name="ce83"/>
          <table:table-cell table:style-name="ce83" table:formula="of:=[.$F36]*[.M$12]" office:value-type="float" office:value="188.5235" calcext:value-type="float">
            <text:p>188,52</text:p>
          </table:table-cell>
          <table:table-cell table:style-name="ce83" table:formula="of:=[.$F36]*[.N$12]" office:value-type="float" office:value="282.78525" calcext:value-type="float">
            <text:p>282,79</text:p>
          </table:table-cell>
          <table:table-cell table:style-name="ce83" table:formula="of:=[.$F36]*[.O$12]" office:value-type="float" office:value="377.047" calcext:value-type="float">
            <text:p>377,05</text:p>
          </table:table-cell>
          <table:table-cell table:style-name="ce83" table:formula="of:=[.$F36]*[.P$12]" office:value-type="float" office:value="471.30875" calcext:value-type="float">
            <text:p>471,31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2" calcext:value-type="float">
            <text:p>2</text:p>
          </table:table-cell>
          <table:table-cell table:style-name="ce83" office:value-type="float" office:value="3660.66" calcext:value-type="float">
            <text:p>3.660,66</text:p>
          </table:table-cell>
          <table:table-cell table:style-name="ce83" table:formula="of:=[.$F37]*[.G$12]" office:value-type="float" office:value="5124.924" calcext:value-type="float">
            <text:p>5.124,92</text:p>
          </table:table-cell>
          <table:table-cell table:style-name="ce83" table:formula="of:=[.$F37]*[.H$12]" office:value-type="float" office:value="1281.231" calcext:value-type="float">
            <text:p>1.281,23</text:p>
          </table:table-cell>
          <table:table-cell table:style-name="ce83" table:formula="of:=[.$F37]*[.I$12]" office:value-type="float" office:value="36.6066" calcext:value-type="float">
            <text:p>36,61</text:p>
          </table:table-cell>
          <table:table-cell table:style-name="ce83" table:formula="of:=[.$F37]*[.J$12]" office:value-type="float" office:value="73.2132" calcext:value-type="float">
            <text:p>73,21</text:p>
          </table:table-cell>
          <table:table-cell table:style-name="ce83" table:formula="of:=[.$F37]*[.K$12]" office:value-type="float" office:value="109.8198" calcext:value-type="float">
            <text:p>109,82</text:p>
          </table:table-cell>
          <table:table-cell table:style-name="ce83"/>
          <table:table-cell table:style-name="ce83" table:formula="of:=[.$F37]*[.M$12]" office:value-type="float" office:value="183.033" calcext:value-type="float">
            <text:p>183,03</text:p>
          </table:table-cell>
          <table:table-cell table:style-name="ce83" table:formula="of:=[.$F37]*[.N$12]" office:value-type="float" office:value="274.5495" calcext:value-type="float">
            <text:p>274,55</text:p>
          </table:table-cell>
          <table:table-cell table:style-name="ce83" table:formula="of:=[.$F37]*[.O$12]" office:value-type="float" office:value="366.066" calcext:value-type="float">
            <text:p>366,07</text:p>
          </table:table-cell>
          <table:table-cell table:style-name="ce83" table:formula="of:=[.$F37]*[.P$12]" office:value-type="float" office:value="457.5825" calcext:value-type="float">
            <text:p>457,58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3" table:number-columns-repeated="2"/>
          <table:table-cell table:style-name="ce73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3554.02" calcext:value-type="float">
            <text:p>3.554,02</text:p>
          </table:table-cell>
          <table:table-cell table:style-name="ce83" table:formula="of:=[.$F38]*[.G$12]" office:value-type="float" office:value="4975.628" calcext:value-type="float">
            <text:p>4.975,63</text:p>
          </table:table-cell>
          <table:table-cell table:style-name="ce83" table:formula="of:=[.$F38]*[.H$12]" office:value-type="float" office:value="1243.907" calcext:value-type="float">
            <text:p>1.243,91</text:p>
          </table:table-cell>
          <table:table-cell table:style-name="ce83" table:formula="of:=[.$F38]*[.I$12]" office:value-type="float" office:value="35.5402" calcext:value-type="float">
            <text:p>35,54</text:p>
          </table:table-cell>
          <table:table-cell table:style-name="ce83" table:formula="of:=[.$F38]*[.J$12]" office:value-type="float" office:value="71.0804" calcext:value-type="float">
            <text:p>71,08</text:p>
          </table:table-cell>
          <table:table-cell table:style-name="ce83" table:formula="of:=[.$F38]*[.K$12]" office:value-type="float" office:value="106.6206" calcext:value-type="float">
            <text:p>106,62</text:p>
          </table:table-cell>
          <table:table-cell table:style-name="ce83"/>
          <table:table-cell table:style-name="ce83" table:formula="of:=[.$F38]*[.M$12]" office:value-type="float" office:value="177.701" calcext:value-type="float">
            <text:p>177,70</text:p>
          </table:table-cell>
          <table:table-cell table:style-name="ce83" table:formula="of:=[.$F38]*[.N$12]" office:value-type="float" office:value="266.5515" calcext:value-type="float">
            <text:p>266,55</text:p>
          </table:table-cell>
          <table:table-cell table:style-name="ce83" table:formula="of:=[.$F38]*[.O$12]" office:value-type="float" office:value="355.402" calcext:value-type="float">
            <text:p>355,40</text:p>
          </table:table-cell>
          <table:table-cell table:style-name="ce83" table:formula="of:=[.$F38]*[.P$12]" office:value-type="float" office:value="444.2525" calcext:value-type="float">
            <text:p>444,2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1"/>
          <table:table-cell table:style-name="ce59" office:value-type="float" office:value="13" calcext:value-type="float">
            <text:p>13</text:p>
          </table:table-cell>
          <table:table-cell table:style-name="ce83" office:value-type="float" office:value="3160.38" calcext:value-type="float">
            <text:p>3.160,38</text:p>
          </table:table-cell>
          <table:table-cell table:style-name="ce83" table:formula="of:=[.$F39]*[.G$12]" office:value-type="float" office:value="4424.532" calcext:value-type="float">
            <text:p>4.424,53</text:p>
          </table:table-cell>
          <table:table-cell table:style-name="ce83"/>
          <table:table-cell table:style-name="ce83" table:formula="of:=[.$F39]*[.I$12]" office:value-type="float" office:value="31.6038" calcext:value-type="float">
            <text:p>31,60</text:p>
          </table:table-cell>
          <table:table-cell table:style-name="ce83" table:formula="of:=[.$F39]*[.J$12]" office:value-type="float" office:value="63.2076" calcext:value-type="float">
            <text:p>63,21</text:p>
          </table:table-cell>
          <table:table-cell table:style-name="ce83" table:formula="of:=[.$F39]*[.K$12]" office:value-type="float" office:value="94.8114" calcext:value-type="float">
            <text:p>94,81</text:p>
          </table:table-cell>
          <table:table-cell table:style-name="ce83" table:number-columns-repeated="2"/>
          <table:table-cell table:style-name="ce83" table:formula="of:=[.$F39]*[.N$12]" office:value-type="float" office:value="237.0285" calcext:value-type="float">
            <text:p>237,03</text:p>
          </table:table-cell>
          <table:table-cell table:style-name="ce83" table:formula="of:=[.$F39]*[.O$12]" office:value-type="float" office:value="316.038" calcext:value-type="float">
            <text:p>316,04</text:p>
          </table:table-cell>
          <table:table-cell table:style-name="ce83" table:formula="of:=[.$F39]*[.P$12]" office:value-type="float" office:value="395.0475" calcext:value-type="float">
            <text:p>395,05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2" office:value-type="string" calcext:value-type="string">
            <text:p>C</text:p>
          </table:table-cell>
          <table:table-cell table:style-name="ce70" office:value-type="string" calcext:value-type="string">
            <text:p>F</text:p>
          </table:table-cell>
          <table:table-cell table:style-name="ce59" office:value-type="float" office:value="12" calcext:value-type="float">
            <text:p>12</text:p>
          </table:table-cell>
          <table:table-cell table:style-name="ce83" office:value-type="float" office:value="3024.31" calcext:value-type="float">
            <text:p>3.024,31</text:p>
          </table:table-cell>
          <table:table-cell table:style-name="ce83" table:formula="of:=[.$F40]*[.G$12]" office:value-type="float" office:value="4234.034" calcext:value-type="float">
            <text:p>4.234,03</text:p>
          </table:table-cell>
          <table:table-cell table:style-name="ce83"/>
          <table:table-cell table:style-name="ce83" table:formula="of:=[.$F40]*[.I$12]" office:value-type="float" office:value="30.2431" calcext:value-type="float">
            <text:p>30,24</text:p>
          </table:table-cell>
          <table:table-cell table:style-name="ce83" table:formula="of:=[.$F40]*[.J$12]" office:value-type="float" office:value="60.4862" calcext:value-type="float">
            <text:p>60,49</text:p>
          </table:table-cell>
          <table:table-cell table:style-name="ce83" table:formula="of:=[.$F40]*[.K$12]" office:value-type="float" office:value="90.7293" calcext:value-type="float">
            <text:p>90,73</text:p>
          </table:table-cell>
          <table:table-cell table:style-name="ce83" table:number-columns-repeated="2"/>
          <table:table-cell table:style-name="ce83" table:formula="of:=[.$F40]*[.N$12]" office:value-type="float" office:value="226.82325" calcext:value-type="float">
            <text:p>226,82</text:p>
          </table:table-cell>
          <table:table-cell table:style-name="ce83" table:formula="of:=[.$F40]*[.O$12]" office:value-type="float" office:value="302.431" calcext:value-type="float">
            <text:p>302,43</text:p>
          </table:table-cell>
          <table:table-cell table:style-name="ce83" table:formula="of:=[.$F40]*[.P$12]" office:value-type="float" office:value="378.03875" calcext:value-type="float">
            <text:p>378,0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U</text:p>
          </table:table-cell>
          <table:table-cell table:style-name="ce63"/>
          <table:table-cell table:style-name="ce70" office:value-type="string" calcext:value-type="string">
            <text:p>U</text:p>
          </table:table-cell>
          <table:table-cell table:style-name="ce59" office:value-type="float" office:value="11" calcext:value-type="float">
            <text:p>11</text:p>
          </table:table-cell>
          <table:table-cell table:style-name="ce83" office:value-type="float" office:value="2894.07" calcext:value-type="float">
            <text:p>2.894,07</text:p>
          </table:table-cell>
          <table:table-cell table:style-name="ce83" table:formula="of:=[.$F41]*[.G$12]" office:value-type="float" office:value="4051.698" calcext:value-type="float">
            <text:p>4.051,70</text:p>
          </table:table-cell>
          <table:table-cell table:style-name="ce83"/>
          <table:table-cell table:style-name="ce83" table:formula="of:=[.$F41]*[.I$12]" office:value-type="float" office:value="28.9407" calcext:value-type="float">
            <text:p>28,94</text:p>
          </table:table-cell>
          <table:table-cell table:style-name="ce83" table:formula="of:=[.$F41]*[.J$12]" office:value-type="float" office:value="57.8814" calcext:value-type="float">
            <text:p>57,88</text:p>
          </table:table-cell>
          <table:table-cell table:style-name="ce83" table:formula="of:=[.$F41]*[.K$12]" office:value-type="float" office:value="86.8221" calcext:value-type="float">
            <text:p>86,82</text:p>
          </table:table-cell>
          <table:table-cell table:style-name="ce83" table:number-columns-repeated="2"/>
          <table:table-cell table:style-name="ce83" table:formula="of:=[.$F41]*[.N$12]" office:value-type="float" office:value="217.05525" calcext:value-type="float">
            <text:p>217,06</text:p>
          </table:table-cell>
          <table:table-cell table:style-name="ce83" table:formula="of:=[.$F41]*[.O$12]" office:value-type="float" office:value="289.407" calcext:value-type="float">
            <text:p>289,41</text:p>
          </table:table-cell>
          <table:table-cell table:style-name="ce83" table:formula="of:=[.$F41]*[.P$12]" office:value-type="float" office:value="361.75875" calcext:value-type="float">
            <text:p>361,76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X</text:p>
          </table:table-cell>
          <table:table-cell table:style-name="ce62"/>
          <table:table-cell table:style-name="ce70" office:value-type="string" calcext:value-type="string">
            <text:p>N</text:p>
          </table:table-cell>
          <table:table-cell table:style-name="ce59" office:value-type="float" office:value="10" calcext:value-type="float">
            <text:p>10</text:p>
          </table:table-cell>
          <table:table-cell table:style-name="ce83" office:value-type="float" office:value="2769.45" calcext:value-type="float">
            <text:p>2.769,45</text:p>
          </table:table-cell>
          <table:table-cell table:style-name="ce83" table:formula="of:=[.$F42]*[.G$12]" office:value-type="float" office:value="3877.23" calcext:value-type="float">
            <text:p>3.877,23</text:p>
          </table:table-cell>
          <table:table-cell table:style-name="ce83"/>
          <table:table-cell table:style-name="ce83" table:formula="of:=[.$F42]*[.I$12]" office:value-type="float" office:value="27.6945" calcext:value-type="float">
            <text:p>27,69</text:p>
          </table:table-cell>
          <table:table-cell table:style-name="ce83" table:formula="of:=[.$F42]*[.J$12]" office:value-type="float" office:value="55.389" calcext:value-type="float">
            <text:p>55,39</text:p>
          </table:table-cell>
          <table:table-cell table:style-name="ce83" table:formula="of:=[.$F42]*[.K$12]" office:value-type="float" office:value="83.0835" calcext:value-type="float">
            <text:p>83,08</text:p>
          </table:table-cell>
          <table:table-cell table:style-name="ce83" table:number-columns-repeated="2"/>
          <table:table-cell table:style-name="ce83" table:formula="of:=[.$F42]*[.N$12]" office:value-type="float" office:value="207.70875" calcext:value-type="float">
            <text:p>207,71</text:p>
          </table:table-cell>
          <table:table-cell table:style-name="ce83" table:formula="of:=[.$F42]*[.O$12]" office:value-type="float" office:value="276.945" calcext:value-type="float">
            <text:p>276,95</text:p>
          </table:table-cell>
          <table:table-cell table:style-name="ce83" table:formula="of:=[.$F42]*[.P$12]" office:value-type="float" office:value="346.18125" calcext:value-type="float">
            <text:p>346,18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D</text:p>
          </table:table-cell>
          <table:table-cell table:style-name="ce59" office:value-type="float" office:value="9" calcext:value-type="float">
            <text:p>9</text:p>
          </table:table-cell>
          <table:table-cell table:style-name="ce83" office:value-type="float" office:value="2650.18" calcext:value-type="float">
            <text:p>2.650,18</text:p>
          </table:table-cell>
          <table:table-cell table:style-name="ce83" table:formula="of:=[.$F43]*[.G$12]" office:value-type="float" office:value="3710.252" calcext:value-type="float">
            <text:p>3.710,25</text:p>
          </table:table-cell>
          <table:table-cell table:style-name="ce83"/>
          <table:table-cell table:style-name="ce83" table:formula="of:=[.$F43]*[.I$12]" office:value-type="float" office:value="26.5018" calcext:value-type="float">
            <text:p>26,50</text:p>
          </table:table-cell>
          <table:table-cell table:style-name="ce83" table:formula="of:=[.$F43]*[.J$12]" office:value-type="float" office:value="53.0036" calcext:value-type="float">
            <text:p>53,00</text:p>
          </table:table-cell>
          <table:table-cell table:style-name="ce83" table:formula="of:=[.$F43]*[.K$12]" office:value-type="float" office:value="79.5054" calcext:value-type="float">
            <text:p>79,51</text:p>
          </table:table-cell>
          <table:table-cell table:style-name="ce83" table:number-columns-repeated="2"/>
          <table:table-cell table:style-name="ce83" table:formula="of:=[.$F43]*[.N$12]" office:value-type="float" office:value="198.7635" calcext:value-type="float">
            <text:p>198,76</text:p>
          </table:table-cell>
          <table:table-cell table:style-name="ce83" table:formula="of:=[.$F43]*[.O$12]" office:value-type="float" office:value="265.018" calcext:value-type="float">
            <text:p>265,02</text:p>
          </table:table-cell>
          <table:table-cell table:style-name="ce83" table:formula="of:=[.$F43]*[.P$12]" office:value-type="float" office:value="331.2725" calcext:value-type="float">
            <text:p>331,27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L</text:p>
          </table:table-cell>
          <table:table-cell table:style-name="ce62" office:value-type="string" calcext:value-type="string">
            <text:p>B</text:p>
          </table:table-cell>
          <table:table-cell table:style-name="ce70" office:value-type="string" calcext:value-type="string">
            <text:p>A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2507.26" calcext:value-type="float">
            <text:p>2.507,26</text:p>
          </table:table-cell>
          <table:table-cell table:style-name="ce83" table:formula="of:=[.$F44]*[.G$12]" office:value-type="float" office:value="3510.164" calcext:value-type="float">
            <text:p>3.510,16</text:p>
          </table:table-cell>
          <table:table-cell table:style-name="ce83"/>
          <table:table-cell table:style-name="ce83" table:formula="of:=[.$F44]*[.I$12]" office:value-type="float" office:value="25.0726" calcext:value-type="float">
            <text:p>25,07</text:p>
          </table:table-cell>
          <table:table-cell table:style-name="ce83" table:formula="of:=[.$F44]*[.J$12]" office:value-type="float" office:value="50.1452" calcext:value-type="float">
            <text:p>50,15</text:p>
          </table:table-cell>
          <table:table-cell table:style-name="ce83" table:formula="of:=[.$F44]*[.K$12]" office:value-type="float" office:value="75.2178" calcext:value-type="float">
            <text:p>75,22</text:p>
          </table:table-cell>
          <table:table-cell table:style-name="ce83" table:number-columns-repeated="2"/>
          <table:table-cell table:style-name="ce83" table:formula="of:=[.$F44]*[.N$12]" office:value-type="float" office:value="188.0445" calcext:value-type="float">
            <text:p>188,04</text:p>
          </table:table-cell>
          <table:table-cell table:style-name="ce83" table:formula="of:=[.$F44]*[.O$12]" office:value-type="float" office:value="250.726" calcext:value-type="float">
            <text:p>250,73</text:p>
          </table:table-cell>
          <table:table-cell table:style-name="ce83" table:formula="of:=[.$F44]*[.P$12]" office:value-type="float" office:value="313.4075" calcext:value-type="float">
            <text:p>313,41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I</text:p>
          </table:table-cell>
          <table:table-cell table:style-name="ce62"/>
          <table:table-cell table:style-name="ce70" office:value-type="string" calcext:value-type="string">
            <text:p>M</text:p>
          </table:table-cell>
          <table:table-cell table:style-name="ce59" office:value-type="float" office:value="7" calcext:value-type="float">
            <text:p>7</text:p>
          </table:table-cell>
          <table:table-cell table:style-name="ce83" office:value-type="float" office:value="2399.3" calcext:value-type="float">
            <text:p>2.399,30</text:p>
          </table:table-cell>
          <table:table-cell table:style-name="ce83" table:formula="of:=[.$F45]*[.G$12]" office:value-type="float" office:value="3359.02" calcext:value-type="float">
            <text:p>3.359,02</text:p>
          </table:table-cell>
          <table:table-cell table:style-name="ce83"/>
          <table:table-cell table:style-name="ce83" table:formula="of:=[.$F45]*[.I$12]" office:value-type="float" office:value="23.993" calcext:value-type="float">
            <text:p>23,99</text:p>
          </table:table-cell>
          <table:table-cell table:style-name="ce83" table:formula="of:=[.$F45]*[.J$12]" office:value-type="float" office:value="47.986" calcext:value-type="float">
            <text:p>47,99</text:p>
          </table:table-cell>
          <table:table-cell table:style-name="ce83" table:formula="of:=[.$F45]*[.K$12]" office:value-type="float" office:value="71.979" calcext:value-type="float">
            <text:p>71,98</text:p>
          </table:table-cell>
          <table:table-cell table:style-name="ce83" table:number-columns-repeated="2"/>
          <table:table-cell table:style-name="ce83" table:formula="of:=[.$F45]*[.N$12]" office:value-type="float" office:value="179.9475" calcext:value-type="float">
            <text:p>179,95</text:p>
          </table:table-cell>
          <table:table-cell table:style-name="ce83" table:formula="of:=[.$F45]*[.O$12]" office:value-type="float" office:value="239.93" calcext:value-type="float">
            <text:p>239,93</text:p>
          </table:table-cell>
          <table:table-cell table:style-name="ce83" table:formula="of:=[.$F45]*[.P$12]" office:value-type="float" office:value="299.9125" calcext:value-type="float">
            <text:p>299,91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A</text:p>
          </table:table-cell>
          <table:table-cell table:style-name="ce63"/>
          <table:table-cell table:style-name="ce70" office:value-type="string" calcext:value-type="string">
            <text:p>E</text:p>
          </table:table-cell>
          <table:table-cell table:style-name="ce59" office:value-type="float" office:value="6" calcext:value-type="float">
            <text:p>6</text:p>
          </table:table-cell>
          <table:table-cell table:style-name="ce83" office:value-type="float" office:value="2295.99" calcext:value-type="float">
            <text:p>2.295,99</text:p>
          </table:table-cell>
          <table:table-cell table:style-name="ce83" table:formula="of:=[.$F46]*[.G$12]" office:value-type="float" office:value="3214.386" calcext:value-type="float">
            <text:p>3.214,39</text:p>
          </table:table-cell>
          <table:table-cell table:style-name="ce83"/>
          <table:table-cell table:style-name="ce83" table:formula="of:=[.$F46]*[.I$12]" office:value-type="float" office:value="22.9599" calcext:value-type="float">
            <text:p>22,96</text:p>
          </table:table-cell>
          <table:table-cell table:style-name="ce83" table:formula="of:=[.$F46]*[.J$12]" office:value-type="float" office:value="45.9198" calcext:value-type="float">
            <text:p>45,92</text:p>
          </table:table-cell>
          <table:table-cell table:style-name="ce83" table:formula="of:=[.$F46]*[.K$12]" office:value-type="float" office:value="68.8797" calcext:value-type="float">
            <text:p>68,88</text:p>
          </table:table-cell>
          <table:table-cell table:style-name="ce83" table:number-columns-repeated="2"/>
          <table:table-cell table:style-name="ce83" table:formula="of:=[.$F46]*[.N$12]" office:value-type="float" office:value="172.19925" calcext:value-type="float">
            <text:p>172,20</text:p>
          </table:table-cell>
          <table:table-cell table:style-name="ce83" table:formula="of:=[.$F46]*[.O$12]" office:value-type="float" office:value="229.599" calcext:value-type="float">
            <text:p>229,60</text:p>
          </table:table-cell>
          <table:table-cell table:style-name="ce83" table:formula="of:=[.$F46]*[.P$12]" office:value-type="float" office:value="286.99875" calcext:value-type="float">
            <text:p>287,00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 office:value-type="string" calcext:value-type="string">
            <text:p>R</text:p>
          </table:table-cell>
          <table:table-cell table:style-name="ce62"/>
          <table:table-cell table:style-name="ce70" office:value-type="string" calcext:value-type="string">
            <text:p>N</text:p>
          </table:table-cell>
          <table:table-cell table:style-name="ce59" office:value-type="float" office:value="5" calcext:value-type="float">
            <text:p>5</text:p>
          </table:table-cell>
          <table:table-cell table:style-name="ce83" office:value-type="float" office:value="2197.12" calcext:value-type="float">
            <text:p>2.197,12</text:p>
          </table:table-cell>
          <table:table-cell table:style-name="ce83" table:formula="of:=[.$F47]*[.G$12]" office:value-type="float" office:value="3075.968" calcext:value-type="float">
            <text:p>3.075,97</text:p>
          </table:table-cell>
          <table:table-cell table:style-name="ce83"/>
          <table:table-cell table:style-name="ce83" table:formula="of:=[.$F47]*[.I$12]" office:value-type="float" office:value="21.9712" calcext:value-type="float">
            <text:p>21,97</text:p>
          </table:table-cell>
          <table:table-cell table:style-name="ce83" table:formula="of:=[.$F47]*[.J$12]" office:value-type="float" office:value="43.9424" calcext:value-type="float">
            <text:p>43,94</text:p>
          </table:table-cell>
          <table:table-cell table:style-name="ce83" table:formula="of:=[.$F47]*[.K$12]" office:value-type="float" office:value="65.9136" calcext:value-type="float">
            <text:p>65,91</text:p>
          </table:table-cell>
          <table:table-cell table:style-name="ce83" table:number-columns-repeated="2"/>
          <table:table-cell table:style-name="ce83" table:formula="of:=[.$F47]*[.N$12]" office:value-type="float" office:value="164.784" calcext:value-type="float">
            <text:p>164,78</text:p>
          </table:table-cell>
          <table:table-cell table:style-name="ce83" table:formula="of:=[.$F47]*[.O$12]" office:value-type="float" office:value="219.712" calcext:value-type="float">
            <text:p>219,71</text:p>
          </table:table-cell>
          <table:table-cell table:style-name="ce83" table:formula="of:=[.$F47]*[.P$12]" office:value-type="float" office:value="274.64" calcext:value-type="float">
            <text:p>274,6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T</text:p>
          </table:table-cell>
          <table:table-cell table:style-name="ce59" office:value-type="float" office:value="4" calcext:value-type="float">
            <text:p>4</text:p>
          </table:table-cell>
          <table:table-cell table:style-name="ce83" office:value-type="float" office:value="2102.5" calcext:value-type="float">
            <text:p>2.102,50</text:p>
          </table:table-cell>
          <table:table-cell table:style-name="ce83" table:formula="of:=[.$F48]*[.G$12]" office:value-type="float" office:value="2943.5" calcext:value-type="float">
            <text:p>2.943,50</text:p>
          </table:table-cell>
          <table:table-cell table:style-name="ce83"/>
          <table:table-cell table:style-name="ce83" table:formula="of:=[.$F48]*[.I$12]" office:value-type="float" office:value="21.025" calcext:value-type="float">
            <text:p>21,03</text:p>
          </table:table-cell>
          <table:table-cell table:style-name="ce83" table:formula="of:=[.$F48]*[.J$12]" office:value-type="float" office:value="42.05" calcext:value-type="float">
            <text:p>42,05</text:p>
          </table:table-cell>
          <table:table-cell table:style-name="ce83" table:formula="of:=[.$F48]*[.K$12]" office:value-type="float" office:value="63.075" calcext:value-type="float">
            <text:p>63,08</text:p>
          </table:table-cell>
          <table:table-cell table:style-name="ce83" table:number-columns-repeated="2"/>
          <table:table-cell table:style-name="ce83" table:formula="of:=[.$F48]*[.N$12]" office:value-type="float" office:value="157.6875" calcext:value-type="float">
            <text:p>157,69</text:p>
          </table:table-cell>
          <table:table-cell table:style-name="ce83" table:formula="of:=[.$F48]*[.O$12]" office:value-type="float" office:value="210.25" calcext:value-type="float">
            <text:p>210,25</text:p>
          </table:table-cell>
          <table:table-cell table:style-name="ce83" table:formula="of:=[.$F48]*[.P$12]" office:value-type="float" office:value="262.8125" calcext:value-type="float">
            <text:p>262,81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 office:value-type="string" calcext:value-type="string">
            <text:p>A</text:p>
          </table:table-cell>
          <table:table-cell table:style-name="ce70" office:value-type="string" calcext:value-type="string">
            <text:p>A</text:p>
          </table:table-cell>
          <table:table-cell table:style-name="ce59" office:value-type="float" office:value="3" calcext:value-type="float">
            <text:p>3</text:p>
          </table:table-cell>
          <table:table-cell table:style-name="ce83" office:value-type="float" office:value="1989.12" calcext:value-type="float">
            <text:p>1.989,12</text:p>
          </table:table-cell>
          <table:table-cell table:style-name="ce83" table:formula="of:=[.$F49]*[.G$12]" office:value-type="float" office:value="2784.768" calcext:value-type="float">
            <text:p>2.784,77</text:p>
          </table:table-cell>
          <table:table-cell table:style-name="ce83"/>
          <table:table-cell table:style-name="ce83" table:formula="of:=[.$F49]*[.I$12]" office:value-type="float" office:value="19.8912" calcext:value-type="float">
            <text:p>19,89</text:p>
          </table:table-cell>
          <table:table-cell table:style-name="ce83" table:formula="of:=[.$F49]*[.J$12]" office:value-type="float" office:value="39.7824" calcext:value-type="float">
            <text:p>39,78</text:p>
          </table:table-cell>
          <table:table-cell table:style-name="ce83" table:formula="of:=[.$F49]*[.K$12]" office:value-type="float" office:value="59.6736" calcext:value-type="float">
            <text:p>59,67</text:p>
          </table:table-cell>
          <table:table-cell table:style-name="ce83" table:number-columns-repeated="2"/>
          <table:table-cell table:style-name="ce83" table:formula="of:=[.$F49]*[.N$12]" office:value-type="float" office:value="149.184" calcext:value-type="float">
            <text:p>149,18</text:p>
          </table:table-cell>
          <table:table-cell table:style-name="ce83" table:formula="of:=[.$F49]*[.O$12]" office:value-type="float" office:value="198.912" calcext:value-type="float">
            <text:p>198,91</text:p>
          </table:table-cell>
          <table:table-cell table:style-name="ce83" table:formula="of:=[.$F49]*[.P$12]" office:value-type="float" office:value="248.64" calcext:value-type="float">
            <text:p>248,64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1"/>
          <table:table-cell table:style-name="ce62"/>
          <table:table-cell table:style-name="ce70" office:value-type="string" calcext:value-type="string">
            <text:p>L</text:p>
          </table:table-cell>
          <table:table-cell table:style-name="ce59" office:value-type="float" office:value="2" calcext:value-type="float">
            <text:p>2</text:p>
          </table:table-cell>
          <table:table-cell table:style-name="ce83" office:value-type="float" office:value="1903.46" calcext:value-type="float">
            <text:p>1.903,46</text:p>
          </table:table-cell>
          <table:table-cell table:style-name="ce83" table:formula="of:=[.$F50]*[.G$12]" office:value-type="float" office:value="2664.844" calcext:value-type="float">
            <text:p>2.664,84</text:p>
          </table:table-cell>
          <table:table-cell table:style-name="ce83"/>
          <table:table-cell table:style-name="ce83" table:formula="of:=[.$F50]*[.I$12]" office:value-type="float" office:value="19.0346" calcext:value-type="float">
            <text:p>19,03</text:p>
          </table:table-cell>
          <table:table-cell table:style-name="ce83" table:formula="of:=[.$F50]*[.J$12]" office:value-type="float" office:value="38.0692" calcext:value-type="float">
            <text:p>38,07</text:p>
          </table:table-cell>
          <table:table-cell table:style-name="ce83" table:formula="of:=[.$F50]*[.K$12]" office:value-type="float" office:value="57.1038" calcext:value-type="float">
            <text:p>57,10</text:p>
          </table:table-cell>
          <table:table-cell table:style-name="ce83" table:number-columns-repeated="2"/>
          <table:table-cell table:style-name="ce83" table:formula="of:=[.$F50]*[.N$12]" office:value-type="float" office:value="142.7595" calcext:value-type="float">
            <text:p>142,76</text:p>
          </table:table-cell>
          <table:table-cell table:style-name="ce83" table:formula="of:=[.$F50]*[.O$12]" office:value-type="float" office:value="190.346" calcext:value-type="float">
            <text:p>190,35</text:p>
          </table:table-cell>
          <table:table-cell table:style-name="ce83" table:formula="of:=[.$F50]*[.P$12]" office:value-type="float" office:value="237.9325" calcext:value-type="float">
            <text:p>237,93</text:p>
          </table:table-cell>
          <table:table-cell/>
          <table:table-cell table:style-name="ce90"/>
          <table:table-cell table:number-columns-repeated="16366"/>
        </table:table-row>
        <table:table-row table:style-name="ro1">
          <table:table-cell table:style-name="ce55"/>
          <table:table-cell table:style-name="ce64"/>
          <table:table-cell table:style-name="ce62"/>
          <table:table-cell table:style-name="ce63"/>
          <table:table-cell table:style-name="ce59" office:value-type="float" office:value="1" calcext:value-type="float">
            <text:p>1</text:p>
          </table:table-cell>
          <table:table-cell table:style-name="ce83" office:value-type="float" office:value="1821.49" calcext:value-type="float">
            <text:p>1.821,49</text:p>
          </table:table-cell>
          <table:table-cell table:style-name="ce83" table:formula="of:=[.$F51]*[.G$12]" office:value-type="float" office:value="2550.086" calcext:value-type="float">
            <text:p>2.550,09</text:p>
          </table:table-cell>
          <table:table-cell table:style-name="ce83"/>
          <table:table-cell table:style-name="ce83" table:formula="of:=[.$F51]*[.I$12]" office:value-type="float" office:value="18.2149" calcext:value-type="float">
            <text:p>18,21</text:p>
          </table:table-cell>
          <table:table-cell table:style-name="ce83" table:formula="of:=[.$F51]*[.J$12]" office:value-type="float" office:value="36.4298" calcext:value-type="float">
            <text:p>36,43</text:p>
          </table:table-cell>
          <table:table-cell table:style-name="ce83" table:formula="of:=[.$F51]*[.K$12]" office:value-type="float" office:value="54.6447" calcext:value-type="float">
            <text:p>54,64</text:p>
          </table:table-cell>
          <table:table-cell table:style-name="ce83" table:number-columns-repeated="2"/>
          <table:table-cell table:style-name="ce83" table:formula="of:=[.$F51]*[.N$12]" office:value-type="float" office:value="136.61175" calcext:value-type="float">
            <text:p>136,61</text:p>
          </table:table-cell>
          <table:table-cell table:style-name="ce83" table:formula="of:=[.$F51]*[.O$12]" office:value-type="float" office:value="182.149" calcext:value-type="float">
            <text:p>182,15</text:p>
          </table:table-cell>
          <table:table-cell table:style-name="ce83" table:formula="of:=[.$F51]*[.P$12]" office:value-type="float" office:value="227.68625" calcext:value-type="float">
            <text:p>227,69</text:p>
          </table:table-cell>
          <table:table-cell/>
          <table:table-cell table:style-name="ce90"/>
          <table:table-cell table:number-columns-repeated="16366"/>
        </table:table-row>
        <table:table-row table:style-name="ro5">
          <table:table-cell/>
          <table:table-cell table:style-name="ce57"/>
          <table:table-cell table:style-name="ce69"/>
          <table:table-cell table:style-name="ce57" table:number-columns-repeated="13"/>
          <table:table-cell table:number-columns-repeated="16368"/>
        </table:table-row>
        <table:table-row table:style-name="ro1">
          <table:table-cell/>
          <table:table-cell table:style-name="ce57" office:value-type="string" calcext:value-type="string">
            <text:p>Observações: </text:p>
          </table:table-cell>
          <table:table-cell table:style-name="ce57"/>
          <table:table-cell table:style-name="ce74" office:value-type="string" calcext:value-type="string" table:number-columns-spanned="13" table:number-rows-spanned="1">
            <text:p>a) Legislação de referência: Leis nº 14.523/2023, 13.317/2016, 12.774/2012, 11.416/2006;</text:p>
          </table:table-cell>
          <table:covered-table-cell table:number-columns-repeated="12" table:style-name="ce77"/>
          <table:table-cell table:number-columns-repeated="16368"/>
        </table:table-row>
        <table:table-row table:style-name="ro6">
          <table:table-cell/>
          <table:table-cell table:style-name="ce57" table:number-columns-repeated="2"/>
          <table:table-cell table:style-name="ce148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148"/>
          <table:table-cell table:number-columns-repeated="16368"/>
        </table:table-row>
        <table:table-row table:style-name="ro7">
          <table:table-cell table:number-columns-repeated="3"/>
          <table:table-cell table:style-name="ce76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78"/>
          <table:table-cell table:number-columns-repeated="16368"/>
        </table:table-row>
        <table:table-row table:style-name="ro8">
          <table:table-cell table:number-columns-repeated="3"/>
          <table:table-cell table:style-name="ce76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78"/>
          <table:table-cell table:number-columns-repeated="1636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/>
          <table:table-cell table:style-name="ce65"/>
          <table:table-cell table:number-columns-repeated="2"/>
          <table:table-cell table:style-name="ce65"/>
          <table:table-cell table:style-name="ce80"/>
          <table:table-cell table:number-columns-repeated="16378"/>
        </table:table-row>
        <table:table-row table:style-name="ro1">
          <table:table-cell table:number-columns-repeated="4"/>
          <table:table-cell table:style-name="ce65" table:number-columns-repeated="2"/>
          <table:table-cell table:number-columns-repeated="16378"/>
        </table:table-row>
        <table:table-row table:style-name="ro1" table:number-rows-repeated="2">
          <table:table-cell table:number-columns-repeated="4"/>
          <table:table-cell table:style-name="ce65"/>
          <table:table-cell table:number-columns-repeated="16379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R$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5:04:47.7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_20_pendente" style:display-name="PageStyle_III-a desde 01-02-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_20_pendente" style:display-name="PageStyle_III-b desde 01-02-2025 penden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_20_pendente" style:display-name="PageStyle_III-c desde 01-02-25 pendent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1-28T15:05:31.127000000</dc:date>
    <meta:generator>LibreOffice/24.2.6.2$Windows_X86_64 LibreOffice_project/ef66aa7e36a1bb8e65bfbc63aba53045a14d0871</meta:generator>
    <meta:editing-duration>PT43S</meta:editing-duration>
    <meta:editing-cycles>1</meta:editing-cycles>
    <meta:document-statistic meta:table-count="1" meta:cell-count="482" meta:object-count="0"/>
    <meta:user-defined meta:name="AppVersion">15.0300</meta:user-defined>
  </office:meta>
</office:document-meta>
</file>