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A000000D7E85471B49B880E3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P2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.4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224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.224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1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cm" fo:margin-right="0cm" fo:margin-top="0.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8" style:family="paragraph" style:parent-style-name="Standard">
      <style:paragraph-properties fo:margin-left="0cm" fo:margin-right="0cm" fo:margin-top="0.4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fo:margin-left="0cm" fo:margin-right="0cm" fo:margin-top="0.4cm" fo:margin-bottom="1.61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99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T8" style:family="text">
      <style:text-properties style:font-name="Arial" fo:font-size="11pt" style:font-name-asian="Arial1" style:font-size-asian="11pt" style:font-name-complex="Arial1" style:font-size-complex="11pt"/>
    </style:style>
    <style:style style:name="T9" style:family="text">
      <style:text-properties style:font-name="Arial" fo:font-size="11pt" fo:background-color="#ffffff" loext:char-shading-value="0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EXO I</text:span><text:span text:style-name="T6">I</text:span><text:span text:style-name="T1"> </text:span><text:span text:style-name="T6">-</text:span><text:span text:style-name="T1"> MODELO DE PEDIDO DE CREDENCIAMENTO </text:span></text:p>
      <text:p text:style-name="P14">AO TRIBUNAL REGIONAL DO TRABALHO DA 4ª REGIÃO </text:p>
      <text:p text:style-name="P5"><text:span text:style-name="T1">CREDENCIAMENT</text:span><text:span text:style-name="T3">O Nº </text:span><text:span text:style-name="T6">02</text:span><text:span text:style-name="T3">/202</text:span><text:span text:style-name="T6">4</text:span><text:span text:style-name="T3"> </text:span></text:p>
      <text:p text:style-name="P3"/>
      <text:p text:style-name="P4"/>
      <text:p text:style-name="P15">DADOS DO PROPONENTE </text:p>
      <text:p text:style-name="P16">RAZÃO SOCIAL: </text:p>
      <text:p text:style-name="P16">ENDEREÇO COMPLETO: </text:p>
      <text:p text:style-name="P16">TELEFONE: </text:p>
      <text:p text:style-name="P16">E-MAIL: </text:p>
      <text:p text:style-name="P17">DADOS DO(S) REPRESENTANTE(S) LEGAL(IS) </text:p>
      <text:p text:style-name="P16">NOME: </text:p>
      <text:p text:style-name="P16">CARGO: </text:p>
      <text:p text:style-name="P16">RG Nº: </text:p>
      <text:p text:style-name="P16">CPF Nº: </text:p>
      <text:p text:style-name="P6"><text:span text:style-name="T8">T</text:span><text:span text:style-name="T2">ELEFONE: (..) FAX: </text:span></text:p>
      <text:p text:style-name="P16">E-MAIL: </text:p>
      <text:p text:style-name="P8"/>
      <text:p text:style-name="P9"><text:span text:style-name="T2">Pela presente, apresentamos e submetemos à apreciação, nosso Pedido de Credenciamento referente à</text:span><text:span text:style-name="T8"> </text:span><text:span text:style-name="T6">consignação de </text:span><text:span text:style-name="T7">valores em folha de pagamento</text:span><text:span text:style-name="T9"> de magistrados, servidores e pensionistas vinculados ao Tribunal</text:span><text:span text:style-name="T8">.</text:span></text:p>
      <text:p text:style-name="P7"><text:span text:style-name="T2">Visando instruir este Pedido de Credenciamento, encaminhamos a documentação de que trata o Edital de Credenciamento nº</text:span><text:span text:style-name="T5"> </text:span><text:span text:style-name="T8">02</text:span><text:span text:style-name="T4">/202</text:span><text:span text:style-name="T8">4</text:span><text:span text:style-name="T4">, com</text:span><text:span text:style-name="T2"> o qual manifestamos, de forma irretratável e irrevogável, nossa plena concordância. </text:span></text:p>
      <text:p text:style-name="P18">A validade deste Pedido de Credenciamento é de 60 (sessenta) dias a contar da data da entrega da documentação. </text:p>
      <text:p text:style-name="P19">____________ , ____ de ___________ de 202__. </text:p>
      <text:p text:style-name="P13">Represent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0pt" fo:language="pt" fo:country="BR" style:letter-kerning="false" style:font-name-asian="Times1" style:font-size-asian="10pt" style:language-asian="zh" style:country-asian="CN" style:font-name-complex="Time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0pt" fo:language="pt" fo:country="BR" style:letter-kerning="false" style:font-name-asian="Times1" style:font-size-asian="10pt" style:language-asian="zh" style:country-asian="CN" style:font-name-complex="Times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2cm" fo:margin-right="1.501cm" fo:margin-top="0.106cm" fo:margin-bottom="0cm" loext:contextual-spacing="false" fo:line-height="100%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1pt" fo:font-style="italic" fo:font-weight="bold" style:font-name-asian="Helvetica Neue1" style:font-family-asian="'Helvetica Neue'" style:font-family-generic-asian="system" style:font-pitch-asian="variable" style:font-size-asian="11pt" style:font-style-asian="italic" style:font-weight-asian="bold" style:font-name-complex="Helvetica Neue1" style:font-family-complex="'Helvetica Neue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Helvetica Neue" fo:font-family="'Helvetica Neue'" style:font-family-generic="roman" style:font-pitch="variable" fo:font-size="11pt" fo:font-style="italic" style:font-name-asian="Helvetica Neue1" style:font-family-asian="'Helvetica Neue'" style:font-family-generic-asian="system" style:font-pitch-asian="variable" style:font-size-asian="11pt" style:font-style-asian="italic" style:font-name-complex="Helvetica Neue1" style:font-family-complex="'Helvetica Neu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cm" fo:margin-right="0cm" fo:margin-top="0cm" fo:margin-bottom="0cm" loext:contextual-spacing="false" fo:line-height="100%" fo:text-align="end" style:justify-single-word="false" fo:text-indent="-2cm" style:auto-text-indent="false" fo:padding-left="0cm" fo:padding-right="0cm" fo:padding-top="0cm" fo:padding-bottom="0.035cm" fo:border-left="none" fo:border-right="none" fo:border-top="none" fo:border-bottom="0.99pt solid #000000" fo:keep-with-next="always"/>
      <style:text-properties style:font-name="Helvetica Neue" fo:font-family="'Helvetica Neue'" style:font-family-generic="roman" style:font-pitch="variable" fo:font-size="11pt" fo:font-style="italic" fo:font-weight="bold" style:font-name-asian="Helvetica Neue1" style:font-family-asian="'Helvetica Neue'" style:font-family-generic-asian="system" style:font-pitch-asian="variable" style:font-size-asian="11pt" style:font-style-asian="italic" style:font-weight-asian="bold" style:font-name-complex="Helvetica Neue1" style:font-family-complex="'Helvetica Neue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P2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MP3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" fo:font-size="9pt" fo:font-style="normal" style:text-underline-style="none" fo:font-weight="bold" style:font-name-asian="Times1" style:font-size-asian="9pt" style:font-style-asian="normal" style:font-weight-asian="bold" style:font-name-complex="Times1" style:font-size-complex="9pt"/>
    </style:style>
    <style:style style:name="MP4" style:family="paragraph" style:parent-style-name="Standard">
      <style:paragraph-properties fo:margin-left="3.496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3cm" fo:margin-right="2cm" style:writing-mode="lr-tb" style:layout-grid-color="#c0c0c0" style:layout-grid-lines="24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1cm" fo:margin-left="0cm" fo:margin-right="0cm" fo:margin-bottom="2.4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912cm" svg:y="0.062cm" svg:width="1.709cm" svg:height="1.82cm" draw:z-index="0"><draw:image xlink:href="Pictures/10000000000000CA000000D7E85471B49B880E3F.png" xlink:type="simple" xlink:show="embed" xlink:actuate="onLoad" loext:mime-type="image/png"/></draw:frame></text:p>
        <text:p text:style-name="MP2"><text:s/>PODER JUDICIÁRIO</text:p>
        <text:p text:style-name="MP2"><text:s/>JUSTIÇA DO TRABALHO</text:p>
        <text:p text:style-name="MP2"><text:s/>TRIBUNAL REGIONAL DO TRABALHO DA 4ª REGIÃO</text:p>
        <text:p text:style-name="MP3"><text:s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document-statistic meta:table-count="0" meta:image-count="1" meta:object-count="0" meta:page-count="1" meta:paragraph-count="24" meta:word-count="139" meta:character-count="959" meta:non-whitespace-character-count="820"/>
  </office:meta>
</office:document-meta>
</file>