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F" svg:font-family="" style:font-family-generic="swiss"/>
    <style:font-face style:name="Arial1" svg:font-family="Arial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35cm"/>
    </style:style>
    <style:style style:name="co2" style:family="table-column">
      <style:table-column-properties fo:break-before="auto" style:column-width="12.095cm"/>
    </style:style>
    <style:style style:name="co3" style:family="table-column">
      <style:table-column-properties fo:break-before="auto" style:column-width="3.08cm"/>
    </style:style>
    <style:style style:name="co4" style:family="table-column">
      <style:table-column-properties fo:break-before="auto" style:column-width="1.792cm"/>
    </style:style>
    <style:style style:name="ro1" style:family="table-row">
      <style:table-row-properties style:row-height="0.423cm" fo:break-before="auto" style:use-optimal-row-height="tru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ta1" style:family="table" style:master-page-name="PageStyle_5f_III-c_20_01-01-2015_20_a_20_31-12-18">
      <style:table-properties table:display="true" style:writing-mode="lr-tb"/>
    </style:style>
    <number:number-style style:name="N10004" number:language="pt" number:country="BR">
      <number:number number:decimal-places="2" number:min-integer-digits="1" number:grouping="true"/>
    </number:number-style>
    <style:style style:name="ce1" style:family="table-cell" style:parent-style-name="Normal_20_2">
      <style:table-cell-properties style:rotation-align="non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" style:family="table-cell" style:parent-style-name="Normal_20_2">
      <style:table-cell-properties style:text-align-source="value-type" style:repeat-content="false" fo:wrap-option="no-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" style:family="table-cell" style:parent-style-name="Normal_20_2">
      <style:table-cell-properties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" style:family="table-cell" style:parent-style-name="Normal_20_2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" style:family="table-cell" style:parent-style-name="Normal_20_2">
      <style:table-cell-properties fo:background-color="#d9d9d9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" style:family="table-cell" style:parent-style-name="Normal_20_2">
      <style:table-cell-properties fo:background-color="#fffff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" style:family="table-cell" style:parent-style-name="Normal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" style:family="table-cell" style:parent-style-name="Normal_20_2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" style:family="table-cell" style:parent-style-name="Default" style:data-style-name="N10004">
      <style:table-cell-properties fo:border-bottom="0.06pt solid #000000" fo:background-color="#ffffff" style:diagonal-bl-tr="none" style:diagonal-tl-br="none" style:text-align-source="value-type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" style:family="table-cell" style:parent-style-name="Normal_20_2">
      <style:table-cell-properties fo:background-color="#d9d9d9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" style:family="table-cell" style:parent-style-name="Normal_20_2" style:data-style-name="N10004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III-c 01-01-2015 a 31-12-18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number-columns-repeated="1018" table:default-cell-style-name="ce1"/>
        <table:table-row table:style-name="ro1">
          <table:table-cell/>
          <table:table-cell table:style-name="ce2" office:value-type="string" calcext:value-type="string">
            <text:p>PODER JUDICIÁRIO</text:p>
          </table:table-cell>
          <table:table-cell table:style-name="Default" table:number-columns-repeated="4"/>
          <table:table-cell table:number-columns-repeated="1018"/>
        </table:table-row>
        <table:table-row table:style-name="ro1">
          <table:table-cell/>
          <table:table-cell table:style-name="ce2" office:value-type="string" calcext:value-type="string">
            <text:p>ÓRGÃO: JUSTIÇA DO TRABALHO</text:p>
          </table:table-cell>
          <table:table-cell table:style-name="Default" table:number-columns-repeated="4"/>
          <table:table-cell table:number-columns-repeated="1018"/>
        </table:table-row>
        <table:table-row table:style-name="ro1">
          <table:table-cell/>
          <table:table-cell table:style-name="ce2" office:value-type="string" calcext:value-type="string">
            <text:p>UNIDADE: TRIBUNAL REGIONAL DO TRABALHO DA 4ª REGIÃO</text:p>
          </table:table-cell>
          <table:table-cell table:style-name="Default" table:number-columns-repeated="4"/>
          <table:table-cell table:number-columns-repeated="1018"/>
        </table:table-row>
        <table:table-row table:style-name="ro1">
          <table:table-cell/>
          <table:table-cell office:value-type="string" calcext:value-type="string">
            <text:p>Vigência: 1º de janeiro de 2015 a 31 de dezembro de 2018</text:p>
          </table:table-cell>
          <table:table-cell table:style-name="Default" table:number-columns-repeated="4"/>
          <table:table-cell table:number-columns-repeated="1018"/>
        </table:table-row>
        <table:table-row table:style-name="ro1">
          <table:table-cell/>
          <table:table-cell table:style-name="Default" table:number-columns-repeated="5"/>
          <table:table-cell table:number-columns-repeated="1018"/>
        </table:table-row>
        <table:table-row table:style-name="ro1">
          <table:table-cell/>
          <table:table-cell table:style-name="ce3" office:value-type="string" calcext:value-type="string" table:number-columns-spanned="5" table:number-rows-spanned="1">
            <text:p><text:s/>RESOLUÇÃO 102 CNJ - ANEXO III- ESTRUTURA REMUNERATÓRIA</text:p>
          </table:table-cell>
          <table:covered-table-cell table:number-columns-repeated="4" table:style-name="ce8"/>
          <table:table-cell table:number-columns-repeated="1018"/>
        </table:table-row>
        <table:table-row table:style-name="ro2">
          <table:table-cell/>
          <table:table-cell table:style-name="ce4" office:value-type="string" calcext:value-type="string">
            <text:p>c) Membros da Magistratura:</text:p>
          </table:table-cell>
          <table:table-cell table:style-name="Default" table:number-columns-repeated="4"/>
          <table:table-cell table:number-columns-repeated="1018"/>
        </table:table-row>
        <table:table-row table:style-name="ro3">
          <table:table-cell/>
          <table:table-cell table:style-name="ce5" office:value-type="string" calcext:value-type="string" table:number-columns-spanned="1" table:number-rows-spanned="2">
            <text:p>Membros da Magistratura</text:p>
          </table:table-cell>
          <table:table-cell table:style-name="ce5" office:value-type="string" calcext:value-type="string" table:number-columns-spanned="1" table:number-rows-spanned="2">
            <text:p>Subsídio</text:p>
            <text:p>Ativo/Inativo</text:p>
          </table:table-cell>
          <table:table-cell table:style-name="ce5" office:value-type="string" calcext:value-type="string" table:number-columns-spanned="3" table:number-rows-spanned="1">
            <text:p>Gratificação pelo exercício na Justiça Eleitoral (Ativo)</text:p>
          </table:table-cell>
          <table:covered-table-cell table:number-columns-repeated="2" table:style-name="ce5"/>
          <table:table-cell table:number-columns-repeated="1018"/>
        </table:table-row>
        <table:table-row table:style-name="ro3">
          <table:table-cell/>
          <table:covered-table-cell table:number-columns-repeated="2" table:style-name="ce5"/>
          <table:table-cell table:style-name="ce10" office:value-type="string" calcext:value-type="string">
            <text:p>TSE</text:p>
          </table:table-cell>
          <table:table-cell table:style-name="ce10" office:value-type="string" calcext:value-type="string">
            <text:p>TRE</text:p>
          </table:table-cell>
          <table:table-cell table:style-name="ce10" office:value-type="string" calcext:value-type="string">
            <text:p>1ª Instância</text:p>
          </table:table-cell>
          <table:table-cell table:number-columns-repeated="1018"/>
        </table:table-row>
        <table:table-row table:style-name="ro3">
          <table:table-cell/>
          <table:table-cell table:style-name="ce6" office:value-type="string" calcext:value-type="string">
            <text:p>Ministro de Tribunal Superior</text:p>
          </table:table-cell>
          <table:table-cell table:style-name="ce9" office:value-type="float" office:value="32074.85" calcext:value-type="float">
            <text:p>32.074,85</text:p>
          </table:table-cell>
          <table:table-cell table:style-name="ce11" table:number-columns-repeated="3"/>
          <table:table-cell table:number-columns-repeated="1018"/>
        </table:table-row>
        <table:table-row table:style-name="ro3">
          <table:table-cell/>
          <table:table-cell table:style-name="ce6" office:value-type="string" calcext:value-type="string">
            <text:p>Juiz de Tribunal Regional e Desembargador do TJDFT</text:p>
          </table:table-cell>
          <table:table-cell table:style-name="ce9" office:value-type="float" office:value="30471.11" calcext:value-type="float">
            <text:p>30.471,11</text:p>
          </table:table-cell>
          <table:table-cell table:style-name="ce11" table:number-columns-repeated="3"/>
          <table:table-cell table:number-columns-repeated="1018"/>
        </table:table-row>
        <table:table-row table:style-name="ro3">
          <table:table-cell/>
          <table:table-cell table:style-name="ce6" office:value-type="string" calcext:value-type="string">
            <text:p>Juiz Federal, Juiz de Vara Trabalhista, Juiz Auditor Militar e Juiz de Direito</text:p>
          </table:table-cell>
          <table:table-cell table:style-name="ce9" office:value-type="float" office:value="28947.55" calcext:value-type="float">
            <text:p>28.947,55</text:p>
          </table:table-cell>
          <table:table-cell table:style-name="ce11" table:number-columns-repeated="3"/>
          <table:table-cell table:number-columns-repeated="1018"/>
        </table:table-row>
        <table:table-row table:style-name="ro3">
          <table:table-cell/>
          <table:table-cell table:style-name="ce6" office:value-type="string" calcext:value-type="string">
            <text:p>Juiz Substituto</text:p>
          </table:table-cell>
          <table:table-cell table:style-name="ce9" office:value-type="float" office:value="27500.17" calcext:value-type="float">
            <text:p>27.500,17</text:p>
          </table:table-cell>
          <table:table-cell table:style-name="ce11" table:number-columns-repeated="3"/>
          <table:table-cell table:number-columns-repeated="1018"/>
        </table:table-row>
        <table:table-row table:style-name="ro3">
          <table:table-cell/>
          <table:table-cell table:style-name="ce6" office:value-type="string" calcext:value-type="string">
            <text:p>Juiz Classista de Primeira Instância</text:p>
          </table:table-cell>
          <table:table-cell table:style-name="ce9" office:value-type="float" office:value="4064.32" calcext:value-type="float">
            <text:p>4.064,32</text:p>
          </table:table-cell>
          <table:table-cell table:style-name="ce11" table:number-columns-repeated="3"/>
          <table:table-cell table:number-columns-repeated="1018"/>
        </table:table-row>
        <table:table-row table:style-name="ro1">
          <table:table-cell/>
          <table:table-cell table:style-name="Default"/>
          <table:table-cell table:number-columns-repeated="1022"/>
        </table:table-row>
        <table:table-row table:style-name="ro1">
          <table:table-cell/>
          <table:table-cell office:value-type="string" calcext:value-type="string">
            <text:p>Observações: a) Legislação de referência: Leis nºs 10.474/2002 e 13.091/2015.</text:p>
          </table:table-cell>
          <table:table-cell table:number-columns-repeated="1022"/>
        </table:table-row>
        <table:table-row table:style-name="ro1">
          <table:table-cell/>
          <table:table-cell table:style-name="ce7"/>
          <table:table-cell table:number-columns-repeated="1022"/>
        </table:table-row>
        <table:table-row table:style-name="ro1" table:number-rows-repeated="104855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expression table:name="__shared_10_0_0" table:base-cell-address="$'III-c 01-01-2015 a 31-12-18'.$A$1" table:expression="[.$F1]*[.A$12]"/>
        <table:named-expression table:name="__shared_10_1_0" table:base-cell-address="$'III-c 01-01-2015 a 31-12-18'.$A$1" table:expression="[.$F1]*[.A$12]"/>
        <table:named-expression table:name="__shared_10_2_0" table:base-cell-address="$'III-c 01-01-2015 a 31-12-18'.$A$1" table:expression="[.$F1]*[.A$12]"/>
        <table:named-expression table:name="__shared_11_0_0" table:base-cell-address="$'III-c 01-01-2015 a 31-12-18'.$A$1" table:expression="[.$F1]*[.A$12]"/>
        <table:named-expression table:name="__shared_11_1_0" table:base-cell-address="$'III-c 01-01-2015 a 31-12-18'.$A$1" table:expression="[.$F1]*[.A$12]"/>
        <table:named-expression table:name="__shared_11_2_0" table:base-cell-address="$'III-c 01-01-2015 a 31-12-18'.$A$1" table:expression="[.$F1]*[.A$12]"/>
        <table:named-expression table:name="__shared_12_0_0" table:base-cell-address="$'III-c 01-01-2015 a 31-12-18'.$A$1" table:expression="[.$F1]*[.A$12]"/>
        <table:named-expression table:name="__shared_12_1_0" table:base-cell-address="$'III-c 01-01-2015 a 31-12-18'.$A$1" table:expression="[.$F1]*[.A$12]"/>
        <table:named-expression table:name="__shared_12_2_0" table:base-cell-address="$'III-c 01-01-2015 a 31-12-18'.$A$1" table:expression="[.$F1]*[.A$12]"/>
        <table:named-expression table:name="__shared_13_0_0" table:base-cell-address="$'III-c 01-01-2015 a 31-12-18'.$A$1" table:expression="[.$F1]*[.A$12]"/>
        <table:named-expression table:name="__shared_13_1_0" table:base-cell-address="$'III-c 01-01-2015 a 31-12-18'.$A$1" table:expression="[.$F1]*[.A$12]"/>
        <table:named-expression table:name="__shared_13_2_0" table:base-cell-address="$'III-c 01-01-2015 a 31-12-18'.$A$1" table:expression="[.$F1]*[.A$12]"/>
        <table:named-expression table:name="__shared_14_0_0" table:base-cell-address="$'III-c 01-01-2015 a 31-12-18'.$A$1" table:expression="[.$F1]*[.A$12]"/>
        <table:named-expression table:name="__shared_14_1_0" table:base-cell-address="$'III-c 01-01-2015 a 31-12-18'.$A$1" table:expression="[.$F1]*[.A$12]"/>
        <table:named-expression table:name="__shared_14_2_0" table:base-cell-address="$'III-c 01-01-2015 a 31-12-18'.$A$1" table:expression="[.$F1]*[.A$12]"/>
        <table:named-expression table:name="__shared_17_0_0" table:base-cell-address="$'III-c 01-01-2015 a 31-12-18'.$B$1" table:expression="[.A1]*0.65"/>
        <table:named-expression table:name="__shared_25_0_0" table:base-cell-address="$'III-c 01-01-2015 a 31-12-18'.$C$1" table:expression="IF([.A1]=0;0;[.B1]/[.A1]-1)"/>
        <table:named-expression table:name="__shared_25_1_0" table:base-cell-address="$'III-c 01-01-2015 a 31-12-18'.$C$1" table:expression="IF([.A1]=0;0;[.B1]/[.A1]-1)"/>
        <table:named-expression table:name="__shared_25_2_0" table:base-cell-address="$'III-c 01-01-2015 a 31-12-18'.$C$1" table:expression="IF([.A1]=0;0;[.B1]/[.A1]-1)"/>
        <table:named-expression table:name="__shared_25_3_0" table:base-cell-address="$'III-c 01-01-2015 a 31-12-18'.$C$1" table:expression="IF([.A1]=0;0;[.B1]/[.A1]-1)"/>
        <table:named-expression table:name="__shared_25_4_0" table:base-cell-address="$'III-c 01-01-2015 a 31-12-18'.$C$1" table:expression="IF([.A1]=0;0;[.B1]/[.A1]-1)"/>
        <table:named-expression table:name="__shared_25_5_0" table:base-cell-address="$'III-c 01-01-2015 a 31-12-18'.$C$1" table:expression="IF([.A1]=0;0;[.B1]/[.A1]-1)"/>
        <table:named-expression table:name="__shared_25_6_0" table:base-cell-address="$'III-c 01-01-2015 a 31-12-18'.$C$1" table:expression="IF([.A1]=0;0;[.B1]/[.A1]-1)"/>
        <table:named-expression table:name="__shared_25_7_0" table:base-cell-address="$'III-c 01-01-2015 a 31-12-18'.$C$1" table:expression="IF([.A1]=0;0;[.B1]/[.A1]-1)"/>
        <table:named-expression table:name="__shared_26_0_0" table:base-cell-address="$'III-c 01-01-2015 a 31-12-18'.$C$1" table:expression="IF([.A1]=0;0;[.B1]/[.A1]-1)"/>
        <table:named-expression table:name="__shared_26_1_0" table:base-cell-address="$'III-c 01-01-2015 a 31-12-18'.$C$1" table:expression="IF([.A1]=0;0;[.B1]/[.A1]-1)"/>
        <table:named-expression table:name="__shared_26_2_0" table:base-cell-address="$'III-c 01-01-2015 a 31-12-18'.$C$1" table:expression="IF([.A1]=0;0;[.B1]/[.A1]-1)"/>
        <table:named-expression table:name="__shared_26_3_0" table:base-cell-address="$'III-c 01-01-2015 a 31-12-18'.$C$1" table:expression="IF([.A1]=0;0;[.B1]/[.A1]-1)"/>
        <table:named-expression table:name="__shared_26_4_0" table:base-cell-address="$'III-c 01-01-2015 a 31-12-18'.$C$1" table:expression="IF([.A1]=0;0;[.B1]/[.A1]-1)"/>
        <table:named-expression table:name="__shared_27_0_0" table:base-cell-address="$'III-c 01-01-2015 a 31-12-18'.$C$1" table:expression="IF([.A1]=0;0;[.B1]/[.A1]-1)"/>
        <table:named-expression table:name="__shared_27_1_0" table:base-cell-address="$'III-c 01-01-2015 a 31-12-18'.$C$1" table:expression="IF([.A1]=0;0;[.B1]/[.A1]-1)"/>
        <table:named-expression table:name="__shared_27_2_0" table:base-cell-address="$'III-c 01-01-2015 a 31-12-18'.$C$1" table:expression="IF([.A1]=0;0;[.B1]/[.A1]-1)"/>
        <table:named-expression table:name="__shared_27_3_0" table:base-cell-address="$'III-c 01-01-2015 a 31-12-18'.$C$1" table:expression="IF([.A1]=0;0;[.B1]/[.A1]-1)"/>
        <table:named-expression table:name="__shared_27_4_0" table:base-cell-address="$'III-c 01-01-2015 a 31-12-18'.$C$1" table:expression="IF([.A1]=0;0;[.B1]/[.A1]-1)"/>
        <table:named-expression table:name="__shared_27_5_0" table:base-cell-address="$'III-c 01-01-2015 a 31-12-18'.$C$1" table:expression="IF([.A1]=0;0;[.B1]/[.A1]-1)"/>
        <table:named-expression table:name="__shared_27_6_0" table:base-cell-address="$'III-c 01-01-2015 a 31-12-18'.$C$1" table:expression="IF([.A1]=0;0;[.B1]/[.A1]-1)"/>
        <table:named-expression table:name="__shared_27_7_0" table:base-cell-address="$'III-c 01-01-2015 a 31-12-18'.$C$1" table:expression="IF([.A1]=0;0;[.B1]/[.A1]-1)"/>
        <table:named-expression table:name="__shared_27_8_0" table:base-cell-address="$'III-c 01-01-2015 a 31-12-18'.$C$1" table:expression="IF([.A1]=0;0;[.B1]/[.A1]-1)"/>
        <table:named-expression table:name="__shared_28_0_0" table:base-cell-address="$'III-c 01-01-2015 a 31-12-18'.$C$1" table:expression="IF([.A1]=0;0;[.B1]/[.A1]-1)"/>
        <table:named-expression table:name="__shared_28_1_0" table:base-cell-address="$'III-c 01-01-2015 a 31-12-18'.$C$1" table:expression="IF([.A1]=0;0;[.B1]/[.A1]-1)"/>
        <table:named-expression table:name="__shared_28_2_0" table:base-cell-address="$'III-c 01-01-2015 a 31-12-18'.$C$1" table:expression="IF([.A1]=0;0;[.B1]/[.A1]-1)"/>
        <table:named-expression table:name="__shared_28_3_0" table:base-cell-address="$'III-c 01-01-2015 a 31-12-18'.$C$1" table:expression="IF([.A1]=0;0;[.B1]/[.A1]-1)"/>
        <table:named-expression table:name="__shared_28_4_0" table:base-cell-address="$'III-c 01-01-2015 a 31-12-18'.$C$1" table:expression="IF([.A1]=0;0;[.B1]/[.A1]-1)"/>
        <table:named-expression table:name="__shared_28_5_0" table:base-cell-address="$'III-c 01-01-2015 a 31-12-18'.$C$1" table:expression="IF([.A1]=0;0;[.B1]/[.A1]-1)"/>
        <table:named-expression table:name="__shared_28_6_0" table:base-cell-address="$'III-c 01-01-2015 a 31-12-18'.$C$1" table:expression="IF([.A1]=0;0;[.B1]/[.A1]-1)"/>
        <table:named-expression table:name="__shared_28_7_0" table:base-cell-address="$'III-c 01-01-2015 a 31-12-18'.$C$1" table:expression="IF([.A1]=0;0;[.B1]/[.A1]-1)"/>
        <table:named-expression table:name="__shared_32_0_0" table:base-cell-address="$'III-c 01-01-2015 a 31-12-18'.$G$1" table:expression="SUM([.A1:.F1])"/>
        <table:named-expression table:name="__shared_33_0_0" table:base-cell-address="$'III-c 01-01-2015 a 31-12-18'.$F$1" table:expression="SUM([.A1:.E1])"/>
        <table:named-expression table:name="__shared_33_1_0" table:base-cell-address="$'III-c 01-01-2015 a 31-12-18'.$E$1" table:expression="SUM([.A1:.D1])"/>
        <table:named-expression table:name="__shared_33_2_0" table:base-cell-address="$'III-c 01-01-2015 a 31-12-18'.$A$5" table:expression="SUM([.A1:.A4])"/>
        <table:named-expression table:name="__shared_33_3_0" table:base-cell-address="$'III-c 01-01-2015 a 31-12-18'.$A$5" table:expression="SUM([.A1:.A4])"/>
        <table:named-expression table:name="__shared_3_0_0" table:base-cell-address="$'III-c 01-01-2015 a 31-12-18'.$E$1" table:expression="+[.A1]+[.B1]-[.C1]-[.D1]"/>
        <table:named-expression table:name="__shared_3_1_0" table:base-cell-address="$'III-c 01-01-2015 a 31-12-18'.$C$1" table:expression="+[.A1]+[.B1]"/>
        <table:named-expression table:name="__shared_3_2_0" table:base-cell-address="$'III-c 01-01-2015 a 31-12-18'.$B$1" table:expression="IF([.$N1]=0;0;[.A1]/[.$N1])"/>
        <table:named-expression table:name="__shared_3_3_0" table:base-cell-address="$'III-c 01-01-2015 a 31-12-18'.$B$1" table:expression="IF([.$N1]=0;0;[.A1]/[.$N1])"/>
        <table:named-expression table:name="__shared_3_4_0" table:base-cell-address="$'III-c 01-01-2015 a 31-12-18'.$B$1" table:expression="IF([.$N1]=0;0;[.A1]/[.$N1])"/>
        <table:named-expression table:name="__shared_4_0_0" table:base-cell-address="$'III-c 01-01-2015 a 31-12-18'.$B$1" table:expression="[.A1]*0.5"/>
        <table:named-expression table:name="__shared_4_1_0" table:base-cell-address="$'III-c 01-01-2015 a 31-12-18'.$C$1" table:expression="[.A1]*0.03"/>
        <table:named-expression table:name="__shared_4_2_0" table:base-cell-address="$'III-c 01-01-2015 a 31-12-18'.$D$1" table:expression="[.A1]*0.075"/>
        <table:named-expression table:name="__shared_4_3_0" table:base-cell-address="$'III-c 01-01-2015 a 31-12-18'.$E$1" table:expression="[.A1]*0.1"/>
        <table:named-expression table:name="__shared_4_4_0" table:base-cell-address="$'III-c 01-01-2015 a 31-12-18'.$F$1" table:expression="[.A1]*0.125"/>
        <table:named-expression table:name="__shared_4_5_0" table:base-cell-address="$'III-c 01-01-2015 a 31-12-18'.$G$1" table:expression="[.A1]*0.35"/>
        <table:named-expression table:name="__shared_4_6_0" table:base-cell-address="$'III-c 01-01-2015 a 31-12-18'.$H$1" table:expression="[.A1]*0.35"/>
        <table:named-expression table:name="__shared_5_0_0" table:base-cell-address="$'III-c 01-01-2015 a 31-12-18'.$B$1" table:expression="[.A1]*[.B$6]"/>
        <table:named-expression table:name="__shared_5_1_0" table:base-cell-address="$'III-c 01-01-2015 a 31-12-18'.$C$1" table:expression="[.A1]*0.03"/>
        <table:named-expression table:name="__shared_5_2_0" table:base-cell-address="$'III-c 01-01-2015 a 31-12-18'.$D$1" table:expression="[.A1]*0.075"/>
        <table:named-expression table:name="__shared_5_3_0" table:base-cell-address="$'III-c 01-01-2015 a 31-12-18'.$E$1" table:expression="[.A1]*0.1"/>
        <table:named-expression table:name="__shared_5_4_0" table:base-cell-address="$'III-c 01-01-2015 a 31-12-18'.$F$1" table:expression="[.A1]*0.125"/>
        <table:named-expression table:name="__shared_5_5_0" table:base-cell-address="$'III-c 01-01-2015 a 31-12-18'.$G$1" table:expression="[.A1]*0.35"/>
        <table:named-expression table:name="__shared_5_6_0" table:base-cell-address="$'III-c 01-01-2015 a 31-12-18'.$H$1" table:expression="[.A1]*0.35"/>
        <table:named-expression table:name="__shared_6_0_0" table:base-cell-address="$'III-c 01-01-2015 a 31-12-18'.$B$1" table:expression="[.A1]*[.B$6]"/>
        <table:named-expression table:name="__shared_6_1_0" table:base-cell-address="$'III-c 01-01-2015 a 31-12-18'.$C$1" table:expression="[.A1]*0.03"/>
        <table:named-expression table:name="__shared_6_2_0" table:base-cell-address="$'III-c 01-01-2015 a 31-12-18'.$D$1" table:expression="[.A1]*0.075"/>
        <table:named-expression table:name="__shared_6_3_0" table:base-cell-address="$'III-c 01-01-2015 a 31-12-18'.$E$1" table:expression="[.A1]*0.1"/>
        <table:named-expression table:name="__shared_6_4_0" table:base-cell-address="$'III-c 01-01-2015 a 31-12-18'.$F$1" table:expression="[.A1]*0.125"/>
        <table:named-expression table:name="__shared_6_5_0" table:base-cell-address="$'III-c 01-01-2015 a 31-12-18'.$G$1" table:expression="[.A1]*0.35"/>
        <table:named-expression table:name="__shared_6_6_0" table:base-cell-address="$'III-c 01-01-2015 a 31-12-18'.$H$1" table:expression="[.A1]*0.35"/>
        <table:named-expression table:name="__shared_7_0_0" table:base-cell-address="$'III-c 01-01-2015 a 31-12-18'.$A$1" table:expression="[.$F1]*[.A$12]"/>
        <table:named-expression table:name="__shared_7_1_0" table:base-cell-address="$'III-c 01-01-2015 a 31-12-18'.$A$1" table:expression="[.$F1]*[.A$12]"/>
        <table:named-expression table:name="__shared_7_2_0" table:base-cell-address="$'III-c 01-01-2015 a 31-12-18'.$A$1" table:expression="[.$F1]*[.A$12]"/>
        <table:named-expression table:name="__shared_8_0_0" table:base-cell-address="$'III-c 01-01-2015 a 31-12-18'.$A$1" table:expression="[.$F1]*[.A$12]"/>
        <table:named-expression table:name="__shared_8_1_0" table:base-cell-address="$'III-c 01-01-2015 a 31-12-18'.$A$1" table:expression="[.$F1]*[.A$12]"/>
        <table:named-expression table:name="__shared_8_2_0" table:base-cell-address="$'III-c 01-01-2015 a 31-12-18'.$A$1" table:expression="[.$F1]*[.A$12]"/>
        <table:named-expression table:name="__shared_8_3_0" table:base-cell-address="$'III-c 01-01-2015 a 31-12-18'.$A$1" table:expression="[.$F1]*[.A$12]"/>
        <table:named-expression table:name="__shared_8_4_0" table:base-cell-address="$'III-c 01-01-2015 a 31-12-18'.$A$1" table:expression="[.$F1]*[.A$12]"/>
        <table:named-expression table:name="__shared_9_0_0" table:base-cell-address="$'III-c 01-01-2015 a 31-12-18'.$A$1" table:expression="[.$F1]*[.A$12]"/>
        <table:named-expression table:name="__shared_9_1_0" table:base-cell-address="$'III-c 01-01-2015 a 31-12-18'.$A$1" table:expression="[.$F1]*[.A$12]"/>
        <table:named-expression table:name="__shared_9_2_0" table:base-cell-address="$'III-c 01-01-2015 a 31-12-18'.$A$1" table:expression="[.$F1]*[.A$12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/>
    <style:font-face style:name="F" svg:font-family="" style:font-family-generic="swiss"/>
    <style:font-face style:name="Arial1" svg:font-family="Arial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000" number:language="pt" number:country="BR">
      <number:number number:min-integer-digits="1"/>
    </number:number-style>
    <number:percentage-style style:name="N10010" number:language="pt" number:country="BR">
      <number:number number:decimal-places="0" number:min-integer-digits="1"/>
      <number:text>%</number:text>
    </number:percentage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style:text-properties fo:color="#ff0000"/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10P0" style:volatile="true">
      <number:text>R$ </number:text>
      <number:number number: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10P0"/>
    </number:number-style>
    <number:percentage-style style:name="N111">
      <number:number number:decimal-places="1" number:min-integer-digits="1"/>
      <number:text>%</number:text>
    </number:percentage-style>
    <number:number-style style:name="N10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8P0"/>
    </number:number-style>
    <number:number-style style:name="N10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9P0" style:volatile="true" number:language="pt" number:country="BR">
      <number:number number:decimal-places="0" number:min-integer-digits="1" number:grouping="true"/>
      <number:text> </number:text>
    </number:number-style>
    <number:number-style style:name="N10119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0" number:min-integer-digits="1" number:grouping="true"/>
      <number:text> </number:text>
    </number:number-style>
    <number:number-style style:name="N10120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0P0"/>
    </number:number-style>
    <number:number-style style:name="N10122P0" style:volatile="true" number:language="pt" number:country="BR">
      <number:number number:decimal-places="2" number:min-integer-digits="1" number:grouping="true"/>
      <number:text> </number:text>
    </number:number-style>
    <number:number-style style:name="N10122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22P0"/>
    </number:number-style>
    <number:number-style style:name="N10123P0" style:volatile="true" number:language="pt" number:country="BR">
      <number:number number:decimal-places="2" number:min-integer-digits="1" number:grouping="true"/>
      <number:text> </number:text>
    </number:number-style>
    <number:number-style style:name="N10123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3P0"/>
    </number:number-style>
    <number:number-style style:name="N10127P0" style:volatile="true" number:language="pt" number:country="BR">
      <loext:fill-character> </loext:fill-character>
      <number:number number:decimal-places="0" number:min-integer-digits="1" number:grouping="true"/>
      <number:text> </number:text>
    </number:number-style>
    <number:number-style style:name="N10127P1" style:volatile="true" number:language="pt" number:country="BR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27P2" style:volatile="true" number:language="pt" number:country="BR">
      <loext:fill-character> </loext:fill-character>
      <number:text>- </number:text>
    </number:number-style>
    <number:text-style style:name="N10127" number:language="pt" number:country="B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pt" number:country="BR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0131P1" style:volatile="true" number:language="pt" number:country="BR">
      <number:text> R$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31P2" style:volatile="true" number:language="pt" number:country="BR">
      <number:text> R$ </number:text>
      <loext:fill-character> </loext:fill-character>
      <number:text>- </number:text>
    </number:number-style>
    <number:text-style style:name="N10131" number:language="pt" number:country="B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pt" number:country="BR">
      <loext:fill-character> </loext:fill-character>
      <number:number number:decimal-places="2" number:min-integer-digits="1" number:grouping="true"/>
      <number:text> </number:text>
    </number:number-style>
    <number:number-style style:name="N10135P1" style:volatile="true" number:language="pt" number:country="BR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35P2" style:volatile="true" number:language="pt" number:country="BR">
      <loext:fill-character> </loext:fill-character>
      <number:text>-</number:text>
      <number:number number:decimal-places="0" number:min-integer-digits="0"/>
      <number:text> </number:text>
    </number:number-style>
    <number:text-style style:name="N10135" number:language="pt" number:country="B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pt" number:country="BR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0139P1" style:volatile="true" number:language="pt" number:country="BR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39P2" style:volatile="true" number:language="pt" number:country="BR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39" number:language="pt" number:country="B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time-style style:name="N10140" number:language="pt" number:country="BR">
      <number:minutes number:style="long"/>
      <number:text>:</number:text>
      <number:seconds number:style="long"/>
    </number:time-style>
    <number:time-style style:name="N10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2" number:language="pt" number:country="BR">
      <number:minutes number:style="long"/>
      <number:text>:</number:text>
      <number:seconds number:style="long" number:decimal-places="1"/>
    </number:time-style>
    <number:number-style style:name="N10143" number:language="pt" number:country="BR">
      <number:scientific-number number:decimal-places="1" number:min-integer-digits="3" number:min-exponent-digits="1"/>
    </number:number-style>
    <number:number-style style:name="N10144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44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44P0"/>
    </number:number-style>
    <style:style style:name="Default" style:family="table-cell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name-asian="Microsoft YaHei" style:font-family-asian="'Microsoft YaHei'" style:font-family-generic-asian="system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Excel_20_Built-in_20_Percent" style:display-name="Excel Built-in Percent" style:family="table-cell" style:parent-style-name="Default" style:data-style-name="N10010">
      <style:text-properties style:use-window-font-color="true" style:text-outline="false" style:text-line-through-styl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2.499cm" fo:margin-bottom="2.499cm" fo:margin-left="1.145cm" fo:margin-right="0.071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7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8">
      <style:page-layout-properties fo:page-width="21.001cm" fo:page-height="29.7cm" style:num-format="1" style:print-orientation="portrait" fo:margin-top="3.896cm" fo:margin-bottom="2.499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9">
      <style:page-layout-properties fo:page-width="29.7cm" fo:page-height="21.001cm" style:num-format="1" style:print-orientation="landscape" fo:margin-top="2.499cm" fo:margin-bottom="2.499cm" fo:margin-left="2.499cm" fo:margin-right="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0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6-23">00/00/0000</text:date>, <text:time style:data-style-name="N2" text:time-value="0000-00-00T18:19:10.088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ANEXO_20_I_5f_Ident" style:display-name="PageStyle_ANEXO I_Iden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NEXO_20_I_5f_Incisos" style:display-name="PageStyle_ANEXO I_Inciso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NEXO_20_II" style:display-name="PageStyle_ANEXO I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II-a_20_01-12-08_20_a_20_31-12-12" style:display-name="PageStyle_III-a 01-12-08 a 31-12-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III-a_20_01-01-13_20_a_20_31-12-13" style:display-name="PageStyle_III-a 01-01-13 a 31-12-1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III-a_20_01-01-14_20_a_20_31-12-14" style:display-name="PageStyle_III-a 01-01-14 a 31-12-1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III-a_20_01-01-15_20_a_20_20-07-16" style:display-name="PageStyle_III-a 01-01-15 a 20-07-1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III-a_20_21-07-16_20_a_20_31-10-16" style:display-name="PageStyle_III-a 21-07-16 a 31-10-16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III-a_20_01-11-16_20_a_20_31-05-17" style:display-name="PageStyle_III-a 01-11-16 a 31-05-17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III-a_20_01-06-17_20_a_20_31-10-17" style:display-name="PageStyle_III-a 01-06-17 a 31-10-17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III-a_20_01-11-17_20_a_20_31-05-18" style:display-name="PageStyle_III-a 01-11-17 a 31-05-18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III-a_20_01-06-18_20_a_20_31-10-18" style:display-name="PageStyle_III-a 01-06-18 a 31-10-18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III-a_20_01-11-18_20_a_20_31-12-18" style:display-name="PageStyle_III-a 01-11-18 a 31-12-18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III-a_20_01-01-19_20__28_vigente_29_" style:display-name="PageStyle_III-a 01-01-19 (vigente)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III-b_20_01-12-08_20_a_20_30-12-12" style:display-name="PageStyle_III-b 01-12-08 a 30-12-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III-b_20_31-12-12_20_a_20_20-07-16" style:display-name="PageStyle_III-b 31-12-12 a 20-07-16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III-b_20_21-07-16_20__28_vigente_29_" style:display-name="PageStyle_III-b 21-07-16 (vigente)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III-c_20_01-01-06_20_a_20_31-08-09_20_" style:display-name="PageStyle_III-c 01-01-06 a 31-08-09 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III-c_20_01-09-09_20_a_20_31-01-10" style:display-name="PageStyle_III-c 01-09-09 a 31-01-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III-c_20_01-02-10_20_a_20_31-12-12" style:display-name="PageStyle_III-c 01-02-10 a 31-12-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III-c_20_01-01-13_20_a_20_31-12-13" style:display-name="PageStyle_III-c 01-01-13 a 31-12-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III-c_20_01-01-14_20_a_20_31-12-14" style:display-name="PageStyle_III-c 01-01-14 a 31-12-1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III-c_20_01-01-2015_20_a_20_31-12-18" style:display-name="PageStyle_III-c 01-01-2015 a 31-12-18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II-c_20_01-01-19_20__28_vigente_29_" style:display-name="PageStyle_III-c 01-01-19 (vigente)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ANEXO_20_IV_5f_a" style:display-name="PageStyle_ANEXO IV_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V_5f_b" style:display-name="PageStyle_ANEXO IV_b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V_5f_c" style:display-name="PageStyle_ANEXO IV_c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V_5f_d" style:display-name="PageStyle_ANEXO IV_d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V" style:display-name="PageStyle_ANEXO V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VI" style:display-name="PageStyle_ANEXO V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VII" style:display-name="PageStyle_ANEXO VI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NEXO_20_VIII" style:display-name="PageStyle_ANEXO VII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VIII_20__28_2_29_" style:display-name="PageStyle_Anexo VIII (2)" style:page-layout-name="Mpm10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esar Augusto Collatto</meta:initial-creator>
    <meta:print-date>2021-06-23T21:15:58</meta:print-date>
    <meta:creation-date>2015-10-06T21:00:42</meta:creation-date>
    <dc:date>2021-06-23T18:19:26.657000000</dc:date>
    <meta:generator>LibreOffice/4.1.5.3$Windows_x86 LibreOffice_project/1c1366bba2ba2b554cd2ca4d87c06da81c05d24</meta:generator>
    <meta:editing-duration>P0D</meta:editing-duration>
    <meta:editing-cycles>1</meta:editing-cycles>
    <meta:document-statistic meta:table-count="1" meta:cell-count="23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