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" svg:font-family="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III-c_20_01-01-14_20_a_20_31-12-14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04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c 01-01-14 a 31-12-1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ce7"/>
        <table:table-row table:style-name="ro1">
          <table:table-cell table:style-name="ce1" office:value-type="string" calcext:value-type="string">
            <text:p>ANEXO III - ESTRUTURA REMUNERATÓRIA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Vigência: 1º de janeiro de 2014 a 31 de dezembro de 2014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3"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 calcext:value-type="string">
            <text:p>c) Membros da Magistratura: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1" table:number-rows-spanned="2">
            <text:p>Membros da Magistratura</text:p>
          </table:table-cell>
          <table:table-cell table:style-name="ce5" office:value-type="string" calcext:value-type="string" table:number-columns-spanned="1" table:number-rows-spanned="2">
            <text:p>Subsídio</text:p>
          </table:table-cell>
          <table:table-cell table:number-columns-repeated="1022"/>
        </table:table-row>
        <table:table-row table:style-name="ro2">
          <table:covered-table-cell table:number-columns-repeated="2" table:style-name="ce5"/>
          <table:table-cell table:number-columns-repeated="1022"/>
        </table:table-row>
        <table:table-row table:style-name="ro3">
          <table:table-cell table:style-name="ce6" office:value-type="string" calcext:value-type="string">
            <text:p>Desembargador do Trabalho</text:p>
          </table:table-cell>
          <table:table-cell table:style-name="ce8" office:value-type="float" office:value="26589.69" calcext:value-type="float">
            <text:p>26.589,6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Juiz Titular de Vara do Trabalho</text:p>
          </table:table-cell>
          <table:table-cell table:style-name="ce8" office:value-type="float" office:value="25260.2" calcext:value-type="float">
            <text:p>25.260,2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Juiz do Trabalho Substituto</text:p>
          </table:table-cell>
          <table:table-cell table:style-name="ce8" office:value-type="float" office:value="23997.18" calcext:value-type="float">
            <text:p>23.997,18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III-c 01-01-14 a 31-12-14'.$A$1" table:expression="[.$F1]*[.A$12]"/>
        <table:named-expression table:name="__shared_10_1_0" table:base-cell-address="$'III-c 01-01-14 a 31-12-14'.$A$1" table:expression="[.$F1]*[.A$12]"/>
        <table:named-expression table:name="__shared_10_2_0" table:base-cell-address="$'III-c 01-01-14 a 31-12-14'.$A$1" table:expression="[.$F1]*[.A$12]"/>
        <table:named-expression table:name="__shared_11_0_0" table:base-cell-address="$'III-c 01-01-14 a 31-12-14'.$A$1" table:expression="[.$F1]*[.A$12]"/>
        <table:named-expression table:name="__shared_11_1_0" table:base-cell-address="$'III-c 01-01-14 a 31-12-14'.$A$1" table:expression="[.$F1]*[.A$12]"/>
        <table:named-expression table:name="__shared_11_2_0" table:base-cell-address="$'III-c 01-01-14 a 31-12-14'.$A$1" table:expression="[.$F1]*[.A$12]"/>
        <table:named-expression table:name="__shared_12_0_0" table:base-cell-address="$'III-c 01-01-14 a 31-12-14'.$A$1" table:expression="[.$F1]*[.A$12]"/>
        <table:named-expression table:name="__shared_12_1_0" table:base-cell-address="$'III-c 01-01-14 a 31-12-14'.$A$1" table:expression="[.$F1]*[.A$12]"/>
        <table:named-expression table:name="__shared_12_2_0" table:base-cell-address="$'III-c 01-01-14 a 31-12-14'.$A$1" table:expression="[.$F1]*[.A$12]"/>
        <table:named-expression table:name="__shared_13_0_0" table:base-cell-address="$'III-c 01-01-14 a 31-12-14'.$A$1" table:expression="[.$F1]*[.A$12]"/>
        <table:named-expression table:name="__shared_13_1_0" table:base-cell-address="$'III-c 01-01-14 a 31-12-14'.$A$1" table:expression="[.$F1]*[.A$12]"/>
        <table:named-expression table:name="__shared_13_2_0" table:base-cell-address="$'III-c 01-01-14 a 31-12-14'.$A$1" table:expression="[.$F1]*[.A$12]"/>
        <table:named-expression table:name="__shared_14_0_0" table:base-cell-address="$'III-c 01-01-14 a 31-12-14'.$A$1" table:expression="[.$F1]*[.A$12]"/>
        <table:named-expression table:name="__shared_14_1_0" table:base-cell-address="$'III-c 01-01-14 a 31-12-14'.$A$1" table:expression="[.$F1]*[.A$12]"/>
        <table:named-expression table:name="__shared_14_2_0" table:base-cell-address="$'III-c 01-01-14 a 31-12-14'.$A$1" table:expression="[.$F1]*[.A$12]"/>
        <table:named-expression table:name="__shared_17_0_0" table:base-cell-address="$'III-c 01-01-14 a 31-12-14'.$B$1" table:expression="[.A1]*0.65"/>
        <table:named-expression table:name="__shared_25_0_0" table:base-cell-address="$'III-c 01-01-14 a 31-12-14'.$C$1" table:expression="IF([.A1]=0;0;[.B1]/[.A1]-1)"/>
        <table:named-expression table:name="__shared_25_1_0" table:base-cell-address="$'III-c 01-01-14 a 31-12-14'.$C$1" table:expression="IF([.A1]=0;0;[.B1]/[.A1]-1)"/>
        <table:named-expression table:name="__shared_25_2_0" table:base-cell-address="$'III-c 01-01-14 a 31-12-14'.$C$1" table:expression="IF([.A1]=0;0;[.B1]/[.A1]-1)"/>
        <table:named-expression table:name="__shared_25_3_0" table:base-cell-address="$'III-c 01-01-14 a 31-12-14'.$C$1" table:expression="IF([.A1]=0;0;[.B1]/[.A1]-1)"/>
        <table:named-expression table:name="__shared_25_4_0" table:base-cell-address="$'III-c 01-01-14 a 31-12-14'.$C$1" table:expression="IF([.A1]=0;0;[.B1]/[.A1]-1)"/>
        <table:named-expression table:name="__shared_25_5_0" table:base-cell-address="$'III-c 01-01-14 a 31-12-14'.$C$1" table:expression="IF([.A1]=0;0;[.B1]/[.A1]-1)"/>
        <table:named-expression table:name="__shared_25_6_0" table:base-cell-address="$'III-c 01-01-14 a 31-12-14'.$C$1" table:expression="IF([.A1]=0;0;[.B1]/[.A1]-1)"/>
        <table:named-expression table:name="__shared_25_7_0" table:base-cell-address="$'III-c 01-01-14 a 31-12-14'.$C$1" table:expression="IF([.A1]=0;0;[.B1]/[.A1]-1)"/>
        <table:named-expression table:name="__shared_26_0_0" table:base-cell-address="$'III-c 01-01-14 a 31-12-14'.$C$1" table:expression="IF([.A1]=0;0;[.B1]/[.A1]-1)"/>
        <table:named-expression table:name="__shared_26_1_0" table:base-cell-address="$'III-c 01-01-14 a 31-12-14'.$C$1" table:expression="IF([.A1]=0;0;[.B1]/[.A1]-1)"/>
        <table:named-expression table:name="__shared_26_2_0" table:base-cell-address="$'III-c 01-01-14 a 31-12-14'.$C$1" table:expression="IF([.A1]=0;0;[.B1]/[.A1]-1)"/>
        <table:named-expression table:name="__shared_26_3_0" table:base-cell-address="$'III-c 01-01-14 a 31-12-14'.$C$1" table:expression="IF([.A1]=0;0;[.B1]/[.A1]-1)"/>
        <table:named-expression table:name="__shared_26_4_0" table:base-cell-address="$'III-c 01-01-14 a 31-12-14'.$C$1" table:expression="IF([.A1]=0;0;[.B1]/[.A1]-1)"/>
        <table:named-expression table:name="__shared_27_0_0" table:base-cell-address="$'III-c 01-01-14 a 31-12-14'.$C$1" table:expression="IF([.A1]=0;0;[.B1]/[.A1]-1)"/>
        <table:named-expression table:name="__shared_27_1_0" table:base-cell-address="$'III-c 01-01-14 a 31-12-14'.$C$1" table:expression="IF([.A1]=0;0;[.B1]/[.A1]-1)"/>
        <table:named-expression table:name="__shared_27_2_0" table:base-cell-address="$'III-c 01-01-14 a 31-12-14'.$C$1" table:expression="IF([.A1]=0;0;[.B1]/[.A1]-1)"/>
        <table:named-expression table:name="__shared_27_3_0" table:base-cell-address="$'III-c 01-01-14 a 31-12-14'.$C$1" table:expression="IF([.A1]=0;0;[.B1]/[.A1]-1)"/>
        <table:named-expression table:name="__shared_27_4_0" table:base-cell-address="$'III-c 01-01-14 a 31-12-14'.$C$1" table:expression="IF([.A1]=0;0;[.B1]/[.A1]-1)"/>
        <table:named-expression table:name="__shared_27_5_0" table:base-cell-address="$'III-c 01-01-14 a 31-12-14'.$C$1" table:expression="IF([.A1]=0;0;[.B1]/[.A1]-1)"/>
        <table:named-expression table:name="__shared_27_6_0" table:base-cell-address="$'III-c 01-01-14 a 31-12-14'.$C$1" table:expression="IF([.A1]=0;0;[.B1]/[.A1]-1)"/>
        <table:named-expression table:name="__shared_27_7_0" table:base-cell-address="$'III-c 01-01-14 a 31-12-14'.$C$1" table:expression="IF([.A1]=0;0;[.B1]/[.A1]-1)"/>
        <table:named-expression table:name="__shared_27_8_0" table:base-cell-address="$'III-c 01-01-14 a 31-12-14'.$C$1" table:expression="IF([.A1]=0;0;[.B1]/[.A1]-1)"/>
        <table:named-expression table:name="__shared_28_0_0" table:base-cell-address="$'III-c 01-01-14 a 31-12-14'.$C$1" table:expression="IF([.A1]=0;0;[.B1]/[.A1]-1)"/>
        <table:named-expression table:name="__shared_28_1_0" table:base-cell-address="$'III-c 01-01-14 a 31-12-14'.$C$1" table:expression="IF([.A1]=0;0;[.B1]/[.A1]-1)"/>
        <table:named-expression table:name="__shared_28_2_0" table:base-cell-address="$'III-c 01-01-14 a 31-12-14'.$C$1" table:expression="IF([.A1]=0;0;[.B1]/[.A1]-1)"/>
        <table:named-expression table:name="__shared_28_3_0" table:base-cell-address="$'III-c 01-01-14 a 31-12-14'.$C$1" table:expression="IF([.A1]=0;0;[.B1]/[.A1]-1)"/>
        <table:named-expression table:name="__shared_28_4_0" table:base-cell-address="$'III-c 01-01-14 a 31-12-14'.$C$1" table:expression="IF([.A1]=0;0;[.B1]/[.A1]-1)"/>
        <table:named-expression table:name="__shared_28_5_0" table:base-cell-address="$'III-c 01-01-14 a 31-12-14'.$C$1" table:expression="IF([.A1]=0;0;[.B1]/[.A1]-1)"/>
        <table:named-expression table:name="__shared_28_6_0" table:base-cell-address="$'III-c 01-01-14 a 31-12-14'.$C$1" table:expression="IF([.A1]=0;0;[.B1]/[.A1]-1)"/>
        <table:named-expression table:name="__shared_28_7_0" table:base-cell-address="$'III-c 01-01-14 a 31-12-14'.$C$1" table:expression="IF([.A1]=0;0;[.B1]/[.A1]-1)"/>
        <table:named-expression table:name="__shared_32_0_0" table:base-cell-address="$'III-c 01-01-14 a 31-12-14'.$G$1" table:expression="SUM([.A1:.F1])"/>
        <table:named-expression table:name="__shared_33_0_0" table:base-cell-address="$'III-c 01-01-14 a 31-12-14'.$F$1" table:expression="SUM([.A1:.E1])"/>
        <table:named-expression table:name="__shared_33_1_0" table:base-cell-address="$'III-c 01-01-14 a 31-12-14'.$E$1" table:expression="SUM([.A1:.D1])"/>
        <table:named-expression table:name="__shared_33_2_0" table:base-cell-address="$'III-c 01-01-14 a 31-12-14'.$A$5" table:expression="SUM([.A1:.A4])"/>
        <table:named-expression table:name="__shared_33_3_0" table:base-cell-address="$'III-c 01-01-14 a 31-12-14'.$A$5" table:expression="SUM([.A1:.A4])"/>
        <table:named-expression table:name="__shared_3_0_0" table:base-cell-address="$'III-c 01-01-14 a 31-12-14'.$E$1" table:expression="+[.A1]+[.B1]-[.C1]-[.D1]"/>
        <table:named-expression table:name="__shared_3_1_0" table:base-cell-address="$'III-c 01-01-14 a 31-12-14'.$C$1" table:expression="+[.A1]+[.B1]"/>
        <table:named-expression table:name="__shared_3_2_0" table:base-cell-address="$'III-c 01-01-14 a 31-12-14'.$B$1" table:expression="IF([.$N1]=0;0;[.A1]/[.$N1])"/>
        <table:named-expression table:name="__shared_3_3_0" table:base-cell-address="$'III-c 01-01-14 a 31-12-14'.$B$1" table:expression="IF([.$N1]=0;0;[.A1]/[.$N1])"/>
        <table:named-expression table:name="__shared_3_4_0" table:base-cell-address="$'III-c 01-01-14 a 31-12-14'.$B$1" table:expression="IF([.$N1]=0;0;[.A1]/[.$N1])"/>
        <table:named-expression table:name="__shared_4_0_0" table:base-cell-address="$'III-c 01-01-14 a 31-12-14'.$B$1" table:expression="[.A1]*0.5"/>
        <table:named-expression table:name="__shared_4_1_0" table:base-cell-address="$'III-c 01-01-14 a 31-12-14'.$C$1" table:expression="[.A1]*0.03"/>
        <table:named-expression table:name="__shared_4_2_0" table:base-cell-address="$'III-c 01-01-14 a 31-12-14'.$D$1" table:expression="[.A1]*0.075"/>
        <table:named-expression table:name="__shared_4_3_0" table:base-cell-address="$'III-c 01-01-14 a 31-12-14'.$E$1" table:expression="[.A1]*0.1"/>
        <table:named-expression table:name="__shared_4_4_0" table:base-cell-address="$'III-c 01-01-14 a 31-12-14'.$F$1" table:expression="[.A1]*0.125"/>
        <table:named-expression table:name="__shared_4_5_0" table:base-cell-address="$'III-c 01-01-14 a 31-12-14'.$G$1" table:expression="[.A1]*0.35"/>
        <table:named-expression table:name="__shared_4_6_0" table:base-cell-address="$'III-c 01-01-14 a 31-12-14'.$H$1" table:expression="[.A1]*0.35"/>
        <table:named-expression table:name="__shared_5_0_0" table:base-cell-address="$'III-c 01-01-14 a 31-12-14'.$B$1" table:expression="[.A1]*[.B$6]"/>
        <table:named-expression table:name="__shared_5_1_0" table:base-cell-address="$'III-c 01-01-14 a 31-12-14'.$C$1" table:expression="[.A1]*0.03"/>
        <table:named-expression table:name="__shared_5_2_0" table:base-cell-address="$'III-c 01-01-14 a 31-12-14'.$D$1" table:expression="[.A1]*0.075"/>
        <table:named-expression table:name="__shared_5_3_0" table:base-cell-address="$'III-c 01-01-14 a 31-12-14'.$E$1" table:expression="[.A1]*0.1"/>
        <table:named-expression table:name="__shared_5_4_0" table:base-cell-address="$'III-c 01-01-14 a 31-12-14'.$F$1" table:expression="[.A1]*0.125"/>
        <table:named-expression table:name="__shared_5_5_0" table:base-cell-address="$'III-c 01-01-14 a 31-12-14'.$G$1" table:expression="[.A1]*0.35"/>
        <table:named-expression table:name="__shared_5_6_0" table:base-cell-address="$'III-c 01-01-14 a 31-12-14'.$H$1" table:expression="[.A1]*0.35"/>
        <table:named-expression table:name="__shared_6_0_0" table:base-cell-address="$'III-c 01-01-14 a 31-12-14'.$B$1" table:expression="[.A1]*[.B$6]"/>
        <table:named-expression table:name="__shared_6_1_0" table:base-cell-address="$'III-c 01-01-14 a 31-12-14'.$C$1" table:expression="[.A1]*0.03"/>
        <table:named-expression table:name="__shared_6_2_0" table:base-cell-address="$'III-c 01-01-14 a 31-12-14'.$D$1" table:expression="[.A1]*0.075"/>
        <table:named-expression table:name="__shared_6_3_0" table:base-cell-address="$'III-c 01-01-14 a 31-12-14'.$E$1" table:expression="[.A1]*0.1"/>
        <table:named-expression table:name="__shared_6_4_0" table:base-cell-address="$'III-c 01-01-14 a 31-12-14'.$F$1" table:expression="[.A1]*0.125"/>
        <table:named-expression table:name="__shared_6_5_0" table:base-cell-address="$'III-c 01-01-14 a 31-12-14'.$G$1" table:expression="[.A1]*0.35"/>
        <table:named-expression table:name="__shared_6_6_0" table:base-cell-address="$'III-c 01-01-14 a 31-12-14'.$H$1" table:expression="[.A1]*0.35"/>
        <table:named-expression table:name="__shared_7_0_0" table:base-cell-address="$'III-c 01-01-14 a 31-12-14'.$A$1" table:expression="[.$F1]*[.A$12]"/>
        <table:named-expression table:name="__shared_7_1_0" table:base-cell-address="$'III-c 01-01-14 a 31-12-14'.$A$1" table:expression="[.$F1]*[.A$12]"/>
        <table:named-expression table:name="__shared_7_2_0" table:base-cell-address="$'III-c 01-01-14 a 31-12-14'.$A$1" table:expression="[.$F1]*[.A$12]"/>
        <table:named-expression table:name="__shared_8_0_0" table:base-cell-address="$'III-c 01-01-14 a 31-12-14'.$A$1" table:expression="[.$F1]*[.A$12]"/>
        <table:named-expression table:name="__shared_8_1_0" table:base-cell-address="$'III-c 01-01-14 a 31-12-14'.$A$1" table:expression="[.$F1]*[.A$12]"/>
        <table:named-expression table:name="__shared_8_2_0" table:base-cell-address="$'III-c 01-01-14 a 31-12-14'.$A$1" table:expression="[.$F1]*[.A$12]"/>
        <table:named-expression table:name="__shared_8_3_0" table:base-cell-address="$'III-c 01-01-14 a 31-12-14'.$A$1" table:expression="[.$F1]*[.A$12]"/>
        <table:named-expression table:name="__shared_8_4_0" table:base-cell-address="$'III-c 01-01-14 a 31-12-14'.$A$1" table:expression="[.$F1]*[.A$12]"/>
        <table:named-expression table:name="__shared_9_0_0" table:base-cell-address="$'III-c 01-01-14 a 31-12-14'.$A$1" table:expression="[.$F1]*[.A$12]"/>
        <table:named-expression table:name="__shared_9_1_0" table:base-cell-address="$'III-c 01-01-14 a 31-12-14'.$A$1" table:expression="[.$F1]*[.A$12]"/>
        <table:named-expression table:name="__shared_9_2_0" table:base-cell-address="$'III-c 01-01-14 a 31-12-14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" svg:font-family="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.499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0000-00-00T18:18:39.9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1-19_20__28_vigente_29_" style:display-name="PageStyle_III-a 01-01-19 (vigente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21-07-16_20__28_vigente_29_" style:display-name="PageStyle_III-b 21-07-16 (vigente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2015_20_a_20_31-12-18" style:display-name="PageStyle_III-c 01-01-20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01-01-19_20__28_vigente_29_" style:display-name="PageStyle_III-c 01-01-19 (vigente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1-06-23T21:15:58</meta:print-date>
    <meta:creation-date>2015-10-06T21:00:42</meta:creation-date>
    <dc:date>2021-06-23T18:19:01.538000000</dc:date>
    <meta:generator>LibreOffice/4.1.5.3$Windows_x86 LibreOffice_project/1c1366bba2ba2b554cd2ca4d87c06da81c05d24</meta:generator>
    <meta:editing-duration>P0D</meta:editing-duration>
    <meta:editing-cycles>1</meta:editing-cycles>
    <meta:document-statistic meta:table-count="1" meta:cell-count="1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