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ta1" style:family="table" style:master-page-name="PageStyle_5f_III-b_20_01-12-08_20_a_20_30-12-12">
      <style:table-properties table:display="true" style:writing-mode="lr-tb"/>
    </style: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04">
      <style:table-cell-properties fo:border-bottom="0.06pt solid #000000" fo:background-color="#ffffff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II-b 01-12-08 a 30-12-12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default-cell-style-name="ce7"/>
        <table:table-column table:style-name="co3" table:number-columns-repeated="1019" table:default-cell-style-name="ce7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2" office:value-type="string" calcext:value-type="string">
            <text:p>Vigência: 1º de dezembro de 2008 a 30 de dezembro de 2012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>
            <text:p>b) Cargos em Comissão e Funções de Confiança</text:p>
          </table:table-cell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4"/>
          <table:table-cell table:style-name="Default"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2">
            <text:p>Cargo/Função</text:p>
          </table:table-cell>
          <table:table-cell table:style-name="ce5" office:value-type="string" calcext:value-type="string" table:number-columns-spanned="1" table:number-rows-spanned="2">
            <text:p>Integral</text:p>
          </table:table-cell>
          <table:table-cell table:style-name="ce9" office:value-type="string" calcext:value-type="string">
            <text:p>Opção pelo </text:p>
          </table:table-cell>
          <table:table-cell table:number-columns-repeated="1021"/>
        </table:table-row>
        <table:table-row table:style-name="ro1">
          <table:covered-table-cell table:number-columns-repeated="2" table:style-name="ce5"/>
          <table:table-cell table:style-name="ce10" office:value-type="string" calcext:value-type="string">
            <text:p>Cargo Efetiv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J-04</text:p>
          </table:table-cell>
          <table:table-cell table:style-name="ce8" office:value-type="float" office:value="11686.76" calcext:value-type="float">
            <text:p>11.686,76</text:p>
          </table:table-cell>
          <table:table-cell table:style-name="ce8" office:value-type="float" office:value="7596.39" calcext:value-type="float">
            <text:p>7.596,3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J-03</text:p>
          </table:table-cell>
          <table:table-cell table:style-name="ce8" office:value-type="float" office:value="10352.52" calcext:value-type="float">
            <text:p>10.352,52</text:p>
          </table:table-cell>
          <table:table-cell table:style-name="ce8" office:value-type="float" office:value="6729.14" calcext:value-type="float">
            <text:p>6.729,14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J-02</text:p>
          </table:table-cell>
          <table:table-cell table:style-name="ce8" office:value-type="float" office:value="9106.74" calcext:value-type="float">
            <text:p>9.106,74</text:p>
          </table:table-cell>
          <table:table-cell table:style-name="ce8" office:value-type="float" office:value="5919.38" calcext:value-type="float">
            <text:p>5.919,3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CJ-01</text:p>
          </table:table-cell>
          <table:table-cell table:style-name="ce8" office:value-type="float" office:value="7945.86" calcext:value-type="float">
            <text:p>7.945,86</text:p>
          </table:table-cell>
          <table:table-cell table:style-name="ce8" office:value-type="float" office:value="5164.81" calcext:value-type="float">
            <text:p>5.164,81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6</text:p>
          </table:table-cell>
          <table:table-cell table:style-name="ce8" office:value-type="float" office:value="4726.7" calcext:value-type="float">
            <text:p>4.726,70</text:p>
          </table:table-cell>
          <table:table-cell table:style-name="ce8" office:value-type="float" office:value="3072.36" calcext:value-type="float">
            <text:p>3.072,36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5</text:p>
          </table:table-cell>
          <table:table-cell table:style-name="ce8" office:value-type="float" office:value="3434.43" calcext:value-type="float">
            <text:p>3.434,43</text:p>
          </table:table-cell>
          <table:table-cell table:style-name="ce8" office:value-type="float" office:value="2232.38" calcext:value-type="float">
            <text:p>2.232,38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4</text:p>
          </table:table-cell>
          <table:table-cell table:style-name="ce8" office:value-type="float" office:value="2984.45" calcext:value-type="float">
            <text:p>2.984,45</text:p>
          </table:table-cell>
          <table:table-cell table:style-name="ce8" office:value-type="float" office:value="1939.89" calcext:value-type="float">
            <text:p>1.939,89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3 </text:p>
          </table:table-cell>
          <table:table-cell table:style-name="ce8" office:value-type="float" office:value="2121.65" calcext:value-type="float">
            <text:p>2.121,65</text:p>
          </table:table-cell>
          <table:table-cell table:style-name="ce8" office:value-type="float" office:value="1379.07" calcext:value-type="float">
            <text:p>1.379,07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2</text:p>
          </table:table-cell>
          <table:table-cell table:style-name="ce8" office:value-type="float" office:value="1823.15" calcext:value-type="float">
            <text:p>1.823,15</text:p>
          </table:table-cell>
          <table:table-cell table:style-name="ce8" office:value-type="float" office:value="1185.05" calcext:value-type="float">
            <text:p>1.185,05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FC-01</text:p>
          </table:table-cell>
          <table:table-cell table:style-name="ce8" office:value-type="float" office:value="1567.95" calcext:value-type="float">
            <text:p>1.567,95</text:p>
          </table:table-cell>
          <table:table-cell table:style-name="ce8" office:value-type="float" office:value="1019.17" calcext:value-type="float">
            <text:p>1.019,17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0_0_0" table:base-cell-address="$'III-b 01-12-08 a 30-12-12'.$A$1" table:expression="[.$F1]*[.A$12]"/>
        <table:named-expression table:name="__shared_10_1_0" table:base-cell-address="$'III-b 01-12-08 a 30-12-12'.$A$1" table:expression="[.$F1]*[.A$12]"/>
        <table:named-expression table:name="__shared_10_2_0" table:base-cell-address="$'III-b 01-12-08 a 30-12-12'.$A$1" table:expression="[.$F1]*[.A$12]"/>
        <table:named-expression table:name="__shared_11_0_0" table:base-cell-address="$'III-b 01-12-08 a 30-12-12'.$A$1" table:expression="[.$F1]*[.A$12]"/>
        <table:named-expression table:name="__shared_11_1_0" table:base-cell-address="$'III-b 01-12-08 a 30-12-12'.$A$1" table:expression="[.$F1]*[.A$12]"/>
        <table:named-expression table:name="__shared_11_2_0" table:base-cell-address="$'III-b 01-12-08 a 30-12-12'.$A$1" table:expression="[.$F1]*[.A$12]"/>
        <table:named-expression table:name="__shared_12_0_0" table:base-cell-address="$'III-b 01-12-08 a 30-12-12'.$A$1" table:expression="[.$F1]*[.A$12]"/>
        <table:named-expression table:name="__shared_12_1_0" table:base-cell-address="$'III-b 01-12-08 a 30-12-12'.$A$1" table:expression="[.$F1]*[.A$12]"/>
        <table:named-expression table:name="__shared_12_2_0" table:base-cell-address="$'III-b 01-12-08 a 30-12-12'.$A$1" table:expression="[.$F1]*[.A$12]"/>
        <table:named-expression table:name="__shared_13_0_0" table:base-cell-address="$'III-b 01-12-08 a 30-12-12'.$A$1" table:expression="[.$F1]*[.A$12]"/>
        <table:named-expression table:name="__shared_13_1_0" table:base-cell-address="$'III-b 01-12-08 a 30-12-12'.$A$1" table:expression="[.$F1]*[.A$12]"/>
        <table:named-expression table:name="__shared_13_2_0" table:base-cell-address="$'III-b 01-12-08 a 30-12-12'.$A$1" table:expression="[.$F1]*[.A$12]"/>
        <table:named-expression table:name="__shared_14_0_0" table:base-cell-address="$'III-b 01-12-08 a 30-12-12'.$A$1" table:expression="[.$F1]*[.A$12]"/>
        <table:named-expression table:name="__shared_14_1_0" table:base-cell-address="$'III-b 01-12-08 a 30-12-12'.$A$1" table:expression="[.$F1]*[.A$12]"/>
        <table:named-expression table:name="__shared_14_2_0" table:base-cell-address="$'III-b 01-12-08 a 30-12-12'.$A$1" table:expression="[.$F1]*[.A$12]"/>
        <table:named-expression table:name="__shared_17_0_0" table:base-cell-address="$'III-b 01-12-08 a 30-12-12'.$B$1" table:expression="[.A1]*0.65"/>
        <table:named-expression table:name="__shared_25_0_0" table:base-cell-address="$'III-b 01-12-08 a 30-12-12'.$C$1" table:expression="IF([.A1]=0;0;[.B1]/[.A1]-1)"/>
        <table:named-expression table:name="__shared_25_1_0" table:base-cell-address="$'III-b 01-12-08 a 30-12-12'.$C$1" table:expression="IF([.A1]=0;0;[.B1]/[.A1]-1)"/>
        <table:named-expression table:name="__shared_25_2_0" table:base-cell-address="$'III-b 01-12-08 a 30-12-12'.$C$1" table:expression="IF([.A1]=0;0;[.B1]/[.A1]-1)"/>
        <table:named-expression table:name="__shared_25_3_0" table:base-cell-address="$'III-b 01-12-08 a 30-12-12'.$C$1" table:expression="IF([.A1]=0;0;[.B1]/[.A1]-1)"/>
        <table:named-expression table:name="__shared_25_4_0" table:base-cell-address="$'III-b 01-12-08 a 30-12-12'.$C$1" table:expression="IF([.A1]=0;0;[.B1]/[.A1]-1)"/>
        <table:named-expression table:name="__shared_25_5_0" table:base-cell-address="$'III-b 01-12-08 a 30-12-12'.$C$1" table:expression="IF([.A1]=0;0;[.B1]/[.A1]-1)"/>
        <table:named-expression table:name="__shared_25_6_0" table:base-cell-address="$'III-b 01-12-08 a 30-12-12'.$C$1" table:expression="IF([.A1]=0;0;[.B1]/[.A1]-1)"/>
        <table:named-expression table:name="__shared_25_7_0" table:base-cell-address="$'III-b 01-12-08 a 30-12-12'.$C$1" table:expression="IF([.A1]=0;0;[.B1]/[.A1]-1)"/>
        <table:named-expression table:name="__shared_26_0_0" table:base-cell-address="$'III-b 01-12-08 a 30-12-12'.$C$1" table:expression="IF([.A1]=0;0;[.B1]/[.A1]-1)"/>
        <table:named-expression table:name="__shared_26_1_0" table:base-cell-address="$'III-b 01-12-08 a 30-12-12'.$C$1" table:expression="IF([.A1]=0;0;[.B1]/[.A1]-1)"/>
        <table:named-expression table:name="__shared_26_2_0" table:base-cell-address="$'III-b 01-12-08 a 30-12-12'.$C$1" table:expression="IF([.A1]=0;0;[.B1]/[.A1]-1)"/>
        <table:named-expression table:name="__shared_26_3_0" table:base-cell-address="$'III-b 01-12-08 a 30-12-12'.$C$1" table:expression="IF([.A1]=0;0;[.B1]/[.A1]-1)"/>
        <table:named-expression table:name="__shared_26_4_0" table:base-cell-address="$'III-b 01-12-08 a 30-12-12'.$C$1" table:expression="IF([.A1]=0;0;[.B1]/[.A1]-1)"/>
        <table:named-expression table:name="__shared_27_0_0" table:base-cell-address="$'III-b 01-12-08 a 30-12-12'.$C$1" table:expression="IF([.A1]=0;0;[.B1]/[.A1]-1)"/>
        <table:named-expression table:name="__shared_27_1_0" table:base-cell-address="$'III-b 01-12-08 a 30-12-12'.$C$1" table:expression="IF([.A1]=0;0;[.B1]/[.A1]-1)"/>
        <table:named-expression table:name="__shared_27_2_0" table:base-cell-address="$'III-b 01-12-08 a 30-12-12'.$C$1" table:expression="IF([.A1]=0;0;[.B1]/[.A1]-1)"/>
        <table:named-expression table:name="__shared_27_3_0" table:base-cell-address="$'III-b 01-12-08 a 30-12-12'.$C$1" table:expression="IF([.A1]=0;0;[.B1]/[.A1]-1)"/>
        <table:named-expression table:name="__shared_27_4_0" table:base-cell-address="$'III-b 01-12-08 a 30-12-12'.$C$1" table:expression="IF([.A1]=0;0;[.B1]/[.A1]-1)"/>
        <table:named-expression table:name="__shared_27_5_0" table:base-cell-address="$'III-b 01-12-08 a 30-12-12'.$C$1" table:expression="IF([.A1]=0;0;[.B1]/[.A1]-1)"/>
        <table:named-expression table:name="__shared_27_6_0" table:base-cell-address="$'III-b 01-12-08 a 30-12-12'.$C$1" table:expression="IF([.A1]=0;0;[.B1]/[.A1]-1)"/>
        <table:named-expression table:name="__shared_27_7_0" table:base-cell-address="$'III-b 01-12-08 a 30-12-12'.$C$1" table:expression="IF([.A1]=0;0;[.B1]/[.A1]-1)"/>
        <table:named-expression table:name="__shared_27_8_0" table:base-cell-address="$'III-b 01-12-08 a 30-12-12'.$C$1" table:expression="IF([.A1]=0;0;[.B1]/[.A1]-1)"/>
        <table:named-expression table:name="__shared_28_0_0" table:base-cell-address="$'III-b 01-12-08 a 30-12-12'.$C$1" table:expression="IF([.A1]=0;0;[.B1]/[.A1]-1)"/>
        <table:named-expression table:name="__shared_28_1_0" table:base-cell-address="$'III-b 01-12-08 a 30-12-12'.$C$1" table:expression="IF([.A1]=0;0;[.B1]/[.A1]-1)"/>
        <table:named-expression table:name="__shared_28_2_0" table:base-cell-address="$'III-b 01-12-08 a 30-12-12'.$C$1" table:expression="IF([.A1]=0;0;[.B1]/[.A1]-1)"/>
        <table:named-expression table:name="__shared_28_3_0" table:base-cell-address="$'III-b 01-12-08 a 30-12-12'.$C$1" table:expression="IF([.A1]=0;0;[.B1]/[.A1]-1)"/>
        <table:named-expression table:name="__shared_28_4_0" table:base-cell-address="$'III-b 01-12-08 a 30-12-12'.$C$1" table:expression="IF([.A1]=0;0;[.B1]/[.A1]-1)"/>
        <table:named-expression table:name="__shared_28_5_0" table:base-cell-address="$'III-b 01-12-08 a 30-12-12'.$C$1" table:expression="IF([.A1]=0;0;[.B1]/[.A1]-1)"/>
        <table:named-expression table:name="__shared_28_6_0" table:base-cell-address="$'III-b 01-12-08 a 30-12-12'.$C$1" table:expression="IF([.A1]=0;0;[.B1]/[.A1]-1)"/>
        <table:named-expression table:name="__shared_28_7_0" table:base-cell-address="$'III-b 01-12-08 a 30-12-12'.$C$1" table:expression="IF([.A1]=0;0;[.B1]/[.A1]-1)"/>
        <table:named-expression table:name="__shared_32_0_0" table:base-cell-address="$'III-b 01-12-08 a 30-12-12'.$G$1" table:expression="SUM([.A1:.F1])"/>
        <table:named-expression table:name="__shared_33_0_0" table:base-cell-address="$'III-b 01-12-08 a 30-12-12'.$F$1" table:expression="SUM([.A1:.E1])"/>
        <table:named-expression table:name="__shared_33_1_0" table:base-cell-address="$'III-b 01-12-08 a 30-12-12'.$E$1" table:expression="SUM([.A1:.D1])"/>
        <table:named-expression table:name="__shared_33_2_0" table:base-cell-address="$'III-b 01-12-08 a 30-12-12'.$A$5" table:expression="SUM([.A1:.A4])"/>
        <table:named-expression table:name="__shared_33_3_0" table:base-cell-address="$'III-b 01-12-08 a 30-12-12'.$A$5" table:expression="SUM([.A1:.A4])"/>
        <table:named-expression table:name="__shared_3_0_0" table:base-cell-address="$'III-b 01-12-08 a 30-12-12'.$E$1" table:expression="+[.A1]+[.B1]-[.C1]-[.D1]"/>
        <table:named-expression table:name="__shared_3_1_0" table:base-cell-address="$'III-b 01-12-08 a 30-12-12'.$C$1" table:expression="+[.A1]+[.B1]"/>
        <table:named-expression table:name="__shared_3_2_0" table:base-cell-address="$'III-b 01-12-08 a 30-12-12'.$B$1" table:expression="IF([.$N1]=0;0;[.A1]/[.$N1])"/>
        <table:named-expression table:name="__shared_3_3_0" table:base-cell-address="$'III-b 01-12-08 a 30-12-12'.$B$1" table:expression="IF([.$N1]=0;0;[.A1]/[.$N1])"/>
        <table:named-expression table:name="__shared_3_4_0" table:base-cell-address="$'III-b 01-12-08 a 30-12-12'.$B$1" table:expression="IF([.$N1]=0;0;[.A1]/[.$N1])"/>
        <table:named-expression table:name="__shared_4_0_0" table:base-cell-address="$'III-b 01-12-08 a 30-12-12'.$B$1" table:expression="[.A1]*0.5"/>
        <table:named-expression table:name="__shared_4_1_0" table:base-cell-address="$'III-b 01-12-08 a 30-12-12'.$C$1" table:expression="[.A1]*0.03"/>
        <table:named-expression table:name="__shared_4_2_0" table:base-cell-address="$'III-b 01-12-08 a 30-12-12'.$D$1" table:expression="[.A1]*0.075"/>
        <table:named-expression table:name="__shared_4_3_0" table:base-cell-address="$'III-b 01-12-08 a 30-12-12'.$E$1" table:expression="[.A1]*0.1"/>
        <table:named-expression table:name="__shared_4_4_0" table:base-cell-address="$'III-b 01-12-08 a 30-12-12'.$F$1" table:expression="[.A1]*0.125"/>
        <table:named-expression table:name="__shared_4_5_0" table:base-cell-address="$'III-b 01-12-08 a 30-12-12'.$G$1" table:expression="[.A1]*0.35"/>
        <table:named-expression table:name="__shared_4_6_0" table:base-cell-address="$'III-b 01-12-08 a 30-12-12'.$H$1" table:expression="[.A1]*0.35"/>
        <table:named-expression table:name="__shared_5_0_0" table:base-cell-address="$'III-b 01-12-08 a 30-12-12'.$B$1" table:expression="[.A1]*[.B$6]"/>
        <table:named-expression table:name="__shared_5_1_0" table:base-cell-address="$'III-b 01-12-08 a 30-12-12'.$C$1" table:expression="[.A1]*0.03"/>
        <table:named-expression table:name="__shared_5_2_0" table:base-cell-address="$'III-b 01-12-08 a 30-12-12'.$D$1" table:expression="[.A1]*0.075"/>
        <table:named-expression table:name="__shared_5_3_0" table:base-cell-address="$'III-b 01-12-08 a 30-12-12'.$E$1" table:expression="[.A1]*0.1"/>
        <table:named-expression table:name="__shared_5_4_0" table:base-cell-address="$'III-b 01-12-08 a 30-12-12'.$F$1" table:expression="[.A1]*0.125"/>
        <table:named-expression table:name="__shared_5_5_0" table:base-cell-address="$'III-b 01-12-08 a 30-12-12'.$G$1" table:expression="[.A1]*0.35"/>
        <table:named-expression table:name="__shared_5_6_0" table:base-cell-address="$'III-b 01-12-08 a 30-12-12'.$H$1" table:expression="[.A1]*0.35"/>
        <table:named-expression table:name="__shared_6_0_0" table:base-cell-address="$'III-b 01-12-08 a 30-12-12'.$B$1" table:expression="[.A1]*[.B$6]"/>
        <table:named-expression table:name="__shared_6_1_0" table:base-cell-address="$'III-b 01-12-08 a 30-12-12'.$C$1" table:expression="[.A1]*0.03"/>
        <table:named-expression table:name="__shared_6_2_0" table:base-cell-address="$'III-b 01-12-08 a 30-12-12'.$D$1" table:expression="[.A1]*0.075"/>
        <table:named-expression table:name="__shared_6_3_0" table:base-cell-address="$'III-b 01-12-08 a 30-12-12'.$E$1" table:expression="[.A1]*0.1"/>
        <table:named-expression table:name="__shared_6_4_0" table:base-cell-address="$'III-b 01-12-08 a 30-12-12'.$F$1" table:expression="[.A1]*0.125"/>
        <table:named-expression table:name="__shared_6_5_0" table:base-cell-address="$'III-b 01-12-08 a 30-12-12'.$G$1" table:expression="[.A1]*0.35"/>
        <table:named-expression table:name="__shared_6_6_0" table:base-cell-address="$'III-b 01-12-08 a 30-12-12'.$H$1" table:expression="[.A1]*0.35"/>
        <table:named-expression table:name="__shared_7_0_0" table:base-cell-address="$'III-b 01-12-08 a 30-12-12'.$A$1" table:expression="[.$F1]*[.A$12]"/>
        <table:named-expression table:name="__shared_7_1_0" table:base-cell-address="$'III-b 01-12-08 a 30-12-12'.$A$1" table:expression="[.$F1]*[.A$12]"/>
        <table:named-expression table:name="__shared_7_2_0" table:base-cell-address="$'III-b 01-12-08 a 30-12-12'.$A$1" table:expression="[.$F1]*[.A$12]"/>
        <table:named-expression table:name="__shared_8_0_0" table:base-cell-address="$'III-b 01-12-08 a 30-12-12'.$A$1" table:expression="[.$F1]*[.A$12]"/>
        <table:named-expression table:name="__shared_8_1_0" table:base-cell-address="$'III-b 01-12-08 a 30-12-12'.$A$1" table:expression="[.$F1]*[.A$12]"/>
        <table:named-expression table:name="__shared_8_2_0" table:base-cell-address="$'III-b 01-12-08 a 30-12-12'.$A$1" table:expression="[.$F1]*[.A$12]"/>
        <table:named-expression table:name="__shared_8_3_0" table:base-cell-address="$'III-b 01-12-08 a 30-12-12'.$A$1" table:expression="[.$F1]*[.A$12]"/>
        <table:named-expression table:name="__shared_8_4_0" table:base-cell-address="$'III-b 01-12-08 a 30-12-12'.$A$1" table:expression="[.$F1]*[.A$12]"/>
        <table:named-expression table:name="__shared_9_0_0" table:base-cell-address="$'III-b 01-12-08 a 30-12-12'.$A$1" table:expression="[.$F1]*[.A$12]"/>
        <table:named-expression table:name="__shared_9_1_0" table:base-cell-address="$'III-b 01-12-08 a 30-12-12'.$A$1" table:expression="[.$F1]*[.A$12]"/>
        <table:named-expression table:name="__shared_9_2_0" table:base-cell-address="$'III-b 01-12-08 a 30-12-12'.$A$1" table:expression="[.$F1]*[.A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number:min-integer-digits="1"/>
      <number:text>%</number:text>
    </number:percentage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percentage-style style:name="N111">
      <number:number number:decimal-places="1" number:min-integer-digits="1"/>
      <number:text>%</number:text>
    </number:percentag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number number:decimal-places="2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loext:fill-character> </loext:fill-character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</number:text>
      <loext:fill-character> </loext:fill-character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number-style style:name="N1014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4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44P0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1.145cm" fo:margin-right="0.07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0000-00-00T18:04:02.1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5f_Ident" style:display-name="PageStyle_ANEXO I_Id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5f_Incisos" style:display-name="PageStyle_ANEXO I_Inci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II-a_20_01-12-08_20_a_20_31-12-12" style:display-name="PageStyle_III-a 01-12-08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a_20_01-01-13_20_a_20_31-12-13" style:display-name="PageStyle_III-a 01-01-13 a 31-12-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4_20_a_20_31-12-14" style:display-name="PageStyle_III-a 01-01-14 a 31-12-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II-a_20_01-01-15_20_a_20_20-07-16" style:display-name="PageStyle_III-a 01-01-15 a 20-07-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II-a_20_21-07-16_20_a_20_31-10-16" style:display-name="PageStyle_III-a 21-07-16 a 31-10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6_20_a_20_31-05-17" style:display-name="PageStyle_III-a 01-11-16 a 31-05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7_20_a_20_31-10-17" style:display-name="PageStyle_III-a 01-06-17 a 31-10-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7_20_a_20_31-05-18" style:display-name="PageStyle_III-a 01-11-17 a 31-05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06-18_20_a_20_31-10-18" style:display-name="PageStyle_III-a 01-06-18 a 31-10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01-11-18_20_a_20_31-12-18" style:display-name="PageStyle_III-a 01-11-18 a 31-12-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a_20_desde_20_01-01-19" style:display-name="PageStyle_III-a desde 01-01-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b_20_01-12-08_20_a_20_30-12-12" style:display-name="PageStyle_III-b 01-12-08 a 30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b_20_31-12-12_20_a_20_20-07-16" style:display-name="PageStyle_III-b 31-12-12 a 20-07-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II-b_20_desde_20_21-07-16" style:display-name="PageStyle_III-b desde 21-07-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II-c_20_01-01-06_20_a_20_31-08-09_20_" style:display-name="PageStyle_III-c 01-01-06 a 31-08-09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9-09_20_a_20_31-01-10" style:display-name="PageStyle_III-c 01-09-09 a 31-01-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2-10_20_a_20_31-12-12" style:display-name="PageStyle_III-c 01-02-10 a 31-12-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3_20_a_20_31-12-13" style:display-name="PageStyle_III-c 01-01-13 a 31-12-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14_20_a_20_31-12-14" style:display-name="PageStyle_III-c 01-01-14 a 31-12-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II-c_20_01-01-2015_20_a_20_31-12-18" style:display-name="PageStyle_III-c 01-01-2015 a 31-12-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II-c_20_desde_20_01-01-19" style:display-name="PageStyle_III-c desde 01-01-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_5f_a" style:display-name="PageStyle_ANEXO IV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b" style:display-name="PageStyle_ANEXO IV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c" style:display-name="PageStyle_ANEXO IV_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5f_d" style:display-name="PageStyle_ANEXO IV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III" style:display-name="PageStyle_ANEXO VI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I_20__28_2_29_" style:display-name="PageStyle_Anexo VIII (2)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sar Augusto Collatto</meta:initial-creator>
    <meta:print-date>2021-06-23T17:11:30</meta:print-date>
    <meta:creation-date>2015-10-06T21:00:42</meta:creation-date>
    <dc:date>2021-06-23T18:04:43.965000000</dc:date>
    <meta:generator>LibreOffice/4.1.5.3$Windows_x86 LibreOffice_project/1c1366bba2ba2b554cd2ca4d87c06da81c05d24</meta:generator>
    <meta:editing-duration>P0D</meta:editing-duration>
    <meta:editing-cycles>2</meta:editing-cycles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