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III-a_20_21-07-16_20_a_20_31-10-16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04">
      <style:table-cell-properties style:rotation-align="none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21-07-16 a 31-10-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Vigência: 21 de julho de 2016 a 31 de outubro de 2016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table:number-columns-repeated="16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style-name="ce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04" calcext:value-type="percentage">
            <text:p>104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166.13" calcext:value-type="float">
            <text:p>7.166,13</text:p>
          </table:table-cell>
          <table:table-cell table:style-name="ce27" table:formula="of:=[.$F13]*[.G$12]" office:value-type="float" office:value="7452.7752" calcext:value-type="float">
            <text:p>7.452,78</text:p>
          </table:table-cell>
          <table:table-cell table:style-name="ce27"/>
          <table:table-cell table:style-name="ce27" table:formula="of:=[.$F13]*[.I$12]" office:value-type="float" office:value="71.6613" calcext:value-type="float">
            <text:p>71,66</text:p>
          </table:table-cell>
          <table:table-cell table:style-name="ce27" table:formula="of:=[.$F13]*[.J$12]" office:value-type="float" office:value="143.3226" calcext:value-type="float">
            <text:p>143,32</text:p>
          </table:table-cell>
          <table:table-cell table:style-name="ce27" table:formula="of:=[.$F13]*[.K$12]" office:value-type="float" office:value="214.9839" calcext:value-type="float">
            <text:p>214,98</text:p>
          </table:table-cell>
          <table:table-cell table:style-name="ce27" table:formula="of:=[.$F13]*[.L$12]" office:value-type="float" office:value="2508.1455" calcext:value-type="float">
            <text:p>2.508,15</text:p>
          </table:table-cell>
          <table:table-cell table:style-name="ce27"/>
          <table:table-cell table:style-name="ce27" table:formula="of:=[.$F13]*[.N$12]" office:value-type="float" office:value="537.45975" calcext:value-type="float">
            <text:p>537,46</text:p>
          </table:table-cell>
          <table:table-cell table:style-name="ce27" table:formula="of:=[.$F13]*[.O$12]" office:value-type="float" office:value="716.613" calcext:value-type="float">
            <text:p>716,61</text:p>
          </table:table-cell>
          <table:table-cell table:style-name="ce27" table:formula="of:=[.$F13]*[.P$12]" office:value-type="float" office:value="895.76625" calcext:value-type="float">
            <text:p>895,7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6957.41" calcext:value-type="float">
            <text:p>6.957,41</text:p>
          </table:table-cell>
          <table:table-cell table:style-name="ce27" table:formula="of:=[.$F14]*[.G$12]" office:value-type="float" office:value="7235.7064" calcext:value-type="float">
            <text:p>7.235,71</text:p>
          </table:table-cell>
          <table:table-cell table:style-name="ce27"/>
          <table:table-cell table:style-name="ce27" table:formula="of:=[.$F14]*[.I$12]" office:value-type="float" office:value="69.5741" calcext:value-type="float">
            <text:p>69,57</text:p>
          </table:table-cell>
          <table:table-cell table:style-name="ce27" table:formula="of:=[.$F14]*[.J$12]" office:value-type="float" office:value="139.1482" calcext:value-type="float">
            <text:p>139,15</text:p>
          </table:table-cell>
          <table:table-cell table:style-name="ce27" table:formula="of:=[.$F14]*[.K$12]" office:value-type="float" office:value="208.7223" calcext:value-type="float">
            <text:p>208,72</text:p>
          </table:table-cell>
          <table:table-cell table:style-name="ce27" table:formula="of:=[.$F14]*[.L$12]" office:value-type="float" office:value="2435.0935" calcext:value-type="float">
            <text:p>2.435,09</text:p>
          </table:table-cell>
          <table:table-cell table:style-name="ce27"/>
          <table:table-cell table:style-name="ce27" table:formula="of:=[.$F14]*[.N$12]" office:value-type="float" office:value="521.80575" calcext:value-type="float">
            <text:p>521,81</text:p>
          </table:table-cell>
          <table:table-cell table:style-name="ce27" table:formula="of:=[.$F14]*[.O$12]" office:value-type="float" office:value="695.741" calcext:value-type="float">
            <text:p>695,74</text:p>
          </table:table-cell>
          <table:table-cell table:style-name="ce27" table:formula="of:=[.$F14]*[.P$12]" office:value-type="float" office:value="869.67625" calcext:value-type="float">
            <text:p>869,6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6754.77" calcext:value-type="float">
            <text:p>6.754,77</text:p>
          </table:table-cell>
          <table:table-cell table:style-name="ce27" table:formula="of:=[.$F15]*[.G$12]" office:value-type="float" office:value="7024.9608" calcext:value-type="float">
            <text:p>7.024,96</text:p>
          </table:table-cell>
          <table:table-cell table:style-name="ce27"/>
          <table:table-cell table:style-name="ce27" table:formula="of:=[.$F15]*[.I$12]" office:value-type="float" office:value="67.5477" calcext:value-type="float">
            <text:p>67,55</text:p>
          </table:table-cell>
          <table:table-cell table:style-name="ce27" table:formula="of:=[.$F15]*[.J$12]" office:value-type="float" office:value="135.0954" calcext:value-type="float">
            <text:p>135,10</text:p>
          </table:table-cell>
          <table:table-cell table:style-name="ce27" table:formula="of:=[.$F15]*[.K$12]" office:value-type="float" office:value="202.6431" calcext:value-type="float">
            <text:p>202,64</text:p>
          </table:table-cell>
          <table:table-cell table:style-name="ce27" table:formula="of:=[.$F15]*[.L$12]" office:value-type="float" office:value="2364.1695" calcext:value-type="float">
            <text:p>2.364,17</text:p>
          </table:table-cell>
          <table:table-cell table:style-name="ce27"/>
          <table:table-cell table:style-name="ce27" table:formula="of:=[.$F15]*[.N$12]" office:value-type="float" office:value="506.60775" calcext:value-type="float">
            <text:p>506,61</text:p>
          </table:table-cell>
          <table:table-cell table:style-name="ce27" table:formula="of:=[.$F15]*[.O$12]" office:value-type="float" office:value="675.477" calcext:value-type="float">
            <text:p>675,48</text:p>
          </table:table-cell>
          <table:table-cell table:style-name="ce27" table:formula="of:=[.$F15]*[.P$12]" office:value-type="float" office:value="844.34625" calcext:value-type="float">
            <text:p>844,3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558.03" calcext:value-type="float">
            <text:p>6.558,03</text:p>
          </table:table-cell>
          <table:table-cell table:style-name="ce27" table:formula="of:=[.$F16]*[.G$12]" office:value-type="float" office:value="6820.3512" calcext:value-type="float">
            <text:p>6.820,35</text:p>
          </table:table-cell>
          <table:table-cell table:style-name="ce27"/>
          <table:table-cell table:style-name="ce27" table:formula="of:=[.$F16]*[.I$12]" office:value-type="float" office:value="65.5803" calcext:value-type="float">
            <text:p>65,58</text:p>
          </table:table-cell>
          <table:table-cell table:style-name="ce27" table:formula="of:=[.$F16]*[.J$12]" office:value-type="float" office:value="131.1606" calcext:value-type="float">
            <text:p>131,16</text:p>
          </table:table-cell>
          <table:table-cell table:style-name="ce27" table:formula="of:=[.$F16]*[.K$12]" office:value-type="float" office:value="196.7409" calcext:value-type="float">
            <text:p>196,74</text:p>
          </table:table-cell>
          <table:table-cell table:style-name="ce27" table:formula="of:=[.$F16]*[.L$12]" office:value-type="float" office:value="2295.3105" calcext:value-type="float">
            <text:p>2.295,31</text:p>
          </table:table-cell>
          <table:table-cell table:style-name="ce27"/>
          <table:table-cell table:style-name="ce27" table:formula="of:=[.$F16]*[.N$12]" office:value-type="float" office:value="491.85225" calcext:value-type="float">
            <text:p>491,85</text:p>
          </table:table-cell>
          <table:table-cell table:style-name="ce27" table:formula="of:=[.$F16]*[.O$12]" office:value-type="float" office:value="655.803" calcext:value-type="float">
            <text:p>655,80</text:p>
          </table:table-cell>
          <table:table-cell table:style-name="ce27" table:formula="of:=[.$F16]*[.P$12]" office:value-type="float" office:value="819.75375" calcext:value-type="float">
            <text:p>819,7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367.02" calcext:value-type="float">
            <text:p>6.367,02</text:p>
          </table:table-cell>
          <table:table-cell table:style-name="ce27" table:formula="of:=[.$F17]*[.G$12]" office:value-type="float" office:value="6621.7008" calcext:value-type="float">
            <text:p>6.621,70</text:p>
          </table:table-cell>
          <table:table-cell table:style-name="ce27"/>
          <table:table-cell table:style-name="ce27" table:formula="of:=[.$F17]*[.I$12]" office:value-type="float" office:value="63.6702" calcext:value-type="float">
            <text:p>63,67</text:p>
          </table:table-cell>
          <table:table-cell table:style-name="ce27" table:formula="of:=[.$F17]*[.J$12]" office:value-type="float" office:value="127.3404" calcext:value-type="float">
            <text:p>127,34</text:p>
          </table:table-cell>
          <table:table-cell table:style-name="ce27" table:formula="of:=[.$F17]*[.K$12]" office:value-type="float" office:value="191.0106" calcext:value-type="float">
            <text:p>191,01</text:p>
          </table:table-cell>
          <table:table-cell table:style-name="ce27" table:formula="of:=[.$F17]*[.L$12]" office:value-type="float" office:value="2228.457" calcext:value-type="float">
            <text:p>2.228,46</text:p>
          </table:table-cell>
          <table:table-cell table:style-name="ce27"/>
          <table:table-cell table:style-name="ce27" table:formula="of:=[.$F17]*[.N$12]" office:value-type="float" office:value="477.5265" calcext:value-type="float">
            <text:p>477,53</text:p>
          </table:table-cell>
          <table:table-cell table:style-name="ce27" table:formula="of:=[.$F17]*[.O$12]" office:value-type="float" office:value="636.702" calcext:value-type="float">
            <text:p>636,70</text:p>
          </table:table-cell>
          <table:table-cell table:style-name="ce27" table:formula="of:=[.$F17]*[.P$12]" office:value-type="float" office:value="795.8775" calcext:value-type="float">
            <text:p>795,8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023.67" calcext:value-type="float">
            <text:p>6.023,67</text:p>
          </table:table-cell>
          <table:table-cell table:style-name="ce27" table:formula="of:=[.$F18]*[.G$12]" office:value-type="float" office:value="6264.6168" calcext:value-type="float">
            <text:p>6.264,62</text:p>
          </table:table-cell>
          <table:table-cell table:style-name="ce27"/>
          <table:table-cell table:style-name="ce27" table:formula="of:=[.$F18]*[.I$12]" office:value-type="float" office:value="60.2367" calcext:value-type="float">
            <text:p>60,24</text:p>
          </table:table-cell>
          <table:table-cell table:style-name="ce27" table:formula="of:=[.$F18]*[.J$12]" office:value-type="float" office:value="120.4734" calcext:value-type="float">
            <text:p>120,47</text:p>
          </table:table-cell>
          <table:table-cell table:style-name="ce27" table:formula="of:=[.$F18]*[.K$12]" office:value-type="float" office:value="180.7101" calcext:value-type="float">
            <text:p>180,71</text:p>
          </table:table-cell>
          <table:table-cell table:style-name="ce27" table:formula="of:=[.$F18]*[.L$12]" office:value-type="float" office:value="2108.2845" calcext:value-type="float">
            <text:p>2.108,28</text:p>
          </table:table-cell>
          <table:table-cell table:style-name="ce27"/>
          <table:table-cell table:style-name="ce27" table:formula="of:=[.$F18]*[.N$12]" office:value-type="float" office:value="451.77525" calcext:value-type="float">
            <text:p>451,78</text:p>
          </table:table-cell>
          <table:table-cell table:style-name="ce27" table:formula="of:=[.$F18]*[.O$12]" office:value-type="float" office:value="602.367" calcext:value-type="float">
            <text:p>602,37</text:p>
          </table:table-cell>
          <table:table-cell table:style-name="ce27" table:formula="of:=[.$F18]*[.P$12]" office:value-type="float" office:value="752.95875" calcext:value-type="float">
            <text:p>752,9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5848.22" calcext:value-type="float">
            <text:p>5.848,22</text:p>
          </table:table-cell>
          <table:table-cell table:style-name="ce27" table:formula="of:=[.$F19]*[.G$12]" office:value-type="float" office:value="6082.1488" calcext:value-type="float">
            <text:p>6.082,15</text:p>
          </table:table-cell>
          <table:table-cell table:style-name="ce27"/>
          <table:table-cell table:style-name="ce27" table:formula="of:=[.$F19]*[.I$12]" office:value-type="float" office:value="58.4822" calcext:value-type="float">
            <text:p>58,48</text:p>
          </table:table-cell>
          <table:table-cell table:style-name="ce27" table:formula="of:=[.$F19]*[.J$12]" office:value-type="float" office:value="116.9644" calcext:value-type="float">
            <text:p>116,96</text:p>
          </table:table-cell>
          <table:table-cell table:style-name="ce27" table:formula="of:=[.$F19]*[.K$12]" office:value-type="float" office:value="175.4466" calcext:value-type="float">
            <text:p>175,45</text:p>
          </table:table-cell>
          <table:table-cell table:style-name="ce27" table:formula="of:=[.$F19]*[.L$12]" office:value-type="float" office:value="2046.877" calcext:value-type="float">
            <text:p>2.046,88</text:p>
          </table:table-cell>
          <table:table-cell table:style-name="ce27"/>
          <table:table-cell table:style-name="ce27" table:formula="of:=[.$F19]*[.N$12]" office:value-type="float" office:value="438.6165" calcext:value-type="float">
            <text:p>438,62</text:p>
          </table:table-cell>
          <table:table-cell table:style-name="ce27" table:formula="of:=[.$F19]*[.O$12]" office:value-type="float" office:value="584.822" calcext:value-type="float">
            <text:p>584,82</text:p>
          </table:table-cell>
          <table:table-cell table:style-name="ce27" table:formula="of:=[.$F19]*[.P$12]" office:value-type="float" office:value="731.0275" calcext:value-type="float">
            <text:p>731,0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677.89" calcext:value-type="float">
            <text:p>5.677,89</text:p>
          </table:table-cell>
          <table:table-cell table:style-name="ce27" table:formula="of:=[.$F20]*[.G$12]" office:value-type="float" office:value="5905.0056" calcext:value-type="float">
            <text:p>5.905,01</text:p>
          </table:table-cell>
          <table:table-cell table:style-name="ce27"/>
          <table:table-cell table:style-name="ce27" table:formula="of:=[.$F20]*[.I$12]" office:value-type="float" office:value="56.7789" calcext:value-type="float">
            <text:p>56,78</text:p>
          </table:table-cell>
          <table:table-cell table:style-name="ce27" table:formula="of:=[.$F20]*[.J$12]" office:value-type="float" office:value="113.5578" calcext:value-type="float">
            <text:p>113,56</text:p>
          </table:table-cell>
          <table:table-cell table:style-name="ce27" table:formula="of:=[.$F20]*[.K$12]" office:value-type="float" office:value="170.3367" calcext:value-type="float">
            <text:p>170,34</text:p>
          </table:table-cell>
          <table:table-cell table:style-name="ce27" table:formula="of:=[.$F20]*[.L$12]" office:value-type="float" office:value="1987.2615" calcext:value-type="float">
            <text:p>1.987,26</text:p>
          </table:table-cell>
          <table:table-cell table:style-name="ce27"/>
          <table:table-cell table:style-name="ce27" table:formula="of:=[.$F20]*[.N$12]" office:value-type="float" office:value="425.84175" calcext:value-type="float">
            <text:p>425,84</text:p>
          </table:table-cell>
          <table:table-cell table:style-name="ce27" table:formula="of:=[.$F20]*[.O$12]" office:value-type="float" office:value="567.789" calcext:value-type="float">
            <text:p>567,79</text:p>
          </table:table-cell>
          <table:table-cell table:style-name="ce27" table:formula="of:=[.$F20]*[.P$12]" office:value-type="float" office:value="709.73625" calcext:value-type="float">
            <text:p>709,7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512.51" calcext:value-type="float">
            <text:p>5.512,51</text:p>
          </table:table-cell>
          <table:table-cell table:style-name="ce27" table:formula="of:=[.$F21]*[.G$12]" office:value-type="float" office:value="5733.0104" calcext:value-type="float">
            <text:p>5.733,01</text:p>
          </table:table-cell>
          <table:table-cell table:style-name="ce27"/>
          <table:table-cell table:style-name="ce27" table:formula="of:=[.$F21]*[.I$12]" office:value-type="float" office:value="55.1251" calcext:value-type="float">
            <text:p>55,13</text:p>
          </table:table-cell>
          <table:table-cell table:style-name="ce27" table:formula="of:=[.$F21]*[.J$12]" office:value-type="float" office:value="110.2502" calcext:value-type="float">
            <text:p>110,25</text:p>
          </table:table-cell>
          <table:table-cell table:style-name="ce27" table:formula="of:=[.$F21]*[.K$12]" office:value-type="float" office:value="165.3753" calcext:value-type="float">
            <text:p>165,38</text:p>
          </table:table-cell>
          <table:table-cell table:style-name="ce27" table:formula="of:=[.$F21]*[.L$12]" office:value-type="float" office:value="1929.3785" calcext:value-type="float">
            <text:p>1.929,38</text:p>
          </table:table-cell>
          <table:table-cell table:style-name="ce27"/>
          <table:table-cell table:style-name="ce27" table:formula="of:=[.$F21]*[.N$12]" office:value-type="float" office:value="413.43825" calcext:value-type="float">
            <text:p>413,44</text:p>
          </table:table-cell>
          <table:table-cell table:style-name="ce27" table:formula="of:=[.$F21]*[.O$12]" office:value-type="float" office:value="551.251" calcext:value-type="float">
            <text:p>551,25</text:p>
          </table:table-cell>
          <table:table-cell table:style-name="ce27" table:formula="of:=[.$F21]*[.P$12]" office:value-type="float" office:value="689.06375" calcext:value-type="float">
            <text:p>689,0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351.95" calcext:value-type="float">
            <text:p>5.351,95</text:p>
          </table:table-cell>
          <table:table-cell table:style-name="ce27" table:formula="of:=[.$F22]*[.G$12]" office:value-type="float" office:value="5566.028" calcext:value-type="float">
            <text:p>5.566,03</text:p>
          </table:table-cell>
          <table:table-cell table:style-name="ce27"/>
          <table:table-cell table:style-name="ce27" table:formula="of:=[.$F22]*[.I$12]" office:value-type="float" office:value="53.5195" calcext:value-type="float">
            <text:p>53,52</text:p>
          </table:table-cell>
          <table:table-cell table:style-name="ce27" table:formula="of:=[.$F22]*[.J$12]" office:value-type="float" office:value="107.039" calcext:value-type="float">
            <text:p>107,04</text:p>
          </table:table-cell>
          <table:table-cell table:style-name="ce27" table:formula="of:=[.$F22]*[.K$12]" office:value-type="float" office:value="160.5585" calcext:value-type="float">
            <text:p>160,56</text:p>
          </table:table-cell>
          <table:table-cell table:style-name="ce27" table:formula="of:=[.$F22]*[.L$12]" office:value-type="float" office:value="1873.1825" calcext:value-type="float">
            <text:p>1.873,18</text:p>
          </table:table-cell>
          <table:table-cell table:style-name="ce27"/>
          <table:table-cell table:style-name="ce27" table:formula="of:=[.$F22]*[.N$12]" office:value-type="float" office:value="401.39625" calcext:value-type="float">
            <text:p>401,40</text:p>
          </table:table-cell>
          <table:table-cell table:style-name="ce27" table:formula="of:=[.$F22]*[.O$12]" office:value-type="float" office:value="535.195" calcext:value-type="float">
            <text:p>535,20</text:p>
          </table:table-cell>
          <table:table-cell table:style-name="ce27" table:formula="of:=[.$F22]*[.P$12]" office:value-type="float" office:value="668.99375" calcext:value-type="float">
            <text:p>668,9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063.34" calcext:value-type="float">
            <text:p>5.063,34</text:p>
          </table:table-cell>
          <table:table-cell table:style-name="ce27" table:formula="of:=[.$F23]*[.G$12]" office:value-type="float" office:value="5265.8736" calcext:value-type="float">
            <text:p>5.265,87</text:p>
          </table:table-cell>
          <table:table-cell table:style-name="ce27"/>
          <table:table-cell table:style-name="ce27" table:formula="of:=[.$F23]*[.I$12]" office:value-type="float" office:value="50.6334" calcext:value-type="float">
            <text:p>50,63</text:p>
          </table:table-cell>
          <table:table-cell table:style-name="ce27" table:formula="of:=[.$F23]*[.J$12]" office:value-type="float" office:value="101.2668" calcext:value-type="float">
            <text:p>101,27</text:p>
          </table:table-cell>
          <table:table-cell table:style-name="ce27" table:formula="of:=[.$F23]*[.K$12]" office:value-type="float" office:value="151.9002" calcext:value-type="float">
            <text:p>151,90</text:p>
          </table:table-cell>
          <table:table-cell table:style-name="ce27" table:formula="of:=[.$F23]*[.L$12]" office:value-type="float" office:value="1772.169" calcext:value-type="float">
            <text:p>1.772,17</text:p>
          </table:table-cell>
          <table:table-cell table:style-name="ce27"/>
          <table:table-cell table:style-name="ce27" table:formula="of:=[.$F23]*[.N$12]" office:value-type="float" office:value="379.7505" calcext:value-type="float">
            <text:p>379,75</text:p>
          </table:table-cell>
          <table:table-cell table:style-name="ce27" table:formula="of:=[.$F23]*[.O$12]" office:value-type="float" office:value="506.334" calcext:value-type="float">
            <text:p>506,33</text:p>
          </table:table-cell>
          <table:table-cell table:style-name="ce27" table:formula="of:=[.$F23]*[.P$12]" office:value-type="float" office:value="632.9175" calcext:value-type="float">
            <text:p>632,9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4915.86" calcext:value-type="float">
            <text:p>4.915,86</text:p>
          </table:table-cell>
          <table:table-cell table:style-name="ce27" table:formula="of:=[.$F24]*[.G$12]" office:value-type="float" office:value="5112.4944" calcext:value-type="float">
            <text:p>5.112,49</text:p>
          </table:table-cell>
          <table:table-cell table:style-name="ce27"/>
          <table:table-cell table:style-name="ce27" table:formula="of:=[.$F24]*[.I$12]" office:value-type="float" office:value="49.1586" calcext:value-type="float">
            <text:p>49,16</text:p>
          </table:table-cell>
          <table:table-cell table:style-name="ce27" table:formula="of:=[.$F24]*[.J$12]" office:value-type="float" office:value="98.3172" calcext:value-type="float">
            <text:p>98,32</text:p>
          </table:table-cell>
          <table:table-cell table:style-name="ce27" table:formula="of:=[.$F24]*[.K$12]" office:value-type="float" office:value="147.4758" calcext:value-type="float">
            <text:p>147,48</text:p>
          </table:table-cell>
          <table:table-cell table:style-name="ce27" table:formula="of:=[.$F24]*[.L$12]" office:value-type="float" office:value="1720.551" calcext:value-type="float">
            <text:p>1.720,55</text:p>
          </table:table-cell>
          <table:table-cell table:style-name="ce27"/>
          <table:table-cell table:style-name="ce27" table:formula="of:=[.$F24]*[.N$12]" office:value-type="float" office:value="368.6895" calcext:value-type="float">
            <text:p>368,69</text:p>
          </table:table-cell>
          <table:table-cell table:style-name="ce27" table:formula="of:=[.$F24]*[.O$12]" office:value-type="float" office:value="491.586" calcext:value-type="float">
            <text:p>491,59</text:p>
          </table:table-cell>
          <table:table-cell table:style-name="ce27" table:formula="of:=[.$F24]*[.P$12]" office:value-type="float" office:value="614.4825" calcext:value-type="float">
            <text:p>614,4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4772.68" calcext:value-type="float">
            <text:p>4.772,68</text:p>
          </table:table-cell>
          <table:table-cell table:style-name="ce27" table:formula="of:=[.$F25]*[.G$12]" office:value-type="float" office:value="4963.5872" calcext:value-type="float">
            <text:p>4.963,59</text:p>
          </table:table-cell>
          <table:table-cell table:style-name="ce27"/>
          <table:table-cell table:style-name="ce27" table:formula="of:=[.$F25]*[.I$12]" office:value-type="float" office:value="47.7268" calcext:value-type="float">
            <text:p>47,73</text:p>
          </table:table-cell>
          <table:table-cell table:style-name="ce27" table:formula="of:=[.$F25]*[.J$12]" office:value-type="float" office:value="95.4536" calcext:value-type="float">
            <text:p>95,45</text:p>
          </table:table-cell>
          <table:table-cell table:style-name="ce27" table:formula="of:=[.$F25]*[.K$12]" office:value-type="float" office:value="143.1804" calcext:value-type="float">
            <text:p>143,18</text:p>
          </table:table-cell>
          <table:table-cell table:style-name="ce27" table:formula="of:=[.$F25]*[.L$12]" office:value-type="float" office:value="1670.438" calcext:value-type="float">
            <text:p>1.670,44</text:p>
          </table:table-cell>
          <table:table-cell table:style-name="ce27"/>
          <table:table-cell table:style-name="ce27" table:formula="of:=[.$F25]*[.N$12]" office:value-type="float" office:value="357.951" calcext:value-type="float">
            <text:p>357,95</text:p>
          </table:table-cell>
          <table:table-cell table:style-name="ce27" table:formula="of:=[.$F25]*[.O$12]" office:value-type="float" office:value="477.268" calcext:value-type="float">
            <text:p>477,27</text:p>
          </table:table-cell>
          <table:table-cell table:style-name="ce27" table:formula="of:=[.$F25]*[.P$12]" office:value-type="float" office:value="596.585" calcext:value-type="float">
            <text:p>596,5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367.68" calcext:value-type="float">
            <text:p>4.367,68</text:p>
          </table:table-cell>
          <table:table-cell table:style-name="ce27" table:formula="of:=[.$F26]*[.G$12]" office:value-type="float" office:value="4542.3872" calcext:value-type="float">
            <text:p>4.542,39</text:p>
          </table:table-cell>
          <table:table-cell table:style-name="ce27" table:formula="of:=[.$F26]*[.H$12]" office:value-type="float" office:value="1528.688" calcext:value-type="float">
            <text:p>1.528,69</text:p>
          </table:table-cell>
          <table:table-cell table:style-name="ce27" table:formula="of:=[.$F26]*[.I$12]" office:value-type="float" office:value="43.6768" calcext:value-type="float">
            <text:p>43,68</text:p>
          </table:table-cell>
          <table:table-cell table:style-name="ce27" table:formula="of:=[.$F26]*[.J$12]" office:value-type="float" office:value="87.3536" calcext:value-type="float">
            <text:p>87,35</text:p>
          </table:table-cell>
          <table:table-cell table:style-name="ce27" table:formula="of:=[.$F26]*[.K$12]" office:value-type="float" office:value="131.0304" calcext:value-type="float">
            <text:p>131,03</text:p>
          </table:table-cell>
          <table:table-cell table:style-name="ce27"/>
          <table:table-cell table:style-name="ce27" table:formula="of:=[.$F26]*[.M$12]" office:value-type="float" office:value="218.384" calcext:value-type="float">
            <text:p>218,38</text:p>
          </table:table-cell>
          <table:table-cell table:style-name="ce27" table:formula="of:=[.$F26]*[.N$12]" office:value-type="float" office:value="327.576" calcext:value-type="float">
            <text:p>327,58</text:p>
          </table:table-cell>
          <table:table-cell table:style-name="ce27" table:formula="of:=[.$F26]*[.O$12]" office:value-type="float" office:value="436.768" calcext:value-type="float">
            <text:p>436,77</text:p>
          </table:table-cell>
          <table:table-cell table:style-name="ce27" table:formula="of:=[.$F26]*[.P$12]" office:value-type="float" office:value="545.96" calcext:value-type="float">
            <text:p>545,9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240.47" calcext:value-type="float">
            <text:p>4.240,47</text:p>
          </table:table-cell>
          <table:table-cell table:style-name="ce27" table:formula="of:=[.$F27]*[.G$12]" office:value-type="float" office:value="4410.0888" calcext:value-type="float">
            <text:p>4.410,09</text:p>
          </table:table-cell>
          <table:table-cell table:style-name="ce27" table:formula="of:=[.$F27]*[.H$12]" office:value-type="float" office:value="1484.1645" calcext:value-type="float">
            <text:p>1.484,16</text:p>
          </table:table-cell>
          <table:table-cell table:style-name="ce27" table:formula="of:=[.$F27]*[.I$12]" office:value-type="float" office:value="42.4047" calcext:value-type="float">
            <text:p>42,40</text:p>
          </table:table-cell>
          <table:table-cell table:style-name="ce27" table:formula="of:=[.$F27]*[.J$12]" office:value-type="float" office:value="84.8094" calcext:value-type="float">
            <text:p>84,81</text:p>
          </table:table-cell>
          <table:table-cell table:style-name="ce27" table:formula="of:=[.$F27]*[.K$12]" office:value-type="float" office:value="127.2141" calcext:value-type="float">
            <text:p>127,21</text:p>
          </table:table-cell>
          <table:table-cell table:style-name="ce27"/>
          <table:table-cell table:style-name="ce27" table:formula="of:=[.$F27]*[.M$12]" office:value-type="float" office:value="212.0235" calcext:value-type="float">
            <text:p>212,02</text:p>
          </table:table-cell>
          <table:table-cell table:style-name="ce27" table:formula="of:=[.$F27]*[.N$12]" office:value-type="float" office:value="318.03525" calcext:value-type="float">
            <text:p>318,04</text:p>
          </table:table-cell>
          <table:table-cell table:style-name="ce27" table:formula="of:=[.$F27]*[.O$12]" office:value-type="float" office:value="424.047" calcext:value-type="float">
            <text:p>424,05</text:p>
          </table:table-cell>
          <table:table-cell table:style-name="ce27" table:formula="of:=[.$F27]*[.P$12]" office:value-type="float" office:value="530.05875" calcext:value-type="float">
            <text:p>530,0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116.96" calcext:value-type="float">
            <text:p>4.116,96</text:p>
          </table:table-cell>
          <table:table-cell table:style-name="ce27" table:formula="of:=[.$F28]*[.G$12]" office:value-type="float" office:value="4281.6384" calcext:value-type="float">
            <text:p>4.281,64</text:p>
          </table:table-cell>
          <table:table-cell table:style-name="ce27" table:formula="of:=[.$F28]*[.H$12]" office:value-type="float" office:value="1440.936" calcext:value-type="float">
            <text:p>1.440,94</text:p>
          </table:table-cell>
          <table:table-cell table:style-name="ce27" table:formula="of:=[.$F28]*[.I$12]" office:value-type="float" office:value="41.1696" calcext:value-type="float">
            <text:p>41,17</text:p>
          </table:table-cell>
          <table:table-cell table:style-name="ce27" table:formula="of:=[.$F28]*[.J$12]" office:value-type="float" office:value="82.3392" calcext:value-type="float">
            <text:p>82,34</text:p>
          </table:table-cell>
          <table:table-cell table:style-name="ce27" table:formula="of:=[.$F28]*[.K$12]" office:value-type="float" office:value="123.5088" calcext:value-type="float">
            <text:p>123,51</text:p>
          </table:table-cell>
          <table:table-cell table:style-name="ce27"/>
          <table:table-cell table:style-name="ce27" table:formula="of:=[.$F28]*[.M$12]" office:value-type="float" office:value="205.848" calcext:value-type="float">
            <text:p>205,85</text:p>
          </table:table-cell>
          <table:table-cell table:style-name="ce27" table:formula="of:=[.$F28]*[.N$12]" office:value-type="float" office:value="308.772" calcext:value-type="float">
            <text:p>308,77</text:p>
          </table:table-cell>
          <table:table-cell table:style-name="ce27" table:formula="of:=[.$F28]*[.O$12]" office:value-type="float" office:value="411.696" calcext:value-type="float">
            <text:p>411,70</text:p>
          </table:table-cell>
          <table:table-cell table:style-name="ce27" table:formula="of:=[.$F28]*[.P$12]" office:value-type="float" office:value="514.62" calcext:value-type="float">
            <text:p>514,6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3997.05" calcext:value-type="float">
            <text:p>3.997,05</text:p>
          </table:table-cell>
          <table:table-cell table:style-name="ce27" table:formula="of:=[.$F29]*[.G$12]" office:value-type="float" office:value="4156.932" calcext:value-type="float">
            <text:p>4.156,93</text:p>
          </table:table-cell>
          <table:table-cell table:style-name="ce27" table:formula="of:=[.$F29]*[.H$12]" office:value-type="float" office:value="1398.9675" calcext:value-type="float">
            <text:p>1.398,97</text:p>
          </table:table-cell>
          <table:table-cell table:style-name="ce27" table:formula="of:=[.$F29]*[.I$12]" office:value-type="float" office:value="39.9705" calcext:value-type="float">
            <text:p>39,97</text:p>
          </table:table-cell>
          <table:table-cell table:style-name="ce27" table:formula="of:=[.$F29]*[.J$12]" office:value-type="float" office:value="79.941" calcext:value-type="float">
            <text:p>79,94</text:p>
          </table:table-cell>
          <table:table-cell table:style-name="ce27" table:formula="of:=[.$F29]*[.K$12]" office:value-type="float" office:value="119.9115" calcext:value-type="float">
            <text:p>119,91</text:p>
          </table:table-cell>
          <table:table-cell table:style-name="ce27"/>
          <table:table-cell table:style-name="ce27" table:formula="of:=[.$F29]*[.M$12]" office:value-type="float" office:value="199.8525" calcext:value-type="float">
            <text:p>199,85</text:p>
          </table:table-cell>
          <table:table-cell table:style-name="ce27" table:formula="of:=[.$F29]*[.N$12]" office:value-type="float" office:value="299.77875" calcext:value-type="float">
            <text:p>299,78</text:p>
          </table:table-cell>
          <table:table-cell table:style-name="ce27" table:formula="of:=[.$F29]*[.O$12]" office:value-type="float" office:value="399.705" calcext:value-type="float">
            <text:p>399,71</text:p>
          </table:table-cell>
          <table:table-cell table:style-name="ce27" table:formula="of:=[.$F29]*[.P$12]" office:value-type="float" office:value="499.63125" calcext:value-type="float">
            <text:p>499,6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3880.63" calcext:value-type="float">
            <text:p>3.880,63</text:p>
          </table:table-cell>
          <table:table-cell table:style-name="ce27" table:formula="of:=[.$F30]*[.G$12]" office:value-type="float" office:value="4035.8552" calcext:value-type="float">
            <text:p>4.035,86</text:p>
          </table:table-cell>
          <table:table-cell table:style-name="ce27" table:formula="of:=[.$F30]*[.H$12]" office:value-type="float" office:value="1358.2205" calcext:value-type="float">
            <text:p>1.358,22</text:p>
          </table:table-cell>
          <table:table-cell table:style-name="ce27" table:formula="of:=[.$F30]*[.I$12]" office:value-type="float" office:value="38.8063" calcext:value-type="float">
            <text:p>38,81</text:p>
          </table:table-cell>
          <table:table-cell table:style-name="ce27" table:formula="of:=[.$F30]*[.J$12]" office:value-type="float" office:value="77.6126" calcext:value-type="float">
            <text:p>77,61</text:p>
          </table:table-cell>
          <table:table-cell table:style-name="ce27" table:formula="of:=[.$F30]*[.K$12]" office:value-type="float" office:value="116.4189" calcext:value-type="float">
            <text:p>116,42</text:p>
          </table:table-cell>
          <table:table-cell table:style-name="ce27"/>
          <table:table-cell table:style-name="ce27" table:formula="of:=[.$F30]*[.M$12]" office:value-type="float" office:value="194.0315" calcext:value-type="float">
            <text:p>194,03</text:p>
          </table:table-cell>
          <table:table-cell table:style-name="ce27" table:formula="of:=[.$F30]*[.N$12]" office:value-type="float" office:value="291.04725" calcext:value-type="float">
            <text:p>291,05</text:p>
          </table:table-cell>
          <table:table-cell table:style-name="ce27" table:formula="of:=[.$F30]*[.O$12]" office:value-type="float" office:value="388.063" calcext:value-type="float">
            <text:p>388,06</text:p>
          </table:table-cell>
          <table:table-cell table:style-name="ce27" table:formula="of:=[.$F30]*[.P$12]" office:value-type="float" office:value="485.07875" calcext:value-type="float">
            <text:p>485,0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671.36" calcext:value-type="float">
            <text:p>3.671,36</text:p>
          </table:table-cell>
          <table:table-cell table:style-name="ce27" table:formula="of:=[.$F31]*[.G$12]" office:value-type="float" office:value="3818.2144" calcext:value-type="float">
            <text:p>3.818,21</text:p>
          </table:table-cell>
          <table:table-cell table:style-name="ce27" table:formula="of:=[.$F31]*[.H$12]" office:value-type="float" office:value="1284.976" calcext:value-type="float">
            <text:p>1.284,98</text:p>
          </table:table-cell>
          <table:table-cell table:style-name="ce27" table:formula="of:=[.$F31]*[.I$12]" office:value-type="float" office:value="36.7136" calcext:value-type="float">
            <text:p>36,71</text:p>
          </table:table-cell>
          <table:table-cell table:style-name="ce27" table:formula="of:=[.$F31]*[.J$12]" office:value-type="float" office:value="73.4272" calcext:value-type="float">
            <text:p>73,43</text:p>
          </table:table-cell>
          <table:table-cell table:style-name="ce27" table:formula="of:=[.$F31]*[.K$12]" office:value-type="float" office:value="110.1408" calcext:value-type="float">
            <text:p>110,14</text:p>
          </table:table-cell>
          <table:table-cell table:style-name="ce27"/>
          <table:table-cell table:style-name="ce27" table:formula="of:=[.$F31]*[.M$12]" office:value-type="float" office:value="183.568" calcext:value-type="float">
            <text:p>183,57</text:p>
          </table:table-cell>
          <table:table-cell table:style-name="ce27" table:formula="of:=[.$F31]*[.N$12]" office:value-type="float" office:value="275.352" calcext:value-type="float">
            <text:p>275,35</text:p>
          </table:table-cell>
          <table:table-cell table:style-name="ce27" table:formula="of:=[.$F31]*[.O$12]" office:value-type="float" office:value="367.136" calcext:value-type="float">
            <text:p>367,14</text:p>
          </table:table-cell>
          <table:table-cell table:style-name="ce27" table:formula="of:=[.$F31]*[.P$12]" office:value-type="float" office:value="458.92" calcext:value-type="float">
            <text:p>458,9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564.43" calcext:value-type="float">
            <text:p>3.564,43</text:p>
          </table:table-cell>
          <table:table-cell table:style-name="ce27" table:formula="of:=[.$F32]*[.G$12]" office:value-type="float" office:value="3707.0072" calcext:value-type="float">
            <text:p>3.707,01</text:p>
          </table:table-cell>
          <table:table-cell table:style-name="ce27" table:formula="of:=[.$F32]*[.H$12]" office:value-type="float" office:value="1247.5505" calcext:value-type="float">
            <text:p>1.247,55</text:p>
          </table:table-cell>
          <table:table-cell table:style-name="ce27" table:formula="of:=[.$F32]*[.I$12]" office:value-type="float" office:value="35.6443" calcext:value-type="float">
            <text:p>35,64</text:p>
          </table:table-cell>
          <table:table-cell table:style-name="ce27" table:formula="of:=[.$F32]*[.J$12]" office:value-type="float" office:value="71.2886" calcext:value-type="float">
            <text:p>71,29</text:p>
          </table:table-cell>
          <table:table-cell table:style-name="ce27" table:formula="of:=[.$F32]*[.K$12]" office:value-type="float" office:value="106.9329" calcext:value-type="float">
            <text:p>106,93</text:p>
          </table:table-cell>
          <table:table-cell table:style-name="ce27"/>
          <table:table-cell table:style-name="ce27" table:formula="of:=[.$F32]*[.M$12]" office:value-type="float" office:value="178.2215" calcext:value-type="float">
            <text:p>178,22</text:p>
          </table:table-cell>
          <table:table-cell table:style-name="ce27" table:formula="of:=[.$F32]*[.N$12]" office:value-type="float" office:value="267.33225" calcext:value-type="float">
            <text:p>267,33</text:p>
          </table:table-cell>
          <table:table-cell table:style-name="ce27" table:formula="of:=[.$F32]*[.O$12]" office:value-type="float" office:value="356.443" calcext:value-type="float">
            <text:p>356,44</text:p>
          </table:table-cell>
          <table:table-cell table:style-name="ce27" table:formula="of:=[.$F32]*[.P$12]" office:value-type="float" office:value="445.55375" calcext:value-type="float">
            <text:p>445,5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460.61" calcext:value-type="float">
            <text:p>3.460,61</text:p>
          </table:table-cell>
          <table:table-cell table:style-name="ce27" table:formula="of:=[.$F33]*[.G$12]" office:value-type="float" office:value="3599.0344" calcext:value-type="float">
            <text:p>3.599,03</text:p>
          </table:table-cell>
          <table:table-cell table:style-name="ce27" table:formula="of:=[.$F33]*[.H$12]" office:value-type="float" office:value="1211.2135" calcext:value-type="float">
            <text:p>1.211,21</text:p>
          </table:table-cell>
          <table:table-cell table:style-name="ce27" table:formula="of:=[.$F33]*[.I$12]" office:value-type="float" office:value="34.6061" calcext:value-type="float">
            <text:p>34,61</text:p>
          </table:table-cell>
          <table:table-cell table:style-name="ce27" table:formula="of:=[.$F33]*[.J$12]" office:value-type="float" office:value="69.2122" calcext:value-type="float">
            <text:p>69,21</text:p>
          </table:table-cell>
          <table:table-cell table:style-name="ce27" table:formula="of:=[.$F33]*[.K$12]" office:value-type="float" office:value="103.8183" calcext:value-type="float">
            <text:p>103,82</text:p>
          </table:table-cell>
          <table:table-cell table:style-name="ce27"/>
          <table:table-cell table:style-name="ce27" table:formula="of:=[.$F33]*[.M$12]" office:value-type="float" office:value="173.0305" calcext:value-type="float">
            <text:p>173,03</text:p>
          </table:table-cell>
          <table:table-cell table:style-name="ce27" table:formula="of:=[.$F33]*[.N$12]" office:value-type="float" office:value="259.54575" calcext:value-type="float">
            <text:p>259,55</text:p>
          </table:table-cell>
          <table:table-cell table:style-name="ce27" table:formula="of:=[.$F33]*[.O$12]" office:value-type="float" office:value="346.061" calcext:value-type="float">
            <text:p>346,06</text:p>
          </table:table-cell>
          <table:table-cell table:style-name="ce27" table:formula="of:=[.$F33]*[.P$12]" office:value-type="float" office:value="432.57625" calcext:value-type="float">
            <text:p>432,5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359.82" calcext:value-type="float">
            <text:p>3.359,82</text:p>
          </table:table-cell>
          <table:table-cell table:style-name="ce27" table:formula="of:=[.$F34]*[.G$12]" office:value-type="float" office:value="3494.2128" calcext:value-type="float">
            <text:p>3.494,21</text:p>
          </table:table-cell>
          <table:table-cell table:style-name="ce27" table:formula="of:=[.$F34]*[.H$12]" office:value-type="float" office:value="1175.937" calcext:value-type="float">
            <text:p>1.175,94</text:p>
          </table:table-cell>
          <table:table-cell table:style-name="ce27" table:formula="of:=[.$F34]*[.I$12]" office:value-type="float" office:value="33.5982" calcext:value-type="float">
            <text:p>33,60</text:p>
          </table:table-cell>
          <table:table-cell table:style-name="ce27" table:formula="of:=[.$F34]*[.J$12]" office:value-type="float" office:value="67.1964" calcext:value-type="float">
            <text:p>67,20</text:p>
          </table:table-cell>
          <table:table-cell table:style-name="ce27" table:formula="of:=[.$F34]*[.K$12]" office:value-type="float" office:value="100.7946" calcext:value-type="float">
            <text:p>100,79</text:p>
          </table:table-cell>
          <table:table-cell table:style-name="ce27"/>
          <table:table-cell table:style-name="ce27" table:formula="of:=[.$F34]*[.M$12]" office:value-type="float" office:value="167.991" calcext:value-type="float">
            <text:p>167,99</text:p>
          </table:table-cell>
          <table:table-cell table:style-name="ce27" table:formula="of:=[.$F34]*[.N$12]" office:value-type="float" office:value="251.9865" calcext:value-type="float">
            <text:p>251,99</text:p>
          </table:table-cell>
          <table:table-cell table:style-name="ce27" table:formula="of:=[.$F34]*[.O$12]" office:value-type="float" office:value="335.982" calcext:value-type="float">
            <text:p>335,98</text:p>
          </table:table-cell>
          <table:table-cell table:style-name="ce27" table:formula="of:=[.$F34]*[.P$12]" office:value-type="float" office:value="419.9775" calcext:value-type="float">
            <text:p>419,9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261.96" calcext:value-type="float">
            <text:p>3.261,96</text:p>
          </table:table-cell>
          <table:table-cell table:style-name="ce27" table:formula="of:=[.$F35]*[.G$12]" office:value-type="float" office:value="3392.4384" calcext:value-type="float">
            <text:p>3.392,44</text:p>
          </table:table-cell>
          <table:table-cell table:style-name="ce27" table:formula="of:=[.$F35]*[.H$12]" office:value-type="float" office:value="1141.686" calcext:value-type="float">
            <text:p>1.141,69</text:p>
          </table:table-cell>
          <table:table-cell table:style-name="ce27" table:formula="of:=[.$F35]*[.I$12]" office:value-type="float" office:value="32.6196" calcext:value-type="float">
            <text:p>32,62</text:p>
          </table:table-cell>
          <table:table-cell table:style-name="ce27" table:formula="of:=[.$F35]*[.J$12]" office:value-type="float" office:value="65.2392" calcext:value-type="float">
            <text:p>65,24</text:p>
          </table:table-cell>
          <table:table-cell table:style-name="ce27" table:formula="of:=[.$F35]*[.K$12]" office:value-type="float" office:value="97.8588" calcext:value-type="float">
            <text:p>97,86</text:p>
          </table:table-cell>
          <table:table-cell table:style-name="ce27"/>
          <table:table-cell table:style-name="ce27" table:formula="of:=[.$F35]*[.M$12]" office:value-type="float" office:value="163.098" calcext:value-type="float">
            <text:p>163,10</text:p>
          </table:table-cell>
          <table:table-cell table:style-name="ce27" table:formula="of:=[.$F35]*[.N$12]" office:value-type="float" office:value="244.647" calcext:value-type="float">
            <text:p>244,65</text:p>
          </table:table-cell>
          <table:table-cell table:style-name="ce27" table:formula="of:=[.$F35]*[.O$12]" office:value-type="float" office:value="326.196" calcext:value-type="float">
            <text:p>326,20</text:p>
          </table:table-cell>
          <table:table-cell table:style-name="ce27" table:formula="of:=[.$F35]*[.P$12]" office:value-type="float" office:value="407.745" calcext:value-type="float">
            <text:p>407,7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086.06" calcext:value-type="float">
            <text:p>3.086,06</text:p>
          </table:table-cell>
          <table:table-cell table:style-name="ce27" table:formula="of:=[.$F36]*[.G$12]" office:value-type="float" office:value="3209.5024" calcext:value-type="float">
            <text:p>3.209,50</text:p>
          </table:table-cell>
          <table:table-cell table:style-name="ce27" table:formula="of:=[.$F36]*[.H$12]" office:value-type="float" office:value="1080.121" calcext:value-type="float">
            <text:p>1.080,12</text:p>
          </table:table-cell>
          <table:table-cell table:style-name="ce27" table:formula="of:=[.$F36]*[.I$12]" office:value-type="float" office:value="30.8606" calcext:value-type="float">
            <text:p>30,86</text:p>
          </table:table-cell>
          <table:table-cell table:style-name="ce27" table:formula="of:=[.$F36]*[.J$12]" office:value-type="float" office:value="61.7212" calcext:value-type="float">
            <text:p>61,72</text:p>
          </table:table-cell>
          <table:table-cell table:style-name="ce27" table:formula="of:=[.$F36]*[.K$12]" office:value-type="float" office:value="92.5818" calcext:value-type="float">
            <text:p>92,58</text:p>
          </table:table-cell>
          <table:table-cell table:style-name="ce27"/>
          <table:table-cell table:style-name="ce27" table:formula="of:=[.$F36]*[.M$12]" office:value-type="float" office:value="154.303" calcext:value-type="float">
            <text:p>154,30</text:p>
          </table:table-cell>
          <table:table-cell table:style-name="ce27" table:formula="of:=[.$F36]*[.N$12]" office:value-type="float" office:value="231.4545" calcext:value-type="float">
            <text:p>231,45</text:p>
          </table:table-cell>
          <table:table-cell table:style-name="ce27" table:formula="of:=[.$F36]*[.O$12]" office:value-type="float" office:value="308.606" calcext:value-type="float">
            <text:p>308,61</text:p>
          </table:table-cell>
          <table:table-cell table:style-name="ce27" table:formula="of:=[.$F36]*[.P$12]" office:value-type="float" office:value="385.7575" calcext:value-type="float">
            <text:p>385,7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2996.17" calcext:value-type="float">
            <text:p>2.996,17</text:p>
          </table:table-cell>
          <table:table-cell table:style-name="ce27" table:formula="of:=[.$F37]*[.G$12]" office:value-type="float" office:value="3116.0168" calcext:value-type="float">
            <text:p>3.116,02</text:p>
          </table:table-cell>
          <table:table-cell table:style-name="ce27" table:formula="of:=[.$F37]*[.H$12]" office:value-type="float" office:value="1048.6595" calcext:value-type="float">
            <text:p>1.048,66</text:p>
          </table:table-cell>
          <table:table-cell table:style-name="ce27" table:formula="of:=[.$F37]*[.I$12]" office:value-type="float" office:value="29.9617" calcext:value-type="float">
            <text:p>29,96</text:p>
          </table:table-cell>
          <table:table-cell table:style-name="ce27" table:formula="of:=[.$F37]*[.J$12]" office:value-type="float" office:value="59.9234" calcext:value-type="float">
            <text:p>59,92</text:p>
          </table:table-cell>
          <table:table-cell table:style-name="ce27" table:formula="of:=[.$F37]*[.K$12]" office:value-type="float" office:value="89.8851" calcext:value-type="float">
            <text:p>89,89</text:p>
          </table:table-cell>
          <table:table-cell table:style-name="ce27"/>
          <table:table-cell table:style-name="ce27" table:formula="of:=[.$F37]*[.M$12]" office:value-type="float" office:value="149.8085" calcext:value-type="float">
            <text:p>149,81</text:p>
          </table:table-cell>
          <table:table-cell table:style-name="ce27" table:formula="of:=[.$F37]*[.N$12]" office:value-type="float" office:value="224.71275" calcext:value-type="float">
            <text:p>224,71</text:p>
          </table:table-cell>
          <table:table-cell table:style-name="ce27" table:formula="of:=[.$F37]*[.O$12]" office:value-type="float" office:value="299.617" calcext:value-type="float">
            <text:p>299,62</text:p>
          </table:table-cell>
          <table:table-cell table:style-name="ce27" table:formula="of:=[.$F37]*[.P$12]" office:value-type="float" office:value="374.52125" calcext:value-type="float">
            <text:p>374,5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2908.9" calcext:value-type="float">
            <text:p>2.908,90</text:p>
          </table:table-cell>
          <table:table-cell table:style-name="ce27" table:formula="of:=[.$F38]*[.G$12]" office:value-type="float" office:value="3025.256" calcext:value-type="float">
            <text:p>3.025,26</text:p>
          </table:table-cell>
          <table:table-cell table:style-name="ce27" table:formula="of:=[.$F38]*[.H$12]" office:value-type="float" office:value="1018.115" calcext:value-type="float">
            <text:p>1.018,12</text:p>
          </table:table-cell>
          <table:table-cell table:style-name="ce27" table:formula="of:=[.$F38]*[.I$12]" office:value-type="float" office:value="29.089" calcext:value-type="float">
            <text:p>29,09</text:p>
          </table:table-cell>
          <table:table-cell table:style-name="ce27" table:formula="of:=[.$F38]*[.J$12]" office:value-type="float" office:value="58.178" calcext:value-type="float">
            <text:p>58,18</text:p>
          </table:table-cell>
          <table:table-cell table:style-name="ce27" table:formula="of:=[.$F38]*[.K$12]" office:value-type="float" office:value="87.267" calcext:value-type="float">
            <text:p>87,27</text:p>
          </table:table-cell>
          <table:table-cell table:style-name="ce27"/>
          <table:table-cell table:style-name="ce27" table:formula="of:=[.$F38]*[.M$12]" office:value-type="float" office:value="145.445" calcext:value-type="float">
            <text:p>145,45</text:p>
          </table:table-cell>
          <table:table-cell table:style-name="ce27" table:formula="of:=[.$F38]*[.N$12]" office:value-type="float" office:value="218.1675" calcext:value-type="float">
            <text:p>218,17</text:p>
          </table:table-cell>
          <table:table-cell table:style-name="ce27" table:formula="of:=[.$F38]*[.O$12]" office:value-type="float" office:value="290.89" calcext:value-type="float">
            <text:p>290,89</text:p>
          </table:table-cell>
          <table:table-cell table:style-name="ce27" table:formula="of:=[.$F38]*[.P$12]" office:value-type="float" office:value="363.6125" calcext:value-type="float">
            <text:p>363,6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586.71" calcext:value-type="float">
            <text:p>2.586,71</text:p>
          </table:table-cell>
          <table:table-cell table:style-name="ce27" table:formula="of:=[.$F39]*[.G$12]" office:value-type="float" office:value="2690.1784" calcext:value-type="float">
            <text:p>2.690,18</text:p>
          </table:table-cell>
          <table:table-cell table:style-name="ce27"/>
          <table:table-cell table:style-name="ce27" table:formula="of:=[.$F39]*[.I$12]" office:value-type="float" office:value="25.8671" calcext:value-type="float">
            <text:p>25,87</text:p>
          </table:table-cell>
          <table:table-cell table:style-name="ce27" table:formula="of:=[.$F39]*[.J$12]" office:value-type="float" office:value="51.7342" calcext:value-type="float">
            <text:p>51,73</text:p>
          </table:table-cell>
          <table:table-cell table:style-name="ce27" table:formula="of:=[.$F39]*[.K$12]" office:value-type="float" office:value="77.6013" calcext:value-type="float">
            <text:p>77,60</text:p>
          </table:table-cell>
          <table:table-cell table:style-name="ce27" table:number-columns-repeated="2"/>
          <table:table-cell table:style-name="ce27" table:formula="of:=[.$F39]*[.N$12]" office:value-type="float" office:value="194.00325" calcext:value-type="float">
            <text:p>194,00</text:p>
          </table:table-cell>
          <table:table-cell table:style-name="ce27" table:formula="of:=[.$F39]*[.O$12]" office:value-type="float" office:value="258.671" calcext:value-type="float">
            <text:p>258,67</text:p>
          </table:table-cell>
          <table:table-cell table:style-name="ce27" table:formula="of:=[.$F39]*[.P$12]" office:value-type="float" office:value="323.33875" calcext:value-type="float">
            <text:p>323,3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475.33" calcext:value-type="float">
            <text:p>2.475,33</text:p>
          </table:table-cell>
          <table:table-cell table:style-name="ce27" table:formula="of:=[.$F40]*[.G$12]" office:value-type="float" office:value="2574.3432" calcext:value-type="float">
            <text:p>2.574,34</text:p>
          </table:table-cell>
          <table:table-cell table:style-name="ce27"/>
          <table:table-cell table:style-name="ce27" table:formula="of:=[.$F40]*[.I$12]" office:value-type="float" office:value="24.7533" calcext:value-type="float">
            <text:p>24,75</text:p>
          </table:table-cell>
          <table:table-cell table:style-name="ce27" table:formula="of:=[.$F40]*[.J$12]" office:value-type="float" office:value="49.5066" calcext:value-type="float">
            <text:p>49,51</text:p>
          </table:table-cell>
          <table:table-cell table:style-name="ce27" table:formula="of:=[.$F40]*[.K$12]" office:value-type="float" office:value="74.2599" calcext:value-type="float">
            <text:p>74,26</text:p>
          </table:table-cell>
          <table:table-cell table:style-name="ce27" table:number-columns-repeated="2"/>
          <table:table-cell table:style-name="ce27" table:formula="of:=[.$F40]*[.N$12]" office:value-type="float" office:value="185.64975" calcext:value-type="float">
            <text:p>185,65</text:p>
          </table:table-cell>
          <table:table-cell table:style-name="ce27" table:formula="of:=[.$F40]*[.O$12]" office:value-type="float" office:value="247.533" calcext:value-type="float">
            <text:p>247,53</text:p>
          </table:table-cell>
          <table:table-cell table:style-name="ce27" table:formula="of:=[.$F40]*[.P$12]" office:value-type="float" office:value="309.41625" calcext:value-type="float">
            <text:p>309,4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368.73" calcext:value-type="float">
            <text:p>2.368,73</text:p>
          </table:table-cell>
          <table:table-cell table:style-name="ce27" table:formula="of:=[.$F41]*[.G$12]" office:value-type="float" office:value="2463.4792" calcext:value-type="float">
            <text:p>2.463,48</text:p>
          </table:table-cell>
          <table:table-cell table:style-name="ce27"/>
          <table:table-cell table:style-name="ce27" table:formula="of:=[.$F41]*[.I$12]" office:value-type="float" office:value="23.6873" calcext:value-type="float">
            <text:p>23,69</text:p>
          </table:table-cell>
          <table:table-cell table:style-name="ce27" table:formula="of:=[.$F41]*[.J$12]" office:value-type="float" office:value="47.3746" calcext:value-type="float">
            <text:p>47,37</text:p>
          </table:table-cell>
          <table:table-cell table:style-name="ce27" table:formula="of:=[.$F41]*[.K$12]" office:value-type="float" office:value="71.0619" calcext:value-type="float">
            <text:p>71,06</text:p>
          </table:table-cell>
          <table:table-cell table:style-name="ce27" table:number-columns-repeated="2"/>
          <table:table-cell table:style-name="ce27" table:formula="of:=[.$F41]*[.N$12]" office:value-type="float" office:value="177.65475" calcext:value-type="float">
            <text:p>177,65</text:p>
          </table:table-cell>
          <table:table-cell table:style-name="ce27" table:formula="of:=[.$F41]*[.O$12]" office:value-type="float" office:value="236.873" calcext:value-type="float">
            <text:p>236,87</text:p>
          </table:table-cell>
          <table:table-cell table:style-name="ce27" table:formula="of:=[.$F41]*[.P$12]" office:value-type="float" office:value="296.09125" calcext:value-type="float">
            <text:p>296,0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266.73" calcext:value-type="float">
            <text:p>2.266,73</text:p>
          </table:table-cell>
          <table:table-cell table:style-name="ce27" table:formula="of:=[.$F42]*[.G$12]" office:value-type="float" office:value="2357.3992" calcext:value-type="float">
            <text:p>2.357,40</text:p>
          </table:table-cell>
          <table:table-cell table:style-name="ce27"/>
          <table:table-cell table:style-name="ce27" table:formula="of:=[.$F42]*[.I$12]" office:value-type="float" office:value="22.6673" calcext:value-type="float">
            <text:p>22,67</text:p>
          </table:table-cell>
          <table:table-cell table:style-name="ce27" table:formula="of:=[.$F42]*[.J$12]" office:value-type="float" office:value="45.3346" calcext:value-type="float">
            <text:p>45,33</text:p>
          </table:table-cell>
          <table:table-cell table:style-name="ce27" table:formula="of:=[.$F42]*[.K$12]" office:value-type="float" office:value="68.0019" calcext:value-type="float">
            <text:p>68,00</text:p>
          </table:table-cell>
          <table:table-cell table:style-name="ce27" table:number-columns-repeated="2"/>
          <table:table-cell table:style-name="ce27" table:formula="of:=[.$F42]*[.N$12]" office:value-type="float" office:value="170.00475" calcext:value-type="float">
            <text:p>170,00</text:p>
          </table:table-cell>
          <table:table-cell table:style-name="ce27" table:formula="of:=[.$F42]*[.O$12]" office:value-type="float" office:value="226.673" calcext:value-type="float">
            <text:p>226,67</text:p>
          </table:table-cell>
          <table:table-cell table:style-name="ce27" table:formula="of:=[.$F42]*[.P$12]" office:value-type="float" office:value="283.34125" calcext:value-type="float">
            <text:p>283,3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169.12" calcext:value-type="float">
            <text:p>2.169,12</text:p>
          </table:table-cell>
          <table:table-cell table:style-name="ce27" table:formula="of:=[.$F43]*[.G$12]" office:value-type="float" office:value="2255.8848" calcext:value-type="float">
            <text:p>2.255,88</text:p>
          </table:table-cell>
          <table:table-cell table:style-name="ce27"/>
          <table:table-cell table:style-name="ce27" table:formula="of:=[.$F43]*[.I$12]" office:value-type="float" office:value="21.6912" calcext:value-type="float">
            <text:p>21,69</text:p>
          </table:table-cell>
          <table:table-cell table:style-name="ce27" table:formula="of:=[.$F43]*[.J$12]" office:value-type="float" office:value="43.3824" calcext:value-type="float">
            <text:p>43,38</text:p>
          </table:table-cell>
          <table:table-cell table:style-name="ce27" table:formula="of:=[.$F43]*[.K$12]" office:value-type="float" office:value="65.0736" calcext:value-type="float">
            <text:p>65,07</text:p>
          </table:table-cell>
          <table:table-cell table:style-name="ce27" table:number-columns-repeated="2"/>
          <table:table-cell table:style-name="ce27" table:formula="of:=[.$F43]*[.N$12]" office:value-type="float" office:value="162.684" calcext:value-type="float">
            <text:p>162,68</text:p>
          </table:table-cell>
          <table:table-cell table:style-name="ce27" table:formula="of:=[.$F43]*[.O$12]" office:value-type="float" office:value="216.912" calcext:value-type="float">
            <text:p>216,91</text:p>
          </table:table-cell>
          <table:table-cell table:style-name="ce27" table:formula="of:=[.$F43]*[.P$12]" office:value-type="float" office:value="271.14" calcext:value-type="float">
            <text:p>271,1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052.14" calcext:value-type="float">
            <text:p>2.052,14</text:p>
          </table:table-cell>
          <table:table-cell table:style-name="ce27" table:formula="of:=[.$F44]*[.G$12]" office:value-type="float" office:value="2134.2256" calcext:value-type="float">
            <text:p>2.134,23</text:p>
          </table:table-cell>
          <table:table-cell table:style-name="ce27"/>
          <table:table-cell table:style-name="ce27" table:formula="of:=[.$F44]*[.I$12]" office:value-type="float" office:value="20.5214" calcext:value-type="float">
            <text:p>20,52</text:p>
          </table:table-cell>
          <table:table-cell table:style-name="ce27" table:formula="of:=[.$F44]*[.J$12]" office:value-type="float" office:value="41.0428" calcext:value-type="float">
            <text:p>41,04</text:p>
          </table:table-cell>
          <table:table-cell table:style-name="ce27" table:formula="of:=[.$F44]*[.K$12]" office:value-type="float" office:value="61.5642" calcext:value-type="float">
            <text:p>61,56</text:p>
          </table:table-cell>
          <table:table-cell table:style-name="ce27" table:number-columns-repeated="2"/>
          <table:table-cell table:style-name="ce27" table:formula="of:=[.$F44]*[.N$12]" office:value-type="float" office:value="153.9105" calcext:value-type="float">
            <text:p>153,91</text:p>
          </table:table-cell>
          <table:table-cell table:style-name="ce27" table:formula="of:=[.$F44]*[.O$12]" office:value-type="float" office:value="205.214" calcext:value-type="float">
            <text:p>205,21</text:p>
          </table:table-cell>
          <table:table-cell table:style-name="ce27" table:formula="of:=[.$F44]*[.P$12]" office:value-type="float" office:value="256.5175" calcext:value-type="float">
            <text:p>256,52</text:p>
          </table:table-cell>
          <table:table-cell table:style-name="ce33"/>
          <table:table-cell table:style-name="ce34"/>
          <table: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1963.78" calcext:value-type="float">
            <text:p>1.963,78</text:p>
          </table:table-cell>
          <table:table-cell table:style-name="ce27" table:formula="of:=[.$F45]*[.G$12]" office:value-type="float" office:value="2042.3312" calcext:value-type="float">
            <text:p>2.042,33</text:p>
          </table:table-cell>
          <table:table-cell table:style-name="ce27"/>
          <table:table-cell table:style-name="ce27" table:formula="of:=[.$F45]*[.I$12]" office:value-type="float" office:value="19.6378" calcext:value-type="float">
            <text:p>19,64</text:p>
          </table:table-cell>
          <table:table-cell table:style-name="ce27" table:formula="of:=[.$F45]*[.J$12]" office:value-type="float" office:value="39.2756" calcext:value-type="float">
            <text:p>39,28</text:p>
          </table:table-cell>
          <table:table-cell table:style-name="ce27" table:formula="of:=[.$F45]*[.K$12]" office:value-type="float" office:value="58.9134" calcext:value-type="float">
            <text:p>58,91</text:p>
          </table:table-cell>
          <table:table-cell table:style-name="ce27" table:number-columns-repeated="2"/>
          <table:table-cell table:style-name="ce27" table:formula="of:=[.$F45]*[.N$12]" office:value-type="float" office:value="147.2835" calcext:value-type="float">
            <text:p>147,28</text:p>
          </table:table-cell>
          <table:table-cell table:style-name="ce27" table:formula="of:=[.$F45]*[.O$12]" office:value-type="float" office:value="196.378" calcext:value-type="float">
            <text:p>196,38</text:p>
          </table:table-cell>
          <table:table-cell table:style-name="ce27" table:formula="of:=[.$F45]*[.P$12]" office:value-type="float" office:value="245.4725" calcext:value-type="float">
            <text:p>245,47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879.21" calcext:value-type="float">
            <text:p>1.879,21</text:p>
          </table:table-cell>
          <table:table-cell table:style-name="ce27" table:formula="of:=[.$F46]*[.G$12]" office:value-type="float" office:value="1954.3784" calcext:value-type="float">
            <text:p>1.954,38</text:p>
          </table:table-cell>
          <table:table-cell table:style-name="ce27"/>
          <table:table-cell table:style-name="ce27" table:formula="of:=[.$F46]*[.I$12]" office:value-type="float" office:value="18.7921" calcext:value-type="float">
            <text:p>18,79</text:p>
          </table:table-cell>
          <table:table-cell table:style-name="ce27" table:formula="of:=[.$F46]*[.J$12]" office:value-type="float" office:value="37.5842" calcext:value-type="float">
            <text:p>37,58</text:p>
          </table:table-cell>
          <table:table-cell table:style-name="ce27" table:formula="of:=[.$F46]*[.K$12]" office:value-type="float" office:value="56.3763" calcext:value-type="float">
            <text:p>56,38</text:p>
          </table:table-cell>
          <table:table-cell table:style-name="ce27" table:number-columns-repeated="2"/>
          <table:table-cell table:style-name="ce27" table:formula="of:=[.$F46]*[.N$12]" office:value-type="float" office:value="140.94075" calcext:value-type="float">
            <text:p>140,94</text:p>
          </table:table-cell>
          <table:table-cell table:style-name="ce27" table:formula="of:=[.$F46]*[.O$12]" office:value-type="float" office:value="187.921" calcext:value-type="float">
            <text:p>187,92</text:p>
          </table:table-cell>
          <table:table-cell table:style-name="ce27" table:formula="of:=[.$F46]*[.P$12]" office:value-type="float" office:value="234.90125" calcext:value-type="float">
            <text:p>234,90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798.29" calcext:value-type="float">
            <text:p>1.798,29</text:p>
          </table:table-cell>
          <table:table-cell table:style-name="ce27" table:formula="of:=[.$F47]*[.G$12]" office:value-type="float" office:value="1870.2216" calcext:value-type="float">
            <text:p>1.870,22</text:p>
          </table:table-cell>
          <table:table-cell table:style-name="ce27"/>
          <table:table-cell table:style-name="ce27" table:formula="of:=[.$F47]*[.I$12]" office:value-type="float" office:value="17.9829" calcext:value-type="float">
            <text:p>17,98</text:p>
          </table:table-cell>
          <table:table-cell table:style-name="ce27" table:formula="of:=[.$F47]*[.J$12]" office:value-type="float" office:value="35.9658" calcext:value-type="float">
            <text:p>35,97</text:p>
          </table:table-cell>
          <table:table-cell table:style-name="ce27" table:formula="of:=[.$F47]*[.K$12]" office:value-type="float" office:value="53.9487" calcext:value-type="float">
            <text:p>53,95</text:p>
          </table:table-cell>
          <table:table-cell table:style-name="ce27" table:number-columns-repeated="2"/>
          <table:table-cell table:style-name="ce27" table:formula="of:=[.$F47]*[.N$12]" office:value-type="float" office:value="134.87175" calcext:value-type="float">
            <text:p>134,87</text:p>
          </table:table-cell>
          <table:table-cell table:style-name="ce27" table:formula="of:=[.$F47]*[.O$12]" office:value-type="float" office:value="179.829" calcext:value-type="float">
            <text:p>179,83</text:p>
          </table:table-cell>
          <table:table-cell table:style-name="ce27" table:formula="of:=[.$F47]*[.P$12]" office:value-type="float" office:value="224.78625" calcext:value-type="float">
            <text:p>224,7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720.85" calcext:value-type="float">
            <text:p>1.720,85</text:p>
          </table:table-cell>
          <table:table-cell table:style-name="ce27" table:formula="of:=[.$F48]*[.G$12]" office:value-type="float" office:value="1789.684" calcext:value-type="float">
            <text:p>1.789,68</text:p>
          </table:table-cell>
          <table:table-cell table:style-name="ce27"/>
          <table:table-cell table:style-name="ce27" table:formula="of:=[.$F48]*[.I$12]" office:value-type="float" office:value="17.2085" calcext:value-type="float">
            <text:p>17,21</text:p>
          </table:table-cell>
          <table:table-cell table:style-name="ce27" table:formula="of:=[.$F48]*[.J$12]" office:value-type="float" office:value="34.417" calcext:value-type="float">
            <text:p>34,42</text:p>
          </table:table-cell>
          <table:table-cell table:style-name="ce27" table:formula="of:=[.$F48]*[.K$12]" office:value-type="float" office:value="51.6255" calcext:value-type="float">
            <text:p>51,63</text:p>
          </table:table-cell>
          <table:table-cell table:style-name="ce27" table:number-columns-repeated="2"/>
          <table:table-cell table:style-name="ce27" table:formula="of:=[.$F48]*[.N$12]" office:value-type="float" office:value="129.06375" calcext:value-type="float">
            <text:p>129,06</text:p>
          </table:table-cell>
          <table:table-cell table:style-name="ce27" table:formula="of:=[.$F48]*[.O$12]" office:value-type="float" office:value="172.085" calcext:value-type="float">
            <text:p>172,09</text:p>
          </table:table-cell>
          <table:table-cell table:style-name="ce27" table:formula="of:=[.$F48]*[.P$12]" office:value-type="float" office:value="215.10625" calcext:value-type="float">
            <text:p>215,1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628.05" calcext:value-type="float">
            <text:p>1.628,05</text:p>
          </table:table-cell>
          <table:table-cell table:style-name="ce27" table:formula="of:=[.$F49]*[.G$12]" office:value-type="float" office:value="1693.172" calcext:value-type="float">
            <text:p>1.693,17</text:p>
          </table:table-cell>
          <table:table-cell table:style-name="ce27"/>
          <table:table-cell table:style-name="ce27" table:formula="of:=[.$F49]*[.I$12]" office:value-type="float" office:value="16.2805" calcext:value-type="float">
            <text:p>16,28</text:p>
          </table:table-cell>
          <table:table-cell table:style-name="ce27" table:formula="of:=[.$F49]*[.J$12]" office:value-type="float" office:value="32.561" calcext:value-type="float">
            <text:p>32,56</text:p>
          </table:table-cell>
          <table:table-cell table:style-name="ce27" table:formula="of:=[.$F49]*[.K$12]" office:value-type="float" office:value="48.8415" calcext:value-type="float">
            <text:p>48,84</text:p>
          </table:table-cell>
          <table:table-cell table:style-name="ce27" table:number-columns-repeated="2"/>
          <table:table-cell table:style-name="ce27" table:formula="of:=[.$F49]*[.N$12]" office:value-type="float" office:value="122.10375" calcext:value-type="float">
            <text:p>122,10</text:p>
          </table:table-cell>
          <table:table-cell table:style-name="ce27" table:formula="of:=[.$F49]*[.O$12]" office:value-type="float" office:value="162.805" calcext:value-type="float">
            <text:p>162,81</text:p>
          </table:table-cell>
          <table:table-cell table:style-name="ce27" table:formula="of:=[.$F49]*[.P$12]" office:value-type="float" office:value="203.50625" calcext:value-type="float">
            <text:p>203,5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557.95" calcext:value-type="float">
            <text:p>1.557,95</text:p>
          </table:table-cell>
          <table:table-cell table:style-name="ce27" table:formula="of:=[.$F50]*[.G$12]" office:value-type="float" office:value="1620.268" calcext:value-type="float">
            <text:p>1.620,27</text:p>
          </table:table-cell>
          <table:table-cell table:style-name="ce27"/>
          <table:table-cell table:style-name="ce27" table:formula="of:=[.$F50]*[.I$12]" office:value-type="float" office:value="15.5795" calcext:value-type="float">
            <text:p>15,58</text:p>
          </table:table-cell>
          <table:table-cell table:style-name="ce27" table:formula="of:=[.$F50]*[.J$12]" office:value-type="float" office:value="31.159" calcext:value-type="float">
            <text:p>31,16</text:p>
          </table:table-cell>
          <table:table-cell table:style-name="ce27" table:formula="of:=[.$F50]*[.K$12]" office:value-type="float" office:value="46.7385" calcext:value-type="float">
            <text:p>46,74</text:p>
          </table:table-cell>
          <table:table-cell table:style-name="ce27" table:number-columns-repeated="2"/>
          <table:table-cell table:style-name="ce27" table:formula="of:=[.$F50]*[.N$12]" office:value-type="float" office:value="116.84625" calcext:value-type="float">
            <text:p>116,85</text:p>
          </table:table-cell>
          <table:table-cell table:style-name="ce27" table:formula="of:=[.$F50]*[.O$12]" office:value-type="float" office:value="155.795" calcext:value-type="float">
            <text:p>155,80</text:p>
          </table:table-cell>
          <table:table-cell table:style-name="ce27" table:formula="of:=[.$F50]*[.P$12]" office:value-type="float" office:value="194.74375" calcext:value-type="float">
            <text:p>194,74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490.85" calcext:value-type="float">
            <text:p>1.490,85</text:p>
          </table:table-cell>
          <table:table-cell table:style-name="ce27" table:formula="of:=[.$F51]*[.G$12]" office:value-type="float" office:value="1550.484" calcext:value-type="float">
            <text:p>1.550,48</text:p>
          </table:table-cell>
          <table:table-cell table:style-name="ce27"/>
          <table:table-cell table:style-name="ce27" table:formula="of:=[.$F51]*[.I$12]" office:value-type="float" office:value="14.9085" calcext:value-type="float">
            <text:p>14,91</text:p>
          </table:table-cell>
          <table:table-cell table:style-name="ce27" table:formula="of:=[.$F51]*[.J$12]" office:value-type="float" office:value="29.817" calcext:value-type="float">
            <text:p>29,82</text:p>
          </table:table-cell>
          <table:table-cell table:style-name="ce27" table:formula="of:=[.$F51]*[.K$12]" office:value-type="float" office:value="44.7255" calcext:value-type="float">
            <text:p>44,73</text:p>
          </table:table-cell>
          <table:table-cell table:style-name="ce27" table:number-columns-repeated="2"/>
          <table:table-cell table:style-name="ce27" table:formula="of:=[.$F51]*[.N$12]" office:value-type="float" office:value="111.81375" calcext:value-type="float">
            <text:p>111,81</text:p>
          </table:table-cell>
          <table:table-cell table:style-name="ce27" table:formula="of:=[.$F51]*[.O$12]" office:value-type="float" office:value="149.085" calcext:value-type="float">
            <text:p>149,09</text:p>
          </table:table-cell>
          <table:table-cell table:style-name="ce27" table:formula="of:=[.$F51]*[.P$12]" office:value-type="float" office:value="186.35625" calcext:value-type="float">
            <text:p>186,36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4"/>
          <table:table-cell table:style-name="ce3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 table:style-name="ce24"/>
          <table:table-cell table:style-name="ce24"/>
          <table:table-cell table:style-name="ce34"/>
          <table:table-cell table:number-columns-repeated="1006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 table:style-name="ce22"/>
          <table:table-cell table:style-name="ce22"/>
          <table:table-cell table:style-name="ce34"/>
          <table:table-cell table:number-columns-repeated="1006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style-name="ce25"/>
          <table:table-cell table:style-name="ce34"/>
          <table:table-cell table:number-columns-repeated="1006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style-name="ce26"/>
          <table:table-cell table:style-name="ce34"/>
          <table:table-cell table:number-columns-repeated="1006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21-07-16 a 31-10-16'.$A$1" table:expression="[.$F1]*[.A$12]"/>
        <table:named-expression table:name="__shared_10_1_0" table:base-cell-address="$'III-a 21-07-16 a 31-10-16'.$A$1" table:expression="[.$F1]*[.A$12]"/>
        <table:named-expression table:name="__shared_10_2_0" table:base-cell-address="$'III-a 21-07-16 a 31-10-16'.$A$1" table:expression="[.$F1]*[.A$12]"/>
        <table:named-expression table:name="__shared_11_0_0" table:base-cell-address="$'III-a 21-07-16 a 31-10-16'.$A$1" table:expression="[.$F1]*[.A$12]"/>
        <table:named-expression table:name="__shared_11_1_0" table:base-cell-address="$'III-a 21-07-16 a 31-10-16'.$A$1" table:expression="[.$F1]*[.A$12]"/>
        <table:named-expression table:name="__shared_11_2_0" table:base-cell-address="$'III-a 21-07-16 a 31-10-16'.$A$1" table:expression="[.$F1]*[.A$12]"/>
        <table:named-expression table:name="__shared_12_0_0" table:base-cell-address="$'III-a 21-07-16 a 31-10-16'.$A$1" table:expression="[.$F1]*[.A$12]"/>
        <table:named-expression table:name="__shared_12_1_0" table:base-cell-address="$'III-a 21-07-16 a 31-10-16'.$A$1" table:expression="[.$F1]*[.A$12]"/>
        <table:named-expression table:name="__shared_12_2_0" table:base-cell-address="$'III-a 21-07-16 a 31-10-16'.$A$1" table:expression="[.$F1]*[.A$12]"/>
        <table:named-expression table:name="__shared_13_0_0" table:base-cell-address="$'III-a 21-07-16 a 31-10-16'.$A$1" table:expression="[.$F1]*[.A$12]"/>
        <table:named-expression table:name="__shared_13_1_0" table:base-cell-address="$'III-a 21-07-16 a 31-10-16'.$A$1" table:expression="[.$F1]*[.A$12]"/>
        <table:named-expression table:name="__shared_13_2_0" table:base-cell-address="$'III-a 21-07-16 a 31-10-16'.$A$1" table:expression="[.$F1]*[.A$12]"/>
        <table:named-expression table:name="__shared_14_0_0" table:base-cell-address="$'III-a 21-07-16 a 31-10-16'.$A$1" table:expression="[.$F1]*[.A$12]"/>
        <table:named-expression table:name="__shared_14_1_0" table:base-cell-address="$'III-a 21-07-16 a 31-10-16'.$A$1" table:expression="[.$F1]*[.A$12]"/>
        <table:named-expression table:name="__shared_14_2_0" table:base-cell-address="$'III-a 21-07-16 a 31-10-16'.$A$1" table:expression="[.$F1]*[.A$12]"/>
        <table:named-expression table:name="__shared_17_0_0" table:base-cell-address="$'III-a 21-07-16 a 31-10-16'.$B$1" table:expression="[.A1]*0.65"/>
        <table:named-expression table:name="__shared_25_0_0" table:base-cell-address="$'III-a 21-07-16 a 31-10-16'.$C$1" table:expression="IF([.A1]=0;0;[.B1]/[.A1]-1)"/>
        <table:named-expression table:name="__shared_25_1_0" table:base-cell-address="$'III-a 21-07-16 a 31-10-16'.$C$1" table:expression="IF([.A1]=0;0;[.B1]/[.A1]-1)"/>
        <table:named-expression table:name="__shared_25_2_0" table:base-cell-address="$'III-a 21-07-16 a 31-10-16'.$C$1" table:expression="IF([.A1]=0;0;[.B1]/[.A1]-1)"/>
        <table:named-expression table:name="__shared_25_3_0" table:base-cell-address="$'III-a 21-07-16 a 31-10-16'.$C$1" table:expression="IF([.A1]=0;0;[.B1]/[.A1]-1)"/>
        <table:named-expression table:name="__shared_25_4_0" table:base-cell-address="$'III-a 21-07-16 a 31-10-16'.$C$1" table:expression="IF([.A1]=0;0;[.B1]/[.A1]-1)"/>
        <table:named-expression table:name="__shared_25_5_0" table:base-cell-address="$'III-a 21-07-16 a 31-10-16'.$C$1" table:expression="IF([.A1]=0;0;[.B1]/[.A1]-1)"/>
        <table:named-expression table:name="__shared_25_6_0" table:base-cell-address="$'III-a 21-07-16 a 31-10-16'.$C$1" table:expression="IF([.A1]=0;0;[.B1]/[.A1]-1)"/>
        <table:named-expression table:name="__shared_25_7_0" table:base-cell-address="$'III-a 21-07-16 a 31-10-16'.$C$1" table:expression="IF([.A1]=0;0;[.B1]/[.A1]-1)"/>
        <table:named-expression table:name="__shared_26_0_0" table:base-cell-address="$'III-a 21-07-16 a 31-10-16'.$C$1" table:expression="IF([.A1]=0;0;[.B1]/[.A1]-1)"/>
        <table:named-expression table:name="__shared_26_1_0" table:base-cell-address="$'III-a 21-07-16 a 31-10-16'.$C$1" table:expression="IF([.A1]=0;0;[.B1]/[.A1]-1)"/>
        <table:named-expression table:name="__shared_26_2_0" table:base-cell-address="$'III-a 21-07-16 a 31-10-16'.$C$1" table:expression="IF([.A1]=0;0;[.B1]/[.A1]-1)"/>
        <table:named-expression table:name="__shared_26_3_0" table:base-cell-address="$'III-a 21-07-16 a 31-10-16'.$C$1" table:expression="IF([.A1]=0;0;[.B1]/[.A1]-1)"/>
        <table:named-expression table:name="__shared_26_4_0" table:base-cell-address="$'III-a 21-07-16 a 31-10-16'.$C$1" table:expression="IF([.A1]=0;0;[.B1]/[.A1]-1)"/>
        <table:named-expression table:name="__shared_27_0_0" table:base-cell-address="$'III-a 21-07-16 a 31-10-16'.$C$1" table:expression="IF([.A1]=0;0;[.B1]/[.A1]-1)"/>
        <table:named-expression table:name="__shared_27_1_0" table:base-cell-address="$'III-a 21-07-16 a 31-10-16'.$C$1" table:expression="IF([.A1]=0;0;[.B1]/[.A1]-1)"/>
        <table:named-expression table:name="__shared_27_2_0" table:base-cell-address="$'III-a 21-07-16 a 31-10-16'.$C$1" table:expression="IF([.A1]=0;0;[.B1]/[.A1]-1)"/>
        <table:named-expression table:name="__shared_27_3_0" table:base-cell-address="$'III-a 21-07-16 a 31-10-16'.$C$1" table:expression="IF([.A1]=0;0;[.B1]/[.A1]-1)"/>
        <table:named-expression table:name="__shared_27_4_0" table:base-cell-address="$'III-a 21-07-16 a 31-10-16'.$C$1" table:expression="IF([.A1]=0;0;[.B1]/[.A1]-1)"/>
        <table:named-expression table:name="__shared_27_5_0" table:base-cell-address="$'III-a 21-07-16 a 31-10-16'.$C$1" table:expression="IF([.A1]=0;0;[.B1]/[.A1]-1)"/>
        <table:named-expression table:name="__shared_27_6_0" table:base-cell-address="$'III-a 21-07-16 a 31-10-16'.$C$1" table:expression="IF([.A1]=0;0;[.B1]/[.A1]-1)"/>
        <table:named-expression table:name="__shared_27_7_0" table:base-cell-address="$'III-a 21-07-16 a 31-10-16'.$C$1" table:expression="IF([.A1]=0;0;[.B1]/[.A1]-1)"/>
        <table:named-expression table:name="__shared_27_8_0" table:base-cell-address="$'III-a 21-07-16 a 31-10-16'.$C$1" table:expression="IF([.A1]=0;0;[.B1]/[.A1]-1)"/>
        <table:named-expression table:name="__shared_28_0_0" table:base-cell-address="$'III-a 21-07-16 a 31-10-16'.$C$1" table:expression="IF([.A1]=0;0;[.B1]/[.A1]-1)"/>
        <table:named-expression table:name="__shared_28_1_0" table:base-cell-address="$'III-a 21-07-16 a 31-10-16'.$C$1" table:expression="IF([.A1]=0;0;[.B1]/[.A1]-1)"/>
        <table:named-expression table:name="__shared_28_2_0" table:base-cell-address="$'III-a 21-07-16 a 31-10-16'.$C$1" table:expression="IF([.A1]=0;0;[.B1]/[.A1]-1)"/>
        <table:named-expression table:name="__shared_28_3_0" table:base-cell-address="$'III-a 21-07-16 a 31-10-16'.$C$1" table:expression="IF([.A1]=0;0;[.B1]/[.A1]-1)"/>
        <table:named-expression table:name="__shared_28_4_0" table:base-cell-address="$'III-a 21-07-16 a 31-10-16'.$C$1" table:expression="IF([.A1]=0;0;[.B1]/[.A1]-1)"/>
        <table:named-expression table:name="__shared_28_5_0" table:base-cell-address="$'III-a 21-07-16 a 31-10-16'.$C$1" table:expression="IF([.A1]=0;0;[.B1]/[.A1]-1)"/>
        <table:named-expression table:name="__shared_28_6_0" table:base-cell-address="$'III-a 21-07-16 a 31-10-16'.$C$1" table:expression="IF([.A1]=0;0;[.B1]/[.A1]-1)"/>
        <table:named-expression table:name="__shared_28_7_0" table:base-cell-address="$'III-a 21-07-16 a 31-10-16'.$C$1" table:expression="IF([.A1]=0;0;[.B1]/[.A1]-1)"/>
        <table:named-expression table:name="__shared_32_0_0" table:base-cell-address="$'III-a 21-07-16 a 31-10-16'.$G$1" table:expression="SUM([.A1:.F1])"/>
        <table:named-expression table:name="__shared_33_0_0" table:base-cell-address="$'III-a 21-07-16 a 31-10-16'.$F$1" table:expression="SUM([.A1:.E1])"/>
        <table:named-expression table:name="__shared_33_1_0" table:base-cell-address="$'III-a 21-07-16 a 31-10-16'.$E$1" table:expression="SUM([.A1:.D1])"/>
        <table:named-expression table:name="__shared_33_2_0" table:base-cell-address="$'III-a 21-07-16 a 31-10-16'.$A$5" table:expression="SUM([.A1:.A4])"/>
        <table:named-expression table:name="__shared_33_3_0" table:base-cell-address="$'III-a 21-07-16 a 31-10-16'.$A$5" table:expression="SUM([.A1:.A4])"/>
        <table:named-expression table:name="__shared_3_0_0" table:base-cell-address="$'III-a 21-07-16 a 31-10-16'.$E$1" table:expression="+[.A1]+[.B1]-[.C1]-[.D1]"/>
        <table:named-expression table:name="__shared_3_1_0" table:base-cell-address="$'III-a 21-07-16 a 31-10-16'.$C$1" table:expression="+[.A1]+[.B1]"/>
        <table:named-expression table:name="__shared_3_2_0" table:base-cell-address="$'III-a 21-07-16 a 31-10-16'.$B$1" table:expression="IF([.$N1]=0;0;[.A1]/[.$N1])"/>
        <table:named-expression table:name="__shared_3_3_0" table:base-cell-address="$'III-a 21-07-16 a 31-10-16'.$B$1" table:expression="IF([.$N1]=0;0;[.A1]/[.$N1])"/>
        <table:named-expression table:name="__shared_3_4_0" table:base-cell-address="$'III-a 21-07-16 a 31-10-16'.$B$1" table:expression="IF([.$N1]=0;0;[.A1]/[.$N1])"/>
        <table:named-expression table:name="__shared_4_0_0" table:base-cell-address="$'III-a 21-07-16 a 31-10-16'.$B$1" table:expression="[.A1]*0.5"/>
        <table:named-expression table:name="__shared_4_1_0" table:base-cell-address="$'III-a 21-07-16 a 31-10-16'.$C$1" table:expression="[.A1]*0.03"/>
        <table:named-expression table:name="__shared_4_2_0" table:base-cell-address="$'III-a 21-07-16 a 31-10-16'.$D$1" table:expression="[.A1]*0.075"/>
        <table:named-expression table:name="__shared_4_3_0" table:base-cell-address="$'III-a 21-07-16 a 31-10-16'.$E$1" table:expression="[.A1]*0.1"/>
        <table:named-expression table:name="__shared_4_4_0" table:base-cell-address="$'III-a 21-07-16 a 31-10-16'.$F$1" table:expression="[.A1]*0.125"/>
        <table:named-expression table:name="__shared_4_5_0" table:base-cell-address="$'III-a 21-07-16 a 31-10-16'.$G$1" table:expression="[.A1]*0.35"/>
        <table:named-expression table:name="__shared_4_6_0" table:base-cell-address="$'III-a 21-07-16 a 31-10-16'.$H$1" table:expression="[.A1]*0.35"/>
        <table:named-expression table:name="__shared_5_0_0" table:base-cell-address="$'III-a 21-07-16 a 31-10-16'.$B$1" table:expression="[.A1]*[.B$6]"/>
        <table:named-expression table:name="__shared_5_1_0" table:base-cell-address="$'III-a 21-07-16 a 31-10-16'.$C$1" table:expression="[.A1]*0.03"/>
        <table:named-expression table:name="__shared_5_2_0" table:base-cell-address="$'III-a 21-07-16 a 31-10-16'.$D$1" table:expression="[.A1]*0.075"/>
        <table:named-expression table:name="__shared_5_3_0" table:base-cell-address="$'III-a 21-07-16 a 31-10-16'.$E$1" table:expression="[.A1]*0.1"/>
        <table:named-expression table:name="__shared_5_4_0" table:base-cell-address="$'III-a 21-07-16 a 31-10-16'.$F$1" table:expression="[.A1]*0.125"/>
        <table:named-expression table:name="__shared_5_5_0" table:base-cell-address="$'III-a 21-07-16 a 31-10-16'.$G$1" table:expression="[.A1]*0.35"/>
        <table:named-expression table:name="__shared_5_6_0" table:base-cell-address="$'III-a 21-07-16 a 31-10-16'.$H$1" table:expression="[.A1]*0.35"/>
        <table:named-expression table:name="__shared_6_0_0" table:base-cell-address="$'III-a 21-07-16 a 31-10-16'.$B$1" table:expression="[.A1]*[.B$6]"/>
        <table:named-expression table:name="__shared_6_1_0" table:base-cell-address="$'III-a 21-07-16 a 31-10-16'.$C$1" table:expression="[.A1]*0.03"/>
        <table:named-expression table:name="__shared_6_2_0" table:base-cell-address="$'III-a 21-07-16 a 31-10-16'.$D$1" table:expression="[.A1]*0.075"/>
        <table:named-expression table:name="__shared_6_3_0" table:base-cell-address="$'III-a 21-07-16 a 31-10-16'.$E$1" table:expression="[.A1]*0.1"/>
        <table:named-expression table:name="__shared_6_4_0" table:base-cell-address="$'III-a 21-07-16 a 31-10-16'.$F$1" table:expression="[.A1]*0.125"/>
        <table:named-expression table:name="__shared_6_5_0" table:base-cell-address="$'III-a 21-07-16 a 31-10-16'.$G$1" table:expression="[.A1]*0.35"/>
        <table:named-expression table:name="__shared_6_6_0" table:base-cell-address="$'III-a 21-07-16 a 31-10-16'.$H$1" table:expression="[.A1]*0.35"/>
        <table:named-expression table:name="__shared_7_0_0" table:base-cell-address="$'III-a 21-07-16 a 31-10-16'.$A$1" table:expression="[.$F1]*[.A$12]"/>
        <table:named-expression table:name="__shared_7_1_0" table:base-cell-address="$'III-a 21-07-16 a 31-10-16'.$A$1" table:expression="[.$F1]*[.A$12]"/>
        <table:named-expression table:name="__shared_7_2_0" table:base-cell-address="$'III-a 21-07-16 a 31-10-16'.$A$1" table:expression="[.$F1]*[.A$12]"/>
        <table:named-expression table:name="__shared_8_0_0" table:base-cell-address="$'III-a 21-07-16 a 31-10-16'.$A$1" table:expression="[.$F1]*[.A$12]"/>
        <table:named-expression table:name="__shared_8_1_0" table:base-cell-address="$'III-a 21-07-16 a 31-10-16'.$A$1" table:expression="[.$F1]*[.A$12]"/>
        <table:named-expression table:name="__shared_8_2_0" table:base-cell-address="$'III-a 21-07-16 a 31-10-16'.$A$1" table:expression="[.$F1]*[.A$12]"/>
        <table:named-expression table:name="__shared_8_3_0" table:base-cell-address="$'III-a 21-07-16 a 31-10-16'.$A$1" table:expression="[.$F1]*[.A$12]"/>
        <table:named-expression table:name="__shared_8_4_0" table:base-cell-address="$'III-a 21-07-16 a 31-10-16'.$A$1" table:expression="[.$F1]*[.A$12]"/>
        <table:named-expression table:name="__shared_9_0_0" table:base-cell-address="$'III-a 21-07-16 a 31-10-16'.$A$1" table:expression="[.$F1]*[.A$12]"/>
        <table:named-expression table:name="__shared_9_1_0" table:base-cell-address="$'III-a 21-07-16 a 31-10-16'.$A$1" table:expression="[.$F1]*[.A$12]"/>
        <table:named-expression table:name="__shared_9_2_0" table:base-cell-address="$'III-a 21-07-16 a 31-10-16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4:55:47.9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4:56:37.075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