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ta1" style:family="table" style:master-page-name="PageStyle_5f_III-a_20_01-01-15_20_a_20_20-07-16">
      <style:table-properties table:display="true" style:writing-mode="lr-tb"/>
    </style:style>
    <number:number-style style:name="N10004" number:language="pt" number:country="BR">
      <number:number number:decimal-places="2" number:min-integer-digits="1" number:grouping="true"/>
    </number:number-style>
    <number:percentage-style style:name="N10011" number:language="pt" number:country="BR">
      <number:number number:decimal-places="2" number:min-integer-digits="1"/>
      <number:text>%</number:text>
    </number:percentage-style>
    <style:style style:name="ce1" style:family="table-cell" style:parent-style-name="Normal_20_2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2" style:family="table-cell" style:parent-style-name="Normal_20_2">
      <style:table-cell-properties style:rotation-align="none"/>
    </style:style>
    <style:style style:name="ce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Normal_20_2">
      <style:table-cell-properties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Normal_20_2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20_2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20_2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20_2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10004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20_2" style:data-style-name="N10011">
      <style:table-cell-properties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Normal_20_2" style:data-style-name="N111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20_2" style:data-style-name="N111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_20_2" style:data-style-name="N10004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2" style:data-style-name="N108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2" style:data-style-name="N1000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2" style:data-style-name="N10010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2" style:data-style-name="N10011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Normal_20_2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Normal_20_2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II-a 01-01-15 a 20-07-1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1" table:default-cell-style-name="ce2"/>
        <table:table-column table:style-name="co8" table:number-columns-repeated="1007" table:default-cell-style-name="ce2"/>
        <table:table-row table:style-name="ro1">
          <table:table-cell table:style-name="Default"/>
          <table:table-cell table:style-name="ce3" office:value-type="string" calcext:value-type="string">
            <text:p>PODER JUDICIÁRIO</text:p>
          </table:table-cell>
          <table:table-cell table:style-name="ce3" table:number-columns-repeated="3"/>
          <table:table-cell table:style-name="ce4" table:number-columns-repeated="12"/>
          <table:table-cell table:style-name="Default"/>
          <table:table-cell/>
          <table:table-cell table:style-name="Default"/>
          <table:table-cell table:number-columns-repeated="1004"/>
        </table:table-row>
        <table:table-row table:style-name="ro1">
          <table:table-cell table:style-name="Default"/>
          <table:table-cell table:style-name="ce3" office:value-type="string" calcext:value-type="string">
            <text:p>ÓRGÃO: JUSTIÇA DO TRABALHO</text:p>
          </table:table-cell>
          <table:table-cell table:style-name="ce3" table:number-columns-repeated="3"/>
          <table:table-cell table:style-name="ce4" table:number-columns-repeated="12"/>
          <table:table-cell table:style-name="Default"/>
          <table:table-cell/>
          <table:table-cell table:style-name="Default"/>
          <table:table-cell table:number-columns-repeated="1004"/>
        </table:table-row>
        <table:table-row table:style-name="ro1">
          <table:table-cell table:style-name="Default"/>
          <table:table-cell table:style-name="ce3" office:value-type="string" calcext:value-type="string">
            <text:p>UNIDADE: TRIBUNAL REGIONAL DO TRABALHO DA 4ª REGIÃO</text:p>
          </table:table-cell>
          <table:table-cell table:style-name="ce13" table:number-columns-repeated="3"/>
          <table:table-cell table:style-name="ce4" table:number-columns-repeated="12"/>
          <table:table-cell table:style-name="Default"/>
          <table:table-cell/>
          <table:table-cell table:style-name="Default"/>
          <table:table-cell table:number-columns-repeated="1004"/>
        </table:table-row>
        <table:table-row table:style-name="ro1">
          <table:table-cell table:style-name="Default"/>
          <table:table-cell table:style-name="ce4" office:value-type="string" calcext:value-type="string">
            <text:p>Vigência: 1º de janeiro de 2015 a 20 de julho de 2016</text:p>
          </table:table-cell>
          <table:table-cell table:style-name="ce4" table:number-columns-repeated="15"/>
          <table:table-cell table:style-name="Default"/>
          <table:table-cell/>
          <table:table-cell table:style-name="Default"/>
          <table:table-cell table:number-columns-repeated="1004"/>
        </table:table-row>
        <table:table-row table:style-name="ro1">
          <table:table-cell table:style-name="Default"/>
          <table:table-cell table:style-name="ce4" table:number-columns-repeated="16"/>
          <table:table-cell table:style-name="Default"/>
          <table:table-cell/>
          <table:table-cell table:style-name="Default"/>
          <table:table-cell table:number-columns-repeated="1004"/>
        </table:table-row>
        <table:table-row table:style-name="ro1">
          <table:table-cell table:style-name="Default"/>
          <table:table-cell table:style-name="ce5" office:value-type="string" calcext:value-type="string" table:number-columns-spanned="16" table:number-rows-spanned="1">
            <text:p><text:s/>RESOLUÇÃO 102 CNJ - ANEXO III - ESTRUTURA REMUNERATÓRIA</text:p>
          </table:table-cell>
          <table:covered-table-cell table:number-columns-repeated="15" table:style-name="ce14"/>
          <table:table-cell table:style-name="Default"/>
          <table:table-cell/>
          <table:table-cell table:style-name="Default"/>
          <table:table-cell table:number-columns-repeated="1004"/>
        </table:table-row>
        <table:table-row table:style-name="ro1">
          <table:table-cell table:style-name="Default"/>
          <table:table-cell table:style-name="ce4" office:value-type="string" calcext:value-type="string">
            <text:p>a) Cargos Efetivos.</text:p>
          </table:table-cell>
          <table:table-cell table:style-name="ce4" table:number-columns-repeated="15"/>
          <table:table-cell table:style-name="Default"/>
          <table:table-cell/>
          <table:table-cell table:style-name="Default"/>
          <table:table-cell table:number-columns-repeated="1004"/>
        </table:table-row>
        <table:table-row table:style-name="ro2">
          <table:table-cell table:style-name="Default"/>
          <table:table-cell table:style-name="ce6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3">
            <text:p>VENCIMENTO BÁSICO</text:p>
          </table:table-cell>
          <table:table-cell table:style-name="ce6" office:value-type="string" calcext:value-type="string" table:number-columns-spanned="11" table:number-rows-spanned="1">
            <text:p>GRATIFICAÇÕES E SIMILARES</text:p>
          </table:table-cell>
          <table:covered-table-cell table:number-columns-repeated="10" table:style-name="ce6"/>
          <table:table-cell table:style-name="Default"/>
          <table:table-cell/>
          <table:table-cell table:style-name="Default"/>
          <table:table-cell table:number-columns-repeated="1004"/>
        </table:table-row>
        <table:table-row table:style-name="ro2">
          <table:table-cell table:style-name="Default"/>
          <table:table-cell table:style-name="ce6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 table:style-name="ce6"/>
          <table:table-cell table:style-name="ce29" office:value-type="string" calcext:value-type="string" table:number-columns-spanned="2" table:number-rows-spanned="1">
            <text:p>PARCELAS BÁSICAS</text:p>
          </table:table-cell>
          <table:covered-table-cell table:style-name="ce29"/>
          <table:table-cell table:style-name="ce6" office:value-type="string" calcext:value-type="string" table:number-columns-spanned="9" table:number-rows-spanned="1">
            <text:p>PARCELAS VARIÁVEIS</text:p>
          </table:table-cell>
          <table:covered-table-cell table:number-columns-repeated="8" table:style-name="ce6"/>
          <table:table-cell table:style-name="Default"/>
          <table:table-cell/>
          <table:table-cell table:style-name="Default"/>
          <table:table-cell table:number-columns-repeated="1004"/>
        </table:table-row>
        <table:table-row table:style-name="ro2">
          <table:table-cell table:style-name="Default"/>
          <table:covered-table-cell table:number-columns-repeated="5" table:style-name="ce6"/>
          <table:table-cell table:style-name="ce30" office:value-type="string" calcext:value-type="string" table:number-columns-spanned="2" table:number-rows-spanned="1">
            <text:p>ATIVO E INATIVO</text:p>
          </table:table-cell>
          <table:covered-table-cell table:style-name="ce30"/>
          <table:table-cell table:style-name="ce6" office:value-type="string" calcext:value-type="string" table:number-columns-spanned="4" table:number-rows-spanned="1">
            <text:p>ATIV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ATIVO E INATIVO</text:p>
          </table:table-cell>
          <table:covered-table-cell table:number-columns-repeated="4" table:style-name="ce6"/>
          <table:table-cell table:style-name="Default"/>
          <table:table-cell/>
          <table:table-cell table:style-name="Default"/>
          <table:table-cell table:number-columns-repeated="1004"/>
        </table:table-row>
        <table:table-row table:style-name="ro2">
          <table:table-cell table:style-name="Default"/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ATIVO E INATIVO</text:p>
          </table:table-cell>
          <table:table-cell table:style-name="ce30" office:value-type="string" calcext:value-type="string">
            <text:p>GAJ</text:p>
          </table:table-cell>
          <table:table-cell table:style-name="ce6" office:value-type="string" calcext:value-type="string">
            <text:p>VPI</text:p>
          </table:table-cell>
          <table:table-cell table:style-name="ce6" office:value-type="string" calcext:value-type="string">
            <text:p>GAS</text:p>
          </table:table-cell>
          <table:table-cell table:style-name="ce6" office:value-type="string" calcext:value-type="string" table:number-columns-spanned="3" table:number-rows-spanned="1">
            <text:p>AQ TREINAMENTO</text:p>
          </table:table-cell>
          <table:covered-table-cell table:number-columns-repeated="2" table:style-name="ce6"/>
          <table:table-cell table:style-name="ce6" office:value-type="string" calcext:value-type="string">
            <text:p>GAE</text:p>
          </table:table-cell>
          <table:table-cell table:style-name="ce6" office:value-type="string" calcext:value-type="string" table:number-columns-spanned="4" table:number-rows-spanned="1">
            <text:p>AQ <text:s/>Títulos</text:p>
          </table:table-cell>
          <table:covered-table-cell table:number-columns-repeated="3" table:style-name="ce6"/>
          <table:table-cell table:style-name="ce36"/>
          <table:table-cell/>
          <table:table-cell table:style-name="Default"/>
          <table:table-cell table:number-columns-repeated="1004"/>
        </table:table-row>
        <table:table-row table:style-name="ro3">
          <table:table-cell table:style-name="Default"/>
          <table:covered-table-cell table:number-columns-repeated="5" table:style-name="ce6"/>
          <table:table-cell table:style-name="ce30" office:value-type="percentage" office:value="0.9" calcext:value-type="percentage">
            <text:p>90,0%</text:p>
          </table:table-cell>
          <table:table-cell table:style-name="ce32" office:value-type="string" calcext:value-type="string">
            <text:p>R$</text:p>
          </table:table-cell>
          <table:table-cell table:style-name="ce34" office:value-type="percentage" office:value="0.35" calcext:value-type="percentage">
            <text:p>35%</text:p>
          </table:table-cell>
          <table:table-cell table:style-name="ce34" office:value-type="percentage" office:value="0.01" calcext:value-type="percentage">
            <text:p>1%</text:p>
          </table:table-cell>
          <table:table-cell table:style-name="ce34" office:value-type="percentage" office:value="0.02" calcext:value-type="percentage">
            <text:p>2%</text:p>
          </table:table-cell>
          <table:table-cell table:style-name="ce34" office:value-type="percentage" office:value="0.03" calcext:value-type="percentage">
            <text:p>3%</text:p>
          </table:table-cell>
          <table:table-cell table:style-name="ce34" office:value-type="percentage" office:value="0.35" calcext:value-type="percentage">
            <text:p>35%</text:p>
          </table:table-cell>
          <table:table-cell table:style-name="ce34" office:value-type="percentage" office:value="0.05" calcext:value-type="percentage">
            <text:p>5%</text:p>
          </table:table-cell>
          <table:table-cell table:style-name="ce35" office:value-type="percentage" office:value="0.075" calcext:value-type="percentage">
            <text:p>7,50%</text:p>
          </table:table-cell>
          <table:table-cell table:style-name="ce34" office:value-type="percentage" office:value="0.1" calcext:value-type="percentage">
            <text:p>10%</text:p>
          </table:table-cell>
          <table:table-cell table:style-name="ce35" office:value-type="percentage" office:value="0.125" calcext:value-type="percentage">
            <text:p>12,50%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style-name="ce1"/>
          <table:table-cell table:style-name="ce7"/>
          <table:table-cell table:style-name="ce15"/>
          <table:table-cell table:style-name="ce17"/>
          <table:table-cell table:style-name="ce10" office:value-type="float" office:value="13" calcext:value-type="float">
            <text:p>13</text:p>
          </table:table-cell>
          <table:table-cell table:style-name="ce27" office:value-type="float" office:value="6957.41" calcext:value-type="float">
            <text:p>6.957,41</text:p>
          </table:table-cell>
          <table:table-cell table:style-name="ce31" table:formula="of:=[.$F13]*[.G$12]" office:value-type="float" office:value="6261.669" calcext:value-type="float">
            <text:p>6.261,67</text:p>
          </table:table-cell>
          <table:table-cell table:style-name="ce31" office:value-type="float" office:value="59.87" calcext:value-type="float">
            <text:p>59,87</text:p>
          </table:table-cell>
          <table:table-cell table:style-name="ce31"/>
          <table:table-cell table:style-name="ce31" table:formula="of:=[.$F13]*[.J$12]" office:value-type="float" office:value="69.5741" calcext:value-type="float">
            <text:p>69,57</text:p>
          </table:table-cell>
          <table:table-cell table:style-name="ce31" table:formula="of:=[.$F13]*[.K$12]" office:value-type="float" office:value="139.1482" calcext:value-type="float">
            <text:p>139,15</text:p>
          </table:table-cell>
          <table:table-cell table:style-name="ce31" table:formula="of:=[.$F13]*[.L$12]" office:value-type="float" office:value="208.7223" calcext:value-type="float">
            <text:p>208,72</text:p>
          </table:table-cell>
          <table:table-cell table:style-name="ce31" table:formula="of:=[.$F13]*[.M$12]" office:value-type="float" office:value="2435.0935" calcext:value-type="float">
            <text:p>2.435,09</text:p>
          </table:table-cell>
          <table:table-cell table:style-name="ce31"/>
          <table:table-cell table:style-name="ce31" table:formula="of:=[.$F13]*[.O$12]" office:value-type="float" office:value="521.80575" calcext:value-type="float">
            <text:p>521,81</text:p>
          </table:table-cell>
          <table:table-cell table:style-name="ce31" table:formula="of:=[.$F13]*[.P$12]" office:value-type="float" office:value="695.741" calcext:value-type="float">
            <text:p>695,74</text:p>
          </table:table-cell>
          <table:table-cell table:style-name="ce31" table:formula="of:=[.$F13]*[.Q$12]" office:value-type="float" office:value="869.67625" calcext:value-type="float">
            <text:p>869,68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9" office:value-type="string" calcext:value-type="string">
            <text:p>C</text:p>
          </table:table-cell>
          <table:table-cell table:style-name="ce17"/>
          <table:table-cell table:style-name="ce6" office:value-type="float" office:value="12" calcext:value-type="float">
            <text:p>12</text:p>
          </table:table-cell>
          <table:table-cell table:style-name="ce27" office:value-type="float" office:value="6754.77" calcext:value-type="float">
            <text:p>6.754,77</text:p>
          </table:table-cell>
          <table:table-cell table:style-name="ce31" table:formula="of:=[.$F14]*[.G$12]" office:value-type="float" office:value="6079.293" calcext:value-type="float">
            <text:p>6.079,29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/>
          <table:table-cell table:style-name="ce31" table:formula="of:=[.$F14]*[.J$12]" office:value-type="float" office:value="67.5477" calcext:value-type="float">
            <text:p>67,55</text:p>
          </table:table-cell>
          <table:table-cell table:style-name="ce31" table:formula="of:=[.$F14]*[.K$12]" office:value-type="float" office:value="135.0954" calcext:value-type="float">
            <text:p>135,10</text:p>
          </table:table-cell>
          <table:table-cell table:style-name="ce31" table:formula="of:=[.$F14]*[.L$12]" office:value-type="float" office:value="202.6431" calcext:value-type="float">
            <text:p>202,64</text:p>
          </table:table-cell>
          <table:table-cell table:style-name="ce31" table:formula="of:=[.$F14]*[.M$12]" office:value-type="float" office:value="2364.1695" calcext:value-type="float">
            <text:p>2.364,17</text:p>
          </table:table-cell>
          <table:table-cell table:style-name="ce31"/>
          <table:table-cell table:style-name="ce31" table:formula="of:=[.$F14]*[.O$12]" office:value-type="float" office:value="506.60775" calcext:value-type="float">
            <text:p>506,61</text:p>
          </table:table-cell>
          <table:table-cell table:style-name="ce31" table:formula="of:=[.$F14]*[.P$12]" office:value-type="float" office:value="675.477" calcext:value-type="float">
            <text:p>675,48</text:p>
          </table:table-cell>
          <table:table-cell table:style-name="ce31" table:formula="of:=[.$F14]*[.Q$12]" office:value-type="float" office:value="844.34625" calcext:value-type="float">
            <text:p>844,35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10"/>
          <table:table-cell table:style-name="ce17" office:value-type="string" calcext:value-type="string">
            <text:p>S</text:p>
          </table:table-cell>
          <table:table-cell table:style-name="ce6" office:value-type="float" office:value="11" calcext:value-type="float">
            <text:p>11</text:p>
          </table:table-cell>
          <table:table-cell table:style-name="ce27" office:value-type="float" office:value="6558.03" calcext:value-type="float">
            <text:p>6.558,03</text:p>
          </table:table-cell>
          <table:table-cell table:style-name="ce31" table:formula="of:=[.$F15]*[.G$12]" office:value-type="float" office:value="5902.227" calcext:value-type="float">
            <text:p>5.902,23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/>
          <table:table-cell table:style-name="ce31" table:formula="of:=[.$F15]*[.J$12]" office:value-type="float" office:value="65.5803" calcext:value-type="float">
            <text:p>65,58</text:p>
          </table:table-cell>
          <table:table-cell table:style-name="ce31" table:formula="of:=[.$F15]*[.K$12]" office:value-type="float" office:value="131.1606" calcext:value-type="float">
            <text:p>131,16</text:p>
          </table:table-cell>
          <table:table-cell table:style-name="ce31" table:formula="of:=[.$F15]*[.L$12]" office:value-type="float" office:value="196.7409" calcext:value-type="float">
            <text:p>196,74</text:p>
          </table:table-cell>
          <table:table-cell table:style-name="ce31" table:formula="of:=[.$F15]*[.M$12]" office:value-type="float" office:value="2295.3105" calcext:value-type="float">
            <text:p>2.295,31</text:p>
          </table:table-cell>
          <table:table-cell table:style-name="ce31"/>
          <table:table-cell table:style-name="ce31" table:formula="of:=[.$F15]*[.O$12]" office:value-type="float" office:value="491.85225" calcext:value-type="float">
            <text:p>491,85</text:p>
          </table:table-cell>
          <table:table-cell table:style-name="ce31" table:formula="of:=[.$F15]*[.P$12]" office:value-type="float" office:value="655.803" calcext:value-type="float">
            <text:p>655,80</text:p>
          </table:table-cell>
          <table:table-cell table:style-name="ce31" table:formula="of:=[.$F15]*[.Q$12]" office:value-type="float" office:value="819.75375" calcext:value-type="float">
            <text:p>819,75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9"/>
          <table:table-cell table:style-name="ce17" office:value-type="string" calcext:value-type="string">
            <text:p>U</text:p>
          </table:table-cell>
          <table:table-cell table:style-name="ce6" office:value-type="float" office:value="10" calcext:value-type="float">
            <text:p>10</text:p>
          </table:table-cell>
          <table:table-cell table:style-name="ce27" office:value-type="float" office:value="6367.02" calcext:value-type="float">
            <text:p>6.367,02</text:p>
          </table:table-cell>
          <table:table-cell table:style-name="ce31" table:formula="of:=[.$F16]*[.G$12]" office:value-type="float" office:value="5730.318" calcext:value-type="float">
            <text:p>5.730,32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/>
          <table:table-cell table:style-name="ce31" table:formula="of:=[.$F16]*[.J$12]" office:value-type="float" office:value="63.6702" calcext:value-type="float">
            <text:p>63,67</text:p>
          </table:table-cell>
          <table:table-cell table:style-name="ce31" table:formula="of:=[.$F16]*[.K$12]" office:value-type="float" office:value="127.3404" calcext:value-type="float">
            <text:p>127,34</text:p>
          </table:table-cell>
          <table:table-cell table:style-name="ce31" table:formula="of:=[.$F16]*[.L$12]" office:value-type="float" office:value="191.0106" calcext:value-type="float">
            <text:p>191,01</text:p>
          </table:table-cell>
          <table:table-cell table:style-name="ce31" table:formula="of:=[.$F16]*[.M$12]" office:value-type="float" office:value="2228.457" calcext:value-type="float">
            <text:p>2.228,46</text:p>
          </table:table-cell>
          <table:table-cell table:style-name="ce31"/>
          <table:table-cell table:style-name="ce31" table:formula="of:=[.$F16]*[.O$12]" office:value-type="float" office:value="477.5265" calcext:value-type="float">
            <text:p>477,53</text:p>
          </table:table-cell>
          <table:table-cell table:style-name="ce31" table:formula="of:=[.$F16]*[.P$12]" office:value-type="float" office:value="636.702" calcext:value-type="float">
            <text:p>636,70</text:p>
          </table:table-cell>
          <table:table-cell table:style-name="ce31" table:formula="of:=[.$F16]*[.Q$12]" office:value-type="float" office:value="795.8775" calcext:value-type="float">
            <text:p>795,88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L</text:p>
          </table:table-cell>
          <table:table-cell table:style-name="ce9"/>
          <table:table-cell table:style-name="ce17" office:value-type="string" calcext:value-type="string">
            <text:p>P</text:p>
          </table:table-cell>
          <table:table-cell table:style-name="ce6" office:value-type="float" office:value="9" calcext:value-type="float">
            <text:p>9</text:p>
          </table:table-cell>
          <table:table-cell table:style-name="ce27" office:value-type="float" office:value="6181.57" calcext:value-type="float">
            <text:p>6.181,57</text:p>
          </table:table-cell>
          <table:table-cell table:style-name="ce31" table:formula="of:=[.$F17]*[.G$12]" office:value-type="float" office:value="5563.413" calcext:value-type="float">
            <text:p>5.563,41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/>
          <table:table-cell table:style-name="ce31" table:formula="of:=[.$F17]*[.J$12]" office:value-type="float" office:value="61.8157" calcext:value-type="float">
            <text:p>61,82</text:p>
          </table:table-cell>
          <table:table-cell table:style-name="ce31" table:formula="of:=[.$F17]*[.K$12]" office:value-type="float" office:value="123.6314" calcext:value-type="float">
            <text:p>123,63</text:p>
          </table:table-cell>
          <table:table-cell table:style-name="ce31" table:formula="of:=[.$F17]*[.L$12]" office:value-type="float" office:value="185.4471" calcext:value-type="float">
            <text:p>185,45</text:p>
          </table:table-cell>
          <table:table-cell table:style-name="ce31" table:formula="of:=[.$F17]*[.M$12]" office:value-type="float" office:value="2163.5495" calcext:value-type="float">
            <text:p>2.163,55</text:p>
          </table:table-cell>
          <table:table-cell table:style-name="ce31"/>
          <table:table-cell table:style-name="ce31" table:formula="of:=[.$F17]*[.O$12]" office:value-type="float" office:value="463.61775" calcext:value-type="float">
            <text:p>463,62</text:p>
          </table:table-cell>
          <table:table-cell table:style-name="ce31" table:formula="of:=[.$F17]*[.P$12]" office:value-type="float" office:value="618.157" calcext:value-type="float">
            <text:p>618,16</text:p>
          </table:table-cell>
          <table:table-cell table:style-name="ce31" table:formula="of:=[.$F17]*[.Q$12]" office:value-type="float" office:value="772.69625" calcext:value-type="float">
            <text:p>772,70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E</text:p>
          </table:table-cell>
          <table:table-cell table:style-name="ce6" office:value-type="float" office:value="8" calcext:value-type="float">
            <text:p>8</text:p>
          </table:table-cell>
          <table:table-cell table:style-name="ce27" office:value-type="float" office:value="5848.22" calcext:value-type="float">
            <text:p>5.848,22</text:p>
          </table:table-cell>
          <table:table-cell table:style-name="ce31" table:formula="of:=[.$F18]*[.G$12]" office:value-type="float" office:value="5263.398" calcext:value-type="float">
            <text:p>5.263,40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/>
          <table:table-cell table:style-name="ce31" table:formula="of:=[.$F18]*[.J$12]" office:value-type="float" office:value="58.4822" calcext:value-type="float">
            <text:p>58,48</text:p>
          </table:table-cell>
          <table:table-cell table:style-name="ce31" table:formula="of:=[.$F18]*[.K$12]" office:value-type="float" office:value="116.9644" calcext:value-type="float">
            <text:p>116,96</text:p>
          </table:table-cell>
          <table:table-cell table:style-name="ce31" table:formula="of:=[.$F18]*[.L$12]" office:value-type="float" office:value="175.4466" calcext:value-type="float">
            <text:p>175,45</text:p>
          </table:table-cell>
          <table:table-cell table:style-name="ce31" table:formula="of:=[.$F18]*[.M$12]" office:value-type="float" office:value="2046.877" calcext:value-type="float">
            <text:p>2.046,88</text:p>
          </table:table-cell>
          <table:table-cell table:style-name="ce31"/>
          <table:table-cell table:style-name="ce31" table:formula="of:=[.$F18]*[.O$12]" office:value-type="float" office:value="438.6165" calcext:value-type="float">
            <text:p>438,62</text:p>
          </table:table-cell>
          <table:table-cell table:style-name="ce31" table:formula="of:=[.$F18]*[.P$12]" office:value-type="float" office:value="584.822" calcext:value-type="float">
            <text:p>584,82</text:p>
          </table:table-cell>
          <table:table-cell table:style-name="ce31" table:formula="of:=[.$F18]*[.Q$12]" office:value-type="float" office:value="731.0275" calcext:value-type="float">
            <text:p>731,03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S</text:p>
          </table:table-cell>
          <table:table-cell table:style-name="ce9"/>
          <table:table-cell table:style-name="ce17" office:value-type="string" calcext:value-type="string">
            <text:p>R</text:p>
          </table:table-cell>
          <table:table-cell table:style-name="ce6" office:value-type="float" office:value="7" calcext:value-type="float">
            <text:p>7</text:p>
          </table:table-cell>
          <table:table-cell table:style-name="ce27" office:value-type="float" office:value="5677.88" calcext:value-type="float">
            <text:p>5.677,88</text:p>
          </table:table-cell>
          <table:table-cell table:style-name="ce31" table:formula="of:=[.$F19]*[.G$12]" office:value-type="float" office:value="5110.092" calcext:value-type="float">
            <text:p>5.110,09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/>
          <table:table-cell table:style-name="ce31" table:formula="of:=[.$F19]*[.J$12]" office:value-type="float" office:value="56.7788" calcext:value-type="float">
            <text:p>56,78</text:p>
          </table:table-cell>
          <table:table-cell table:style-name="ce31" table:formula="of:=[.$F19]*[.K$12]" office:value-type="float" office:value="113.5576" calcext:value-type="float">
            <text:p>113,56</text:p>
          </table:table-cell>
          <table:table-cell table:style-name="ce31" table:formula="of:=[.$F19]*[.L$12]" office:value-type="float" office:value="170.3364" calcext:value-type="float">
            <text:p>170,34</text:p>
          </table:table-cell>
          <table:table-cell table:style-name="ce31" table:formula="of:=[.$F19]*[.M$12]" office:value-type="float" office:value="1987.258" calcext:value-type="float">
            <text:p>1.987,26</text:p>
          </table:table-cell>
          <table:table-cell table:style-name="ce31"/>
          <table:table-cell table:style-name="ce31" table:formula="of:=[.$F19]*[.O$12]" office:value-type="float" office:value="425.841" calcext:value-type="float">
            <text:p>425,84</text:p>
          </table:table-cell>
          <table:table-cell table:style-name="ce31" table:formula="of:=[.$F19]*[.P$12]" office:value-type="float" office:value="567.788" calcext:value-type="float">
            <text:p>567,79</text:p>
          </table:table-cell>
          <table:table-cell table:style-name="ce31" table:formula="of:=[.$F19]*[.Q$12]" office:value-type="float" office:value="709.735" calcext:value-type="float">
            <text:p>709,74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9"/>
          <table:table-cell table:style-name="ce17" office:value-type="string" calcext:value-type="string">
            <text:p>I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float" office:value="5512.51" calcext:value-type="float">
            <text:p>5.512,51</text:p>
          </table:table-cell>
          <table:table-cell table:style-name="ce31" table:formula="of:=[.$F20]*[.G$12]" office:value-type="float" office:value="4961.259" calcext:value-type="float">
            <text:p>4.961,26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/>
          <table:table-cell table:style-name="ce31" table:formula="of:=[.$F20]*[.J$12]" office:value-type="float" office:value="55.1251" calcext:value-type="float">
            <text:p>55,13</text:p>
          </table:table-cell>
          <table:table-cell table:style-name="ce31" table:formula="of:=[.$F20]*[.K$12]" office:value-type="float" office:value="110.2502" calcext:value-type="float">
            <text:p>110,25</text:p>
          </table:table-cell>
          <table:table-cell table:style-name="ce31" table:formula="of:=[.$F20]*[.L$12]" office:value-type="float" office:value="165.3753" calcext:value-type="float">
            <text:p>165,38</text:p>
          </table:table-cell>
          <table:table-cell table:style-name="ce31" table:formula="of:=[.$F20]*[.M$12]" office:value-type="float" office:value="1929.3785" calcext:value-type="float">
            <text:p>1.929,38</text:p>
          </table:table-cell>
          <table:table-cell table:style-name="ce31"/>
          <table:table-cell table:style-name="ce31" table:formula="of:=[.$F20]*[.O$12]" office:value-type="float" office:value="413.43825" calcext:value-type="float">
            <text:p>413,44</text:p>
          </table:table-cell>
          <table:table-cell table:style-name="ce31" table:formula="of:=[.$F20]*[.P$12]" office:value-type="float" office:value="551.251" calcext:value-type="float">
            <text:p>551,25</text:p>
          </table:table-cell>
          <table:table-cell table:style-name="ce31" table:formula="of:=[.$F20]*[.Q$12]" office:value-type="float" office:value="689.06375" calcext:value-type="float">
            <text:p>689,06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5"/>
          <table:table-cell table:style-name="ce17" office:value-type="string" calcext:value-type="string">
            <text:p>O</text:p>
          </table:table-cell>
          <table:table-cell table:style-name="ce6" office:value-type="float" office:value="5" calcext:value-type="float">
            <text:p>5</text:p>
          </table:table-cell>
          <table:table-cell table:style-name="ce27" office:value-type="float" office:value="5351.95" calcext:value-type="float">
            <text:p>5.351,95</text:p>
          </table:table-cell>
          <table:table-cell table:style-name="ce31" table:formula="of:=[.$F21]*[.G$12]" office:value-type="float" office:value="4816.755" calcext:value-type="float">
            <text:p>4.816,76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/>
          <table:table-cell table:style-name="ce31" table:formula="of:=[.$F21]*[.J$12]" office:value-type="float" office:value="53.5195" calcext:value-type="float">
            <text:p>53,52</text:p>
          </table:table-cell>
          <table:table-cell table:style-name="ce31" table:formula="of:=[.$F21]*[.K$12]" office:value-type="float" office:value="107.039" calcext:value-type="float">
            <text:p>107,04</text:p>
          </table:table-cell>
          <table:table-cell table:style-name="ce31" table:formula="of:=[.$F21]*[.L$12]" office:value-type="float" office:value="160.5585" calcext:value-type="float">
            <text:p>160,56</text:p>
          </table:table-cell>
          <table:table-cell table:style-name="ce31" table:formula="of:=[.$F21]*[.M$12]" office:value-type="float" office:value="1873.1825" calcext:value-type="float">
            <text:p>1.873,18</text:p>
          </table:table-cell>
          <table:table-cell table:style-name="ce31"/>
          <table:table-cell table:style-name="ce31" table:formula="of:=[.$F21]*[.O$12]" office:value-type="float" office:value="401.39625" calcext:value-type="float">
            <text:p>401,40</text:p>
          </table:table-cell>
          <table:table-cell table:style-name="ce31" table:formula="of:=[.$F21]*[.P$12]" office:value-type="float" office:value="535.195" calcext:value-type="float">
            <text:p>535,20</text:p>
          </table:table-cell>
          <table:table-cell table:style-name="ce31" table:formula="of:=[.$F21]*[.Q$12]" office:value-type="float" office:value="668.99375" calcext:value-type="float">
            <text:p>668,99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 office:value-type="string" calcext:value-type="string">
            <text:p>R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float" office:value="5196.07" calcext:value-type="float">
            <text:p>5.196,07</text:p>
          </table:table-cell>
          <table:table-cell table:style-name="ce31" table:formula="of:=[.$F22]*[.G$12]" office:value-type="float" office:value="4676.463" calcext:value-type="float">
            <text:p>4.676,46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/>
          <table:table-cell table:style-name="ce31" table:formula="of:=[.$F22]*[.J$12]" office:value-type="float" office:value="51.9607" calcext:value-type="float">
            <text:p>51,96</text:p>
          </table:table-cell>
          <table:table-cell table:style-name="ce31" table:formula="of:=[.$F22]*[.K$12]" office:value-type="float" office:value="103.9214" calcext:value-type="float">
            <text:p>103,92</text:p>
          </table:table-cell>
          <table:table-cell table:style-name="ce31" table:formula="of:=[.$F22]*[.L$12]" office:value-type="float" office:value="155.8821" calcext:value-type="float">
            <text:p>155,88</text:p>
          </table:table-cell>
          <table:table-cell table:style-name="ce31" table:formula="of:=[.$F22]*[.M$12]" office:value-type="float" office:value="1818.6245" calcext:value-type="float">
            <text:p>1.818,62</text:p>
          </table:table-cell>
          <table:table-cell table:style-name="ce31"/>
          <table:table-cell table:style-name="ce31" table:formula="of:=[.$F22]*[.O$12]" office:value-type="float" office:value="389.70525" calcext:value-type="float">
            <text:p>389,71</text:p>
          </table:table-cell>
          <table:table-cell table:style-name="ce31" table:formula="of:=[.$F22]*[.P$12]" office:value-type="float" office:value="519.607" calcext:value-type="float">
            <text:p>519,61</text:p>
          </table:table-cell>
          <table:table-cell table:style-name="ce31" table:formula="of:=[.$F22]*[.Q$12]" office:value-type="float" office:value="649.50875" calcext:value-type="float">
            <text:p>649,51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A</text:p>
          </table:table-cell>
          <table:table-cell table:style-name="ce17"/>
          <table:table-cell table:style-name="ce6" office:value-type="float" office:value="3" calcext:value-type="float">
            <text:p>3</text:p>
          </table:table-cell>
          <table:table-cell table:style-name="ce27" office:value-type="float" office:value="4915.86" calcext:value-type="float">
            <text:p>4.915,86</text:p>
          </table:table-cell>
          <table:table-cell table:style-name="ce31" table:formula="of:=[.$F23]*[.G$12]" office:value-type="float" office:value="4424.274" calcext:value-type="float">
            <text:p>4.424,27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/>
          <table:table-cell table:style-name="ce31" table:formula="of:=[.$F23]*[.J$12]" office:value-type="float" office:value="49.1586" calcext:value-type="float">
            <text:p>49,16</text:p>
          </table:table-cell>
          <table:table-cell table:style-name="ce31" table:formula="of:=[.$F23]*[.K$12]" office:value-type="float" office:value="98.3172" calcext:value-type="float">
            <text:p>98,32</text:p>
          </table:table-cell>
          <table:table-cell table:style-name="ce31" table:formula="of:=[.$F23]*[.L$12]" office:value-type="float" office:value="147.4758" calcext:value-type="float">
            <text:p>147,48</text:p>
          </table:table-cell>
          <table:table-cell table:style-name="ce31" table:formula="of:=[.$F23]*[.M$12]" office:value-type="float" office:value="1720.551" calcext:value-type="float">
            <text:p>1.720,55</text:p>
          </table:table-cell>
          <table:table-cell table:style-name="ce31"/>
          <table:table-cell table:style-name="ce31" table:formula="of:=[.$F23]*[.O$12]" office:value-type="float" office:value="368.6895" calcext:value-type="float">
            <text:p>368,69</text:p>
          </table:table-cell>
          <table:table-cell table:style-name="ce31" table:formula="of:=[.$F23]*[.P$12]" office:value-type="float" office:value="491.586" calcext:value-type="float">
            <text:p>491,59</text:p>
          </table:table-cell>
          <table:table-cell table:style-name="ce31" table:formula="of:=[.$F23]*[.Q$12]" office:value-type="float" office:value="614.4825" calcext:value-type="float">
            <text:p>614,48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/>
          <table:table-cell table:style-name="ce6" office:value-type="float" office:value="2" calcext:value-type="float">
            <text:p>2</text:p>
          </table:table-cell>
          <table:table-cell table:style-name="ce27" office:value-type="float" office:value="4772.68" calcext:value-type="float">
            <text:p>4.772,68</text:p>
          </table:table-cell>
          <table:table-cell table:style-name="ce31" table:formula="of:=[.$F24]*[.G$12]" office:value-type="float" office:value="4295.412" calcext:value-type="float">
            <text:p>4.295,41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/>
          <table:table-cell table:style-name="ce31" table:formula="of:=[.$F24]*[.J$12]" office:value-type="float" office:value="47.7268" calcext:value-type="float">
            <text:p>47,73</text:p>
          </table:table-cell>
          <table:table-cell table:style-name="ce31" table:formula="of:=[.$F24]*[.K$12]" office:value-type="float" office:value="95.4536" calcext:value-type="float">
            <text:p>95,45</text:p>
          </table:table-cell>
          <table:table-cell table:style-name="ce31" table:formula="of:=[.$F24]*[.L$12]" office:value-type="float" office:value="143.1804" calcext:value-type="float">
            <text:p>143,18</text:p>
          </table:table-cell>
          <table:table-cell table:style-name="ce31" table:formula="of:=[.$F24]*[.M$12]" office:value-type="float" office:value="1670.438" calcext:value-type="float">
            <text:p>1.670,44</text:p>
          </table:table-cell>
          <table:table-cell table:style-name="ce31"/>
          <table:table-cell table:style-name="ce31" table:formula="of:=[.$F24]*[.O$12]" office:value-type="float" office:value="357.951" calcext:value-type="float">
            <text:p>357,95</text:p>
          </table:table-cell>
          <table:table-cell table:style-name="ce31" table:formula="of:=[.$F24]*[.P$12]" office:value-type="float" office:value="477.268" calcext:value-type="float">
            <text:p>477,27</text:p>
          </table:table-cell>
          <table:table-cell table:style-name="ce31" table:formula="of:=[.$F24]*[.Q$12]" office:value-type="float" office:value="596.585" calcext:value-type="float">
            <text:p>596,59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1" calcext:value-type="float">
            <text:p>1</text:p>
          </table:table-cell>
          <table:table-cell table:style-name="ce27" office:value-type="float" office:value="4633.67" calcext:value-type="float">
            <text:p>4.633,67</text:p>
          </table:table-cell>
          <table:table-cell table:style-name="ce31" table:formula="of:=[.$F25]*[.G$12]" office:value-type="float" office:value="4170.303" calcext:value-type="float">
            <text:p>4.170,30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/>
          <table:table-cell table:style-name="ce31" table:formula="of:=[.$F25]*[.J$12]" office:value-type="float" office:value="46.3367" calcext:value-type="float">
            <text:p>46,34</text:p>
          </table:table-cell>
          <table:table-cell table:style-name="ce31" table:formula="of:=[.$F25]*[.K$12]" office:value-type="float" office:value="92.6734" calcext:value-type="float">
            <text:p>92,67</text:p>
          </table:table-cell>
          <table:table-cell table:style-name="ce31" table:formula="of:=[.$F25]*[.L$12]" office:value-type="float" office:value="139.0101" calcext:value-type="float">
            <text:p>139,01</text:p>
          </table:table-cell>
          <table:table-cell table:style-name="ce31" table:formula="of:=[.$F25]*[.M$12]" office:value-type="float" office:value="1621.7845" calcext:value-type="float">
            <text:p>1.621,78</text:p>
          </table:table-cell>
          <table:table-cell table:style-name="ce31"/>
          <table:table-cell table:style-name="ce31" table:formula="of:=[.$F25]*[.O$12]" office:value-type="float" office:value="347.52525" calcext:value-type="float">
            <text:p>347,53</text:p>
          </table:table-cell>
          <table:table-cell table:style-name="ce31" table:formula="of:=[.$F25]*[.P$12]" office:value-type="float" office:value="463.367" calcext:value-type="float">
            <text:p>463,37</text:p>
          </table:table-cell>
          <table:table-cell table:style-name="ce31" table:formula="of:=[.$F25]*[.Q$12]" office:value-type="float" office:value="579.20875" calcext:value-type="float">
            <text:p>579,21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style-name="ce1"/>
          <table:table-cell table:style-name="ce7"/>
          <table:table-cell table:style-name="ce15"/>
          <table:table-cell table:style-name="ce19"/>
          <table:table-cell table:style-name="ce6" office:value-type="float" office:value="13" calcext:value-type="float">
            <text:p>13</text:p>
          </table:table-cell>
          <table:table-cell table:style-name="ce27" office:value-type="float" office:value="4240.47" calcext:value-type="float">
            <text:p>4.240,47</text:p>
          </table:table-cell>
          <table:table-cell table:style-name="ce31" table:formula="of:=[.$F26]*[.G$12]" office:value-type="float" office:value="3816.423" calcext:value-type="float">
            <text:p>3.816,42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 table:formula="of:=[.$F26]*[.I$12]" office:value-type="float" office:value="1484.1645" calcext:value-type="float">
            <text:p>1.484,16</text:p>
          </table:table-cell>
          <table:table-cell table:style-name="ce31" table:formula="of:=[.$F26]*[.J$12]" office:value-type="float" office:value="42.4047" calcext:value-type="float">
            <text:p>42,40</text:p>
          </table:table-cell>
          <table:table-cell table:style-name="ce31" table:formula="of:=[.$F26]*[.K$12]" office:value-type="float" office:value="84.8094" calcext:value-type="float">
            <text:p>84,81</text:p>
          </table:table-cell>
          <table:table-cell table:style-name="ce31" table:formula="of:=[.$F26]*[.L$12]" office:value-type="float" office:value="127.2141" calcext:value-type="float">
            <text:p>127,21</text:p>
          </table:table-cell>
          <table:table-cell table:style-name="ce31" table:number-columns-repeated="2"/>
          <table:table-cell table:style-name="ce31" table:formula="of:=[.$F26]*[.O$12]" office:value-type="float" office:value="318.03525" calcext:value-type="float">
            <text:p>318,04</text:p>
          </table:table-cell>
          <table:table-cell table:style-name="ce31" table:formula="of:=[.$F26]*[.P$12]" office:value-type="float" office:value="424.047" calcext:value-type="float">
            <text:p>424,05</text:p>
          </table:table-cell>
          <table:table-cell table:style-name="ce31" table:formula="of:=[.$F26]*[.Q$12]" office:value-type="float" office:value="530.05875" calcext:value-type="float">
            <text:p>530,06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C</text:p>
          </table:table-cell>
          <table:table-cell table:style-name="ce18"/>
          <table:table-cell table:style-name="ce6" office:value-type="float" office:value="12" calcext:value-type="float">
            <text:p>12</text:p>
          </table:table-cell>
          <table:table-cell table:style-name="ce27" office:value-type="float" office:value="4116.96" calcext:value-type="float">
            <text:p>4.116,96</text:p>
          </table:table-cell>
          <table:table-cell table:style-name="ce31" table:formula="of:=[.$F27]*[.G$12]" office:value-type="float" office:value="3705.264" calcext:value-type="float">
            <text:p>3.705,26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 table:formula="of:=[.$F27]*[.I$12]" office:value-type="float" office:value="1440.936" calcext:value-type="float">
            <text:p>1.440,94</text:p>
          </table:table-cell>
          <table:table-cell table:style-name="ce31" table:formula="of:=[.$F27]*[.J$12]" office:value-type="float" office:value="41.1696" calcext:value-type="float">
            <text:p>41,17</text:p>
          </table:table-cell>
          <table:table-cell table:style-name="ce31" table:formula="of:=[.$F27]*[.K$12]" office:value-type="float" office:value="82.3392" calcext:value-type="float">
            <text:p>82,34</text:p>
          </table:table-cell>
          <table:table-cell table:style-name="ce31" table:formula="of:=[.$F27]*[.L$12]" office:value-type="float" office:value="123.5088" calcext:value-type="float">
            <text:p>123,51</text:p>
          </table:table-cell>
          <table:table-cell table:style-name="ce31" table:number-columns-repeated="2"/>
          <table:table-cell table:style-name="ce31" table:formula="of:=[.$F27]*[.O$12]" office:value-type="float" office:value="308.772" calcext:value-type="float">
            <text:p>308,77</text:p>
          </table:table-cell>
          <table:table-cell table:style-name="ce31" table:formula="of:=[.$F27]*[.P$12]" office:value-type="float" office:value="411.696" calcext:value-type="float">
            <text:p>411,70</text:p>
          </table:table-cell>
          <table:table-cell table:style-name="ce31" table:formula="of:=[.$F27]*[.Q$12]" office:value-type="float" office:value="514.62" calcext:value-type="float">
            <text:p>514,62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T</text:p>
          </table:table-cell>
          <table:table-cell table:style-name="ce9"/>
          <table:table-cell table:style-name="ce18"/>
          <table:table-cell table:style-name="ce6" office:value-type="float" office:value="11" calcext:value-type="float">
            <text:p>11</text:p>
          </table:table-cell>
          <table:table-cell table:style-name="ce27" office:value-type="float" office:value="3997.05" calcext:value-type="float">
            <text:p>3.997,05</text:p>
          </table:table-cell>
          <table:table-cell table:style-name="ce31" table:formula="of:=[.$F28]*[.G$12]" office:value-type="float" office:value="3597.345" calcext:value-type="float">
            <text:p>3.597,35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 table:formula="of:=[.$F28]*[.I$12]" office:value-type="float" office:value="1398.9675" calcext:value-type="float">
            <text:p>1.398,97</text:p>
          </table:table-cell>
          <table:table-cell table:style-name="ce31" table:formula="of:=[.$F28]*[.J$12]" office:value-type="float" office:value="39.9705" calcext:value-type="float">
            <text:p>39,97</text:p>
          </table:table-cell>
          <table:table-cell table:style-name="ce31" table:formula="of:=[.$F28]*[.K$12]" office:value-type="float" office:value="79.941" calcext:value-type="float">
            <text:p>79,94</text:p>
          </table:table-cell>
          <table:table-cell table:style-name="ce31" table:formula="of:=[.$F28]*[.L$12]" office:value-type="float" office:value="119.9115" calcext:value-type="float">
            <text:p>119,91</text:p>
          </table:table-cell>
          <table:table-cell table:style-name="ce31" table:number-columns-repeated="2"/>
          <table:table-cell table:style-name="ce31" table:formula="of:=[.$F28]*[.O$12]" office:value-type="float" office:value="299.77875" calcext:value-type="float">
            <text:p>299,78</text:p>
          </table:table-cell>
          <table:table-cell table:style-name="ce31" table:formula="of:=[.$F28]*[.P$12]" office:value-type="float" office:value="399.705" calcext:value-type="float">
            <text:p>399,71</text:p>
          </table:table-cell>
          <table:table-cell table:style-name="ce31" table:formula="of:=[.$F28]*[.Q$12]" office:value-type="float" office:value="499.63125" calcext:value-type="float">
            <text:p>499,63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É</text:p>
          </table:table-cell>
          <table:table-cell table:style-name="ce15"/>
          <table:table-cell table:style-name="ce17" office:value-type="string" calcext:value-type="string">
            <text:p>M</text:p>
          </table:table-cell>
          <table:table-cell table:style-name="ce6" office:value-type="float" office:value="10" calcext:value-type="float">
            <text:p>10</text:p>
          </table:table-cell>
          <table:table-cell table:style-name="ce27" office:value-type="float" office:value="3880.63" calcext:value-type="float">
            <text:p>3.880,63</text:p>
          </table:table-cell>
          <table:table-cell table:style-name="ce31" table:formula="of:=[.$F29]*[.G$12]" office:value-type="float" office:value="3492.567" calcext:value-type="float">
            <text:p>3.492,57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 table:formula="of:=[.$F29]*[.I$12]" office:value-type="float" office:value="1358.2205" calcext:value-type="float">
            <text:p>1.358,22</text:p>
          </table:table-cell>
          <table:table-cell table:style-name="ce31" table:formula="of:=[.$F29]*[.J$12]" office:value-type="float" office:value="38.8063" calcext:value-type="float">
            <text:p>38,81</text:p>
          </table:table-cell>
          <table:table-cell table:style-name="ce31" table:formula="of:=[.$F29]*[.K$12]" office:value-type="float" office:value="77.6126" calcext:value-type="float">
            <text:p>77,61</text:p>
          </table:table-cell>
          <table:table-cell table:style-name="ce31" table:formula="of:=[.$F29]*[.L$12]" office:value-type="float" office:value="116.4189" calcext:value-type="float">
            <text:p>116,42</text:p>
          </table:table-cell>
          <table:table-cell table:style-name="ce31" table:number-columns-repeated="2"/>
          <table:table-cell table:style-name="ce31" table:formula="of:=[.$F29]*[.O$12]" office:value-type="float" office:value="291.04725" calcext:value-type="float">
            <text:p>291,05</text:p>
          </table:table-cell>
          <table:table-cell table:style-name="ce31" table:formula="of:=[.$F29]*[.P$12]" office:value-type="float" office:value="388.063" calcext:value-type="float">
            <text:p>388,06</text:p>
          </table:table-cell>
          <table:table-cell table:style-name="ce31" table:formula="of:=[.$F29]*[.Q$12]" office:value-type="float" office:value="485.07875" calcext:value-type="float">
            <text:p>485,08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C</text:p>
          </table:table-cell>
          <table:table-cell table:style-name="ce9"/>
          <table:table-cell table:style-name="ce17" office:value-type="string" calcext:value-type="string">
            <text:p>É</text:p>
          </table:table-cell>
          <table:table-cell table:style-name="ce6" office:value-type="float" office:value="9" calcext:value-type="float">
            <text:p>9</text:p>
          </table:table-cell>
          <table:table-cell table:style-name="ce27" office:value-type="float" office:value="3767.6" calcext:value-type="float">
            <text:p>3.767,60</text:p>
          </table:table-cell>
          <table:table-cell table:style-name="ce31" table:formula="of:=[.$F30]*[.G$12]" office:value-type="float" office:value="3390.84" calcext:value-type="float">
            <text:p>3.390,84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 table:formula="of:=[.$F30]*[.I$12]" office:value-type="float" office:value="1318.66" calcext:value-type="float">
            <text:p>1.318,66</text:p>
          </table:table-cell>
          <table:table-cell table:style-name="ce31" table:formula="of:=[.$F30]*[.J$12]" office:value-type="float" office:value="37.676" calcext:value-type="float">
            <text:p>37,68</text:p>
          </table:table-cell>
          <table:table-cell table:style-name="ce31" table:formula="of:=[.$F30]*[.K$12]" office:value-type="float" office:value="75.352" calcext:value-type="float">
            <text:p>75,35</text:p>
          </table:table-cell>
          <table:table-cell table:style-name="ce31" table:formula="of:=[.$F30]*[.L$12]" office:value-type="float" office:value="113.028" calcext:value-type="float">
            <text:p>113,03</text:p>
          </table:table-cell>
          <table:table-cell table:style-name="ce31" table:number-columns-repeated="2"/>
          <table:table-cell table:style-name="ce31" table:formula="of:=[.$F30]*[.O$12]" office:value-type="float" office:value="282.57" calcext:value-type="float">
            <text:p>282,57</text:p>
          </table:table-cell>
          <table:table-cell table:style-name="ce31" table:formula="of:=[.$F30]*[.P$12]" office:value-type="float" office:value="376.76" calcext:value-type="float">
            <text:p>376,76</text:p>
          </table:table-cell>
          <table:table-cell table:style-name="ce31" table:formula="of:=[.$F30]*[.Q$12]" office:value-type="float" office:value="470.95" calcext:value-type="float">
            <text:p>470,95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N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D</text:p>
          </table:table-cell>
          <table:table-cell table:style-name="ce6" office:value-type="float" office:value="8" calcext:value-type="float">
            <text:p>8</text:p>
          </table:table-cell>
          <table:table-cell table:style-name="ce27" office:value-type="float" office:value="3564.43" calcext:value-type="float">
            <text:p>3.564,43</text:p>
          </table:table-cell>
          <table:table-cell table:style-name="ce31" table:formula="of:=[.$F31]*[.G$12]" office:value-type="float" office:value="3207.987" calcext:value-type="float">
            <text:p>3.207,99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 table:formula="of:=[.$F31]*[.I$12]" office:value-type="float" office:value="1247.5505" calcext:value-type="float">
            <text:p>1.247,55</text:p>
          </table:table-cell>
          <table:table-cell table:style-name="ce31" table:formula="of:=[.$F31]*[.J$12]" office:value-type="float" office:value="35.6443" calcext:value-type="float">
            <text:p>35,64</text:p>
          </table:table-cell>
          <table:table-cell table:style-name="ce31" table:formula="of:=[.$F31]*[.K$12]" office:value-type="float" office:value="71.2886" calcext:value-type="float">
            <text:p>71,29</text:p>
          </table:table-cell>
          <table:table-cell table:style-name="ce31" table:formula="of:=[.$F31]*[.L$12]" office:value-type="float" office:value="106.9329" calcext:value-type="float">
            <text:p>106,93</text:p>
          </table:table-cell>
          <table:table-cell table:style-name="ce31" table:number-columns-repeated="2"/>
          <table:table-cell table:style-name="ce31" table:formula="of:=[.$F31]*[.O$12]" office:value-type="float" office:value="267.33225" calcext:value-type="float">
            <text:p>267,33</text:p>
          </table:table-cell>
          <table:table-cell table:style-name="ce31" table:formula="of:=[.$F31]*[.P$12]" office:value-type="float" office:value="356.443" calcext:value-type="float">
            <text:p>356,44</text:p>
          </table:table-cell>
          <table:table-cell table:style-name="ce31" table:formula="of:=[.$F31]*[.Q$12]" office:value-type="float" office:value="445.55375" calcext:value-type="float">
            <text:p>445,55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4">
          <table:table-cell table:style-name="ce1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I</text:p>
          </table:table-cell>
          <table:table-cell table:style-name="ce6" office:value-type="float" office:value="7" calcext:value-type="float">
            <text:p>7</text:p>
          </table:table-cell>
          <table:table-cell table:style-name="ce27" office:value-type="float" office:value="3460.61" calcext:value-type="float">
            <text:p>3.460,61</text:p>
          </table:table-cell>
          <table:table-cell table:style-name="ce31" table:formula="of:=[.$F32]*[.G$12]" office:value-type="float" office:value="3114.549" calcext:value-type="float">
            <text:p>3.114,55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 table:formula="of:=[.$F32]*[.I$12]" office:value-type="float" office:value="1211.2135" calcext:value-type="float">
            <text:p>1.211,21</text:p>
          </table:table-cell>
          <table:table-cell table:style-name="ce31" table:formula="of:=[.$F32]*[.J$12]" office:value-type="float" office:value="34.6061" calcext:value-type="float">
            <text:p>34,61</text:p>
          </table:table-cell>
          <table:table-cell table:style-name="ce31" table:formula="of:=[.$F32]*[.K$12]" office:value-type="float" office:value="69.2122" calcext:value-type="float">
            <text:p>69,21</text:p>
          </table:table-cell>
          <table:table-cell table:style-name="ce31" table:formula="of:=[.$F32]*[.L$12]" office:value-type="float" office:value="103.8183" calcext:value-type="float">
            <text:p>103,82</text:p>
          </table:table-cell>
          <table:table-cell table:style-name="ce31" table:number-columns-repeated="2"/>
          <table:table-cell table:style-name="ce31" table:formula="of:=[.$F32]*[.O$12]" office:value-type="float" office:value="259.54575" calcext:value-type="float">
            <text:p>259,55</text:p>
          </table:table-cell>
          <table:table-cell table:style-name="ce31" table:formula="of:=[.$F32]*[.P$12]" office:value-type="float" office:value="346.061" calcext:value-type="float">
            <text:p>346,06</text:p>
          </table:table-cell>
          <table:table-cell table:style-name="ce31" table:formula="of:=[.$F32]*[.Q$12]" office:value-type="float" office:value="432.57625" calcext:value-type="float">
            <text:p>432,58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C</text:p>
          </table:table-cell>
          <table:table-cell table:style-name="ce9"/>
          <table:table-cell table:style-name="ce17" office:value-type="string" calcext:value-type="string">
            <text:p>O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float" office:value="3359.82" calcext:value-type="float">
            <text:p>3.359,82</text:p>
          </table:table-cell>
          <table:table-cell table:style-name="ce31" table:formula="of:=[.$F33]*[.G$12]" office:value-type="float" office:value="3023.838" calcext:value-type="float">
            <text:p>3.023,84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 table:formula="of:=[.$F33]*[.I$12]" office:value-type="float" office:value="1175.937" calcext:value-type="float">
            <text:p>1.175,94</text:p>
          </table:table-cell>
          <table:table-cell table:style-name="ce31" table:formula="of:=[.$F33]*[.J$12]" office:value-type="float" office:value="33.5982" calcext:value-type="float">
            <text:p>33,60</text:p>
          </table:table-cell>
          <table:table-cell table:style-name="ce31" table:formula="of:=[.$F33]*[.K$12]" office:value-type="float" office:value="67.1964" calcext:value-type="float">
            <text:p>67,20</text:p>
          </table:table-cell>
          <table:table-cell table:style-name="ce31" table:formula="of:=[.$F33]*[.L$12]" office:value-type="float" office:value="100.7946" calcext:value-type="float">
            <text:p>100,79</text:p>
          </table:table-cell>
          <table:table-cell table:style-name="ce31" table:number-columns-repeated="2"/>
          <table:table-cell table:style-name="ce31" table:formula="of:=[.$F33]*[.O$12]" office:value-type="float" office:value="251.9865" calcext:value-type="float">
            <text:p>251,99</text:p>
          </table:table-cell>
          <table:table-cell table:style-name="ce31" table:formula="of:=[.$F33]*[.P$12]" office:value-type="float" office:value="335.982" calcext:value-type="float">
            <text:p>335,98</text:p>
          </table:table-cell>
          <table:table-cell table:style-name="ce31" table:formula="of:=[.$F33]*[.Q$12]" office:value-type="float" office:value="419.9775" calcext:value-type="float">
            <text:p>419,98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O</text:p>
          </table:table-cell>
          <table:table-cell table:style-name="ce15"/>
          <table:table-cell table:style-name="ce18"/>
          <table:table-cell table:style-name="ce6" office:value-type="float" office:value="5" calcext:value-type="float">
            <text:p>5</text:p>
          </table:table-cell>
          <table:table-cell table:style-name="ce27" office:value-type="float" office:value="3261.96" calcext:value-type="float">
            <text:p>3.261,96</text:p>
          </table:table-cell>
          <table:table-cell table:style-name="ce31" table:formula="of:=[.$F34]*[.G$12]" office:value-type="float" office:value="2935.764" calcext:value-type="float">
            <text:p>2.935,76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 table:formula="of:=[.$F34]*[.I$12]" office:value-type="float" office:value="1141.686" calcext:value-type="float">
            <text:p>1.141,69</text:p>
          </table:table-cell>
          <table:table-cell table:style-name="ce31" table:formula="of:=[.$F34]*[.J$12]" office:value-type="float" office:value="32.6196" calcext:value-type="float">
            <text:p>32,62</text:p>
          </table:table-cell>
          <table:table-cell table:style-name="ce31" table:formula="of:=[.$F34]*[.K$12]" office:value-type="float" office:value="65.2392" calcext:value-type="float">
            <text:p>65,24</text:p>
          </table:table-cell>
          <table:table-cell table:style-name="ce31" table:formula="of:=[.$F34]*[.L$12]" office:value-type="float" office:value="97.8588" calcext:value-type="float">
            <text:p>97,86</text:p>
          </table:table-cell>
          <table:table-cell table:style-name="ce31" table:number-columns-repeated="2"/>
          <table:table-cell table:style-name="ce31" table:formula="of:=[.$F34]*[.O$12]" office:value-type="float" office:value="244.647" calcext:value-type="float">
            <text:p>244,65</text:p>
          </table:table-cell>
          <table:table-cell table:style-name="ce31" table:formula="of:=[.$F34]*[.P$12]" office:value-type="float" office:value="326.196" calcext:value-type="float">
            <text:p>326,20</text:p>
          </table:table-cell>
          <table:table-cell table:style-name="ce31" table:formula="of:=[.$F34]*[.Q$12]" office:value-type="float" office:value="407.745" calcext:value-type="float">
            <text:p>407,75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4" calcext:value-type="float">
            <text:p>4</text:p>
          </table:table-cell>
          <table:table-cell table:style-name="ce27" office:value-type="float" office:value="3166.95" calcext:value-type="float">
            <text:p>3.166,95</text:p>
          </table:table-cell>
          <table:table-cell table:style-name="ce31" table:formula="of:=[.$F35]*[.G$12]" office:value-type="float" office:value="2850.255" calcext:value-type="float">
            <text:p>2.850,26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 table:formula="of:=[.$F35]*[.I$12]" office:value-type="float" office:value="1108.4325" calcext:value-type="float">
            <text:p>1.108,43</text:p>
          </table:table-cell>
          <table:table-cell table:style-name="ce31" table:formula="of:=[.$F35]*[.J$12]" office:value-type="float" office:value="31.6695" calcext:value-type="float">
            <text:p>31,67</text:p>
          </table:table-cell>
          <table:table-cell table:style-name="ce31" table:formula="of:=[.$F35]*[.K$12]" office:value-type="float" office:value="63.339" calcext:value-type="float">
            <text:p>63,34</text:p>
          </table:table-cell>
          <table:table-cell table:style-name="ce31" table:formula="of:=[.$F35]*[.L$12]" office:value-type="float" office:value="95.0085" calcext:value-type="float">
            <text:p>95,01</text:p>
          </table:table-cell>
          <table:table-cell table:style-name="ce31" table:number-columns-repeated="2"/>
          <table:table-cell table:style-name="ce31" table:formula="of:=[.$F35]*[.O$12]" office:value-type="float" office:value="237.52125" calcext:value-type="float">
            <text:p>237,52</text:p>
          </table:table-cell>
          <table:table-cell table:style-name="ce31" table:formula="of:=[.$F35]*[.P$12]" office:value-type="float" office:value="316.695" calcext:value-type="float">
            <text:p>316,70</text:p>
          </table:table-cell>
          <table:table-cell table:style-name="ce31" table:formula="of:=[.$F35]*[.Q$12]" office:value-type="float" office:value="395.86875" calcext:value-type="float">
            <text:p>395,87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A</text:p>
          </table:table-cell>
          <table:table-cell table:style-name="ce18"/>
          <table:table-cell table:style-name="ce6" office:value-type="float" office:value="3" calcext:value-type="float">
            <text:p>3</text:p>
          </table:table-cell>
          <table:table-cell table:style-name="ce27" office:value-type="float" office:value="2996.17" calcext:value-type="float">
            <text:p>2.996,17</text:p>
          </table:table-cell>
          <table:table-cell table:style-name="ce31" table:formula="of:=[.$F36]*[.G$12]" office:value-type="float" office:value="2696.553" calcext:value-type="float">
            <text:p>2.696,55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 table:formula="of:=[.$F36]*[.I$12]" office:value-type="float" office:value="1048.6595" calcext:value-type="float">
            <text:p>1.048,66</text:p>
          </table:table-cell>
          <table:table-cell table:style-name="ce31" table:formula="of:=[.$F36]*[.J$12]" office:value-type="float" office:value="29.9617" calcext:value-type="float">
            <text:p>29,96</text:p>
          </table:table-cell>
          <table:table-cell table:style-name="ce31" table:formula="of:=[.$F36]*[.K$12]" office:value-type="float" office:value="59.9234" calcext:value-type="float">
            <text:p>59,92</text:p>
          </table:table-cell>
          <table:table-cell table:style-name="ce31" table:formula="of:=[.$F36]*[.L$12]" office:value-type="float" office:value="89.8851" calcext:value-type="float">
            <text:p>89,89</text:p>
          </table:table-cell>
          <table:table-cell table:style-name="ce31" table:number-columns-repeated="2"/>
          <table:table-cell table:style-name="ce31" table:formula="of:=[.$F36]*[.O$12]" office:value-type="float" office:value="224.71275" calcext:value-type="float">
            <text:p>224,71</text:p>
          </table:table-cell>
          <table:table-cell table:style-name="ce31" table:formula="of:=[.$F36]*[.P$12]" office:value-type="float" office:value="299.617" calcext:value-type="float">
            <text:p>299,62</text:p>
          </table:table-cell>
          <table:table-cell table:style-name="ce31" table:formula="of:=[.$F36]*[.Q$12]" office:value-type="float" office:value="374.52125" calcext:value-type="float">
            <text:p>374,52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2" calcext:value-type="float">
            <text:p>2</text:p>
          </table:table-cell>
          <table:table-cell table:style-name="ce27" office:value-type="float" office:value="2908.9" calcext:value-type="float">
            <text:p>2.908,90</text:p>
          </table:table-cell>
          <table:table-cell table:style-name="ce31" table:formula="of:=[.$F37]*[.G$12]" office:value-type="float" office:value="2618.01" calcext:value-type="float">
            <text:p>2.618,01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 table:formula="of:=[.$F37]*[.I$12]" office:value-type="float" office:value="1018.115" calcext:value-type="float">
            <text:p>1.018,12</text:p>
          </table:table-cell>
          <table:table-cell table:style-name="ce31" table:formula="of:=[.$F37]*[.J$12]" office:value-type="float" office:value="29.089" calcext:value-type="float">
            <text:p>29,09</text:p>
          </table:table-cell>
          <table:table-cell table:style-name="ce31" table:formula="of:=[.$F37]*[.K$12]" office:value-type="float" office:value="58.178" calcext:value-type="float">
            <text:p>58,18</text:p>
          </table:table-cell>
          <table:table-cell table:style-name="ce31" table:formula="of:=[.$F37]*[.L$12]" office:value-type="float" office:value="87.267" calcext:value-type="float">
            <text:p>87,27</text:p>
          </table:table-cell>
          <table:table-cell table:style-name="ce31" table:number-columns-repeated="2"/>
          <table:table-cell table:style-name="ce31" table:formula="of:=[.$F37]*[.O$12]" office:value-type="float" office:value="218.1675" calcext:value-type="float">
            <text:p>218,17</text:p>
          </table:table-cell>
          <table:table-cell table:style-name="ce31" table:formula="of:=[.$F37]*[.P$12]" office:value-type="float" office:value="290.89" calcext:value-type="float">
            <text:p>290,89</text:p>
          </table:table-cell>
          <table:table-cell table:style-name="ce31" table:formula="of:=[.$F37]*[.Q$12]" office:value-type="float" office:value="363.6125" calcext:value-type="float">
            <text:p>363,61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style-name="ce1"/>
          <table:table-cell table:style-name="ce10" table:number-columns-repeated="2"/>
          <table:table-cell table:style-name="ce20"/>
          <table:table-cell table:style-name="ce6" office:value-type="float" office:value="1" calcext:value-type="float">
            <text:p>1</text:p>
          </table:table-cell>
          <table:table-cell table:style-name="ce27" office:value-type="float" office:value="2824.17" calcext:value-type="float">
            <text:p>2.824,17</text:p>
          </table:table-cell>
          <table:table-cell table:style-name="ce31" table:formula="of:=[.$F38]*[.G$12]" office:value-type="float" office:value="2541.753" calcext:value-type="float">
            <text:p>2.541,75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 table:formula="of:=[.$F38]*[.I$12]" office:value-type="float" office:value="988.4595" calcext:value-type="float">
            <text:p>988,46</text:p>
          </table:table-cell>
          <table:table-cell table:style-name="ce31" table:formula="of:=[.$F38]*[.J$12]" office:value-type="float" office:value="28.2417" calcext:value-type="float">
            <text:p>28,24</text:p>
          </table:table-cell>
          <table:table-cell table:style-name="ce31" table:formula="of:=[.$F38]*[.K$12]" office:value-type="float" office:value="56.4834" calcext:value-type="float">
            <text:p>56,48</text:p>
          </table:table-cell>
          <table:table-cell table:style-name="ce31" table:formula="of:=[.$F38]*[.L$12]" office:value-type="float" office:value="84.7251" calcext:value-type="float">
            <text:p>84,73</text:p>
          </table:table-cell>
          <table:table-cell table:style-name="ce31" table:number-columns-repeated="2"/>
          <table:table-cell table:style-name="ce31" table:formula="of:=[.$F38]*[.O$12]" office:value-type="float" office:value="211.81275" calcext:value-type="float">
            <text:p>211,81</text:p>
          </table:table-cell>
          <table:table-cell table:style-name="ce31" table:formula="of:=[.$F38]*[.P$12]" office:value-type="float" office:value="282.417" calcext:value-type="float">
            <text:p>282,42</text:p>
          </table:table-cell>
          <table:table-cell table:style-name="ce31" table:formula="of:=[.$F38]*[.Q$12]" office:value-type="float" office:value="353.02125" calcext:value-type="float">
            <text:p>353,02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8"/>
          <table:table-cell table:style-name="ce6" office:value-type="float" office:value="13" calcext:value-type="float">
            <text:p>13</text:p>
          </table:table-cell>
          <table:table-cell table:style-name="ce27" office:value-type="float" office:value="2511.37" calcext:value-type="float">
            <text:p>2.511,37</text:p>
          </table:table-cell>
          <table:table-cell table:style-name="ce31" table:formula="of:=[.$F39]*[.G$12]" office:value-type="float" office:value="2260.233" calcext:value-type="float">
            <text:p>2.260,23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/>
          <table:table-cell table:style-name="ce31" table:formula="of:=[.$F39]*[.J$12]" office:value-type="float" office:value="25.1137" calcext:value-type="float">
            <text:p>25,11</text:p>
          </table:table-cell>
          <table:table-cell table:style-name="ce31" table:formula="of:=[.$F39]*[.K$12]" office:value-type="float" office:value="50.2274" calcext:value-type="float">
            <text:p>50,23</text:p>
          </table:table-cell>
          <table:table-cell table:style-name="ce31" table:formula="of:=[.$F39]*[.L$12]" office:value-type="float" office:value="75.3411" calcext:value-type="float">
            <text:p>75,34</text:p>
          </table:table-cell>
          <table:table-cell table:style-name="ce31" table:number-columns-repeated="2"/>
          <table:table-cell table:style-name="ce31" table:formula="of:=[.$F39]*[.O$12]" office:value-type="float" office:value="188.35275" calcext:value-type="float">
            <text:p>188,35</text:p>
          </table:table-cell>
          <table:table-cell table:style-name="ce31" table:formula="of:=[.$F39]*[.P$12]" office:value-type="float" office:value="251.137" calcext:value-type="float">
            <text:p>251,14</text:p>
          </table:table-cell>
          <table:table-cell table:style-name="ce31" table:formula="of:=[.$F39]*[.Q$12]" office:value-type="float" office:value="313.92125" calcext:value-type="float">
            <text:p>313,92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9" office:value-type="string" calcext:value-type="string">
            <text:p>C</text:p>
          </table:table-cell>
          <table:table-cell table:style-name="ce17" office:value-type="string" calcext:value-type="string">
            <text:p>F</text:p>
          </table:table-cell>
          <table:table-cell table:style-name="ce6" office:value-type="float" office:value="12" calcext:value-type="float">
            <text:p>12</text:p>
          </table:table-cell>
          <table:table-cell table:style-name="ce27" office:value-type="float" office:value="2403.23" calcext:value-type="float">
            <text:p>2.403,23</text:p>
          </table:table-cell>
          <table:table-cell table:style-name="ce31" table:formula="of:=[.$F40]*[.G$12]" office:value-type="float" office:value="2162.907" calcext:value-type="float">
            <text:p>2.162,91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/>
          <table:table-cell table:style-name="ce31" table:formula="of:=[.$F40]*[.J$12]" office:value-type="float" office:value="24.0323" calcext:value-type="float">
            <text:p>24,03</text:p>
          </table:table-cell>
          <table:table-cell table:style-name="ce31" table:formula="of:=[.$F40]*[.K$12]" office:value-type="float" office:value="48.0646" calcext:value-type="float">
            <text:p>48,06</text:p>
          </table:table-cell>
          <table:table-cell table:style-name="ce31" table:formula="of:=[.$F40]*[.L$12]" office:value-type="float" office:value="72.0969" calcext:value-type="float">
            <text:p>72,10</text:p>
          </table:table-cell>
          <table:table-cell table:style-name="ce31" table:number-columns-repeated="2"/>
          <table:table-cell table:style-name="ce31" table:formula="of:=[.$F40]*[.O$12]" office:value-type="float" office:value="180.24225" calcext:value-type="float">
            <text:p>180,24</text:p>
          </table:table-cell>
          <table:table-cell table:style-name="ce31" table:formula="of:=[.$F40]*[.P$12]" office:value-type="float" office:value="240.323" calcext:value-type="float">
            <text:p>240,32</text:p>
          </table:table-cell>
          <table:table-cell table:style-name="ce31" table:formula="of:=[.$F40]*[.Q$12]" office:value-type="float" office:value="300.40375" calcext:value-type="float">
            <text:p>300,40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U</text:p>
          </table:table-cell>
          <table:table-cell table:style-name="ce10"/>
          <table:table-cell table:style-name="ce17" office:value-type="string" calcext:value-type="string">
            <text:p>U</text:p>
          </table:table-cell>
          <table:table-cell table:style-name="ce6" office:value-type="float" office:value="11" calcext:value-type="float">
            <text:p>11</text:p>
          </table:table-cell>
          <table:table-cell table:style-name="ce27" office:value-type="float" office:value="2299.74" calcext:value-type="float">
            <text:p>2.299,74</text:p>
          </table:table-cell>
          <table:table-cell table:style-name="ce31" table:formula="of:=[.$F41]*[.G$12]" office:value-type="float" office:value="2069.766" calcext:value-type="float">
            <text:p>2.069,77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/>
          <table:table-cell table:style-name="ce31" table:formula="of:=[.$F41]*[.J$12]" office:value-type="float" office:value="22.9974" calcext:value-type="float">
            <text:p>23,00</text:p>
          </table:table-cell>
          <table:table-cell table:style-name="ce31" table:formula="of:=[.$F41]*[.K$12]" office:value-type="float" office:value="45.9948" calcext:value-type="float">
            <text:p>45,99</text:p>
          </table:table-cell>
          <table:table-cell table:style-name="ce31" table:formula="of:=[.$F41]*[.L$12]" office:value-type="float" office:value="68.9922" calcext:value-type="float">
            <text:p>68,99</text:p>
          </table:table-cell>
          <table:table-cell table:style-name="ce31" table:number-columns-repeated="2"/>
          <table:table-cell table:style-name="ce31" table:formula="of:=[.$F41]*[.O$12]" office:value-type="float" office:value="172.4805" calcext:value-type="float">
            <text:p>172,48</text:p>
          </table:table-cell>
          <table:table-cell table:style-name="ce31" table:formula="of:=[.$F41]*[.P$12]" office:value-type="float" office:value="229.974" calcext:value-type="float">
            <text:p>229,97</text:p>
          </table:table-cell>
          <table:table-cell table:style-name="ce31" table:formula="of:=[.$F41]*[.Q$12]" office:value-type="float" office:value="287.4675" calcext:value-type="float">
            <text:p>287,47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X</text:p>
          </table:table-cell>
          <table:table-cell table:style-name="ce9"/>
          <table:table-cell table:style-name="ce17" office:value-type="string" calcext:value-type="string">
            <text:p>N</text:p>
          </table:table-cell>
          <table:table-cell table:style-name="ce6" office:value-type="float" office:value="10" calcext:value-type="float">
            <text:p>10</text:p>
          </table:table-cell>
          <table:table-cell table:style-name="ce27" office:value-type="float" office:value="2200.71" calcext:value-type="float">
            <text:p>2.200,71</text:p>
          </table:table-cell>
          <table:table-cell table:style-name="ce31" table:formula="of:=[.$F42]*[.G$12]" office:value-type="float" office:value="1980.639" calcext:value-type="float">
            <text:p>1.980,64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/>
          <table:table-cell table:style-name="ce31" table:formula="of:=[.$F42]*[.J$12]" office:value-type="float" office:value="22.0071" calcext:value-type="float">
            <text:p>22,01</text:p>
          </table:table-cell>
          <table:table-cell table:style-name="ce31" table:formula="of:=[.$F42]*[.K$12]" office:value-type="float" office:value="44.0142" calcext:value-type="float">
            <text:p>44,01</text:p>
          </table:table-cell>
          <table:table-cell table:style-name="ce31" table:formula="of:=[.$F42]*[.L$12]" office:value-type="float" office:value="66.0213" calcext:value-type="float">
            <text:p>66,02</text:p>
          </table:table-cell>
          <table:table-cell table:style-name="ce31" table:number-columns-repeated="2"/>
          <table:table-cell table:style-name="ce31" table:formula="of:=[.$F42]*[.O$12]" office:value-type="float" office:value="165.05325" calcext:value-type="float">
            <text:p>165,05</text:p>
          </table:table-cell>
          <table:table-cell table:style-name="ce31" table:formula="of:=[.$F42]*[.P$12]" office:value-type="float" office:value="220.071" calcext:value-type="float">
            <text:p>220,07</text:p>
          </table:table-cell>
          <table:table-cell table:style-name="ce31" table:formula="of:=[.$F42]*[.Q$12]" office:value-type="float" office:value="275.08875" calcext:value-type="float">
            <text:p>275,09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D</text:p>
          </table:table-cell>
          <table:table-cell table:style-name="ce6" office:value-type="float" office:value="9" calcext:value-type="float">
            <text:p>9</text:p>
          </table:table-cell>
          <table:table-cell table:style-name="ce27" office:value-type="float" office:value="2105.94" calcext:value-type="float">
            <text:p>2.105,94</text:p>
          </table:table-cell>
          <table:table-cell table:style-name="ce31" table:formula="of:=[.$F43]*[.G$12]" office:value-type="float" office:value="1895.346" calcext:value-type="float">
            <text:p>1.895,35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/>
          <table:table-cell table:style-name="ce31" table:formula="of:=[.$F43]*[.J$12]" office:value-type="float" office:value="21.0594" calcext:value-type="float">
            <text:p>21,06</text:p>
          </table:table-cell>
          <table:table-cell table:style-name="ce31" table:formula="of:=[.$F43]*[.K$12]" office:value-type="float" office:value="42.1188" calcext:value-type="float">
            <text:p>42,12</text:p>
          </table:table-cell>
          <table:table-cell table:style-name="ce31" table:formula="of:=[.$F43]*[.L$12]" office:value-type="float" office:value="63.1782" calcext:value-type="float">
            <text:p>63,18</text:p>
          </table:table-cell>
          <table:table-cell table:style-name="ce31" table:number-columns-repeated="2"/>
          <table:table-cell table:style-name="ce31" table:formula="of:=[.$F43]*[.O$12]" office:value-type="float" office:value="157.9455" calcext:value-type="float">
            <text:p>157,95</text:p>
          </table:table-cell>
          <table:table-cell table:style-name="ce31" table:formula="of:=[.$F43]*[.P$12]" office:value-type="float" office:value="210.594" calcext:value-type="float">
            <text:p>210,59</text:p>
          </table:table-cell>
          <table:table-cell table:style-name="ce31" table:formula="of:=[.$F43]*[.Q$12]" office:value-type="float" office:value="263.2425" calcext:value-type="float">
            <text:p>263,24</text:p>
          </table:table-cell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6" office:value-type="float" office:value="8" calcext:value-type="float">
            <text:p>8</text:p>
          </table:table-cell>
          <table:table-cell table:style-name="ce27" office:value-type="float" office:value="1992.37" calcext:value-type="float">
            <text:p>1.992,37</text:p>
          </table:table-cell>
          <table:table-cell table:style-name="ce31" table:formula="of:=[.$F44]*[.G$12]" office:value-type="float" office:value="1793.133" calcext:value-type="float">
            <text:p>1.793,13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/>
          <table:table-cell table:style-name="ce31" table:formula="of:=[.$F44]*[.J$12]" office:value-type="float" office:value="19.9237" calcext:value-type="float">
            <text:p>19,92</text:p>
          </table:table-cell>
          <table:table-cell table:style-name="ce31" table:formula="of:=[.$F44]*[.K$12]" office:value-type="float" office:value="39.8474" calcext:value-type="float">
            <text:p>39,85</text:p>
          </table:table-cell>
          <table:table-cell table:style-name="ce31" table:formula="of:=[.$F44]*[.L$12]" office:value-type="float" office:value="59.7711" calcext:value-type="float">
            <text:p>59,77</text:p>
          </table:table-cell>
          <table:table-cell table:style-name="ce31" table:number-columns-repeated="2"/>
          <table:table-cell table:style-name="ce31" table:formula="of:=[.$F44]*[.O$12]" office:value-type="float" office:value="149.42775" calcext:value-type="float">
            <text:p>149,43</text:p>
          </table:table-cell>
          <table:table-cell table:style-name="ce31" table:formula="of:=[.$F44]*[.P$12]" office:value-type="float" office:value="199.237" calcext:value-type="float">
            <text:p>199,24</text:p>
          </table:table-cell>
          <table:table-cell table:style-name="ce31" table:formula="of:=[.$F44]*[.Q$12]" office:value-type="float" office:value="249.04625" calcext:value-type="float">
            <text:p>249,05</text:p>
          </table:table-cell>
          <table:table-cell table:number-columns-repeated="2"/>
          <table:table-cell table:style-name="ce37"/>
          <table:table-cell table:number-columns-repeated="1004"/>
        </table:table-row>
        <table:table-row table:style-name="ro1">
          <table:table-cell table:style-name="ce1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M</text:p>
          </table:table-cell>
          <table:table-cell table:style-name="ce6" office:value-type="float" office:value="7" calcext:value-type="float">
            <text:p>7</text:p>
          </table:table-cell>
          <table:table-cell table:style-name="ce27" office:value-type="float" office:value="1906.58" calcext:value-type="float">
            <text:p>1.906,58</text:p>
          </table:table-cell>
          <table:table-cell table:style-name="ce31" table:formula="of:=[.$F45]*[.G$12]" office:value-type="float" office:value="1715.922" calcext:value-type="float">
            <text:p>1.715,92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/>
          <table:table-cell table:style-name="ce31" table:formula="of:=[.$F45]*[.J$12]" office:value-type="float" office:value="19.0658" calcext:value-type="float">
            <text:p>19,07</text:p>
          </table:table-cell>
          <table:table-cell table:style-name="ce31" table:formula="of:=[.$F45]*[.K$12]" office:value-type="float" office:value="38.1316" calcext:value-type="float">
            <text:p>38,13</text:p>
          </table:table-cell>
          <table:table-cell table:style-name="ce31" table:formula="of:=[.$F45]*[.L$12]" office:value-type="float" office:value="57.1974" calcext:value-type="float">
            <text:p>57,20</text:p>
          </table:table-cell>
          <table:table-cell table:style-name="ce31" table:number-columns-repeated="2"/>
          <table:table-cell table:style-name="ce31" table:formula="of:=[.$F45]*[.O$12]" office:value-type="float" office:value="142.9935" calcext:value-type="float">
            <text:p>142,99</text:p>
          </table:table-cell>
          <table:table-cell table:style-name="ce31" table:formula="of:=[.$F45]*[.P$12]" office:value-type="float" office:value="190.658" calcext:value-type="float">
            <text:p>190,66</text:p>
          </table:table-cell>
          <table:table-cell table:style-name="ce31" table:formula="of:=[.$F45]*[.Q$12]" office:value-type="float" office:value="238.3225" calcext:value-type="float">
            <text:p>238,32</text:p>
          </table:table-cell>
          <table:table-cell table:number-columns-repeated="1007"/>
        </table:table-row>
        <table:table-row table:style-name="ro1">
          <table:table-cell table:style-name="ce1"/>
          <table:table-cell table:style-name="ce8" office:value-type="string" calcext:value-type="string">
            <text:p>A</text:p>
          </table:table-cell>
          <table:table-cell table:style-name="ce10"/>
          <table:table-cell table:style-name="ce17" office:value-type="string" calcext:value-type="string">
            <text:p>E</text:p>
          </table:table-cell>
          <table:table-cell table:style-name="ce6" office:value-type="float" office:value="6" calcext:value-type="float">
            <text:p>6</text:p>
          </table:table-cell>
          <table:table-cell table:style-name="ce27" office:value-type="float" office:value="1824.48" calcext:value-type="float">
            <text:p>1.824,48</text:p>
          </table:table-cell>
          <table:table-cell table:style-name="ce31" table:formula="of:=[.$F46]*[.G$12]" office:value-type="float" office:value="1642.032" calcext:value-type="float">
            <text:p>1.642,03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/>
          <table:table-cell table:style-name="ce31" table:formula="of:=[.$F46]*[.J$12]" office:value-type="float" office:value="18.2448" calcext:value-type="float">
            <text:p>18,24</text:p>
          </table:table-cell>
          <table:table-cell table:style-name="ce31" table:formula="of:=[.$F46]*[.K$12]" office:value-type="float" office:value="36.4896" calcext:value-type="float">
            <text:p>36,49</text:p>
          </table:table-cell>
          <table:table-cell table:style-name="ce31" table:formula="of:=[.$F46]*[.L$12]" office:value-type="float" office:value="54.7344" calcext:value-type="float">
            <text:p>54,73</text:p>
          </table:table-cell>
          <table:table-cell table:style-name="ce31" table:number-columns-repeated="2"/>
          <table:table-cell table:style-name="ce31" table:formula="of:=[.$F46]*[.O$12]" office:value-type="float" office:value="136.836" calcext:value-type="float">
            <text:p>136,84</text:p>
          </table:table-cell>
          <table:table-cell table:style-name="ce31" table:formula="of:=[.$F46]*[.P$12]" office:value-type="float" office:value="182.448" calcext:value-type="float">
            <text:p>182,45</text:p>
          </table:table-cell>
          <table:table-cell table:style-name="ce31" table:formula="of:=[.$F46]*[.Q$12]" office:value-type="float" office:value="228.06" calcext:value-type="float">
            <text:p>228,06</text:p>
          </table:table-cell>
          <table:table-cell table:number-columns-repeated="1007"/>
        </table:table-row>
        <table:table-row table:style-name="ro1">
          <table:table-cell table:style-name="ce1"/>
          <table:table-cell table:style-name="ce8" office:value-type="string" calcext:value-type="string">
            <text:p>R</text:p>
          </table:table-cell>
          <table:table-cell table:style-name="ce9"/>
          <table:table-cell table:style-name="ce17" office:value-type="string" calcext:value-type="string">
            <text:p>N</text:p>
          </table:table-cell>
          <table:table-cell table:style-name="ce6" office:value-type="float" office:value="5" calcext:value-type="float">
            <text:p>5</text:p>
          </table:table-cell>
          <table:table-cell table:style-name="ce27" office:value-type="float" office:value="1745.91" calcext:value-type="float">
            <text:p>1.745,91</text:p>
          </table:table-cell>
          <table:table-cell table:style-name="ce31" table:formula="of:=[.$F47]*[.G$12]" office:value-type="float" office:value="1571.319" calcext:value-type="float">
            <text:p>1.571,32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/>
          <table:table-cell table:style-name="ce31" table:formula="of:=[.$F47]*[.J$12]" office:value-type="float" office:value="17.4591" calcext:value-type="float">
            <text:p>17,46</text:p>
          </table:table-cell>
          <table:table-cell table:style-name="ce31" table:formula="of:=[.$F47]*[.K$12]" office:value-type="float" office:value="34.9182" calcext:value-type="float">
            <text:p>34,92</text:p>
          </table:table-cell>
          <table:table-cell table:style-name="ce31" table:formula="of:=[.$F47]*[.L$12]" office:value-type="float" office:value="52.3773" calcext:value-type="float">
            <text:p>52,38</text:p>
          </table:table-cell>
          <table:table-cell table:style-name="ce31" table:number-columns-repeated="2"/>
          <table:table-cell table:style-name="ce31" table:formula="of:=[.$F47]*[.O$12]" office:value-type="float" office:value="130.94325" calcext:value-type="float">
            <text:p>130,94</text:p>
          </table:table-cell>
          <table:table-cell table:style-name="ce31" table:formula="of:=[.$F47]*[.P$12]" office:value-type="float" office:value="174.591" calcext:value-type="float">
            <text:p>174,59</text:p>
          </table:table-cell>
          <table:table-cell table:style-name="ce31" table:formula="of:=[.$F47]*[.Q$12]" office:value-type="float" office:value="218.23875" calcext:value-type="float">
            <text:p>218,24</text:p>
          </table:table-cell>
          <table:table-cell table:number-columns-repeated="1007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 office:value-type="string" calcext:value-type="string">
            <text:p>T</text:p>
          </table:table-cell>
          <table:table-cell table:style-name="ce6" office:value-type="float" office:value="4" calcext:value-type="float">
            <text:p>4</text:p>
          </table:table-cell>
          <table:table-cell table:style-name="ce27" office:value-type="float" office:value="1670.73" calcext:value-type="float">
            <text:p>1.670,73</text:p>
          </table:table-cell>
          <table:table-cell table:style-name="ce31" table:formula="of:=[.$F48]*[.G$12]" office:value-type="float" office:value="1503.657" calcext:value-type="float">
            <text:p>1.503,66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/>
          <table:table-cell table:style-name="ce31" table:formula="of:=[.$F48]*[.J$12]" office:value-type="float" office:value="16.7073" calcext:value-type="float">
            <text:p>16,71</text:p>
          </table:table-cell>
          <table:table-cell table:style-name="ce31" table:formula="of:=[.$F48]*[.K$12]" office:value-type="float" office:value="33.4146" calcext:value-type="float">
            <text:p>33,41</text:p>
          </table:table-cell>
          <table:table-cell table:style-name="ce31" table:formula="of:=[.$F48]*[.L$12]" office:value-type="float" office:value="50.1219" calcext:value-type="float">
            <text:p>50,12</text:p>
          </table:table-cell>
          <table:table-cell table:style-name="ce31" table:number-columns-repeated="2"/>
          <table:table-cell table:style-name="ce31" table:formula="of:=[.$F48]*[.O$12]" office:value-type="float" office:value="125.30475" calcext:value-type="float">
            <text:p>125,30</text:p>
          </table:table-cell>
          <table:table-cell table:style-name="ce31" table:formula="of:=[.$F48]*[.P$12]" office:value-type="float" office:value="167.073" calcext:value-type="float">
            <text:p>167,07</text:p>
          </table:table-cell>
          <table:table-cell table:style-name="ce31" table:formula="of:=[.$F48]*[.Q$12]" office:value-type="float" office:value="208.84125" calcext:value-type="float">
            <text:p>208,84</text:p>
          </table:table-cell>
          <table:table-cell table:number-columns-repeated="1007"/>
        </table:table-row>
        <table:table-row table:style-name="ro1">
          <table:table-cell table:style-name="ce1"/>
          <table:table-cell table:style-name="ce8"/>
          <table:table-cell table:style-name="ce9" office:value-type="string" calcext:value-type="string">
            <text:p>A</text:p>
          </table:table-cell>
          <table:table-cell table:style-name="ce17" office:value-type="string" calcext:value-type="string">
            <text:p>A</text:p>
          </table:table-cell>
          <table:table-cell table:style-name="ce6" office:value-type="float" office:value="3" calcext:value-type="float">
            <text:p>3</text:p>
          </table:table-cell>
          <table:table-cell table:style-name="ce27" office:value-type="float" office:value="1580.63" calcext:value-type="float">
            <text:p>1.580,63</text:p>
          </table:table-cell>
          <table:table-cell table:style-name="ce31" table:formula="of:=[.$F49]*[.G$12]" office:value-type="float" office:value="1422.567" calcext:value-type="float">
            <text:p>1.422,57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/>
          <table:table-cell table:style-name="ce31" table:formula="of:=[.$F49]*[.J$12]" office:value-type="float" office:value="15.8063" calcext:value-type="float">
            <text:p>15,81</text:p>
          </table:table-cell>
          <table:table-cell table:style-name="ce31" table:formula="of:=[.$F49]*[.K$12]" office:value-type="float" office:value="31.6126" calcext:value-type="float">
            <text:p>31,61</text:p>
          </table:table-cell>
          <table:table-cell table:style-name="ce31" table:formula="of:=[.$F49]*[.L$12]" office:value-type="float" office:value="47.4189" calcext:value-type="float">
            <text:p>47,42</text:p>
          </table:table-cell>
          <table:table-cell table:style-name="ce31" table:number-columns-repeated="2"/>
          <table:table-cell table:style-name="ce31" table:formula="of:=[.$F49]*[.O$12]" office:value-type="float" office:value="118.54725" calcext:value-type="float">
            <text:p>118,55</text:p>
          </table:table-cell>
          <table:table-cell table:style-name="ce31" table:formula="of:=[.$F49]*[.P$12]" office:value-type="float" office:value="158.063" calcext:value-type="float">
            <text:p>158,06</text:p>
          </table:table-cell>
          <table:table-cell table:style-name="ce31" table:formula="of:=[.$F49]*[.Q$12]" office:value-type="float" office:value="197.57875" calcext:value-type="float">
            <text:p>197,58</text:p>
          </table:table-cell>
          <table:table-cell table:number-columns-repeated="1007"/>
        </table:table-row>
        <table:table-row table:style-name="ro1">
          <table:table-cell table:style-name="ce1"/>
          <table:table-cell table:style-name="ce8"/>
          <table:table-cell table:style-name="ce9"/>
          <table:table-cell table:style-name="ce17" office:value-type="string" calcext:value-type="string">
            <text:p>L</text:p>
          </table:table-cell>
          <table:table-cell table:style-name="ce6" office:value-type="float" office:value="2" calcext:value-type="float">
            <text:p>2</text:p>
          </table:table-cell>
          <table:table-cell table:style-name="ce27" office:value-type="float" office:value="1512.57" calcext:value-type="float">
            <text:p>1.512,57</text:p>
          </table:table-cell>
          <table:table-cell table:style-name="ce31" table:formula="of:=[.$F50]*[.G$12]" office:value-type="float" office:value="1361.313" calcext:value-type="float">
            <text:p>1.361,31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/>
          <table:table-cell table:style-name="ce31" table:formula="of:=[.$F50]*[.J$12]" office:value-type="float" office:value="15.1257" calcext:value-type="float">
            <text:p>15,13</text:p>
          </table:table-cell>
          <table:table-cell table:style-name="ce31" table:formula="of:=[.$F50]*[.K$12]" office:value-type="float" office:value="30.2514" calcext:value-type="float">
            <text:p>30,25</text:p>
          </table:table-cell>
          <table:table-cell table:style-name="ce31" table:formula="of:=[.$F50]*[.L$12]" office:value-type="float" office:value="45.3771" calcext:value-type="float">
            <text:p>45,38</text:p>
          </table:table-cell>
          <table:table-cell table:style-name="ce31" table:number-columns-repeated="2"/>
          <table:table-cell table:style-name="ce31" table:formula="of:=[.$F50]*[.O$12]" office:value-type="float" office:value="113.44275" calcext:value-type="float">
            <text:p>113,44</text:p>
          </table:table-cell>
          <table:table-cell table:style-name="ce31" table:formula="of:=[.$F50]*[.P$12]" office:value-type="float" office:value="151.257" calcext:value-type="float">
            <text:p>151,26</text:p>
          </table:table-cell>
          <table:table-cell table:style-name="ce31" table:formula="of:=[.$F50]*[.Q$12]" office:value-type="float" office:value="189.07125" calcext:value-type="float">
            <text:p>189,07</text:p>
          </table:table-cell>
          <table:table-cell table:number-columns-repeated="1007"/>
        </table:table-row>
        <table:table-row table:style-name="ro1">
          <table:table-cell table:style-name="ce1"/>
          <table:table-cell table:style-name="ce11"/>
          <table:table-cell table:style-name="ce9"/>
          <table:table-cell table:style-name="ce10"/>
          <table:table-cell table:style-name="ce6" office:value-type="float" office:value="1" calcext:value-type="float">
            <text:p>1</text:p>
          </table:table-cell>
          <table:table-cell table:style-name="ce27" office:value-type="float" office:value="1447.43" calcext:value-type="float">
            <text:p>1.447,43</text:p>
          </table:table-cell>
          <table:table-cell table:style-name="ce31" table:formula="of:=[.$F51]*[.G$12]" office:value-type="float" office:value="1302.687" calcext:value-type="float">
            <text:p>1.302,69</text:p>
          </table:table-cell>
          <table:table-cell table:style-name="ce33" office:value-type="float" office:value="59.87" calcext:value-type="float">
            <text:p>59,87</text:p>
          </table:table-cell>
          <table:table-cell table:style-name="ce31"/>
          <table:table-cell table:style-name="ce31" table:formula="of:=[.$F51]*[.J$12]" office:value-type="float" office:value="14.4743" calcext:value-type="float">
            <text:p>14,47</text:p>
          </table:table-cell>
          <table:table-cell table:style-name="ce31" table:formula="of:=[.$F51]*[.K$12]" office:value-type="float" office:value="28.9486" calcext:value-type="float">
            <text:p>28,95</text:p>
          </table:table-cell>
          <table:table-cell table:style-name="ce31" table:formula="of:=[.$F51]*[.L$12]" office:value-type="float" office:value="43.4229" calcext:value-type="float">
            <text:p>43,42</text:p>
          </table:table-cell>
          <table:table-cell table:style-name="ce31" table:number-columns-repeated="2"/>
          <table:table-cell table:style-name="ce31" table:formula="of:=[.$F51]*[.O$12]" office:value-type="float" office:value="108.55725" calcext:value-type="float">
            <text:p>108,56</text:p>
          </table:table-cell>
          <table:table-cell table:style-name="ce31" table:formula="of:=[.$F51]*[.P$12]" office:value-type="float" office:value="144.743" calcext:value-type="float">
            <text:p>144,74</text:p>
          </table:table-cell>
          <table:table-cell table:style-name="ce31" table:formula="of:=[.$F51]*[.Q$12]" office:value-type="float" office:value="180.92875" calcext:value-type="float">
            <text:p>180,93</text:p>
          </table:table-cell>
          <table:table-cell table:number-columns-repeated="1007"/>
        </table:table-row>
        <table:table-row table:style-name="ro5">
          <table:table-cell/>
          <table:table-cell table:style-name="ce4"/>
          <table:table-cell table:style-name="ce16"/>
          <table:table-cell table:style-name="ce4" table:number-columns-repeated="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Observações: </text:p>
          </table:table-cell>
          <table:table-cell table:style-name="ce4"/>
          <table:table-cell table:style-name="ce21" office:value-type="string" calcext:value-type="string" table:number-columns-spanned="14" table:number-rows-spanned="1">
            <text:p>a) Legislação de referência: Lei nº 10.698/2003, 11.416/2006 e 12.774/2012; </text:p>
          </table:table-cell>
          <table:covered-table-cell table:number-columns-repeated="13" table:style-name="ce24"/>
          <table:table-cell table:number-columns-repeated="1007"/>
        </table:table-row>
        <table:table-row table:style-name="ro6">
          <table:table-cell/>
          <table:table-cell table:style-name="ce4" table:number-columns-repeated="2"/>
          <table:table-cell table:style-name="ce22" office:value-type="string" calcext:value-type="string" table:number-columns-spanned="14" table:number-rows-spanned="1">
            <text:p>b) O pagamento do Adicional de Qualificação, não cumulativo, exceto as ações de treinamento, é devido aos servidores, em razão dos conhecimentos adicionais adquiridos em ações de títulos, diplomas ou certificados de cursos de pós-graduação, em sentido amplo ou estrito, em áreas de interesse do TRT 4ª Região, conforme estabelecido no art. 15 da Lei 11.416, de 15/12/2006, e regulamentado, internamente, pela Portaria TRT 4ª nº 2.236, de 24 de abril de 2007;</text:p>
          </table:table-cell>
          <table:covered-table-cell table:number-columns-repeated="13" table:style-name="ce22"/>
          <table:table-cell table:number-columns-repeated="1007"/>
        </table:table-row>
        <table:table-row table:style-name="ro7">
          <table:table-cell/>
          <table:table-cell table:style-name="Default"/>
          <table:table-cell/>
          <table:table-cell table:style-name="ce23" office:value-type="string" calcext:value-type="string" table:number-columns-spanned="14" table:number-rows-spanned="1">
            <text:p>c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3" table:style-name="ce25"/>
          <table:table-cell table:number-columns-repeated="1007"/>
        </table:table-row>
        <table:table-row table:style-name="ro8">
          <table:table-cell/>
          <table:table-cell table:style-name="Default"/>
          <table:table-cell/>
          <table:table-cell table:style-name="ce23" office:value-type="string" calcext:value-type="string" table:number-columns-spanned="14" table:number-rows-spanned="1">
            <text:p>d) A Gratificação de Atividade de Segurança – GAS é devida exclusivamente aos ocupantes dos cargos de Técnico Judiciário referidos no <text:s/>§ 2º do art. 4º da Lei nº 11.416/2006.</text:p>
          </table:table-cell>
          <table:covered-table-cell table:number-columns-repeated="13" table:style-name="ce26"/>
          <table:table-cell table:number-columns-repeated="1007"/>
        </table:table-row>
        <table:table-row table:style-name="ro1" table:number-rows-repeated="7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12"/>
          <table:table-cell table:number-columns-repeated="2"/>
          <table:table-cell table:style-name="ce12"/>
          <table:table-cell table:style-name="ce28"/>
          <table:table-cell table:number-columns-repeated="1018"/>
        </table:table-row>
        <table:table-row table:style-name="ro1">
          <table:table-cell table:number-columns-repeated="4"/>
          <table:table-cell table:style-name="ce12" table:number-columns-repeated="2"/>
          <table:table-cell table:number-columns-repeated="1018"/>
        </table:table-row>
        <table:table-row table:style-name="ro1" table:number-rows-repeated="2">
          <table:table-cell table:number-columns-repeated="4"/>
          <table:table-cell table:style-name="ce12"/>
          <table:table-cell table:number-columns-repeated="101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0_0_0" table:base-cell-address="$'III-a 01-01-15 a 20-07-16'.$A$1" table:expression="[.$F1]*[.A$12]"/>
        <table:named-expression table:name="__shared_10_1_0" table:base-cell-address="$'III-a 01-01-15 a 20-07-16'.$A$1" table:expression="[.$F1]*[.A$12]"/>
        <table:named-expression table:name="__shared_10_2_0" table:base-cell-address="$'III-a 01-01-15 a 20-07-16'.$A$1" table:expression="[.$F1]*[.A$12]"/>
        <table:named-expression table:name="__shared_11_0_0" table:base-cell-address="$'III-a 01-01-15 a 20-07-16'.$A$1" table:expression="[.$F1]*[.A$12]"/>
        <table:named-expression table:name="__shared_11_1_0" table:base-cell-address="$'III-a 01-01-15 a 20-07-16'.$A$1" table:expression="[.$F1]*[.A$12]"/>
        <table:named-expression table:name="__shared_11_2_0" table:base-cell-address="$'III-a 01-01-15 a 20-07-16'.$A$1" table:expression="[.$F1]*[.A$12]"/>
        <table:named-expression table:name="__shared_12_0_0" table:base-cell-address="$'III-a 01-01-15 a 20-07-16'.$A$1" table:expression="[.$F1]*[.A$12]"/>
        <table:named-expression table:name="__shared_12_1_0" table:base-cell-address="$'III-a 01-01-15 a 20-07-16'.$A$1" table:expression="[.$F1]*[.A$12]"/>
        <table:named-expression table:name="__shared_12_2_0" table:base-cell-address="$'III-a 01-01-15 a 20-07-16'.$A$1" table:expression="[.$F1]*[.A$12]"/>
        <table:named-expression table:name="__shared_13_0_0" table:base-cell-address="$'III-a 01-01-15 a 20-07-16'.$A$1" table:expression="[.$F1]*[.A$12]"/>
        <table:named-expression table:name="__shared_13_1_0" table:base-cell-address="$'III-a 01-01-15 a 20-07-16'.$A$1" table:expression="[.$F1]*[.A$12]"/>
        <table:named-expression table:name="__shared_13_2_0" table:base-cell-address="$'III-a 01-01-15 a 20-07-16'.$A$1" table:expression="[.$F1]*[.A$12]"/>
        <table:named-expression table:name="__shared_14_0_0" table:base-cell-address="$'III-a 01-01-15 a 20-07-16'.$A$1" table:expression="[.$F1]*[.A$12]"/>
        <table:named-expression table:name="__shared_14_1_0" table:base-cell-address="$'III-a 01-01-15 a 20-07-16'.$A$1" table:expression="[.$F1]*[.A$12]"/>
        <table:named-expression table:name="__shared_14_2_0" table:base-cell-address="$'III-a 01-01-15 a 20-07-16'.$A$1" table:expression="[.$F1]*[.A$12]"/>
        <table:named-expression table:name="__shared_17_0_0" table:base-cell-address="$'III-a 01-01-15 a 20-07-16'.$B$1" table:expression="[.A1]*0.65"/>
        <table:named-expression table:name="__shared_25_0_0" table:base-cell-address="$'III-a 01-01-15 a 20-07-16'.$C$1" table:expression="IF([.A1]=0;0;[.B1]/[.A1]-1)"/>
        <table:named-expression table:name="__shared_25_1_0" table:base-cell-address="$'III-a 01-01-15 a 20-07-16'.$C$1" table:expression="IF([.A1]=0;0;[.B1]/[.A1]-1)"/>
        <table:named-expression table:name="__shared_25_2_0" table:base-cell-address="$'III-a 01-01-15 a 20-07-16'.$C$1" table:expression="IF([.A1]=0;0;[.B1]/[.A1]-1)"/>
        <table:named-expression table:name="__shared_25_3_0" table:base-cell-address="$'III-a 01-01-15 a 20-07-16'.$C$1" table:expression="IF([.A1]=0;0;[.B1]/[.A1]-1)"/>
        <table:named-expression table:name="__shared_25_4_0" table:base-cell-address="$'III-a 01-01-15 a 20-07-16'.$C$1" table:expression="IF([.A1]=0;0;[.B1]/[.A1]-1)"/>
        <table:named-expression table:name="__shared_25_5_0" table:base-cell-address="$'III-a 01-01-15 a 20-07-16'.$C$1" table:expression="IF([.A1]=0;0;[.B1]/[.A1]-1)"/>
        <table:named-expression table:name="__shared_25_6_0" table:base-cell-address="$'III-a 01-01-15 a 20-07-16'.$C$1" table:expression="IF([.A1]=0;0;[.B1]/[.A1]-1)"/>
        <table:named-expression table:name="__shared_25_7_0" table:base-cell-address="$'III-a 01-01-15 a 20-07-16'.$C$1" table:expression="IF([.A1]=0;0;[.B1]/[.A1]-1)"/>
        <table:named-expression table:name="__shared_26_0_0" table:base-cell-address="$'III-a 01-01-15 a 20-07-16'.$C$1" table:expression="IF([.A1]=0;0;[.B1]/[.A1]-1)"/>
        <table:named-expression table:name="__shared_26_1_0" table:base-cell-address="$'III-a 01-01-15 a 20-07-16'.$C$1" table:expression="IF([.A1]=0;0;[.B1]/[.A1]-1)"/>
        <table:named-expression table:name="__shared_26_2_0" table:base-cell-address="$'III-a 01-01-15 a 20-07-16'.$C$1" table:expression="IF([.A1]=0;0;[.B1]/[.A1]-1)"/>
        <table:named-expression table:name="__shared_26_3_0" table:base-cell-address="$'III-a 01-01-15 a 20-07-16'.$C$1" table:expression="IF([.A1]=0;0;[.B1]/[.A1]-1)"/>
        <table:named-expression table:name="__shared_26_4_0" table:base-cell-address="$'III-a 01-01-15 a 20-07-16'.$C$1" table:expression="IF([.A1]=0;0;[.B1]/[.A1]-1)"/>
        <table:named-expression table:name="__shared_27_0_0" table:base-cell-address="$'III-a 01-01-15 a 20-07-16'.$C$1" table:expression="IF([.A1]=0;0;[.B1]/[.A1]-1)"/>
        <table:named-expression table:name="__shared_27_1_0" table:base-cell-address="$'III-a 01-01-15 a 20-07-16'.$C$1" table:expression="IF([.A1]=0;0;[.B1]/[.A1]-1)"/>
        <table:named-expression table:name="__shared_27_2_0" table:base-cell-address="$'III-a 01-01-15 a 20-07-16'.$C$1" table:expression="IF([.A1]=0;0;[.B1]/[.A1]-1)"/>
        <table:named-expression table:name="__shared_27_3_0" table:base-cell-address="$'III-a 01-01-15 a 20-07-16'.$C$1" table:expression="IF([.A1]=0;0;[.B1]/[.A1]-1)"/>
        <table:named-expression table:name="__shared_27_4_0" table:base-cell-address="$'III-a 01-01-15 a 20-07-16'.$C$1" table:expression="IF([.A1]=0;0;[.B1]/[.A1]-1)"/>
        <table:named-expression table:name="__shared_27_5_0" table:base-cell-address="$'III-a 01-01-15 a 20-07-16'.$C$1" table:expression="IF([.A1]=0;0;[.B1]/[.A1]-1)"/>
        <table:named-expression table:name="__shared_27_6_0" table:base-cell-address="$'III-a 01-01-15 a 20-07-16'.$C$1" table:expression="IF([.A1]=0;0;[.B1]/[.A1]-1)"/>
        <table:named-expression table:name="__shared_27_7_0" table:base-cell-address="$'III-a 01-01-15 a 20-07-16'.$C$1" table:expression="IF([.A1]=0;0;[.B1]/[.A1]-1)"/>
        <table:named-expression table:name="__shared_27_8_0" table:base-cell-address="$'III-a 01-01-15 a 20-07-16'.$C$1" table:expression="IF([.A1]=0;0;[.B1]/[.A1]-1)"/>
        <table:named-expression table:name="__shared_28_0_0" table:base-cell-address="$'III-a 01-01-15 a 20-07-16'.$C$1" table:expression="IF([.A1]=0;0;[.B1]/[.A1]-1)"/>
        <table:named-expression table:name="__shared_28_1_0" table:base-cell-address="$'III-a 01-01-15 a 20-07-16'.$C$1" table:expression="IF([.A1]=0;0;[.B1]/[.A1]-1)"/>
        <table:named-expression table:name="__shared_28_2_0" table:base-cell-address="$'III-a 01-01-15 a 20-07-16'.$C$1" table:expression="IF([.A1]=0;0;[.B1]/[.A1]-1)"/>
        <table:named-expression table:name="__shared_28_3_0" table:base-cell-address="$'III-a 01-01-15 a 20-07-16'.$C$1" table:expression="IF([.A1]=0;0;[.B1]/[.A1]-1)"/>
        <table:named-expression table:name="__shared_28_4_0" table:base-cell-address="$'III-a 01-01-15 a 20-07-16'.$C$1" table:expression="IF([.A1]=0;0;[.B1]/[.A1]-1)"/>
        <table:named-expression table:name="__shared_28_5_0" table:base-cell-address="$'III-a 01-01-15 a 20-07-16'.$C$1" table:expression="IF([.A1]=0;0;[.B1]/[.A1]-1)"/>
        <table:named-expression table:name="__shared_28_6_0" table:base-cell-address="$'III-a 01-01-15 a 20-07-16'.$C$1" table:expression="IF([.A1]=0;0;[.B1]/[.A1]-1)"/>
        <table:named-expression table:name="__shared_28_7_0" table:base-cell-address="$'III-a 01-01-15 a 20-07-16'.$C$1" table:expression="IF([.A1]=0;0;[.B1]/[.A1]-1)"/>
        <table:named-expression table:name="__shared_32_0_0" table:base-cell-address="$'III-a 01-01-15 a 20-07-16'.$G$1" table:expression="SUM([.A1:.F1])"/>
        <table:named-expression table:name="__shared_33_0_0" table:base-cell-address="$'III-a 01-01-15 a 20-07-16'.$F$1" table:expression="SUM([.A1:.E1])"/>
        <table:named-expression table:name="__shared_33_1_0" table:base-cell-address="$'III-a 01-01-15 a 20-07-16'.$E$1" table:expression="SUM([.A1:.D1])"/>
        <table:named-expression table:name="__shared_33_2_0" table:base-cell-address="$'III-a 01-01-15 a 20-07-16'.$A$5" table:expression="SUM([.A1:.A4])"/>
        <table:named-expression table:name="__shared_33_3_0" table:base-cell-address="$'III-a 01-01-15 a 20-07-16'.$A$5" table:expression="SUM([.A1:.A4])"/>
        <table:named-expression table:name="__shared_3_0_0" table:base-cell-address="$'III-a 01-01-15 a 20-07-16'.$E$1" table:expression="+[.A1]+[.B1]-[.C1]-[.D1]"/>
        <table:named-expression table:name="__shared_3_1_0" table:base-cell-address="$'III-a 01-01-15 a 20-07-16'.$C$1" table:expression="+[.A1]+[.B1]"/>
        <table:named-expression table:name="__shared_3_2_0" table:base-cell-address="$'III-a 01-01-15 a 20-07-16'.$B$1" table:expression="IF([.$N1]=0;0;[.A1]/[.$N1])"/>
        <table:named-expression table:name="__shared_3_3_0" table:base-cell-address="$'III-a 01-01-15 a 20-07-16'.$B$1" table:expression="IF([.$N1]=0;0;[.A1]/[.$N1])"/>
        <table:named-expression table:name="__shared_3_4_0" table:base-cell-address="$'III-a 01-01-15 a 20-07-16'.$B$1" table:expression="IF([.$N1]=0;0;[.A1]/[.$N1])"/>
        <table:named-expression table:name="__shared_4_0_0" table:base-cell-address="$'III-a 01-01-15 a 20-07-16'.$B$1" table:expression="[.A1]*0.5"/>
        <table:named-expression table:name="__shared_4_1_0" table:base-cell-address="$'III-a 01-01-15 a 20-07-16'.$C$1" table:expression="[.A1]*0.03"/>
        <table:named-expression table:name="__shared_4_2_0" table:base-cell-address="$'III-a 01-01-15 a 20-07-16'.$D$1" table:expression="[.A1]*0.075"/>
        <table:named-expression table:name="__shared_4_3_0" table:base-cell-address="$'III-a 01-01-15 a 20-07-16'.$E$1" table:expression="[.A1]*0.1"/>
        <table:named-expression table:name="__shared_4_4_0" table:base-cell-address="$'III-a 01-01-15 a 20-07-16'.$F$1" table:expression="[.A1]*0.125"/>
        <table:named-expression table:name="__shared_4_5_0" table:base-cell-address="$'III-a 01-01-15 a 20-07-16'.$G$1" table:expression="[.A1]*0.35"/>
        <table:named-expression table:name="__shared_4_6_0" table:base-cell-address="$'III-a 01-01-15 a 20-07-16'.$H$1" table:expression="[.A1]*0.35"/>
        <table:named-expression table:name="__shared_5_0_0" table:base-cell-address="$'III-a 01-01-15 a 20-07-16'.$B$1" table:expression="[.A1]*[.B$6]"/>
        <table:named-expression table:name="__shared_5_1_0" table:base-cell-address="$'III-a 01-01-15 a 20-07-16'.$C$1" table:expression="[.A1]*0.03"/>
        <table:named-expression table:name="__shared_5_2_0" table:base-cell-address="$'III-a 01-01-15 a 20-07-16'.$D$1" table:expression="[.A1]*0.075"/>
        <table:named-expression table:name="__shared_5_3_0" table:base-cell-address="$'III-a 01-01-15 a 20-07-16'.$E$1" table:expression="[.A1]*0.1"/>
        <table:named-expression table:name="__shared_5_4_0" table:base-cell-address="$'III-a 01-01-15 a 20-07-16'.$F$1" table:expression="[.A1]*0.125"/>
        <table:named-expression table:name="__shared_5_5_0" table:base-cell-address="$'III-a 01-01-15 a 20-07-16'.$G$1" table:expression="[.A1]*0.35"/>
        <table:named-expression table:name="__shared_5_6_0" table:base-cell-address="$'III-a 01-01-15 a 20-07-16'.$H$1" table:expression="[.A1]*0.35"/>
        <table:named-expression table:name="__shared_6_0_0" table:base-cell-address="$'III-a 01-01-15 a 20-07-16'.$B$1" table:expression="[.A1]*[.B$6]"/>
        <table:named-expression table:name="__shared_6_1_0" table:base-cell-address="$'III-a 01-01-15 a 20-07-16'.$C$1" table:expression="[.A1]*0.03"/>
        <table:named-expression table:name="__shared_6_2_0" table:base-cell-address="$'III-a 01-01-15 a 20-07-16'.$D$1" table:expression="[.A1]*0.075"/>
        <table:named-expression table:name="__shared_6_3_0" table:base-cell-address="$'III-a 01-01-15 a 20-07-16'.$E$1" table:expression="[.A1]*0.1"/>
        <table:named-expression table:name="__shared_6_4_0" table:base-cell-address="$'III-a 01-01-15 a 20-07-16'.$F$1" table:expression="[.A1]*0.125"/>
        <table:named-expression table:name="__shared_6_5_0" table:base-cell-address="$'III-a 01-01-15 a 20-07-16'.$G$1" table:expression="[.A1]*0.35"/>
        <table:named-expression table:name="__shared_6_6_0" table:base-cell-address="$'III-a 01-01-15 a 20-07-16'.$H$1" table:expression="[.A1]*0.35"/>
        <table:named-expression table:name="__shared_7_0_0" table:base-cell-address="$'III-a 01-01-15 a 20-07-16'.$A$1" table:expression="[.$F1]*[.A$12]"/>
        <table:named-expression table:name="__shared_7_1_0" table:base-cell-address="$'III-a 01-01-15 a 20-07-16'.$A$1" table:expression="[.$F1]*[.A$12]"/>
        <table:named-expression table:name="__shared_7_2_0" table:base-cell-address="$'III-a 01-01-15 a 20-07-16'.$A$1" table:expression="[.$F1]*[.A$12]"/>
        <table:named-expression table:name="__shared_8_0_0" table:base-cell-address="$'III-a 01-01-15 a 20-07-16'.$A$1" table:expression="[.$F1]*[.A$12]"/>
        <table:named-expression table:name="__shared_8_1_0" table:base-cell-address="$'III-a 01-01-15 a 20-07-16'.$A$1" table:expression="[.$F1]*[.A$12]"/>
        <table:named-expression table:name="__shared_8_2_0" table:base-cell-address="$'III-a 01-01-15 a 20-07-16'.$A$1" table:expression="[.$F1]*[.A$12]"/>
        <table:named-expression table:name="__shared_8_3_0" table:base-cell-address="$'III-a 01-01-15 a 20-07-16'.$A$1" table:expression="[.$F1]*[.A$12]"/>
        <table:named-expression table:name="__shared_8_4_0" table:base-cell-address="$'III-a 01-01-15 a 20-07-16'.$A$1" table:expression="[.$F1]*[.A$12]"/>
        <table:named-expression table:name="__shared_9_0_0" table:base-cell-address="$'III-a 01-01-15 a 20-07-16'.$A$1" table:expression="[.$F1]*[.A$12]"/>
        <table:named-expression table:name="__shared_9_1_0" table:base-cell-address="$'III-a 01-01-15 a 20-07-16'.$A$1" table:expression="[.$F1]*[.A$12]"/>
        <table:named-expression table:name="__shared_9_2_0" table:base-cell-address="$'III-a 01-01-15 a 20-07-16'.$A$1" table:expression="[.$F1]*[.A$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number:min-integer-digits="1"/>
      <number:text>%</number:text>
    </number:percentage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percentage-style style:name="N111">
      <number:number number:decimal-places="1" number:min-integer-digits="1"/>
      <number:text>%</number:text>
    </number:percentag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number number:decimal-places="2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loext:fill-character> </loext:fill-character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</number:text>
      <loext:fill-character> </loext:fill-character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number-style style:name="N1014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44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1.145cm" fo:margin-right="0.07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00/00/0000</text:date>, <text:time style:data-style-name="N2" text:time-value="0000-00-00T14:51:19.5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5f_Ident" style:display-name="PageStyle_ANEXO I_Id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5f_Incisos" style:display-name="PageStyle_ANEXO I_Inci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II-a_20_01-12-08_20_a_20_31-12-12" style:display-name="PageStyle_III-a 01-12-08 a 31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a_20_01-01-13_20_a_20_31-12-13" style:display-name="PageStyle_III-a 01-01-13 a 31-12-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I-a_20_01-01-14_20_a_20_31-12-14" style:display-name="PageStyle_III-a 01-01-14 a 31-12-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I-a_20_01-01-15_20_a_20_20-07-16" style:display-name="PageStyle_III-a 01-01-15 a 20-07-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II-a_20_21-07-16_20_a_20_31-10-16" style:display-name="PageStyle_III-a 21-07-16 a 31-10-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6_20_a_20_31-05-17" style:display-name="PageStyle_III-a 01-11-16 a 31-05-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06-17_20_a_20_31-10-17" style:display-name="PageStyle_III-a 01-06-17 a 31-10-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7_20_a_20_31-05-18" style:display-name="PageStyle_III-a 01-11-17 a 31-05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06-18_20_a_20_31-10-18" style:display-name="PageStyle_III-a 01-06-18 a 31-10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8_20_a_20_31-12-18" style:display-name="PageStyle_III-a 01-11-18 a 31-12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desde_20_01-01-19" style:display-name="PageStyle_III-a desde 01-01-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b_20_01-12-08_20_a_20_30-12-12" style:display-name="PageStyle_III-b 01-12-08 a 30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b_20_31-12-12_20_a_20_20-07-16" style:display-name="PageStyle_III-b 31-12-12 a 20-07-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II-b_20_desde_20_21-07-16" style:display-name="PageStyle_III-b desde 21-07-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c_20_01-01-06_20_a_20_31-08-09_20_" style:display-name="PageStyle_III-c 01-01-06 a 31-08-09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9-09_20_a_20_31-01-10" style:display-name="PageStyle_III-c 01-09-09 a 31-01-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2-10_20_a_20_31-12-12" style:display-name="PageStyle_III-c 01-02-10 a 31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13_20_a_20_31-12-13" style:display-name="PageStyle_III-c 01-01-13 a 31-12-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14_20_a_20_31-12-14" style:display-name="PageStyle_III-c 01-01-14 a 31-12-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2015_20_a_20_31-12-18" style:display-name="PageStyle_III-c 01-01-2015 a 31-12-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II-c_20_desde_20_01-01-19" style:display-name="PageStyle_III-c desde 01-01-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_5f_a" style:display-name="PageStyle_ANEXO IV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b" style:display-name="PageStyle_ANEXO IV_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c" style:display-name="PageStyle_ANEXO IV_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d" style:display-name="PageStyle_ANEXO IV_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" style:display-name="PageStyle_ANEXO 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III" style:display-name="PageStyle_ANEXO VI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I_20__28_2_29_" style:display-name="PageStyle_Anexo VIII (2)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sar Augusto Collatto</meta:initial-creator>
    <meta:print-date>2021-06-23T17:11:30</meta:print-date>
    <meta:creation-date>2015-10-06T21:00:42</meta:creation-date>
    <dc:date>2021-06-23T14:51:56.089000000</dc:date>
    <meta:generator>LibreOffice/4.1.5.3$Windows_x86 LibreOffice_project/1c1366bba2ba2b554cd2ca4d87c06da81c05d24</meta:generator>
    <meta:editing-duration>P0D</meta:editing-duration>
    <meta:editing-cycles>2</meta:editing-cycles>
    <meta:document-statistic meta:table-count="1" meta:cell-count="51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