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98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ta1" style:family="table" style:master-page-name="PageStyle_5f_III-a_20_01-01-14_20_a_20_31-12-14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04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10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1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01-14 a 31-12-1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ce9"/>
        <table:table-column table:style-name="co7" table:number-columns-repeated="2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>
            <text:p>ANEXO III - ESTRUTURA REMUNERATÓRIA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>
            <text:p>Vigência: 1º de janeiro de 2014 a 31 de dezembro de 2014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3" office:value-type="string" calcext:value-type="string">
            <text:p>a) Cargos Efetivos.</text:p>
          </table:table-cell>
          <table:table-cell table:style-name="Default"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3" table:number-rows-spanned="1">
            <text:p>CARREIRA</text:p>
          </table:table-cell>
          <table:covered-table-cell table:number-columns-repeated="2" table:style-name="ce4"/>
          <table:table-cell table:style-name="ce15" office:value-type="string" calcext:value-type="string">
            <text:p>Vencimento</text:p>
          </table:table-cell>
          <table:table-cell table:style-name="ce15" office:value-type="string" calcext:value-type="string">
            <text:p>GAJ</text:p>
          </table:table-cell>
          <table:table-cell table:style-name="ce15" office:value-type="string" calcext:value-type="string" table:number-columns-spanned="4" table:number-rows-spanned="1">
            <text:p>AQ<text:span text:style-name="T1"> (1)</text:span></text:p>
          </table:table-cell>
          <table:covered-table-cell table:number-columns-repeated="3" table:style-name="ce15"/>
          <table:table-cell table:style-name="ce15" office:value-type="string" calcext:value-type="string">
            <text:p>GAE</text:p>
          </table:table-cell>
          <table:table-cell table:style-name="ce15" office:value-type="string" calcext:value-type="string">
            <text:p>GAS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3" table:number-rows-spanned="1">
            <text:p>CLASSE / PADRÃO</text:p>
          </table:table-cell>
          <table:covered-table-cell table:number-columns-repeated="2" table:style-name="ce5"/>
          <table:table-cell table:style-name="ce14" office:value-type="string" calcext:value-type="string">
            <text:p>Básico</text:p>
          </table:table-cell>
          <table:table-cell table:style-name="ce17" office:value-type="percentage" office:value="0.752" calcext:value-type="percentage">
            <text:p>75,2%</text:p>
          </table:table-cell>
          <table:table-cell table:style-name="ce18" office:value-type="percentage" office:value="0.03" calcext:value-type="percentage">
            <text:p>3%</text:p>
          </table:table-cell>
          <table:table-cell table:style-name="ce19" office:value-type="percentage" office:value="0.075" calcext:value-type="percentage">
            <text:p>7,50%</text:p>
          </table:table-cell>
          <table:table-cell table:style-name="ce18" office:value-type="percentage" office:value="0.1" calcext:value-type="percentage">
            <text:p>10%</text:p>
          </table:table-cell>
          <table:table-cell table:style-name="ce19" office:value-type="percentage" office:value="0.125" calcext:value-type="percentage">
            <text:p>12,50%</text:p>
          </table:table-cell>
          <table:table-cell table:number-columns-repeated="2" table:style-name="ce18" office:value-type="percentage" office:value="0.35" calcext:value-type="percentage">
            <text:p>35%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0" office:value-type="string" calcext:value-type="string">
            <text:p>C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6957.41" calcext:value-type="float">
            <text:p>6.957,41</text:p>
          </table:table-cell>
          <table:table-cell table:style-name="ce16" table:formula="of:=[.D7]*[.E$6]" office:value-type="float" office:value="5231.97232" calcext:value-type="float">
            <text:p>5.231,97</text:p>
          </table:table-cell>
          <table:table-cell table:style-name="ce16" table:formula="of:=[.D7]*0.03" office:value-type="float" office:value="208.7223" calcext:value-type="float">
            <text:p>208,72</text:p>
          </table:table-cell>
          <table:table-cell table:style-name="ce16" table:formula="of:=[.D7]*0.075" office:value-type="float" office:value="521.80575" calcext:value-type="float">
            <text:p>521,81</text:p>
          </table:table-cell>
          <table:table-cell table:style-name="ce16" table:formula="of:=[.D7]*0.1" office:value-type="float" office:value="695.741" calcext:value-type="float">
            <text:p>695,74</text:p>
          </table:table-cell>
          <table:table-cell table:style-name="ce16" table:formula="of:=[.D7]*0.125" office:value-type="float" office:value="869.67625" calcext:value-type="float">
            <text:p>869,68</text:p>
          </table:table-cell>
          <table:table-cell table:style-name="ce16" table:formula="of:=[.D7]*0.35" office:value-type="float" office:value="2435.0935" calcext:value-type="float">
            <text:p>2.435,09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0"/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6754.77" calcext:value-type="float">
            <text:p>6.754,77</text:p>
          </table:table-cell>
          <table:table-cell table:style-name="ce16" table:formula="of:=[.D8]*[.E$6]" office:value-type="float" office:value="5079.58704" calcext:value-type="float">
            <text:p>5.079,59</text:p>
          </table:table-cell>
          <table:table-cell table:style-name="ce16" table:formula="of:=[.D8]*0.03" office:value-type="float" office:value="202.6431" calcext:value-type="float">
            <text:p>202,64</text:p>
          </table:table-cell>
          <table:table-cell table:style-name="ce16" table:formula="of:=[.D8]*0.075" office:value-type="float" office:value="506.60775" calcext:value-type="float">
            <text:p>506,61</text:p>
          </table:table-cell>
          <table:table-cell table:style-name="ce16" table:formula="of:=[.D8]*0.1" office:value-type="float" office:value="675.477" calcext:value-type="float">
            <text:p>675,48</text:p>
          </table:table-cell>
          <table:table-cell table:style-name="ce16" table:formula="of:=[.D8]*0.125" office:value-type="float" office:value="844.34625" calcext:value-type="float">
            <text:p>844,35</text:p>
          </table:table-cell>
          <table:table-cell table:style-name="ce16" table:formula="of:=[.D8]*0.35" office:value-type="float" office:value="2364.1695" calcext:value-type="float">
            <text:p>2.364,17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10"/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558.03" calcext:value-type="float">
            <text:p>6.558,03</text:p>
          </table:table-cell>
          <table:table-cell table:style-name="ce16" table:formula="of:=[.D9]*[.E$6]" office:value-type="float" office:value="4931.63856" calcext:value-type="float">
            <text:p>4.931,64</text:p>
          </table:table-cell>
          <table:table-cell table:style-name="ce16" table:formula="of:=[.D9]*0.03" office:value-type="float" office:value="196.7409" calcext:value-type="float">
            <text:p>196,74</text:p>
          </table:table-cell>
          <table:table-cell table:style-name="ce16" table:formula="of:=[.D9]*0.075" office:value-type="float" office:value="491.85225" calcext:value-type="float">
            <text:p>491,85</text:p>
          </table:table-cell>
          <table:table-cell table:style-name="ce16" table:formula="of:=[.D9]*0.1" office:value-type="float" office:value="655.803" calcext:value-type="float">
            <text:p>655,80</text:p>
          </table:table-cell>
          <table:table-cell table:style-name="ce16" table:formula="of:=[.D9]*0.125" office:value-type="float" office:value="819.75375" calcext:value-type="float">
            <text:p>819,75</text:p>
          </table:table-cell>
          <table:table-cell table:style-name="ce16" table:formula="of:=[.D9]*0.35" office:value-type="float" office:value="2295.3105" calcext:value-type="float">
            <text:p>2.295,31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1"/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6367.02" calcext:value-type="float">
            <text:p>6.367,02</text:p>
          </table:table-cell>
          <table:table-cell table:style-name="ce16" table:formula="of:=[.D10]*[.E$6]" office:value-type="float" office:value="4787.99904" calcext:value-type="float">
            <text:p>4.788,00</text:p>
          </table:table-cell>
          <table:table-cell table:style-name="ce16" table:formula="of:=[.D10]*0.03" office:value-type="float" office:value="191.0106" calcext:value-type="float">
            <text:p>191,01</text:p>
          </table:table-cell>
          <table:table-cell table:style-name="ce16" table:formula="of:=[.D10]*0.075" office:value-type="float" office:value="477.5265" calcext:value-type="float">
            <text:p>477,53</text:p>
          </table:table-cell>
          <table:table-cell table:style-name="ce16" table:formula="of:=[.D10]*0.1" office:value-type="float" office:value="636.702" calcext:value-type="float">
            <text:p>636,70</text:p>
          </table:table-cell>
          <table:table-cell table:style-name="ce16" table:formula="of:=[.D10]*0.125" office:value-type="float" office:value="795.8775" calcext:value-type="float">
            <text:p>795,88</text:p>
          </table:table-cell>
          <table:table-cell table:style-name="ce16" table:formula="of:=[.D10]*0.35" office:value-type="float" office:value="2228.457" calcext:value-type="float">
            <text:p>2.228,46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10"/>
          <table:table-cell table:style-name="ce14" office:value-type="float" office:value="9" calcext:value-type="float">
            <text:p>9</text:p>
          </table:table-cell>
          <table:table-cell table:style-name="ce16" office:value-type="float" office:value="6181.57" calcext:value-type="float">
            <text:p>6.181,57</text:p>
          </table:table-cell>
          <table:table-cell table:style-name="ce16" table:formula="of:=[.D11]*[.E$6]" office:value-type="float" office:value="4648.54064" calcext:value-type="float">
            <text:p>4.648,54</text:p>
          </table:table-cell>
          <table:table-cell table:style-name="ce16" table:formula="of:=[.D11]*0.03" office:value-type="float" office:value="185.4471" calcext:value-type="float">
            <text:p>185,45</text:p>
          </table:table-cell>
          <table:table-cell table:style-name="ce16" table:formula="of:=[.D11]*0.075" office:value-type="float" office:value="463.61775" calcext:value-type="float">
            <text:p>463,62</text:p>
          </table:table-cell>
          <table:table-cell table:style-name="ce16" table:formula="of:=[.D11]*0.1" office:value-type="float" office:value="618.157" calcext:value-type="float">
            <text:p>618,16</text:p>
          </table:table-cell>
          <table:table-cell table:style-name="ce16" table:formula="of:=[.D11]*0.125" office:value-type="float" office:value="772.69625" calcext:value-type="float">
            <text:p>772,70</text:p>
          </table:table-cell>
          <table:table-cell table:style-name="ce16" table:formula="of:=[.D11]*0.35" office:value-type="float" office:value="2163.5495" calcext:value-type="float">
            <text:p>2.163,55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0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5848.22" calcext:value-type="float">
            <text:p>5.848,22</text:p>
          </table:table-cell>
          <table:table-cell table:style-name="ce16" table:formula="of:=[.D12]*[.E$6]" office:value-type="float" office:value="4397.86144" calcext:value-type="float">
            <text:p>4.397,86</text:p>
          </table:table-cell>
          <table:table-cell table:style-name="ce16" table:formula="of:=[.D12]*0.03" office:value-type="float" office:value="175.4466" calcext:value-type="float">
            <text:p>175,45</text:p>
          </table:table-cell>
          <table:table-cell table:style-name="ce16" table:formula="of:=[.D12]*0.075" office:value-type="float" office:value="438.6165" calcext:value-type="float">
            <text:p>438,62</text:p>
          </table:table-cell>
          <table:table-cell table:style-name="ce16" table:formula="of:=[.D12]*0.1" office:value-type="float" office:value="584.822" calcext:value-type="float">
            <text:p>584,82</text:p>
          </table:table-cell>
          <table:table-cell table:style-name="ce16" table:formula="of:=[.D12]*0.125" office:value-type="float" office:value="731.0275" calcext:value-type="float">
            <text:p>731,03</text:p>
          </table:table-cell>
          <table:table-cell table:style-name="ce16" table:formula="of:=[.D12]*0.35" office:value-type="float" office:value="2046.877" calcext:value-type="float">
            <text:p>2.046,8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10"/>
          <table:table-cell table:style-name="ce14" office:value-type="float" office:value="7" calcext:value-type="float">
            <text:p>7</text:p>
          </table:table-cell>
          <table:table-cell table:style-name="ce16" office:value-type="float" office:value="5677.88" calcext:value-type="float">
            <text:p>5.677,88</text:p>
          </table:table-cell>
          <table:table-cell table:style-name="ce16" table:formula="of:=[.D13]*[.E$6]" office:value-type="float" office:value="4269.76576" calcext:value-type="float">
            <text:p>4.269,77</text:p>
          </table:table-cell>
          <table:table-cell table:style-name="ce16" table:formula="of:=[.D13]*0.03" office:value-type="float" office:value="170.3364" calcext:value-type="float">
            <text:p>170,34</text:p>
          </table:table-cell>
          <table:table-cell table:style-name="ce16" table:formula="of:=[.D13]*0.075" office:value-type="float" office:value="425.841" calcext:value-type="float">
            <text:p>425,84</text:p>
          </table:table-cell>
          <table:table-cell table:style-name="ce16" table:formula="of:=[.D13]*0.1" office:value-type="float" office:value="567.788" calcext:value-type="float">
            <text:p>567,79</text:p>
          </table:table-cell>
          <table:table-cell table:style-name="ce16" table:formula="of:=[.D13]*0.125" office:value-type="float" office:value="709.735" calcext:value-type="float">
            <text:p>709,74</text:p>
          </table:table-cell>
          <table:table-cell table:style-name="ce16" table:formula="of:=[.D13]*0.35" office:value-type="float" office:value="1987.258" calcext:value-type="float">
            <text:p>1.987,26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10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5512.51" calcext:value-type="float">
            <text:p>5.512,51</text:p>
          </table:table-cell>
          <table:table-cell table:style-name="ce16" table:formula="of:=[.D14]*[.E$6]" office:value-type="float" office:value="4145.40752" calcext:value-type="float">
            <text:p>4.145,41</text:p>
          </table:table-cell>
          <table:table-cell table:style-name="ce16" table:formula="of:=[.D14]*0.03" office:value-type="float" office:value="165.3753" calcext:value-type="float">
            <text:p>165,38</text:p>
          </table:table-cell>
          <table:table-cell table:style-name="ce16" table:formula="of:=[.D14]*0.075" office:value-type="float" office:value="413.43825" calcext:value-type="float">
            <text:p>413,44</text:p>
          </table:table-cell>
          <table:table-cell table:style-name="ce16" table:formula="of:=[.D14]*0.1" office:value-type="float" office:value="551.251" calcext:value-type="float">
            <text:p>551,25</text:p>
          </table:table-cell>
          <table:table-cell table:style-name="ce16" table:formula="of:=[.D14]*0.125" office:value-type="float" office:value="689.06375" calcext:value-type="float">
            <text:p>689,06</text:p>
          </table:table-cell>
          <table:table-cell table:style-name="ce16" table:formula="of:=[.D14]*0.35" office:value-type="float" office:value="1929.3785" calcext:value-type="float">
            <text:p>1.929,3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1"/>
          <table:table-cell table:style-name="ce14" office:value-type="float" office:value="5" calcext:value-type="float">
            <text:p>5</text:p>
          </table:table-cell>
          <table:table-cell table:style-name="ce16" office:value-type="float" office:value="5351.95" calcext:value-type="float">
            <text:p>5.351,95</text:p>
          </table:table-cell>
          <table:table-cell table:style-name="ce16" table:formula="of:=[.D15]*[.E$6]" office:value-type="float" office:value="4024.6664" calcext:value-type="float">
            <text:p>4.024,67</text:p>
          </table:table-cell>
          <table:table-cell table:style-name="ce16" table:formula="of:=[.D15]*0.03" office:value-type="float" office:value="160.5585" calcext:value-type="float">
            <text:p>160,56</text:p>
          </table:table-cell>
          <table:table-cell table:style-name="ce16" table:formula="of:=[.D15]*0.075" office:value-type="float" office:value="401.39625" calcext:value-type="float">
            <text:p>401,40</text:p>
          </table:table-cell>
          <table:table-cell table:style-name="ce16" table:formula="of:=[.D15]*0.1" office:value-type="float" office:value="535.195" calcext:value-type="float">
            <text:p>535,20</text:p>
          </table:table-cell>
          <table:table-cell table:style-name="ce16" table:formula="of:=[.D15]*0.125" office:value-type="float" office:value="668.99375" calcext:value-type="float">
            <text:p>668,99</text:p>
          </table:table-cell>
          <table:table-cell table:style-name="ce16" table:formula="of:=[.D15]*0.35" office:value-type="float" office:value="1873.1825" calcext:value-type="float">
            <text:p>1.873,1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0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5196.07" calcext:value-type="float">
            <text:p>5.196,07</text:p>
          </table:table-cell>
          <table:table-cell table:style-name="ce16" table:formula="of:=[.D16]*[.E$6]" office:value-type="float" office:value="3907.44464" calcext:value-type="float">
            <text:p>3.907,44</text:p>
          </table:table-cell>
          <table:table-cell table:style-name="ce16" table:formula="of:=[.D16]*0.03" office:value-type="float" office:value="155.8821" calcext:value-type="float">
            <text:p>155,88</text:p>
          </table:table-cell>
          <table:table-cell table:style-name="ce16" table:formula="of:=[.D16]*0.075" office:value-type="float" office:value="389.70525" calcext:value-type="float">
            <text:p>389,71</text:p>
          </table:table-cell>
          <table:table-cell table:style-name="ce16" table:formula="of:=[.D16]*0.1" office:value-type="float" office:value="519.607" calcext:value-type="float">
            <text:p>519,61</text:p>
          </table:table-cell>
          <table:table-cell table:style-name="ce16" table:formula="of:=[.D16]*0.125" office:value-type="float" office:value="649.50875" calcext:value-type="float">
            <text:p>649,51</text:p>
          </table:table-cell>
          <table:table-cell table:style-name="ce16" table:formula="of:=[.D16]*0.35" office:value-type="float" office:value="1818.6245" calcext:value-type="float">
            <text:p>1.818,62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0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4915.86" calcext:value-type="float">
            <text:p>4.915,86</text:p>
          </table:table-cell>
          <table:table-cell table:style-name="ce16" table:formula="of:=[.D17]*[.E$6]" office:value-type="float" office:value="3696.72672" calcext:value-type="float">
            <text:p>3.696,73</text:p>
          </table:table-cell>
          <table:table-cell table:style-name="ce16" table:formula="of:=[.D17]*0.03" office:value-type="float" office:value="147.4758" calcext:value-type="float">
            <text:p>147,48</text:p>
          </table:table-cell>
          <table:table-cell table:style-name="ce16" table:formula="of:=[.D17]*0.075" office:value-type="float" office:value="368.6895" calcext:value-type="float">
            <text:p>368,69</text:p>
          </table:table-cell>
          <table:table-cell table:style-name="ce16" table:formula="of:=[.D17]*0.1" office:value-type="float" office:value="491.586" calcext:value-type="float">
            <text:p>491,59</text:p>
          </table:table-cell>
          <table:table-cell table:style-name="ce16" table:formula="of:=[.D17]*0.125" office:value-type="float" office:value="614.4825" calcext:value-type="float">
            <text:p>614,48</text:p>
          </table:table-cell>
          <table:table-cell table:style-name="ce16" table:formula="of:=[.D17]*0.35" office:value-type="float" office:value="1720.551" calcext:value-type="float">
            <text:p>1.720,55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0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4772.68" calcext:value-type="float">
            <text:p>4.772,68</text:p>
          </table:table-cell>
          <table:table-cell table:style-name="ce16" table:formula="of:=[.D18]*[.E$6]" office:value-type="float" office:value="3589.05536" calcext:value-type="float">
            <text:p>3.589,06</text:p>
          </table:table-cell>
          <table:table-cell table:style-name="ce16" table:formula="of:=[.D18]*0.03" office:value-type="float" office:value="143.1804" calcext:value-type="float">
            <text:p>143,18</text:p>
          </table:table-cell>
          <table:table-cell table:style-name="ce16" table:formula="of:=[.D18]*0.075" office:value-type="float" office:value="357.951" calcext:value-type="float">
            <text:p>357,95</text:p>
          </table:table-cell>
          <table:table-cell table:style-name="ce16" table:formula="of:=[.D18]*0.1" office:value-type="float" office:value="477.268" calcext:value-type="float">
            <text:p>477,27</text:p>
          </table:table-cell>
          <table:table-cell table:style-name="ce16" table:formula="of:=[.D18]*0.125" office:value-type="float" office:value="596.585" calcext:value-type="float">
            <text:p>596,59</text:p>
          </table:table-cell>
          <table:table-cell table:style-name="ce16" table:formula="of:=[.D18]*0.35" office:value-type="float" office:value="1670.438" calcext:value-type="float">
            <text:p>1.670,44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7"/>
          <table:table-cell table:style-name="ce12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4633.67" calcext:value-type="float">
            <text:p>4.633,67</text:p>
          </table:table-cell>
          <table:table-cell table:style-name="ce16" table:formula="of:=[.D19]*[.E$6]" office:value-type="float" office:value="3484.51984" calcext:value-type="float">
            <text:p>3.484,52</text:p>
          </table:table-cell>
          <table:table-cell table:style-name="ce16" table:formula="of:=[.D19]*0.03" office:value-type="float" office:value="139.0101" calcext:value-type="float">
            <text:p>139,01</text:p>
          </table:table-cell>
          <table:table-cell table:style-name="ce16" table:formula="of:=[.D19]*0.075" office:value-type="float" office:value="347.52525" calcext:value-type="float">
            <text:p>347,53</text:p>
          </table:table-cell>
          <table:table-cell table:style-name="ce16" table:formula="of:=[.D19]*0.1" office:value-type="float" office:value="463.367" calcext:value-type="float">
            <text:p>463,37</text:p>
          </table:table-cell>
          <table:table-cell table:style-name="ce16" table:formula="of:=[.D19]*0.125" office:value-type="float" office:value="579.20875" calcext:value-type="float">
            <text:p>579,21</text:p>
          </table:table-cell>
          <table:table-cell table:style-name="ce16" table:formula="of:=[.D19]*0.35" office:value-type="float" office:value="1621.7845" calcext:value-type="float">
            <text:p>1.621,78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C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4240.47" calcext:value-type="float">
            <text:p>4.240,47</text:p>
          </table:table-cell>
          <table:table-cell table:style-name="ce16" table:formula="of:=[.D20]*[.E$6]" office:value-type="float" office:value="3188.83344" calcext:value-type="float">
            <text:p>3.188,83</text:p>
          </table:table-cell>
          <table:table-cell table:style-name="ce16" table:formula="of:=[.D20]*0.03" office:value-type="float" office:value="127.2141" calcext:value-type="float">
            <text:p>127,21</text:p>
          </table:table-cell>
          <table:table-cell table:style-name="ce16" table:formula="of:=[.D20]*0.075" office:value-type="float" office:value="318.03525" calcext:value-type="float">
            <text:p>318,04</text:p>
          </table:table-cell>
          <table:table-cell table:style-name="ce16" table:formula="of:=[.D20]*0.1" office:value-type="float" office:value="424.047" calcext:value-type="float">
            <text:p>424,05</text:p>
          </table:table-cell>
          <table:table-cell table:style-name="ce16" table:formula="of:=[.D20]*0.125" office:value-type="float" office:value="530.05875" calcext:value-type="float">
            <text:p>530,06</text:p>
          </table:table-cell>
          <table:table-cell table:style-name="ce16"/>
          <table:table-cell table:style-name="ce16" table:formula="of:=[.D20]*0.35" office:value-type="float" office:value="1484.1645" calcext:value-type="float">
            <text:p>1.484,16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4116.96" calcext:value-type="float">
            <text:p>4.116,96</text:p>
          </table:table-cell>
          <table:table-cell table:style-name="ce16" table:formula="of:=[.D21]*[.E$6]" office:value-type="float" office:value="3095.95392" calcext:value-type="float">
            <text:p>3.095,95</text:p>
          </table:table-cell>
          <table:table-cell table:style-name="ce16" table:formula="of:=[.D21]*0.03" office:value-type="float" office:value="123.5088" calcext:value-type="float">
            <text:p>123,51</text:p>
          </table:table-cell>
          <table:table-cell table:style-name="ce16" table:formula="of:=[.D21]*0.075" office:value-type="float" office:value="308.772" calcext:value-type="float">
            <text:p>308,77</text:p>
          </table:table-cell>
          <table:table-cell table:style-name="ce16" table:formula="of:=[.D21]*0.1" office:value-type="float" office:value="411.696" calcext:value-type="float">
            <text:p>411,70</text:p>
          </table:table-cell>
          <table:table-cell table:style-name="ce16" table:formula="of:=[.D21]*0.125" office:value-type="float" office:value="514.62" calcext:value-type="float">
            <text:p>514,62</text:p>
          </table:table-cell>
          <table:table-cell table:style-name="ce16"/>
          <table:table-cell table:style-name="ce16" table:formula="of:=[.D21]*0.35" office:value-type="float" office:value="1440.936" calcext:value-type="float">
            <text:p>1.440,9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13"/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3997.05" calcext:value-type="float">
            <text:p>3.997,05</text:p>
          </table:table-cell>
          <table:table-cell table:style-name="ce16" table:formula="of:=[.D22]*[.E$6]" office:value-type="float" office:value="3005.7816" calcext:value-type="float">
            <text:p>3.005,78</text:p>
          </table:table-cell>
          <table:table-cell table:style-name="ce16" table:formula="of:=[.D22]*0.03" office:value-type="float" office:value="119.9115" calcext:value-type="float">
            <text:p>119,91</text:p>
          </table:table-cell>
          <table:table-cell table:style-name="ce16" table:formula="of:=[.D22]*0.075" office:value-type="float" office:value="299.77875" calcext:value-type="float">
            <text:p>299,78</text:p>
          </table:table-cell>
          <table:table-cell table:style-name="ce16" table:formula="of:=[.D22]*0.1" office:value-type="float" office:value="399.705" calcext:value-type="float">
            <text:p>399,71</text:p>
          </table:table-cell>
          <table:table-cell table:style-name="ce16" table:formula="of:=[.D22]*0.125" office:value-type="float" office:value="499.63125" calcext:value-type="float">
            <text:p>499,63</text:p>
          </table:table-cell>
          <table:table-cell table:style-name="ce16"/>
          <table:table-cell table:style-name="ce16" table:formula="of:=[.D22]*0.35" office:value-type="float" office:value="1398.9675" calcext:value-type="float">
            <text:p>1.398,9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É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3880.63" calcext:value-type="float">
            <text:p>3.880,63</text:p>
          </table:table-cell>
          <table:table-cell table:style-name="ce16" table:formula="of:=[.D23]*[.E$6]" office:value-type="float" office:value="2918.23376" calcext:value-type="float">
            <text:p>2.918,23</text:p>
          </table:table-cell>
          <table:table-cell table:style-name="ce16" table:formula="of:=[.D23]*0.03" office:value-type="float" office:value="116.4189" calcext:value-type="float">
            <text:p>116,42</text:p>
          </table:table-cell>
          <table:table-cell table:style-name="ce16" table:formula="of:=[.D23]*0.075" office:value-type="float" office:value="291.04725" calcext:value-type="float">
            <text:p>291,05</text:p>
          </table:table-cell>
          <table:table-cell table:style-name="ce16" table:formula="of:=[.D23]*0.1" office:value-type="float" office:value="388.063" calcext:value-type="float">
            <text:p>388,06</text:p>
          </table:table-cell>
          <table:table-cell table:style-name="ce16" table:formula="of:=[.D23]*0.125" office:value-type="float" office:value="485.07875" calcext:value-type="float">
            <text:p>485,08</text:p>
          </table:table-cell>
          <table:table-cell table:style-name="ce16"/>
          <table:table-cell table:style-name="ce16" table:formula="of:=[.D23]*0.35" office:value-type="float" office:value="1358.2205" calcext:value-type="float">
            <text:p>1.358,2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3"/>
          <table:table-cell table:style-name="ce14" office:value-type="float" office:value="9" calcext:value-type="float">
            <text:p>9</text:p>
          </table:table-cell>
          <table:table-cell table:style-name="ce16" office:value-type="float" office:value="3767.6" calcext:value-type="float">
            <text:p>3.767,60</text:p>
          </table:table-cell>
          <table:table-cell table:style-name="ce16" table:formula="of:=[.D24]*[.E$6]" office:value-type="float" office:value="2833.2352" calcext:value-type="float">
            <text:p>2.833,24</text:p>
          </table:table-cell>
          <table:table-cell table:style-name="ce16" table:formula="of:=[.D24]*0.03" office:value-type="float" office:value="113.028" calcext:value-type="float">
            <text:p>113,03</text:p>
          </table:table-cell>
          <table:table-cell table:style-name="ce16" table:formula="of:=[.D24]*0.075" office:value-type="float" office:value="282.57" calcext:value-type="float">
            <text:p>282,57</text:p>
          </table:table-cell>
          <table:table-cell table:style-name="ce16" table:formula="of:=[.D24]*0.1" office:value-type="float" office:value="376.76" calcext:value-type="float">
            <text:p>376,76</text:p>
          </table:table-cell>
          <table:table-cell table:style-name="ce16" table:formula="of:=[.D24]*0.125" office:value-type="float" office:value="470.95" calcext:value-type="float">
            <text:p>470,95</text:p>
          </table:table-cell>
          <table:table-cell table:style-name="ce16"/>
          <table:table-cell table:style-name="ce16" table:formula="of:=[.D24]*0.35" office:value-type="float" office:value="1318.66" calcext:value-type="float">
            <text:p>1.318,6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13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3564.43" calcext:value-type="float">
            <text:p>3.564,43</text:p>
          </table:table-cell>
          <table:table-cell table:style-name="ce16" table:formula="of:=[.D25]*[.E$6]" office:value-type="float" office:value="2680.45136" calcext:value-type="float">
            <text:p>2.680,45</text:p>
          </table:table-cell>
          <table:table-cell table:style-name="ce16" table:formula="of:=[.D25]*0.03" office:value-type="float" office:value="106.9329" calcext:value-type="float">
            <text:p>106,93</text:p>
          </table:table-cell>
          <table:table-cell table:style-name="ce16" table:formula="of:=[.D25]*0.075" office:value-type="float" office:value="267.33225" calcext:value-type="float">
            <text:p>267,33</text:p>
          </table:table-cell>
          <table:table-cell table:style-name="ce16" table:formula="of:=[.D25]*0.1" office:value-type="float" office:value="356.443" calcext:value-type="float">
            <text:p>356,44</text:p>
          </table:table-cell>
          <table:table-cell table:style-name="ce16" table:formula="of:=[.D25]*0.125" office:value-type="float" office:value="445.55375" calcext:value-type="float">
            <text:p>445,55</text:p>
          </table:table-cell>
          <table:table-cell table:style-name="ce16"/>
          <table:table-cell table:style-name="ce16" table:formula="of:=[.D25]*0.35" office:value-type="float" office:value="1247.5505" calcext:value-type="float">
            <text:p>1.247,5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3"/>
          <table:table-cell table:style-name="ce14" office:value-type="float" office:value="7" calcext:value-type="float">
            <text:p>7</text:p>
          </table:table-cell>
          <table:table-cell table:style-name="ce16" office:value-type="float" office:value="3460.61" calcext:value-type="float">
            <text:p>3.460,61</text:p>
          </table:table-cell>
          <table:table-cell table:style-name="ce16" table:formula="of:=[.D26]*[.E$6]" office:value-type="float" office:value="2602.37872" calcext:value-type="float">
            <text:p>2.602,38</text:p>
          </table:table-cell>
          <table:table-cell table:style-name="ce16" table:formula="of:=[.D26]*0.03" office:value-type="float" office:value="103.8183" calcext:value-type="float">
            <text:p>103,82</text:p>
          </table:table-cell>
          <table:table-cell table:style-name="ce16" table:formula="of:=[.D26]*0.075" office:value-type="float" office:value="259.54575" calcext:value-type="float">
            <text:p>259,55</text:p>
          </table:table-cell>
          <table:table-cell table:style-name="ce16" table:formula="of:=[.D26]*0.1" office:value-type="float" office:value="346.061" calcext:value-type="float">
            <text:p>346,06</text:p>
          </table:table-cell>
          <table:table-cell table:style-name="ce16" table:formula="of:=[.D26]*0.125" office:value-type="float" office:value="432.57625" calcext:value-type="float">
            <text:p>432,58</text:p>
          </table:table-cell>
          <table:table-cell table:style-name="ce16"/>
          <table:table-cell table:style-name="ce16" table:formula="of:=[.D26]*0.35" office:value-type="float" office:value="1211.2135" calcext:value-type="float">
            <text:p>1.211,2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3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3359.82" calcext:value-type="float">
            <text:p>3.359,82</text:p>
          </table:table-cell>
          <table:table-cell table:style-name="ce16" table:formula="of:=[.D27]*[.E$6]" office:value-type="float" office:value="2526.58464" calcext:value-type="float">
            <text:p>2.526,58</text:p>
          </table:table-cell>
          <table:table-cell table:style-name="ce16" table:formula="of:=[.D27]*0.03" office:value-type="float" office:value="100.7946" calcext:value-type="float">
            <text:p>100,79</text:p>
          </table:table-cell>
          <table:table-cell table:style-name="ce16" table:formula="of:=[.D27]*0.075" office:value-type="float" office:value="251.9865" calcext:value-type="float">
            <text:p>251,99</text:p>
          </table:table-cell>
          <table:table-cell table:style-name="ce16" table:formula="of:=[.D27]*0.1" office:value-type="float" office:value="335.982" calcext:value-type="float">
            <text:p>335,98</text:p>
          </table:table-cell>
          <table:table-cell table:style-name="ce16" table:formula="of:=[.D27]*0.125" office:value-type="float" office:value="419.9775" calcext:value-type="float">
            <text:p>419,98</text:p>
          </table:table-cell>
          <table:table-cell table:style-name="ce16"/>
          <table:table-cell table:style-name="ce16" table:formula="of:=[.D27]*0.35" office:value-type="float" office:value="1175.937" calcext:value-type="float">
            <text:p>1.175,9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16" office:value-type="float" office:value="3261.96" calcext:value-type="float">
            <text:p>3.261,96</text:p>
          </table:table-cell>
          <table:table-cell table:style-name="ce16" table:formula="of:=[.D28]*[.E$6]" office:value-type="float" office:value="2452.99392" calcext:value-type="float">
            <text:p>2.452,99</text:p>
          </table:table-cell>
          <table:table-cell table:style-name="ce16" table:formula="of:=[.D28]*0.03" office:value-type="float" office:value="97.8588" calcext:value-type="float">
            <text:p>97,86</text:p>
          </table:table-cell>
          <table:table-cell table:style-name="ce16" table:formula="of:=[.D28]*0.075" office:value-type="float" office:value="244.647" calcext:value-type="float">
            <text:p>244,65</text:p>
          </table:table-cell>
          <table:table-cell table:style-name="ce16" table:formula="of:=[.D28]*0.1" office:value-type="float" office:value="326.196" calcext:value-type="float">
            <text:p>326,20</text:p>
          </table:table-cell>
          <table:table-cell table:style-name="ce16" table:formula="of:=[.D28]*0.125" office:value-type="float" office:value="407.745" calcext:value-type="float">
            <text:p>407,75</text:p>
          </table:table-cell>
          <table:table-cell table:style-name="ce16"/>
          <table:table-cell table:style-name="ce16" table:formula="of:=[.D28]*0.35" office:value-type="float" office:value="1141.686" calcext:value-type="float">
            <text:p>1.141,69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3166.95" calcext:value-type="float">
            <text:p>3.166,95</text:p>
          </table:table-cell>
          <table:table-cell table:style-name="ce16" table:formula="of:=[.D29]*[.E$6]" office:value-type="float" office:value="2381.5464" calcext:value-type="float">
            <text:p>2.381,55</text:p>
          </table:table-cell>
          <table:table-cell table:style-name="ce16" table:formula="of:=[.D29]*0.03" office:value-type="float" office:value="95.0085" calcext:value-type="float">
            <text:p>95,01</text:p>
          </table:table-cell>
          <table:table-cell table:style-name="ce16" table:formula="of:=[.D29]*0.075" office:value-type="float" office:value="237.52125" calcext:value-type="float">
            <text:p>237,52</text:p>
          </table:table-cell>
          <table:table-cell table:style-name="ce16" table:formula="of:=[.D29]*0.1" office:value-type="float" office:value="316.695" calcext:value-type="float">
            <text:p>316,70</text:p>
          </table:table-cell>
          <table:table-cell table:style-name="ce16" table:formula="of:=[.D29]*0.125" office:value-type="float" office:value="395.86875" calcext:value-type="float">
            <text:p>395,87</text:p>
          </table:table-cell>
          <table:table-cell table:style-name="ce16"/>
          <table:table-cell table:style-name="ce16" table:formula="of:=[.D29]*0.35" office:value-type="float" office:value="1108.4325" calcext:value-type="float">
            <text:p>1.108,43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2996.17" calcext:value-type="float">
            <text:p>2.996,17</text:p>
          </table:table-cell>
          <table:table-cell table:style-name="ce16" table:formula="of:=[.D30]*[.E$6]" office:value-type="float" office:value="2253.11984" calcext:value-type="float">
            <text:p>2.253,12</text:p>
          </table:table-cell>
          <table:table-cell table:style-name="ce16" table:formula="of:=[.D30]*0.03" office:value-type="float" office:value="89.8851" calcext:value-type="float">
            <text:p>89,89</text:p>
          </table:table-cell>
          <table:table-cell table:style-name="ce16" table:formula="of:=[.D30]*0.075" office:value-type="float" office:value="224.71275" calcext:value-type="float">
            <text:p>224,71</text:p>
          </table:table-cell>
          <table:table-cell table:style-name="ce16" table:formula="of:=[.D30]*0.1" office:value-type="float" office:value="299.617" calcext:value-type="float">
            <text:p>299,62</text:p>
          </table:table-cell>
          <table:table-cell table:style-name="ce16" table:formula="of:=[.D30]*0.125" office:value-type="float" office:value="374.52125" calcext:value-type="float">
            <text:p>374,52</text:p>
          </table:table-cell>
          <table:table-cell table:style-name="ce16"/>
          <table:table-cell table:style-name="ce16" table:formula="of:=[.D30]*0.35" office:value-type="float" office:value="1048.6595" calcext:value-type="float">
            <text:p>1.048,66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2908.9" calcext:value-type="float">
            <text:p>2.908,90</text:p>
          </table:table-cell>
          <table:table-cell table:style-name="ce16" table:formula="of:=[.D31]*[.E$6]" office:value-type="float" office:value="2187.4928" calcext:value-type="float">
            <text:p>2.187,49</text:p>
          </table:table-cell>
          <table:table-cell table:style-name="ce16" table:formula="of:=[.D31]*0.03" office:value-type="float" office:value="87.267" calcext:value-type="float">
            <text:p>87,27</text:p>
          </table:table-cell>
          <table:table-cell table:style-name="ce16" table:formula="of:=[.D31]*0.075" office:value-type="float" office:value="218.1675" calcext:value-type="float">
            <text:p>218,17</text:p>
          </table:table-cell>
          <table:table-cell table:style-name="ce16" table:formula="of:=[.D31]*0.1" office:value-type="float" office:value="290.89" calcext:value-type="float">
            <text:p>290,89</text:p>
          </table:table-cell>
          <table:table-cell table:style-name="ce16" table:formula="of:=[.D31]*0.125" office:value-type="float" office:value="363.6125" calcext:value-type="float">
            <text:p>363,61</text:p>
          </table:table-cell>
          <table:table-cell table:style-name="ce16"/>
          <table:table-cell table:style-name="ce16" table:formula="of:=[.D31]*0.35" office:value-type="float" office:value="1018.115" calcext:value-type="float">
            <text:p>1.018,12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2824.17" calcext:value-type="float">
            <text:p>2.824,17</text:p>
          </table:table-cell>
          <table:table-cell table:style-name="ce16" table:formula="of:=[.D32]*[.E$6]" office:value-type="float" office:value="2123.77584" calcext:value-type="float">
            <text:p>2.123,78</text:p>
          </table:table-cell>
          <table:table-cell table:style-name="ce16" table:formula="of:=[.D32]*0.03" office:value-type="float" office:value="84.7251" calcext:value-type="float">
            <text:p>84,73</text:p>
          </table:table-cell>
          <table:table-cell table:style-name="ce16" table:formula="of:=[.D32]*0.075" office:value-type="float" office:value="211.81275" calcext:value-type="float">
            <text:p>211,81</text:p>
          </table:table-cell>
          <table:table-cell table:style-name="ce16" table:formula="of:=[.D32]*0.1" office:value-type="float" office:value="282.417" calcext:value-type="float">
            <text:p>282,42</text:p>
          </table:table-cell>
          <table:table-cell table:style-name="ce16" table:formula="of:=[.D32]*0.125" office:value-type="float" office:value="353.02125" calcext:value-type="float">
            <text:p>353,02</text:p>
          </table:table-cell>
          <table:table-cell table:style-name="ce16"/>
          <table:table-cell table:style-name="ce16" table:formula="of:=[.D32]*0.35" office:value-type="float" office:value="988.4595" calcext:value-type="float">
            <text:p>988,46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C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2511.37" calcext:value-type="float">
            <text:p>2.511,37</text:p>
          </table:table-cell>
          <table:table-cell table:style-name="ce16" table:formula="of:=[.D33]*[.E$6]" office:value-type="float" office:value="1888.55024" calcext:value-type="float">
            <text:p>1.888,55</text:p>
          </table:table-cell>
          <table:table-cell table:style-name="ce16" table:formula="of:=[.D33]*0.03" office:value-type="float" office:value="75.3411" calcext:value-type="float">
            <text:p>75,34</text:p>
          </table:table-cell>
          <table:table-cell table:style-name="ce16" table:formula="of:=[.D33]*0.075" office:value-type="float" office:value="188.35275" calcext:value-type="float">
            <text:p>188,35</text:p>
          </table:table-cell>
          <table:table-cell table:style-name="ce16" table:formula="of:=[.D33]*0.1" office:value-type="float" office:value="251.137" calcext:value-type="float">
            <text:p>251,14</text:p>
          </table:table-cell>
          <table:table-cell table:style-name="ce16" table:formula="of:=[.D33]*0.125" office:value-type="float" office:value="313.92125" calcext:value-type="float">
            <text:p>313,92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3"/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2403.23" calcext:value-type="float">
            <text:p>2.403,23</text:p>
          </table:table-cell>
          <table:table-cell table:style-name="ce16" table:formula="of:=[.D34]*[.E$6]" office:value-type="float" office:value="1807.22896" calcext:value-type="float">
            <text:p>1.807,23</text:p>
          </table:table-cell>
          <table:table-cell table:style-name="ce16" table:formula="of:=[.D34]*0.03" office:value-type="float" office:value="72.0969" calcext:value-type="float">
            <text:p>72,10</text:p>
          </table:table-cell>
          <table:table-cell table:style-name="ce16" table:formula="of:=[.D34]*0.075" office:value-type="float" office:value="180.24225" calcext:value-type="float">
            <text:p>180,24</text:p>
          </table:table-cell>
          <table:table-cell table:style-name="ce16" table:formula="of:=[.D34]*0.1" office:value-type="float" office:value="240.323" calcext:value-type="float">
            <text:p>240,32</text:p>
          </table:table-cell>
          <table:table-cell table:style-name="ce16" table:formula="of:=[.D34]*0.125" office:value-type="float" office:value="300.40375" calcext:value-type="float">
            <text:p>300,40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13"/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299.74" calcext:value-type="float">
            <text:p>2.299,74</text:p>
          </table:table-cell>
          <table:table-cell table:style-name="ce16" table:formula="of:=[.D35]*[.E$6]" office:value-type="float" office:value="1729.40448" calcext:value-type="float">
            <text:p>1.729,40</text:p>
          </table:table-cell>
          <table:table-cell table:style-name="ce16" table:formula="of:=[.D35]*0.03" office:value-type="float" office:value="68.9922" calcext:value-type="float">
            <text:p>68,99</text:p>
          </table:table-cell>
          <table:table-cell table:style-name="ce16" table:formula="of:=[.D35]*0.075" office:value-type="float" office:value="172.4805" calcext:value-type="float">
            <text:p>172,48</text:p>
          </table:table-cell>
          <table:table-cell table:style-name="ce16" table:formula="of:=[.D35]*0.1" office:value-type="float" office:value="229.974" calcext:value-type="float">
            <text:p>229,97</text:p>
          </table:table-cell>
          <table:table-cell table:style-name="ce16" table:formula="of:=[.D35]*0.125" office:value-type="float" office:value="287.4675" calcext:value-type="float">
            <text:p>287,47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X</text:p>
          </table:table-cell>
          <table:table-cell table:style-name="ce4"/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200.71" calcext:value-type="float">
            <text:p>2.200,71</text:p>
          </table:table-cell>
          <table:table-cell table:style-name="ce16" table:formula="of:=[.D36]*[.E$6]" office:value-type="float" office:value="1654.93392" calcext:value-type="float">
            <text:p>1.654,93</text:p>
          </table:table-cell>
          <table:table-cell table:style-name="ce16" table:formula="of:=[.D36]*0.03" office:value-type="float" office:value="66.0213" calcext:value-type="float">
            <text:p>66,02</text:p>
          </table:table-cell>
          <table:table-cell table:style-name="ce16" table:formula="of:=[.D36]*0.075" office:value-type="float" office:value="165.05325" calcext:value-type="float">
            <text:p>165,05</text:p>
          </table:table-cell>
          <table:table-cell table:style-name="ce16" table:formula="of:=[.D36]*0.1" office:value-type="float" office:value="220.071" calcext:value-type="float">
            <text:p>220,07</text:p>
          </table:table-cell>
          <table:table-cell table:style-name="ce16" table:formula="of:=[.D36]*0.125" office:value-type="float" office:value="275.08875" calcext:value-type="float">
            <text:p>275,09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3"/>
          <table:table-cell table:style-name="ce14" office:value-type="float" office:value="9" calcext:value-type="float">
            <text:p>9</text:p>
          </table:table-cell>
          <table:table-cell table:style-name="ce16" office:value-type="float" office:value="2105.94" calcext:value-type="float">
            <text:p>2.105,94</text:p>
          </table:table-cell>
          <table:table-cell table:style-name="ce16" table:formula="of:=[.D37]*[.E$6]" office:value-type="float" office:value="1583.66688" calcext:value-type="float">
            <text:p>1.583,67</text:p>
          </table:table-cell>
          <table:table-cell table:style-name="ce16" table:formula="of:=[.D37]*0.03" office:value-type="float" office:value="63.1782" calcext:value-type="float">
            <text:p>63,18</text:p>
          </table:table-cell>
          <table:table-cell table:style-name="ce16" table:formula="of:=[.D37]*0.075" office:value-type="float" office:value="157.9455" calcext:value-type="float">
            <text:p>157,95</text:p>
          </table:table-cell>
          <table:table-cell table:style-name="ce16" table:formula="of:=[.D37]*0.1" office:value-type="float" office:value="210.594" calcext:value-type="float">
            <text:p>210,59</text:p>
          </table:table-cell>
          <table:table-cell table:style-name="ce16" table:formula="of:=[.D37]*0.125" office:value-type="float" office:value="263.2425" calcext:value-type="float">
            <text:p>263,24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13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992.37" calcext:value-type="float">
            <text:p>1.992,37</text:p>
          </table:table-cell>
          <table:table-cell table:style-name="ce16" table:formula="of:=[.D38]*[.E$6]" office:value-type="float" office:value="1498.26224" calcext:value-type="float">
            <text:p>1.498,26</text:p>
          </table:table-cell>
          <table:table-cell table:style-name="ce16" table:formula="of:=[.D38]*0.03" office:value-type="float" office:value="59.7711" calcext:value-type="float">
            <text:p>59,77</text:p>
          </table:table-cell>
          <table:table-cell table:style-name="ce16" table:formula="of:=[.D38]*0.075" office:value-type="float" office:value="149.42775" calcext:value-type="float">
            <text:p>149,43</text:p>
          </table:table-cell>
          <table:table-cell table:style-name="ce16" table:formula="of:=[.D38]*0.1" office:value-type="float" office:value="199.237" calcext:value-type="float">
            <text:p>199,24</text:p>
          </table:table-cell>
          <table:table-cell table:style-name="ce16" table:formula="of:=[.D38]*0.125" office:value-type="float" office:value="249.04625" calcext:value-type="float">
            <text:p>249,05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13"/>
          <table:table-cell table:style-name="ce14" office:value-type="float" office:value="7" calcext:value-type="float">
            <text:p>7</text:p>
          </table:table-cell>
          <table:table-cell table:style-name="ce16" office:value-type="float" office:value="1906.58" calcext:value-type="float">
            <text:p>1.906,58</text:p>
          </table:table-cell>
          <table:table-cell table:style-name="ce16" table:formula="of:=[.D39]*[.E$6]" office:value-type="float" office:value="1433.74816" calcext:value-type="float">
            <text:p>1.433,75</text:p>
          </table:table-cell>
          <table:table-cell table:style-name="ce16" table:formula="of:=[.D39]*0.03" office:value-type="float" office:value="57.1974" calcext:value-type="float">
            <text:p>57,20</text:p>
          </table:table-cell>
          <table:table-cell table:style-name="ce16" table:formula="of:=[.D39]*0.075" office:value-type="float" office:value="142.9935" calcext:value-type="float">
            <text:p>142,99</text:p>
          </table:table-cell>
          <table:table-cell table:style-name="ce16" table:formula="of:=[.D39]*0.1" office:value-type="float" office:value="190.658" calcext:value-type="float">
            <text:p>190,66</text:p>
          </table:table-cell>
          <table:table-cell table:style-name="ce16" table:formula="of:=[.D39]*0.125" office:value-type="float" office:value="238.3225" calcext:value-type="float">
            <text:p>238,32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3"/>
          <table:table-cell table:style-name="ce14" office:value-type="float" office:value="6" calcext:value-type="float">
            <text:p>6</text:p>
          </table:table-cell>
          <table:table-cell table:style-name="ce16" office:value-type="float" office:value="1824.48" calcext:value-type="float">
            <text:p>1.824,48</text:p>
          </table:table-cell>
          <table:table-cell table:style-name="ce16" table:formula="of:=[.D40]*[.E$6]" office:value-type="float" office:value="1372.00896" calcext:value-type="float">
            <text:p>1.372,01</text:p>
          </table:table-cell>
          <table:table-cell table:style-name="ce16" table:formula="of:=[.D40]*0.03" office:value-type="float" office:value="54.7344" calcext:value-type="float">
            <text:p>54,73</text:p>
          </table:table-cell>
          <table:table-cell table:style-name="ce16" table:formula="of:=[.D40]*0.075" office:value-type="float" office:value="136.836" calcext:value-type="float">
            <text:p>136,84</text:p>
          </table:table-cell>
          <table:table-cell table:style-name="ce16" table:formula="of:=[.D40]*0.1" office:value-type="float" office:value="182.448" calcext:value-type="float">
            <text:p>182,45</text:p>
          </table:table-cell>
          <table:table-cell table:style-name="ce16" table:formula="of:=[.D40]*0.125" office:value-type="float" office:value="228.06" calcext:value-type="float">
            <text:p>228,06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4"/>
          <table:table-cell table:style-name="ce14" office:value-type="float" office:value="5" calcext:value-type="float">
            <text:p>5</text:p>
          </table:table-cell>
          <table:table-cell table:style-name="ce16" office:value-type="float" office:value="1745.91" calcext:value-type="float">
            <text:p>1.745,91</text:p>
          </table:table-cell>
          <table:table-cell table:style-name="ce16" table:formula="of:=[.D41]*[.E$6]" office:value-type="float" office:value="1312.92432" calcext:value-type="float">
            <text:p>1.312,92</text:p>
          </table:table-cell>
          <table:table-cell table:style-name="ce16" table:formula="of:=[.D41]*0.03" office:value-type="float" office:value="52.3773" calcext:value-type="float">
            <text:p>52,38</text:p>
          </table:table-cell>
          <table:table-cell table:style-name="ce16" table:formula="of:=[.D41]*0.075" office:value-type="float" office:value="130.94325" calcext:value-type="float">
            <text:p>130,94</text:p>
          </table:table-cell>
          <table:table-cell table:style-name="ce16" table:formula="of:=[.D41]*0.1" office:value-type="float" office:value="174.591" calcext:value-type="float">
            <text:p>174,59</text:p>
          </table:table-cell>
          <table:table-cell table:style-name="ce16" table:formula="of:=[.D41]*0.125" office:value-type="float" office:value="218.23875" calcext:value-type="float">
            <text:p>218,24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4" calcext:value-type="float">
            <text:p>4</text:p>
          </table:table-cell>
          <table:table-cell table:style-name="ce16" office:value-type="float" office:value="1670.73" calcext:value-type="float">
            <text:p>1.670,73</text:p>
          </table:table-cell>
          <table:table-cell table:style-name="ce16" table:formula="of:=[.D42]*[.E$6]" office:value-type="float" office:value="1256.38896" calcext:value-type="float">
            <text:p>1.256,39</text:p>
          </table:table-cell>
          <table:table-cell table:style-name="ce16" table:formula="of:=[.D42]*0.03" office:value-type="float" office:value="50.1219" calcext:value-type="float">
            <text:p>50,12</text:p>
          </table:table-cell>
          <table:table-cell table:style-name="ce16" table:formula="of:=[.D42]*0.075" office:value-type="float" office:value="125.30475" calcext:value-type="float">
            <text:p>125,30</text:p>
          </table:table-cell>
          <table:table-cell table:style-name="ce16" table:formula="of:=[.D42]*0.1" office:value-type="float" office:value="167.073" calcext:value-type="float">
            <text:p>167,07</text:p>
          </table:table-cell>
          <table:table-cell table:style-name="ce16" table:formula="of:=[.D42]*0.125" office:value-type="float" office:value="208.84125" calcext:value-type="float">
            <text:p>208,84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580.63" calcext:value-type="float">
            <text:p>1.580,63</text:p>
          </table:table-cell>
          <table:table-cell table:style-name="ce16" table:formula="of:=[.D43]*[.E$6]" office:value-type="float" office:value="1188.63376" calcext:value-type="float">
            <text:p>1.188,63</text:p>
          </table:table-cell>
          <table:table-cell table:style-name="ce16" table:formula="of:=[.D43]*0.03" office:value-type="float" office:value="47.4189" calcext:value-type="float">
            <text:p>47,42</text:p>
          </table:table-cell>
          <table:table-cell table:style-name="ce16" table:formula="of:=[.D43]*0.075" office:value-type="float" office:value="118.54725" calcext:value-type="float">
            <text:p>118,55</text:p>
          </table:table-cell>
          <table:table-cell table:style-name="ce16" table:formula="of:=[.D43]*0.1" office:value-type="float" office:value="158.063" calcext:value-type="float">
            <text:p>158,06</text:p>
          </table:table-cell>
          <table:table-cell table:style-name="ce16" table:formula="of:=[.D43]*0.125" office:value-type="float" office:value="197.57875" calcext:value-type="float">
            <text:p>197,58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4" office:value-type="float" office:value="2" calcext:value-type="float">
            <text:p>2</text:p>
          </table:table-cell>
          <table:table-cell table:style-name="ce16" office:value-type="float" office:value="1512.57" calcext:value-type="float">
            <text:p>1.512,57</text:p>
          </table:table-cell>
          <table:table-cell table:style-name="ce16" table:formula="of:=[.D44]*[.E$6]" office:value-type="float" office:value="1137.45264" calcext:value-type="float">
            <text:p>1.137,45</text:p>
          </table:table-cell>
          <table:table-cell table:style-name="ce16" table:formula="of:=[.D44]*0.03" office:value-type="float" office:value="45.3771" calcext:value-type="float">
            <text:p>45,38</text:p>
          </table:table-cell>
          <table:table-cell table:style-name="ce16" table:formula="of:=[.D44]*0.075" office:value-type="float" office:value="113.44275" calcext:value-type="float">
            <text:p>113,44</text:p>
          </table:table-cell>
          <table:table-cell table:style-name="ce16" table:formula="of:=[.D44]*0.1" office:value-type="float" office:value="151.257" calcext:value-type="float">
            <text:p>151,26</text:p>
          </table:table-cell>
          <table:table-cell table:style-name="ce16" table:formula="of:=[.D44]*0.125" office:value-type="float" office:value="189.07125" calcext:value-type="float">
            <text:p>189,07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6" office:value-type="float" office:value="1447.43" calcext:value-type="float">
            <text:p>1.447,43</text:p>
          </table:table-cell>
          <table:table-cell table:style-name="ce16" table:formula="of:=[.D45]*[.E$6]" office:value-type="float" office:value="1088.46736" calcext:value-type="float">
            <text:p>1.088,47</text:p>
          </table:table-cell>
          <table:table-cell table:style-name="ce16" table:formula="of:=[.D45]*0.03" office:value-type="float" office:value="43.4229" calcext:value-type="float">
            <text:p>43,42</text:p>
          </table:table-cell>
          <table:table-cell table:style-name="ce16" table:formula="of:=[.D45]*0.075" office:value-type="float" office:value="108.55725" calcext:value-type="float">
            <text:p>108,56</text:p>
          </table:table-cell>
          <table:table-cell table:style-name="ce16" table:formula="of:=[.D45]*0.1" office:value-type="float" office:value="144.743" calcext:value-type="float">
            <text:p>144,74</text:p>
          </table:table-cell>
          <table:table-cell table:style-name="ce16" table:formula="of:=[.D45]*0.125" office:value-type="float" office:value="180.92875" calcext:value-type="float">
            <text:p>180,93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Obs.: </text:p>
          </table:table-cell>
          <table:table-cell table:style-name="Default" table:number-columns-repeated="10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11" table:number-rows-spanned="1">
            <text:p>1) O pagamento do Adicional de Qualificação, não cumulativo, exceto as ações de treinamento, é devido aos servidores, em razão dos conhecimentos adicionais adquiridos em ações de títulos, diplomas ou certificados de cursos de pós-graduação, em sentido amplo ou estrito, em áreas de interesse do TRT 4ª Região, conforme estabelecido no art. 15 da Lei 11.416, de 15/12/2006, e regulamentado, internamente, pela Portaria TRT 4ª nº 2.236, de 24 de abril de 2007;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2) <text:s/>O pagamento da Gratificação de Atividade Externa – GAE é devida exclusivamente aos ocupantes do cargo de Analista Judiciário referidos no § 1º do art. 4º da Lei nº 11.416/2006.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3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4) Aos servidores ocupantes de cargos efetivos é devida ainda a vantagem pecuniária individual de que trata a Lei nº 10.698/2003, <text:s/>no valor de R$ 59,87 (cinquenta e nove reais e oitenta e sete centavos).</text:p>
          </table:table-cell>
          <table:covered-table-cell table:number-columns-repeated="10" table:style-name="ce8"/>
          <table:table-cell table:number-columns-repeated="101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01-14 a 31-12-14'.$A$1" table:expression="[.$F1]*[.A$12]"/>
        <table:named-expression table:name="__shared_10_1_0" table:base-cell-address="$'III-a 01-01-14 a 31-12-14'.$A$1" table:expression="[.$F1]*[.A$12]"/>
        <table:named-expression table:name="__shared_10_2_0" table:base-cell-address="$'III-a 01-01-14 a 31-12-14'.$A$1" table:expression="[.$F1]*[.A$12]"/>
        <table:named-expression table:name="__shared_11_0_0" table:base-cell-address="$'III-a 01-01-14 a 31-12-14'.$A$1" table:expression="[.$F1]*[.A$12]"/>
        <table:named-expression table:name="__shared_11_1_0" table:base-cell-address="$'III-a 01-01-14 a 31-12-14'.$A$1" table:expression="[.$F1]*[.A$12]"/>
        <table:named-expression table:name="__shared_11_2_0" table:base-cell-address="$'III-a 01-01-14 a 31-12-14'.$A$1" table:expression="[.$F1]*[.A$12]"/>
        <table:named-expression table:name="__shared_12_0_0" table:base-cell-address="$'III-a 01-01-14 a 31-12-14'.$A$1" table:expression="[.$F1]*[.A$12]"/>
        <table:named-expression table:name="__shared_12_1_0" table:base-cell-address="$'III-a 01-01-14 a 31-12-14'.$A$1" table:expression="[.$F1]*[.A$12]"/>
        <table:named-expression table:name="__shared_12_2_0" table:base-cell-address="$'III-a 01-01-14 a 31-12-14'.$A$1" table:expression="[.$F1]*[.A$12]"/>
        <table:named-expression table:name="__shared_13_0_0" table:base-cell-address="$'III-a 01-01-14 a 31-12-14'.$A$1" table:expression="[.$F1]*[.A$12]"/>
        <table:named-expression table:name="__shared_13_1_0" table:base-cell-address="$'III-a 01-01-14 a 31-12-14'.$A$1" table:expression="[.$F1]*[.A$12]"/>
        <table:named-expression table:name="__shared_13_2_0" table:base-cell-address="$'III-a 01-01-14 a 31-12-14'.$A$1" table:expression="[.$F1]*[.A$12]"/>
        <table:named-expression table:name="__shared_14_0_0" table:base-cell-address="$'III-a 01-01-14 a 31-12-14'.$A$1" table:expression="[.$F1]*[.A$12]"/>
        <table:named-expression table:name="__shared_14_1_0" table:base-cell-address="$'III-a 01-01-14 a 31-12-14'.$A$1" table:expression="[.$F1]*[.A$12]"/>
        <table:named-expression table:name="__shared_14_2_0" table:base-cell-address="$'III-a 01-01-14 a 31-12-14'.$A$1" table:expression="[.$F1]*[.A$12]"/>
        <table:named-expression table:name="__shared_17_0_0" table:base-cell-address="$'III-a 01-01-14 a 31-12-14'.$B$1" table:expression="[.A1]*0.65"/>
        <table:named-expression table:name="__shared_25_0_0" table:base-cell-address="$'III-a 01-01-14 a 31-12-14'.$C$1" table:expression="IF([.A1]=0;0;[.B1]/[.A1]-1)"/>
        <table:named-expression table:name="__shared_25_1_0" table:base-cell-address="$'III-a 01-01-14 a 31-12-14'.$C$1" table:expression="IF([.A1]=0;0;[.B1]/[.A1]-1)"/>
        <table:named-expression table:name="__shared_25_2_0" table:base-cell-address="$'III-a 01-01-14 a 31-12-14'.$C$1" table:expression="IF([.A1]=0;0;[.B1]/[.A1]-1)"/>
        <table:named-expression table:name="__shared_25_3_0" table:base-cell-address="$'III-a 01-01-14 a 31-12-14'.$C$1" table:expression="IF([.A1]=0;0;[.B1]/[.A1]-1)"/>
        <table:named-expression table:name="__shared_25_4_0" table:base-cell-address="$'III-a 01-01-14 a 31-12-14'.$C$1" table:expression="IF([.A1]=0;0;[.B1]/[.A1]-1)"/>
        <table:named-expression table:name="__shared_25_5_0" table:base-cell-address="$'III-a 01-01-14 a 31-12-14'.$C$1" table:expression="IF([.A1]=0;0;[.B1]/[.A1]-1)"/>
        <table:named-expression table:name="__shared_25_6_0" table:base-cell-address="$'III-a 01-01-14 a 31-12-14'.$C$1" table:expression="IF([.A1]=0;0;[.B1]/[.A1]-1)"/>
        <table:named-expression table:name="__shared_25_7_0" table:base-cell-address="$'III-a 01-01-14 a 31-12-14'.$C$1" table:expression="IF([.A1]=0;0;[.B1]/[.A1]-1)"/>
        <table:named-expression table:name="__shared_26_0_0" table:base-cell-address="$'III-a 01-01-14 a 31-12-14'.$C$1" table:expression="IF([.A1]=0;0;[.B1]/[.A1]-1)"/>
        <table:named-expression table:name="__shared_26_1_0" table:base-cell-address="$'III-a 01-01-14 a 31-12-14'.$C$1" table:expression="IF([.A1]=0;0;[.B1]/[.A1]-1)"/>
        <table:named-expression table:name="__shared_26_2_0" table:base-cell-address="$'III-a 01-01-14 a 31-12-14'.$C$1" table:expression="IF([.A1]=0;0;[.B1]/[.A1]-1)"/>
        <table:named-expression table:name="__shared_26_3_0" table:base-cell-address="$'III-a 01-01-14 a 31-12-14'.$C$1" table:expression="IF([.A1]=0;0;[.B1]/[.A1]-1)"/>
        <table:named-expression table:name="__shared_26_4_0" table:base-cell-address="$'III-a 01-01-14 a 31-12-14'.$C$1" table:expression="IF([.A1]=0;0;[.B1]/[.A1]-1)"/>
        <table:named-expression table:name="__shared_27_0_0" table:base-cell-address="$'III-a 01-01-14 a 31-12-14'.$C$1" table:expression="IF([.A1]=0;0;[.B1]/[.A1]-1)"/>
        <table:named-expression table:name="__shared_27_1_0" table:base-cell-address="$'III-a 01-01-14 a 31-12-14'.$C$1" table:expression="IF([.A1]=0;0;[.B1]/[.A1]-1)"/>
        <table:named-expression table:name="__shared_27_2_0" table:base-cell-address="$'III-a 01-01-14 a 31-12-14'.$C$1" table:expression="IF([.A1]=0;0;[.B1]/[.A1]-1)"/>
        <table:named-expression table:name="__shared_27_3_0" table:base-cell-address="$'III-a 01-01-14 a 31-12-14'.$C$1" table:expression="IF([.A1]=0;0;[.B1]/[.A1]-1)"/>
        <table:named-expression table:name="__shared_27_4_0" table:base-cell-address="$'III-a 01-01-14 a 31-12-14'.$C$1" table:expression="IF([.A1]=0;0;[.B1]/[.A1]-1)"/>
        <table:named-expression table:name="__shared_27_5_0" table:base-cell-address="$'III-a 01-01-14 a 31-12-14'.$C$1" table:expression="IF([.A1]=0;0;[.B1]/[.A1]-1)"/>
        <table:named-expression table:name="__shared_27_6_0" table:base-cell-address="$'III-a 01-01-14 a 31-12-14'.$C$1" table:expression="IF([.A1]=0;0;[.B1]/[.A1]-1)"/>
        <table:named-expression table:name="__shared_27_7_0" table:base-cell-address="$'III-a 01-01-14 a 31-12-14'.$C$1" table:expression="IF([.A1]=0;0;[.B1]/[.A1]-1)"/>
        <table:named-expression table:name="__shared_27_8_0" table:base-cell-address="$'III-a 01-01-14 a 31-12-14'.$C$1" table:expression="IF([.A1]=0;0;[.B1]/[.A1]-1)"/>
        <table:named-expression table:name="__shared_28_0_0" table:base-cell-address="$'III-a 01-01-14 a 31-12-14'.$C$1" table:expression="IF([.A1]=0;0;[.B1]/[.A1]-1)"/>
        <table:named-expression table:name="__shared_28_1_0" table:base-cell-address="$'III-a 01-01-14 a 31-12-14'.$C$1" table:expression="IF([.A1]=0;0;[.B1]/[.A1]-1)"/>
        <table:named-expression table:name="__shared_28_2_0" table:base-cell-address="$'III-a 01-01-14 a 31-12-14'.$C$1" table:expression="IF([.A1]=0;0;[.B1]/[.A1]-1)"/>
        <table:named-expression table:name="__shared_28_3_0" table:base-cell-address="$'III-a 01-01-14 a 31-12-14'.$C$1" table:expression="IF([.A1]=0;0;[.B1]/[.A1]-1)"/>
        <table:named-expression table:name="__shared_28_4_0" table:base-cell-address="$'III-a 01-01-14 a 31-12-14'.$C$1" table:expression="IF([.A1]=0;0;[.B1]/[.A1]-1)"/>
        <table:named-expression table:name="__shared_28_5_0" table:base-cell-address="$'III-a 01-01-14 a 31-12-14'.$C$1" table:expression="IF([.A1]=0;0;[.B1]/[.A1]-1)"/>
        <table:named-expression table:name="__shared_28_6_0" table:base-cell-address="$'III-a 01-01-14 a 31-12-14'.$C$1" table:expression="IF([.A1]=0;0;[.B1]/[.A1]-1)"/>
        <table:named-expression table:name="__shared_28_7_0" table:base-cell-address="$'III-a 01-01-14 a 31-12-14'.$C$1" table:expression="IF([.A1]=0;0;[.B1]/[.A1]-1)"/>
        <table:named-expression table:name="__shared_32_0_0" table:base-cell-address="$'III-a 01-01-14 a 31-12-14'.$G$1" table:expression="SUM([.A1:.F1])"/>
        <table:named-expression table:name="__shared_33_0_0" table:base-cell-address="$'III-a 01-01-14 a 31-12-14'.$F$1" table:expression="SUM([.A1:.E1])"/>
        <table:named-expression table:name="__shared_33_1_0" table:base-cell-address="$'III-a 01-01-14 a 31-12-14'.$E$1" table:expression="SUM([.A1:.D1])"/>
        <table:named-expression table:name="__shared_33_2_0" table:base-cell-address="$'III-a 01-01-14 a 31-12-14'.$A$5" table:expression="SUM([.A1:.A4])"/>
        <table:named-expression table:name="__shared_33_3_0" table:base-cell-address="$'III-a 01-01-14 a 31-12-14'.$A$5" table:expression="SUM([.A1:.A4])"/>
        <table:named-expression table:name="__shared_3_0_0" table:base-cell-address="$'III-a 01-01-14 a 31-12-14'.$E$1" table:expression="+[.A1]+[.B1]-[.C1]-[.D1]"/>
        <table:named-expression table:name="__shared_3_1_0" table:base-cell-address="$'III-a 01-01-14 a 31-12-14'.$C$1" table:expression="+[.A1]+[.B1]"/>
        <table:named-expression table:name="__shared_3_2_0" table:base-cell-address="$'III-a 01-01-14 a 31-12-14'.$B$1" table:expression="IF([.$N1]=0;0;[.A1]/[.$N1])"/>
        <table:named-expression table:name="__shared_3_3_0" table:base-cell-address="$'III-a 01-01-14 a 31-12-14'.$B$1" table:expression="IF([.$N1]=0;0;[.A1]/[.$N1])"/>
        <table:named-expression table:name="__shared_3_4_0" table:base-cell-address="$'III-a 01-01-14 a 31-12-14'.$B$1" table:expression="IF([.$N1]=0;0;[.A1]/[.$N1])"/>
        <table:named-expression table:name="__shared_4_0_0" table:base-cell-address="$'III-a 01-01-14 a 31-12-14'.$B$1" table:expression="[.A1]*0.5"/>
        <table:named-expression table:name="__shared_4_1_0" table:base-cell-address="$'III-a 01-01-14 a 31-12-14'.$C$1" table:expression="[.A1]*0.03"/>
        <table:named-expression table:name="__shared_4_2_0" table:base-cell-address="$'III-a 01-01-14 a 31-12-14'.$D$1" table:expression="[.A1]*0.075"/>
        <table:named-expression table:name="__shared_4_3_0" table:base-cell-address="$'III-a 01-01-14 a 31-12-14'.$E$1" table:expression="[.A1]*0.1"/>
        <table:named-expression table:name="__shared_4_4_0" table:base-cell-address="$'III-a 01-01-14 a 31-12-14'.$F$1" table:expression="[.A1]*0.125"/>
        <table:named-expression table:name="__shared_4_5_0" table:base-cell-address="$'III-a 01-01-14 a 31-12-14'.$G$1" table:expression="[.A1]*0.35"/>
        <table:named-expression table:name="__shared_4_6_0" table:base-cell-address="$'III-a 01-01-14 a 31-12-14'.$H$1" table:expression="[.A1]*0.35"/>
        <table:named-expression table:name="__shared_5_0_0" table:base-cell-address="$'III-a 01-01-14 a 31-12-14'.$B$1" table:expression="[.A1]*[.B$6]"/>
        <table:named-expression table:name="__shared_5_1_0" table:base-cell-address="$'III-a 01-01-14 a 31-12-14'.$C$1" table:expression="[.A1]*0.03"/>
        <table:named-expression table:name="__shared_5_2_0" table:base-cell-address="$'III-a 01-01-14 a 31-12-14'.$D$1" table:expression="[.A1]*0.075"/>
        <table:named-expression table:name="__shared_5_3_0" table:base-cell-address="$'III-a 01-01-14 a 31-12-14'.$E$1" table:expression="[.A1]*0.1"/>
        <table:named-expression table:name="__shared_5_4_0" table:base-cell-address="$'III-a 01-01-14 a 31-12-14'.$F$1" table:expression="[.A1]*0.125"/>
        <table:named-expression table:name="__shared_5_5_0" table:base-cell-address="$'III-a 01-01-14 a 31-12-14'.$G$1" table:expression="[.A1]*0.35"/>
        <table:named-expression table:name="__shared_5_6_0" table:base-cell-address="$'III-a 01-01-14 a 31-12-14'.$H$1" table:expression="[.A1]*0.35"/>
        <table:named-expression table:name="__shared_6_0_0" table:base-cell-address="$'III-a 01-01-14 a 31-12-14'.$B$1" table:expression="[.A1]*[.B$6]"/>
        <table:named-expression table:name="__shared_6_1_0" table:base-cell-address="$'III-a 01-01-14 a 31-12-14'.$C$1" table:expression="[.A1]*0.03"/>
        <table:named-expression table:name="__shared_6_2_0" table:base-cell-address="$'III-a 01-01-14 a 31-12-14'.$D$1" table:expression="[.A1]*0.075"/>
        <table:named-expression table:name="__shared_6_3_0" table:base-cell-address="$'III-a 01-01-14 a 31-12-14'.$E$1" table:expression="[.A1]*0.1"/>
        <table:named-expression table:name="__shared_6_4_0" table:base-cell-address="$'III-a 01-01-14 a 31-12-14'.$F$1" table:expression="[.A1]*0.125"/>
        <table:named-expression table:name="__shared_6_5_0" table:base-cell-address="$'III-a 01-01-14 a 31-12-14'.$G$1" table:expression="[.A1]*0.35"/>
        <table:named-expression table:name="__shared_6_6_0" table:base-cell-address="$'III-a 01-01-14 a 31-12-14'.$H$1" table:expression="[.A1]*0.35"/>
        <table:named-expression table:name="__shared_7_0_0" table:base-cell-address="$'III-a 01-01-14 a 31-12-14'.$A$1" table:expression="[.$F1]*[.A$12]"/>
        <table:named-expression table:name="__shared_7_1_0" table:base-cell-address="$'III-a 01-01-14 a 31-12-14'.$A$1" table:expression="[.$F1]*[.A$12]"/>
        <table:named-expression table:name="__shared_7_2_0" table:base-cell-address="$'III-a 01-01-14 a 31-12-14'.$A$1" table:expression="[.$F1]*[.A$12]"/>
        <table:named-expression table:name="__shared_8_0_0" table:base-cell-address="$'III-a 01-01-14 a 31-12-14'.$A$1" table:expression="[.$F1]*[.A$12]"/>
        <table:named-expression table:name="__shared_8_1_0" table:base-cell-address="$'III-a 01-01-14 a 31-12-14'.$A$1" table:expression="[.$F1]*[.A$12]"/>
        <table:named-expression table:name="__shared_8_2_0" table:base-cell-address="$'III-a 01-01-14 a 31-12-14'.$A$1" table:expression="[.$F1]*[.A$12]"/>
        <table:named-expression table:name="__shared_8_3_0" table:base-cell-address="$'III-a 01-01-14 a 31-12-14'.$A$1" table:expression="[.$F1]*[.A$12]"/>
        <table:named-expression table:name="__shared_8_4_0" table:base-cell-address="$'III-a 01-01-14 a 31-12-14'.$A$1" table:expression="[.$F1]*[.A$12]"/>
        <table:named-expression table:name="__shared_9_0_0" table:base-cell-address="$'III-a 01-01-14 a 31-12-14'.$A$1" table:expression="[.$F1]*[.A$12]"/>
        <table:named-expression table:name="__shared_9_1_0" table:base-cell-address="$'III-a 01-01-14 a 31-12-14'.$A$1" table:expression="[.$F1]*[.A$12]"/>
        <table:named-expression table:name="__shared_9_2_0" table:base-cell-address="$'III-a 01-01-14 a 31-12-14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4:50:48.2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4:51:10.453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3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