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8.932cm"/>
    </style:style>
    <style:style style:name="co9" style:family="table-column">
      <style:table-column-properties fo:break-before="auto" style:column-width="18.367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3.136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15.02cm"/>
    </style:style>
    <style:style style:name="co18" style:family="table-column">
      <style:table-column-properties fo:break-before="auto" style:column-width="3.593cm"/>
    </style:style>
    <style:style style:name="co19" style:family="table-column">
      <style:table-column-properties fo:break-before="auto" style:column-width="4.62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15.764cm"/>
    </style:style>
    <style:style style:name="co22" style:family="table-column">
      <style:table-column-properties fo:break-before="auto" style:column-width="3.332cm"/>
    </style:style>
    <style:style style:name="co23" style:family="table-column">
      <style:table-column-properties fo:break-before="auto" style:column-width="7.923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3.63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Registro_20_de_20_atendimentos_20__28_Área_20_de_20_negócio_29_">
      <style:table-properties table:display="true" style:writing-mode="lr-tb"/>
    </style:style>
    <style:style style:name="ta2" style:family="table" style:master-page-name="PageStyle_5f_Status_20_do_20_atendimento_20__28_Equipe_20_de_20_sustentação_29_">
      <style:table-properties table:display="true" style:writing-mode="lr-tb"/>
    </style:style>
    <style:style style:name="ta3" style:family="table" style:master-page-name="PageStyle_5f_Config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36">
      <style:table-cell-properties fo:background-color="#b7e1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b7e1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Aguardando definição da Área de Negócio&quot;" style:apply-style-name="ConditionalStyle_5f_4" style:base-cell-address="'Status do atendimento (Equipe de sustentação)'.F3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F$1:.F$1047317] = &quot;Liberado&quot;;[.G$1:.G$1047317] = &quot;&quot;))" style:apply-style-name="ConditionalStyle_5f_13" style:base-cell-address="'Status do atendimento (Equipe de sustentação)'.G3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9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onfig.$D$2:.$D$8])" table:allow-empty-cell="true" table:display-list="unsorted" table:base-cell-address="'Status do atendimento (Equipe de sustentação)'.E3"/>
        <table:content-validation table:name="val2" table:condition="of:cell-content-is-in-list([$Config.$A$2:.$A$10])" table:allow-empty-cell="true" table:display-list="unsorted" table:base-cell-address="'Status do atendimento (Equipe de sustentação)'.F3">
          <table:error-message table:message-type="stop" table:display="true"/>
        </table:content-validation>
        <table:content-validation table:name="val3" table:condition="of:cell-content-is-in-list([$Config.$G$2:.$G$3])" table:allow-empty-cell="true" table:display-list="unsorted" table:base-cell-address="'Status do atendimento (Equipe de sustentação)'.H1">
          <table:error-message table:message-type="stop" table:display="true"/>
        </table:content-validation>
      </table:content-validations>
      <table:table table:name="Registro de atendimentos (Área de negócio)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visibility="collapse" table:default-cell-style-name="Default"/>
        <table:table-column table:style-name="co14" table:number-columns-repeated="1010" table:default-cell-style-name="Default"/>
        <table:table-row table:style-name="ro1">
          <table:table-cell table:style-name="ce1"/>
          <table:table-cell table:style-name="ce4" table:formula="of:=&quot;Quantidade de demandas pendentes: &quot; &amp;IF(COUNTA([.E3:.E43])&gt;0;COUNTA([.E3:.E43])-[$Config.$B$7];0)&amp;&quot; ( &quot;&amp;IF(COUNTA([.E3:.E43])&gt;0;ROUND(((COUNTA([.E3:.E43])-[$Config.$B$7])/COUNTA([.E3:.E43]))*100;0);0)&amp;&quot;% )&quot;" office:value-type="string" office:string-value="Quantidade de demandas pendentes: 0 ( 0% )" calcext:value-type="string" table:number-columns-spanned="6" table:number-rows-spanned="1">
            <text:p>Quantidade de demandas pendentes: 0 ( 0% )</text:p>
          </table:table-cell>
          <table:covered-table-cell table:number-columns-repeated="5" table:style-name="ce6"/>
          <table:table-cell table:style-name="ce17" table:formula="of:=&quot;Quantidade de demandas atendidas: &quot; &amp;IF(COUNTA([.E3:.E43]);[$Config.$B$7];0)&amp;&quot; ( &quot;&amp;IF(COUNTA([.E3:.E43]);ROUND((([$Config.$B$7])/COUNTA([.E3:.E43]))*100;0);0)&amp;&quot;% )&quot;" office:value-type="string" office:string-value="Quantidade de demandas atendidas: 0 ( 0% )" calcext:value-type="string">
            <text:p>Quantidade de demandas atendidas: 0 ( 0% )</text:p>
          </table:table-cell>
          <table:table-cell table:style-name="ce19" table:formula="of:=&quot;Quantidade total de demandas: &quot; &amp;COUNTA([.E3:.E43])" office:value-type="string" office:string-value="Quantidade total de demandas: 0" calcext:value-type="string">
            <text:p>Quantidade total de demandas: 0</text:p>
          </table:table-cell>
          <table:table-cell table:style-name="ce22" table:formula="of:=COUNTIF([.D3:.D43];&quot;&gt;C:C&quot;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0"/>
        </table:table-row>
        <table:table-row table:style-name="ro2"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ioridade</text:p>
          </table:table-cell>
          <table:table-cell table:style-name="ce2" office:value-type="string" calcext:value-type="string">
            <text:p>Liberado (Versão)</text:p>
          </table:table-cell>
          <table:table-cell table:style-name="ce10" office:value-type="string" calcext:value-type="string">
            <text:p>Criado em</text:p>
          </table:table-cell>
          <table:table-cell table:style-name="ce12" office:value-type="string" calcext:value-type="string">
            <text:p>Criado por</text:p>
          </table:table-cell>
          <table:table-cell table:style-name="ce15" office:value-type="string" calcext:value-type="string">
            <text:p>Regional</text:p>
          </table:table-cell>
          <table:table-cell table:style-name="ce15" office:value-type="string" calcext:value-type="string">
            <text:p>Título</text:p>
          </table:table-cell>
          <table:table-cell table:style-name="ce15" office:value-type="string" calcext:value-type="string">
            <text:p>Pedido</text:p>
          </table:table-cell>
          <table:table-cell table:style-name="ce2" office:value-type="string" calcext:value-type="string">
            <text:p>Versã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Responsável</text:p>
          </table:table-cell>
          <table:table-cell table:style-name="ce2" office:value-type="string" calcext:value-type="string">
            <text:p>#</text:p>
          </table:table-cell>
          <table:table-cell table:number-columns-repeated="1010"/>
        </table:table-row>
        <table:table-row table:style-name="ro3">
          <table:table-cell table:style-name="ce3" table:formula="of:=IF([.D3]&lt;&gt;&quot;&quot;;10000;0)+[.B3]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9" table:formula="of:=IF(VLOOKUP([.$B3];[$'Status do atendimento (Equipe de sustentação)'.$B$3:.$I$43];5;0) = &quot;Liberado&quot;; VLOOKUP([.$B3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3];[$'Status do atendimento (Equipe de sustentação)'.$B$3:.$I$43];4;0)" office:value-type="float" office:value="0" calcext:value-type="float">
            <text:p/>
          </table:table-cell>
          <table:table-cell table:style-name="ce3" table:formula="of:=VLOOKUP([.$B3];[$'Status do atendimento (Equipe de sustentação)'.$B$3:.$I$43];5;0)" office:value-type="float" office:value="0" calcext:value-type="float">
            <text:p/>
          </table:table-cell>
          <table:table-cell table:style-name="ce3" table:formula="of:=VLOOKUP([.$B3];[$'Status do atendimento (Equipe de sustentação)'.$B$3:.$I$43];7;0)" office:value-type="float" office:value="0" calcext:value-type="float">
            <text:p/>
          </table:table-cell>
          <table:table-cell table:style-name="ce3" table:formula="of:=IF([.D3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4]&lt;&gt;&quot;&quot;;10000;0)+[.B4]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9" table:formula="of:=IF(VLOOKUP([.$B4];[$'Status do atendimento (Equipe de sustentação)'.$B$3:.$I$43];5;0) = &quot;Liberado&quot;; VLOOKUP([.$B4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4];[$'Status do atendimento (Equipe de sustentação)'.$B$3:.$I$43];4;0)" office:value-type="float" office:value="0" calcext:value-type="float">
            <text:p/>
          </table:table-cell>
          <table:table-cell table:style-name="ce3" table:formula="of:=VLOOKUP([.$B4];[$'Status do atendimento (Equipe de sustentação)'.$B$3:.$I$43];5;0)" office:value-type="float" office:value="0" calcext:value-type="float">
            <text:p/>
          </table:table-cell>
          <table:table-cell table:style-name="ce3" table:formula="of:=VLOOKUP([.$B4];[$'Status do atendimento (Equipe de sustentação)'.$B$3:.$I$43];7;0)" office:value-type="float" office:value="0" calcext:value-type="float">
            <text:p/>
          </table:table-cell>
          <table:table-cell table:style-name="ce3" table:formula="of:=IF([.D4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5]&lt;&gt;&quot;&quot;;10000;0)+[.B5]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9" table:formula="of:=IF(VLOOKUP([.$B5];[$'Status do atendimento (Equipe de sustentação)'.$B$3:.$I$43];5;0) = &quot;Liberado&quot;; VLOOKUP([.$B5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5];[$'Status do atendimento (Equipe de sustentação)'.$B$3:.$I$43];4;0)" office:value-type="float" office:value="0" calcext:value-type="float">
            <text:p/>
          </table:table-cell>
          <table:table-cell table:style-name="ce3" table:formula="of:=VLOOKUP([.$B5];[$'Status do atendimento (Equipe de sustentação)'.$B$3:.$I$43];5;0)" office:value-type="float" office:value="0" calcext:value-type="float">
            <text:p/>
          </table:table-cell>
          <table:table-cell table:style-name="ce3" table:formula="of:=VLOOKUP([.$B5];[$'Status do atendimento (Equipe de sustentação)'.$B$3:.$I$43];7;0)" office:value-type="float" office:value="0" calcext:value-type="float">
            <text:p/>
          </table:table-cell>
          <table:table-cell table:style-name="ce3" table:formula="of:=IF([.D5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6]&lt;&gt;&quot;&quot;;10000;0)+[.B6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/>
          <table:table-cell table:style-name="ce9" table:formula="of:=IF(VLOOKUP([.$B6];[$'Status do atendimento (Equipe de sustentação)'.$B$3:.$I$43];5;0) = &quot;Liberado&quot;; VLOOKUP([.$B6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6];[$'Status do atendimento (Equipe de sustentação)'.$B$3:.$I$43];4;0)" office:value-type="float" office:value="0" calcext:value-type="float">
            <text:p/>
          </table:table-cell>
          <table:table-cell table:style-name="ce3" table:formula="of:=VLOOKUP([.$B6];[$'Status do atendimento (Equipe de sustentação)'.$B$3:.$I$43];5;0)" office:value-type="float" office:value="0" calcext:value-type="float">
            <text:p/>
          </table:table-cell>
          <table:table-cell table:style-name="ce3" table:formula="of:=VLOOKUP([.$B6];[$'Status do atendimento (Equipe de sustentação)'.$B$3:.$I$43];7;0)" office:value-type="float" office:value="0" calcext:value-type="float">
            <text:p/>
          </table:table-cell>
          <table:table-cell table:style-name="ce3" table:formula="of:=IF([.D6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7]&lt;&gt;&quot;&quot;;10000;0)+[.B7]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9" table:formula="of:=IF(VLOOKUP([.$B7];[$'Status do atendimento (Equipe de sustentação)'.$B$3:.$I$43];5;0) = &quot;Liberado&quot;; VLOOKUP([.$B7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7];[$'Status do atendimento (Equipe de sustentação)'.$B$3:.$I$43];4;0)" office:value-type="float" office:value="0" calcext:value-type="float">
            <text:p/>
          </table:table-cell>
          <table:table-cell table:style-name="ce3" table:formula="of:=VLOOKUP([.$B7];[$'Status do atendimento (Equipe de sustentação)'.$B$3:.$I$43];5;0)" office:value-type="float" office:value="0" calcext:value-type="float">
            <text:p/>
          </table:table-cell>
          <table:table-cell table:style-name="ce3" table:formula="of:=VLOOKUP([.$B7];[$'Status do atendimento (Equipe de sustentação)'.$B$3:.$I$43];7;0)" office:value-type="float" office:value="0" calcext:value-type="float">
            <text:p/>
          </table:table-cell>
          <table:table-cell table:style-name="ce3" table:formula="of:=IF([.D7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8]&lt;&gt;&quot;&quot;;10000;0)+[.B8]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8"/>
          <table:table-cell table:style-name="ce9" table:formula="of:=IF(VLOOKUP([.$B8];[$'Status do atendimento (Equipe de sustentação)'.$B$3:.$I$43];5;0) = &quot;Liberado&quot;; VLOOKUP([.$B8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8];[$'Status do atendimento (Equipe de sustentação)'.$B$3:.$I$43];4;0)" office:value-type="float" office:value="0" calcext:value-type="float">
            <text:p/>
          </table:table-cell>
          <table:table-cell table:style-name="ce3" table:formula="of:=VLOOKUP([.$B8];[$'Status do atendimento (Equipe de sustentação)'.$B$3:.$I$43];5;0)" office:value-type="float" office:value="0" calcext:value-type="float">
            <text:p/>
          </table:table-cell>
          <table:table-cell table:style-name="ce3" table:formula="of:=VLOOKUP([.$B8];[$'Status do atendimento (Equipe de sustentação)'.$B$3:.$I$43];7;0)" office:value-type="float" office:value="0" calcext:value-type="float">
            <text:p/>
          </table:table-cell>
          <table:table-cell table:style-name="ce3" table:formula="of:=IF([.D8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9]&lt;&gt;&quot;&quot;;10000;0)+[.B9]" office:value-type="float" office:value="7" calcext:value-type="float">
            <text:p>7</text:p>
          </table:table-cell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9" table:formula="of:=IF(VLOOKUP([.$B9];[$'Status do atendimento (Equipe de sustentação)'.$B$3:.$I$43];5;0) = &quot;Liberado&quot;; VLOOKUP([.$B9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9];[$'Status do atendimento (Equipe de sustentação)'.$B$3:.$I$43];4;0)" office:value-type="float" office:value="0" calcext:value-type="float">
            <text:p/>
          </table:table-cell>
          <table:table-cell table:style-name="ce3" table:formula="of:=VLOOKUP([.$B9];[$'Status do atendimento (Equipe de sustentação)'.$B$3:.$I$43];5;0)" office:value-type="float" office:value="0" calcext:value-type="float">
            <text:p/>
          </table:table-cell>
          <table:table-cell table:style-name="ce3" table:formula="of:=VLOOKUP([.$B9];[$'Status do atendimento (Equipe de sustentação)'.$B$3:.$I$43];7;0)" office:value-type="float" office:value="0" calcext:value-type="float">
            <text:p/>
          </table:table-cell>
          <table:table-cell table:style-name="ce3" table:formula="of:=IF([.D9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0]&lt;&gt;&quot;&quot;;10000;0)+[.B10]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8"/>
          <table:table-cell table:style-name="ce9" table:formula="of:=IF(VLOOKUP([.$B10];[$'Status do atendimento (Equipe de sustentação)'.$B$3:.$I$43];5;0) = &quot;Liberado&quot;; VLOOKUP([.$B10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10];[$'Status do atendimento (Equipe de sustentação)'.$B$3:.$I$43];4;0)" office:value-type="float" office:value="0" calcext:value-type="float">
            <text:p/>
          </table:table-cell>
          <table:table-cell table:style-name="ce3" table:formula="of:=VLOOKUP([.$B10];[$'Status do atendimento (Equipe de sustentação)'.$B$3:.$I$43];5;0)" office:value-type="float" office:value="0" calcext:value-type="float">
            <text:p/>
          </table:table-cell>
          <table:table-cell table:style-name="ce3" table:formula="of:=VLOOKUP([.$B10];[$'Status do atendimento (Equipe de sustentação)'.$B$3:.$I$43];7;0)" office:value-type="float" office:value="0" calcext:value-type="float">
            <text:p/>
          </table:table-cell>
          <table:table-cell table:style-name="ce3" table:formula="of:=IF([.D10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1]&lt;&gt;&quot;&quot;;10000;0)+[.B11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9" table:formula="of:=IF(VLOOKUP([.$B11];[$'Status do atendimento (Equipe de sustentação)'.$B$3:.$I$43];5;0) = &quot;Liberado&quot;; VLOOKUP([.$B11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11];[$'Status do atendimento (Equipe de sustentação)'.$B$3:.$I$43];4;0)" office:value-type="float" office:value="0" calcext:value-type="float">
            <text:p/>
          </table:table-cell>
          <table:table-cell table:style-name="ce3" table:formula="of:=VLOOKUP([.$B11];[$'Status do atendimento (Equipe de sustentação)'.$B$3:.$I$43];5;0)" office:value-type="float" office:value="0" calcext:value-type="float">
            <text:p/>
          </table:table-cell>
          <table:table-cell table:style-name="ce3" table:formula="of:=VLOOKUP([.$B11];[$'Status do atendimento (Equipe de sustentação)'.$B$3:.$I$43];7;0)" office:value-type="float" office:value="0" calcext:value-type="float">
            <text:p/>
          </table:table-cell>
          <table:table-cell table:style-name="ce3" table:formula="of:=IF([.D11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2]&lt;&gt;&quot;&quot;;10000;0)+[.B12]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style-name="ce8"/>
          <table:table-cell table:style-name="ce9" table:formula="of:=IF(VLOOKUP([.$B12];[$'Status do atendimento (Equipe de sustentação)'.$B$3:.$I$43];5;0) = &quot;Liberado&quot;; VLOOKUP([.$B12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12];[$'Status do atendimento (Equipe de sustentação)'.$B$3:.$I$43];4;0)" office:value-type="float" office:value="0" calcext:value-type="float">
            <text:p/>
          </table:table-cell>
          <table:table-cell table:style-name="ce3" table:formula="of:=VLOOKUP([.$B12];[$'Status do atendimento (Equipe de sustentação)'.$B$3:.$I$43];5;0)" office:value-type="float" office:value="0" calcext:value-type="float">
            <text:p/>
          </table:table-cell>
          <table:table-cell table:style-name="ce3" table:formula="of:=VLOOKUP([.$B12];[$'Status do atendimento (Equipe de sustentação)'.$B$3:.$I$43];7;0)" office:value-type="float" office:value="0" calcext:value-type="float">
            <text:p/>
          </table:table-cell>
          <table:table-cell table:style-name="ce3" table:formula="of:=IF([.D12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3]&lt;&gt;&quot;&quot;;10000;0)+[.B13]" office:value-type="float" office:value="11" calcext:value-type="float">
            <text:p>11</text:p>
          </table:table-cell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9" table:formula="of:=IF(VLOOKUP([.$B13];[$'Status do atendimento (Equipe de sustentação)'.$B$3:.$I$43];5;0) = &quot;Liberado&quot;; VLOOKUP([.$B13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13];[$'Status do atendimento (Equipe de sustentação)'.$B$3:.$I$43];4;0)" office:value-type="float" office:value="0" calcext:value-type="float">
            <text:p/>
          </table:table-cell>
          <table:table-cell table:style-name="ce3" table:formula="of:=VLOOKUP([.$B13];[$'Status do atendimento (Equipe de sustentação)'.$B$3:.$I$43];5;0)" office:value-type="float" office:value="0" calcext:value-type="float">
            <text:p/>
          </table:table-cell>
          <table:table-cell table:style-name="ce3" table:formula="of:=VLOOKUP([.$B13];[$'Status do atendimento (Equipe de sustentação)'.$B$3:.$I$43];7;0)" office:value-type="float" office:value="0" calcext:value-type="float">
            <text:p/>
          </table:table-cell>
          <table:table-cell table:style-name="ce3" table:formula="of:=IF([.D13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4]&lt;&gt;&quot;&quot;;10000;0)+[.B14]"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table:style-name="ce8"/>
          <table:table-cell table:style-name="ce9" table:formula="of:=IF(VLOOKUP([.$B14];[$'Status do atendimento (Equipe de sustentação)'.$B$3:.$I$43];5;0) = &quot;Liberado&quot;; VLOOKUP([.$B14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14];[$'Status do atendimento (Equipe de sustentação)'.$B$3:.$I$43];4;0)" office:value-type="float" office:value="0" calcext:value-type="float">
            <text:p/>
          </table:table-cell>
          <table:table-cell table:style-name="ce3" table:formula="of:=VLOOKUP([.$B14];[$'Status do atendimento (Equipe de sustentação)'.$B$3:.$I$43];5;0)" office:value-type="float" office:value="0" calcext:value-type="float">
            <text:p/>
          </table:table-cell>
          <table:table-cell table:style-name="ce3" table:formula="of:=VLOOKUP([.$B14];[$'Status do atendimento (Equipe de sustentação)'.$B$3:.$I$43];7;0)" office:value-type="float" office:value="0" calcext:value-type="float">
            <text:p/>
          </table:table-cell>
          <table:table-cell table:style-name="ce3" table:formula="of:=IF([.D14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5]&lt;&gt;&quot;&quot;;10000;0)+[.B15]" office:value-type="float" office:value="13" calcext:value-type="float">
            <text:p>13</text:p>
          </table:table-cell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9" table:formula="of:=IF(VLOOKUP([.$B15];[$'Status do atendimento (Equipe de sustentação)'.$B$3:.$I$43];5;0) = &quot;Liberado&quot;; VLOOKUP([.$B15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15];[$'Status do atendimento (Equipe de sustentação)'.$B$3:.$I$43];4;0)" office:value-type="float" office:value="0" calcext:value-type="float">
            <text:p/>
          </table:table-cell>
          <table:table-cell table:style-name="ce3" table:formula="of:=VLOOKUP([.$B15];[$'Status do atendimento (Equipe de sustentação)'.$B$3:.$I$43];5;0)" office:value-type="float" office:value="0" calcext:value-type="float">
            <text:p/>
          </table:table-cell>
          <table:table-cell table:style-name="ce3" table:formula="of:=VLOOKUP([.$B15];[$'Status do atendimento (Equipe de sustentação)'.$B$3:.$I$43];7;0)" office:value-type="float" office:value="0" calcext:value-type="float">
            <text:p/>
          </table:table-cell>
          <table:table-cell table:style-name="ce3" table:formula="of:=IF([.D15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6]&lt;&gt;&quot;&quot;;10000;0)+[.B16]" office:value-type="float" office:value="14" calcext:value-type="float">
            <text:p>14</text:p>
          </table:table-cell>
          <table:table-cell table:style-name="ce5" office:value-type="float" office:value="14" calcext:value-type="float">
            <text:p>14</text:p>
          </table:table-cell>
          <table:table-cell table:style-name="ce8"/>
          <table:table-cell table:style-name="ce9" table:formula="of:=IF(VLOOKUP([.$B16];[$'Status do atendimento (Equipe de sustentação)'.$B$3:.$I$43];5;0) = &quot;Liberado&quot;; VLOOKUP([.$B16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16];[$'Status do atendimento (Equipe de sustentação)'.$B$3:.$I$43];4;0)" office:value-type="float" office:value="0" calcext:value-type="float">
            <text:p/>
          </table:table-cell>
          <table:table-cell table:style-name="ce3" table:formula="of:=VLOOKUP([.$B16];[$'Status do atendimento (Equipe de sustentação)'.$B$3:.$I$43];5;0)" office:value-type="float" office:value="0" calcext:value-type="float">
            <text:p/>
          </table:table-cell>
          <table:table-cell table:style-name="ce3" table:formula="of:=VLOOKUP([.$B16];[$'Status do atendimento (Equipe de sustentação)'.$B$3:.$I$43];7;0)" office:value-type="float" office:value="0" calcext:value-type="float">
            <text:p/>
          </table:table-cell>
          <table:table-cell table:style-name="ce3" table:formula="of:=IF([.D16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7]&lt;&gt;&quot;&quot;;10000;0)+[.B17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9" table:formula="of:=IF(VLOOKUP([.$B17];[$'Status do atendimento (Equipe de sustentação)'.$B$3:.$I$43];5;0) = &quot;Liberado&quot;; VLOOKUP([.$B17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17];[$'Status do atendimento (Equipe de sustentação)'.$B$3:.$I$43];4;0)" office:value-type="float" office:value="0" calcext:value-type="float">
            <text:p/>
          </table:table-cell>
          <table:table-cell table:style-name="ce3" table:formula="of:=VLOOKUP([.$B17];[$'Status do atendimento (Equipe de sustentação)'.$B$3:.$I$43];5;0)" office:value-type="float" office:value="0" calcext:value-type="float">
            <text:p/>
          </table:table-cell>
          <table:table-cell table:style-name="ce3" table:formula="of:=VLOOKUP([.$B17];[$'Status do atendimento (Equipe de sustentação)'.$B$3:.$I$43];7;0)" office:value-type="float" office:value="0" calcext:value-type="float">
            <text:p/>
          </table:table-cell>
          <table:table-cell table:style-name="ce3" table:formula="of:=IF([.D17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8]&lt;&gt;&quot;&quot;;10000;0)+[.B18]" office:value-type="float" office:value="16" calcext:value-type="float">
            <text:p>16</text:p>
          </table:table-cell>
          <table:table-cell table:style-name="ce5" office:value-type="float" office:value="16" calcext:value-type="float">
            <text:p>16</text:p>
          </table:table-cell>
          <table:table-cell table:style-name="ce8"/>
          <table:table-cell table:style-name="ce9" table:formula="of:=IF(VLOOKUP([.$B18];[$'Status do atendimento (Equipe de sustentação)'.$B$3:.$I$43];5;0) = &quot;Liberado&quot;; VLOOKUP([.$B18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18];[$'Status do atendimento (Equipe de sustentação)'.$B$3:.$I$43];4;0)" office:value-type="float" office:value="0" calcext:value-type="float">
            <text:p/>
          </table:table-cell>
          <table:table-cell table:style-name="ce3" table:formula="of:=VLOOKUP([.$B18];[$'Status do atendimento (Equipe de sustentação)'.$B$3:.$I$43];5;0)" office:value-type="float" office:value="0" calcext:value-type="float">
            <text:p/>
          </table:table-cell>
          <table:table-cell table:style-name="ce3" table:formula="of:=VLOOKUP([.$B18];[$'Status do atendimento (Equipe de sustentação)'.$B$3:.$I$43];7;0)" office:value-type="float" office:value="0" calcext:value-type="float">
            <text:p/>
          </table:table-cell>
          <table:table-cell table:style-name="ce3" table:formula="of:=IF([.D18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19]&lt;&gt;&quot;&quot;;10000;0)+[.B19]" office:value-type="float" office:value="17" calcext:value-type="float">
            <text:p>17</text:p>
          </table:table-cell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9" table:formula="of:=IF(VLOOKUP([.$B19];[$'Status do atendimento (Equipe de sustentação)'.$B$3:.$I$43];5;0) = &quot;Liberado&quot;; VLOOKUP([.$B19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19];[$'Status do atendimento (Equipe de sustentação)'.$B$3:.$I$43];4;0)" office:value-type="float" office:value="0" calcext:value-type="float">
            <text:p/>
          </table:table-cell>
          <table:table-cell table:style-name="ce3" table:formula="of:=VLOOKUP([.$B19];[$'Status do atendimento (Equipe de sustentação)'.$B$3:.$I$43];5;0)" office:value-type="float" office:value="0" calcext:value-type="float">
            <text:p/>
          </table:table-cell>
          <table:table-cell table:style-name="ce3" table:formula="of:=VLOOKUP([.$B19];[$'Status do atendimento (Equipe de sustentação)'.$B$3:.$I$43];7;0)" office:value-type="float" office:value="0" calcext:value-type="float">
            <text:p/>
          </table:table-cell>
          <table:table-cell table:style-name="ce3" table:formula="of:=IF([.D19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0]&lt;&gt;&quot;&quot;;10000;0)+[.B20]" office:value-type="float" office:value="18" calcext:value-type="float">
            <text:p>18</text:p>
          </table:table-cell>
          <table:table-cell table:style-name="ce5" office:value-type="float" office:value="18" calcext:value-type="float">
            <text:p>18</text:p>
          </table:table-cell>
          <table:table-cell table:style-name="ce8"/>
          <table:table-cell table:style-name="ce9" table:formula="of:=IF(VLOOKUP([.$B20];[$'Status do atendimento (Equipe de sustentação)'.$B$3:.$I$43];5;0) = &quot;Liberado&quot;; VLOOKUP([.$B20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20];[$'Status do atendimento (Equipe de sustentação)'.$B$3:.$I$43];4;0)" office:value-type="float" office:value="0" calcext:value-type="float">
            <text:p/>
          </table:table-cell>
          <table:table-cell table:style-name="ce3" table:formula="of:=VLOOKUP([.$B20];[$'Status do atendimento (Equipe de sustentação)'.$B$3:.$I$43];5;0)" office:value-type="float" office:value="0" calcext:value-type="float">
            <text:p/>
          </table:table-cell>
          <table:table-cell table:style-name="ce3" table:formula="of:=VLOOKUP([.$B20];[$'Status do atendimento (Equipe de sustentação)'.$B$3:.$I$43];7;0)" office:value-type="float" office:value="0" calcext:value-type="float">
            <text:p/>
          </table:table-cell>
          <table:table-cell table:style-name="ce3" table:formula="of:=IF([.D20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1]&lt;&gt;&quot;&quot;;10000;0)+[.B21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9" table:formula="of:=IF(VLOOKUP([.$B21];[$'Status do atendimento (Equipe de sustentação)'.$B$3:.$I$43];5;0) = &quot;Liberado&quot;; VLOOKUP([.$B21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21];[$'Status do atendimento (Equipe de sustentação)'.$B$3:.$I$43];4;0)" office:value-type="float" office:value="0" calcext:value-type="float">
            <text:p/>
          </table:table-cell>
          <table:table-cell table:style-name="ce3" table:formula="of:=VLOOKUP([.$B21];[$'Status do atendimento (Equipe de sustentação)'.$B$3:.$I$43];5;0)" office:value-type="float" office:value="0" calcext:value-type="float">
            <text:p/>
          </table:table-cell>
          <table:table-cell table:style-name="ce3" table:formula="of:=VLOOKUP([.$B21];[$'Status do atendimento (Equipe de sustentação)'.$B$3:.$I$43];7;0)" office:value-type="float" office:value="0" calcext:value-type="float">
            <text:p/>
          </table:table-cell>
          <table:table-cell table:style-name="ce3" table:formula="of:=IF([.D21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2]&lt;&gt;&quot;&quot;;10000;0)+[.B22]" office:value-type="float" office:value="20" calcext:value-type="float">
            <text:p>20</text:p>
          </table:table-cell>
          <table:table-cell table:style-name="ce5" office:value-type="float" office:value="20" calcext:value-type="float">
            <text:p>20</text:p>
          </table:table-cell>
          <table:table-cell table:style-name="ce8"/>
          <table:table-cell table:style-name="ce9" table:formula="of:=IF(VLOOKUP([.$B22];[$'Status do atendimento (Equipe de sustentação)'.$B$3:.$I$43];5;0) = &quot;Liberado&quot;; VLOOKUP([.$B22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22];[$'Status do atendimento (Equipe de sustentação)'.$B$3:.$I$43];4;0)" office:value-type="float" office:value="0" calcext:value-type="float">
            <text:p/>
          </table:table-cell>
          <table:table-cell table:style-name="ce3" table:formula="of:=VLOOKUP([.$B22];[$'Status do atendimento (Equipe de sustentação)'.$B$3:.$I$43];5;0)" office:value-type="float" office:value="0" calcext:value-type="float">
            <text:p/>
          </table:table-cell>
          <table:table-cell table:style-name="ce3" table:formula="of:=VLOOKUP([.$B22];[$'Status do atendimento (Equipe de sustentação)'.$B$3:.$I$43];7;0)" office:value-type="float" office:value="0" calcext:value-type="float">
            <text:p/>
          </table:table-cell>
          <table:table-cell table:style-name="ce3" table:formula="of:=IF([.D22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3]&lt;&gt;&quot;&quot;;10000;0)+[.B23]" office:value-type="float" office:value="21" calcext:value-type="float">
            <text:p>21</text:p>
          </table:table-cell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9" table:formula="of:=IF(VLOOKUP([.$B23];[$'Status do atendimento (Equipe de sustentação)'.$B$3:.$I$43];5;0) = &quot;Liberado&quot;; VLOOKUP([.$B23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23];[$'Status do atendimento (Equipe de sustentação)'.$B$3:.$I$43];4;0)" office:value-type="float" office:value="0" calcext:value-type="float">
            <text:p/>
          </table:table-cell>
          <table:table-cell table:style-name="ce3" table:formula="of:=VLOOKUP([.$B23];[$'Status do atendimento (Equipe de sustentação)'.$B$3:.$I$43];5;0)" office:value-type="float" office:value="0" calcext:value-type="float">
            <text:p/>
          </table:table-cell>
          <table:table-cell table:style-name="ce3" table:formula="of:=VLOOKUP([.$B23];[$'Status do atendimento (Equipe de sustentação)'.$B$3:.$I$43];7;0)" office:value-type="float" office:value="0" calcext:value-type="float">
            <text:p/>
          </table:table-cell>
          <table:table-cell table:style-name="ce3" table:formula="of:=IF([.D23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4]&lt;&gt;&quot;&quot;;10000;0)+[.B24]" office:value-type="float" office:value="22" calcext:value-type="float">
            <text:p>22</text:p>
          </table:table-cell>
          <table:table-cell table:style-name="ce5" office:value-type="float" office:value="22" calcext:value-type="float">
            <text:p>22</text:p>
          </table:table-cell>
          <table:table-cell table:style-name="ce8"/>
          <table:table-cell table:style-name="ce9" table:formula="of:=IF(VLOOKUP([.$B24];[$'Status do atendimento (Equipe de sustentação)'.$B$3:.$I$43];5;0) = &quot;Liberado&quot;; VLOOKUP([.$B24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24];[$'Status do atendimento (Equipe de sustentação)'.$B$3:.$I$43];4;0)" office:value-type="float" office:value="0" calcext:value-type="float">
            <text:p/>
          </table:table-cell>
          <table:table-cell table:style-name="ce3" table:formula="of:=VLOOKUP([.$B24];[$'Status do atendimento (Equipe de sustentação)'.$B$3:.$I$43];5;0)" office:value-type="float" office:value="0" calcext:value-type="float">
            <text:p/>
          </table:table-cell>
          <table:table-cell table:style-name="ce3" table:formula="of:=VLOOKUP([.$B24];[$'Status do atendimento (Equipe de sustentação)'.$B$3:.$I$43];7;0)" office:value-type="float" office:value="0" calcext:value-type="float">
            <text:p/>
          </table:table-cell>
          <table:table-cell table:style-name="ce3" table:formula="of:=IF([.D24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5]&lt;&gt;&quot;&quot;;10000;0)+[.B25]" office:value-type="float" office:value="23" calcext:value-type="float">
            <text:p>23</text:p>
          </table:table-cell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9" table:formula="of:=IF(VLOOKUP([.$B25];[$'Status do atendimento (Equipe de sustentação)'.$B$3:.$I$43];5;0) = &quot;Liberado&quot;; VLOOKUP([.$B25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25];[$'Status do atendimento (Equipe de sustentação)'.$B$3:.$I$43];4;0)" office:value-type="float" office:value="0" calcext:value-type="float">
            <text:p/>
          </table:table-cell>
          <table:table-cell table:style-name="ce3" table:formula="of:=VLOOKUP([.$B25];[$'Status do atendimento (Equipe de sustentação)'.$B$3:.$I$43];5;0)" office:value-type="float" office:value="0" calcext:value-type="float">
            <text:p/>
          </table:table-cell>
          <table:table-cell table:style-name="ce3" table:formula="of:=VLOOKUP([.$B25];[$'Status do atendimento (Equipe de sustentação)'.$B$3:.$I$43];7;0)" office:value-type="float" office:value="0" calcext:value-type="float">
            <text:p/>
          </table:table-cell>
          <table:table-cell table:style-name="ce3" table:formula="of:=IF([.D25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6]&lt;&gt;&quot;&quot;;10000;0)+[.B26]" office:value-type="float" office:value="24" calcext:value-type="float">
            <text:p>24</text:p>
          </table:table-cell>
          <table:table-cell table:style-name="ce5" office:value-type="float" office:value="24" calcext:value-type="float">
            <text:p>24</text:p>
          </table:table-cell>
          <table:table-cell table:style-name="ce8"/>
          <table:table-cell table:style-name="ce9" table:formula="of:=IF(VLOOKUP([.$B26];[$'Status do atendimento (Equipe de sustentação)'.$B$3:.$I$43];5;0) = &quot;Liberado&quot;; VLOOKUP([.$B26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26];[$'Status do atendimento (Equipe de sustentação)'.$B$3:.$I$43];4;0)" office:value-type="float" office:value="0" calcext:value-type="float">
            <text:p/>
          </table:table-cell>
          <table:table-cell table:style-name="ce3" table:formula="of:=VLOOKUP([.$B26];[$'Status do atendimento (Equipe de sustentação)'.$B$3:.$I$43];5;0)" office:value-type="float" office:value="0" calcext:value-type="float">
            <text:p/>
          </table:table-cell>
          <table:table-cell table:style-name="ce3" table:formula="of:=VLOOKUP([.$B26];[$'Status do atendimento (Equipe de sustentação)'.$B$3:.$I$43];7;0)" office:value-type="float" office:value="0" calcext:value-type="float">
            <text:p/>
          </table:table-cell>
          <table:table-cell table:style-name="ce3" table:formula="of:=IF([.D26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7]&lt;&gt;&quot;&quot;;10000;0)+[.B27]" office:value-type="float" office:value="25" calcext:value-type="float">
            <text:p>25</text:p>
          </table:table-cell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9" table:formula="of:=IF(VLOOKUP([.$B27];[$'Status do atendimento (Equipe de sustentação)'.$B$3:.$I$43];5;0) = &quot;Liberado&quot;; VLOOKUP([.$B27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27];[$'Status do atendimento (Equipe de sustentação)'.$B$3:.$I$43];4;0)" office:value-type="float" office:value="0" calcext:value-type="float">
            <text:p/>
          </table:table-cell>
          <table:table-cell table:style-name="ce3" table:formula="of:=VLOOKUP([.$B27];[$'Status do atendimento (Equipe de sustentação)'.$B$3:.$I$43];5;0)" office:value-type="float" office:value="0" calcext:value-type="float">
            <text:p/>
          </table:table-cell>
          <table:table-cell table:style-name="ce3" table:formula="of:=VLOOKUP([.$B27];[$'Status do atendimento (Equipe de sustentação)'.$B$3:.$I$43];7;0)" office:value-type="float" office:value="0" calcext:value-type="float">
            <text:p/>
          </table:table-cell>
          <table:table-cell table:style-name="ce3" table:formula="of:=IF([.D27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8]&lt;&gt;&quot;&quot;;10000;0)+[.B28]" office:value-type="float" office:value="26" calcext:value-type="float">
            <text:p>26</text:p>
          </table:table-cell>
          <table:table-cell table:style-name="ce5" office:value-type="float" office:value="26" calcext:value-type="float">
            <text:p>26</text:p>
          </table:table-cell>
          <table:table-cell table:style-name="ce8"/>
          <table:table-cell table:style-name="ce9" table:formula="of:=IF(VLOOKUP([.$B28];[$'Status do atendimento (Equipe de sustentação)'.$B$3:.$I$43];5;0) = &quot;Liberado&quot;; VLOOKUP([.$B28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28];[$'Status do atendimento (Equipe de sustentação)'.$B$3:.$I$43];4;0)" office:value-type="float" office:value="0" calcext:value-type="float">
            <text:p/>
          </table:table-cell>
          <table:table-cell table:style-name="ce3" table:formula="of:=VLOOKUP([.$B28];[$'Status do atendimento (Equipe de sustentação)'.$B$3:.$I$43];5;0)" office:value-type="float" office:value="0" calcext:value-type="float">
            <text:p/>
          </table:table-cell>
          <table:table-cell table:style-name="ce3" table:formula="of:=VLOOKUP([.$B28];[$'Status do atendimento (Equipe de sustentação)'.$B$3:.$I$43];7;0)" office:value-type="float" office:value="0" calcext:value-type="float">
            <text:p/>
          </table:table-cell>
          <table:table-cell table:style-name="ce3" table:formula="of:=IF([.D28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29]&lt;&gt;&quot;&quot;;10000;0)+[.B29]" office:value-type="float" office:value="27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9" table:formula="of:=IF(VLOOKUP([.$B29];[$'Status do atendimento (Equipe de sustentação)'.$B$3:.$I$43];5;0) = &quot;Liberado&quot;; VLOOKUP([.$B29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29];[$'Status do atendimento (Equipe de sustentação)'.$B$3:.$I$43];4;0)" office:value-type="float" office:value="0" calcext:value-type="float">
            <text:p/>
          </table:table-cell>
          <table:table-cell table:style-name="ce3" table:formula="of:=VLOOKUP([.$B29];[$'Status do atendimento (Equipe de sustentação)'.$B$3:.$I$43];5;0)" office:value-type="float" office:value="0" calcext:value-type="float">
            <text:p/>
          </table:table-cell>
          <table:table-cell table:style-name="ce3" table:formula="of:=VLOOKUP([.$B29];[$'Status do atendimento (Equipe de sustentação)'.$B$3:.$I$43];7;0)" office:value-type="float" office:value="0" calcext:value-type="float">
            <text:p/>
          </table:table-cell>
          <table:table-cell table:style-name="ce3" table:formula="of:=IF([.D29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0]&lt;&gt;&quot;&quot;;10000;0)+[.B30]" office:value-type="float" office:value="28" calcext:value-type="float">
            <text:p>28</text:p>
          </table:table-cell>
          <table:table-cell table:style-name="ce5" office:value-type="float" office:value="28" calcext:value-type="float">
            <text:p>28</text:p>
          </table:table-cell>
          <table:table-cell table:style-name="ce8"/>
          <table:table-cell table:style-name="ce9" table:formula="of:=IF(VLOOKUP([.$B30];[$'Status do atendimento (Equipe de sustentação)'.$B$3:.$I$43];5;0) = &quot;Liberado&quot;; VLOOKUP([.$B30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30];[$'Status do atendimento (Equipe de sustentação)'.$B$3:.$I$43];4;0)" office:value-type="float" office:value="0" calcext:value-type="float">
            <text:p/>
          </table:table-cell>
          <table:table-cell table:style-name="ce3" table:formula="of:=VLOOKUP([.$B30];[$'Status do atendimento (Equipe de sustentação)'.$B$3:.$I$43];5;0)" office:value-type="float" office:value="0" calcext:value-type="float">
            <text:p/>
          </table:table-cell>
          <table:table-cell table:style-name="ce3" table:formula="of:=VLOOKUP([.$B30];[$'Status do atendimento (Equipe de sustentação)'.$B$3:.$I$43];7;0)" office:value-type="float" office:value="0" calcext:value-type="float">
            <text:p/>
          </table:table-cell>
          <table:table-cell table:style-name="ce3" table:formula="of:=IF([.D30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1]&lt;&gt;&quot;&quot;;10000;0)+[.B31]" office:value-type="float" office:value="29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9" table:formula="of:=IF(VLOOKUP([.$B31];[$'Status do atendimento (Equipe de sustentação)'.$B$3:.$I$43];5;0) = &quot;Liberado&quot;; VLOOKUP([.$B31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31];[$'Status do atendimento (Equipe de sustentação)'.$B$3:.$I$43];4;0)" office:value-type="float" office:value="0" calcext:value-type="float">
            <text:p/>
          </table:table-cell>
          <table:table-cell table:style-name="ce3" table:formula="of:=VLOOKUP([.$B31];[$'Status do atendimento (Equipe de sustentação)'.$B$3:.$I$43];5;0)" office:value-type="float" office:value="0" calcext:value-type="float">
            <text:p/>
          </table:table-cell>
          <table:table-cell table:style-name="ce3" table:formula="of:=VLOOKUP([.$B31];[$'Status do atendimento (Equipe de sustentação)'.$B$3:.$I$43];7;0)" office:value-type="float" office:value="0" calcext:value-type="float">
            <text:p/>
          </table:table-cell>
          <table:table-cell table:style-name="ce3" table:formula="of:=IF([.D31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2]&lt;&gt;&quot;&quot;;10000;0)+[.B32]" office:value-type="float" office:value="30" calcext:value-type="float">
            <text:p>30</text:p>
          </table:table-cell>
          <table:table-cell table:style-name="ce5" office:value-type="float" office:value="30" calcext:value-type="float">
            <text:p>30</text:p>
          </table:table-cell>
          <table:table-cell table:style-name="ce8"/>
          <table:table-cell table:style-name="ce9" table:formula="of:=IF(VLOOKUP([.$B32];[$'Status do atendimento (Equipe de sustentação)'.$B$3:.$I$43];5;0) = &quot;Liberado&quot;; VLOOKUP([.$B32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32];[$'Status do atendimento (Equipe de sustentação)'.$B$3:.$I$43];4;0)" office:value-type="float" office:value="0" calcext:value-type="float">
            <text:p/>
          </table:table-cell>
          <table:table-cell table:style-name="ce3" table:formula="of:=VLOOKUP([.$B32];[$'Status do atendimento (Equipe de sustentação)'.$B$3:.$I$43];5;0)" office:value-type="float" office:value="0" calcext:value-type="float">
            <text:p/>
          </table:table-cell>
          <table:table-cell table:style-name="ce3" table:formula="of:=VLOOKUP([.$B32];[$'Status do atendimento (Equipe de sustentação)'.$B$3:.$I$43];7;0)" office:value-type="float" office:value="0" calcext:value-type="float">
            <text:p/>
          </table:table-cell>
          <table:table-cell table:style-name="ce3" table:formula="of:=IF([.D32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3]&lt;&gt;&quot;&quot;;10000;0)+[.B33]" office:value-type="float" office:value="31" calcext:value-type="float">
            <text:p>31</text:p>
          </table:table-cell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9" table:formula="of:=IF(VLOOKUP([.$B33];[$'Status do atendimento (Equipe de sustentação)'.$B$3:.$I$43];5;0) = &quot;Liberado&quot;; VLOOKUP([.$B33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33];[$'Status do atendimento (Equipe de sustentação)'.$B$3:.$I$43];4;0)" office:value-type="float" office:value="0" calcext:value-type="float">
            <text:p/>
          </table:table-cell>
          <table:table-cell table:style-name="ce3" table:formula="of:=VLOOKUP([.$B33];[$'Status do atendimento (Equipe de sustentação)'.$B$3:.$I$43];5;0)" office:value-type="float" office:value="0" calcext:value-type="float">
            <text:p/>
          </table:table-cell>
          <table:table-cell table:style-name="ce3" table:formula="of:=VLOOKUP([.$B33];[$'Status do atendimento (Equipe de sustentação)'.$B$3:.$I$43];7;0)" office:value-type="float" office:value="0" calcext:value-type="float">
            <text:p/>
          </table:table-cell>
          <table:table-cell table:style-name="ce3" table:formula="of:=IF([.D33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4]&lt;&gt;&quot;&quot;;10000;0)+[.B34]" office:value-type="float" office:value="32" calcext:value-type="float">
            <text:p>32</text:p>
          </table:table-cell>
          <table:table-cell table:style-name="ce5" office:value-type="float" office:value="32" calcext:value-type="float">
            <text:p>32</text:p>
          </table:table-cell>
          <table:table-cell table:style-name="ce8"/>
          <table:table-cell table:style-name="ce9" table:formula="of:=IF(VLOOKUP([.$B34];[$'Status do atendimento (Equipe de sustentação)'.$B$3:.$I$43];5;0) = &quot;Liberado&quot;; VLOOKUP([.$B34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34];[$'Status do atendimento (Equipe de sustentação)'.$B$3:.$I$43];4;0)" office:value-type="float" office:value="0" calcext:value-type="float">
            <text:p/>
          </table:table-cell>
          <table:table-cell table:style-name="ce3" table:formula="of:=VLOOKUP([.$B34];[$'Status do atendimento (Equipe de sustentação)'.$B$3:.$I$43];5;0)" office:value-type="float" office:value="0" calcext:value-type="float">
            <text:p/>
          </table:table-cell>
          <table:table-cell table:style-name="ce3" table:formula="of:=VLOOKUP([.$B34];[$'Status do atendimento (Equipe de sustentação)'.$B$3:.$I$43];7;0)" office:value-type="float" office:value="0" calcext:value-type="float">
            <text:p/>
          </table:table-cell>
          <table:table-cell table:style-name="ce3" table:formula="of:=IF([.D34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5]&lt;&gt;&quot;&quot;;10000;0)+[.B35]" office:value-type="float" office:value="33" calcext:value-type="float">
            <text:p>33</text:p>
          </table:table-cell>
          <table:table-cell table:style-name="ce3" office:value-type="float" office:value="33" calcext:value-type="float">
            <text:p>33</text:p>
          </table:table-cell>
          <table:table-cell table:style-name="ce7"/>
          <table:table-cell table:style-name="ce9" table:formula="of:=IF(VLOOKUP([.$B35];[$'Status do atendimento (Equipe de sustentação)'.$B$3:.$I$43];5;0) = &quot;Liberado&quot;; VLOOKUP([.$B35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35];[$'Status do atendimento (Equipe de sustentação)'.$B$3:.$I$43];4;0)" office:value-type="float" office:value="0" calcext:value-type="float">
            <text:p/>
          </table:table-cell>
          <table:table-cell table:style-name="ce3" table:formula="of:=VLOOKUP([.$B35];[$'Status do atendimento (Equipe de sustentação)'.$B$3:.$I$43];5;0)" office:value-type="float" office:value="0" calcext:value-type="float">
            <text:p/>
          </table:table-cell>
          <table:table-cell table:style-name="ce3" table:formula="of:=VLOOKUP([.$B35];[$'Status do atendimento (Equipe de sustentação)'.$B$3:.$I$43];7;0)" office:value-type="float" office:value="0" calcext:value-type="float">
            <text:p/>
          </table:table-cell>
          <table:table-cell table:style-name="ce3" table:formula="of:=IF([.D35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6]&lt;&gt;&quot;&quot;;10000;0)+[.B36]" office:value-type="float" office:value="34" calcext:value-type="float">
            <text:p>34</text:p>
          </table:table-cell>
          <table:table-cell table:style-name="ce5" office:value-type="float" office:value="34" calcext:value-type="float">
            <text:p>34</text:p>
          </table:table-cell>
          <table:table-cell table:style-name="ce8"/>
          <table:table-cell table:style-name="ce9" table:formula="of:=IF(VLOOKUP([.$B36];[$'Status do atendimento (Equipe de sustentação)'.$B$3:.$I$43];5;0) = &quot;Liberado&quot;; VLOOKUP([.$B36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36];[$'Status do atendimento (Equipe de sustentação)'.$B$3:.$I$43];4;0)" office:value-type="float" office:value="0" calcext:value-type="float">
            <text:p/>
          </table:table-cell>
          <table:table-cell table:style-name="ce3" table:formula="of:=VLOOKUP([.$B36];[$'Status do atendimento (Equipe de sustentação)'.$B$3:.$I$43];5;0)" office:value-type="float" office:value="0" calcext:value-type="float">
            <text:p/>
          </table:table-cell>
          <table:table-cell table:style-name="ce3" table:formula="of:=VLOOKUP([.$B36];[$'Status do atendimento (Equipe de sustentação)'.$B$3:.$I$43];7;0)" office:value-type="float" office:value="0" calcext:value-type="float">
            <text:p/>
          </table:table-cell>
          <table:table-cell table:style-name="ce3" table:formula="of:=IF([.D36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7]&lt;&gt;&quot;&quot;;10000;0)+[.B37]" office:value-type="float" office:value="35" calcext:value-type="float">
            <text:p>35</text:p>
          </table:table-cell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9" table:formula="of:=IF(VLOOKUP([.$B37];[$'Status do atendimento (Equipe de sustentação)'.$B$3:.$I$43];5;0) = &quot;Liberado&quot;; VLOOKUP([.$B37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37];[$'Status do atendimento (Equipe de sustentação)'.$B$3:.$I$43];4;0)" office:value-type="float" office:value="0" calcext:value-type="float">
            <text:p/>
          </table:table-cell>
          <table:table-cell table:style-name="ce3" table:formula="of:=VLOOKUP([.$B37];[$'Status do atendimento (Equipe de sustentação)'.$B$3:.$I$43];5;0)" office:value-type="float" office:value="0" calcext:value-type="float">
            <text:p/>
          </table:table-cell>
          <table:table-cell table:style-name="ce3" table:formula="of:=VLOOKUP([.$B37];[$'Status do atendimento (Equipe de sustentação)'.$B$3:.$I$43];7;0)" office:value-type="float" office:value="0" calcext:value-type="float">
            <text:p/>
          </table:table-cell>
          <table:table-cell table:style-name="ce3" table:formula="of:=IF([.D37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8]&lt;&gt;&quot;&quot;;10000;0)+[.B38]" office:value-type="float" office:value="36" calcext:value-type="float">
            <text:p>36</text:p>
          </table:table-cell>
          <table:table-cell table:style-name="ce5" office:value-type="float" office:value="36" calcext:value-type="float">
            <text:p>36</text:p>
          </table:table-cell>
          <table:table-cell table:style-name="ce8"/>
          <table:table-cell table:style-name="ce9" table:formula="of:=IF(VLOOKUP([.$B38];[$'Status do atendimento (Equipe de sustentação)'.$B$3:.$I$43];5;0) = &quot;Liberado&quot;; VLOOKUP([.$B38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38];[$'Status do atendimento (Equipe de sustentação)'.$B$3:.$I$43];4;0)" office:value-type="float" office:value="0" calcext:value-type="float">
            <text:p/>
          </table:table-cell>
          <table:table-cell table:style-name="ce3" table:formula="of:=VLOOKUP([.$B38];[$'Status do atendimento (Equipe de sustentação)'.$B$3:.$I$43];5;0)" office:value-type="float" office:value="0" calcext:value-type="float">
            <text:p/>
          </table:table-cell>
          <table:table-cell table:style-name="ce3" table:formula="of:=VLOOKUP([.$B38];[$'Status do atendimento (Equipe de sustentação)'.$B$3:.$I$43];7;0)" office:value-type="float" office:value="0" calcext:value-type="float">
            <text:p/>
          </table:table-cell>
          <table:table-cell table:style-name="ce3" table:formula="of:=IF([.D38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39]&lt;&gt;&quot;&quot;;10000;0)+[.B39]" office:value-type="float" office:value="37" calcext:value-type="float">
            <text:p>37</text:p>
          </table:table-cell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9" table:formula="of:=IF(VLOOKUP([.$B39];[$'Status do atendimento (Equipe de sustentação)'.$B$3:.$I$43];5;0) = &quot;Liberado&quot;; VLOOKUP([.$B39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39];[$'Status do atendimento (Equipe de sustentação)'.$B$3:.$I$43];4;0)" office:value-type="float" office:value="0" calcext:value-type="float">
            <text:p/>
          </table:table-cell>
          <table:table-cell table:style-name="ce3" table:formula="of:=VLOOKUP([.$B39];[$'Status do atendimento (Equipe de sustentação)'.$B$3:.$I$43];5;0)" office:value-type="float" office:value="0" calcext:value-type="float">
            <text:p/>
          </table:table-cell>
          <table:table-cell table:style-name="ce3" table:formula="of:=VLOOKUP([.$B39];[$'Status do atendimento (Equipe de sustentação)'.$B$3:.$I$43];7;0)" office:value-type="float" office:value="0" calcext:value-type="float">
            <text:p/>
          </table:table-cell>
          <table:table-cell table:style-name="ce3" table:formula="of:=IF([.D39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40]&lt;&gt;&quot;&quot;;10000;0)+[.B40]" office:value-type="float" office:value="38" calcext:value-type="float">
            <text:p>38</text:p>
          </table:table-cell>
          <table:table-cell table:style-name="ce5" office:value-type="float" office:value="38" calcext:value-type="float">
            <text:p>38</text:p>
          </table:table-cell>
          <table:table-cell table:style-name="ce8"/>
          <table:table-cell table:style-name="ce9" table:formula="of:=IF(VLOOKUP([.$B40];[$'Status do atendimento (Equipe de sustentação)'.$B$3:.$I$43];5;0) = &quot;Liberado&quot;; VLOOKUP([.$B40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40];[$'Status do atendimento (Equipe de sustentação)'.$B$3:.$I$43];4;0)" office:value-type="float" office:value="0" calcext:value-type="float">
            <text:p/>
          </table:table-cell>
          <table:table-cell table:style-name="ce3" table:formula="of:=VLOOKUP([.$B40];[$'Status do atendimento (Equipe de sustentação)'.$B$3:.$I$43];5;0)" office:value-type="float" office:value="0" calcext:value-type="float">
            <text:p/>
          </table:table-cell>
          <table:table-cell table:style-name="ce3" table:formula="of:=VLOOKUP([.$B40];[$'Status do atendimento (Equipe de sustentação)'.$B$3:.$I$43];7;0)" office:value-type="float" office:value="0" calcext:value-type="float">
            <text:p/>
          </table:table-cell>
          <table:table-cell table:style-name="ce3" table:formula="of:=IF([.D40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41]&lt;&gt;&quot;&quot;;10000;0)+[.B41]" office:value-type="float" office:value="39" calcext:value-type="float">
            <text:p>39</text:p>
          </table:table-cell>
          <table:table-cell table:style-name="ce3" office:value-type="float" office:value="39" calcext:value-type="float">
            <text:p>39</text:p>
          </table:table-cell>
          <table:table-cell table:style-name="ce7"/>
          <table:table-cell table:style-name="ce9" table:formula="of:=IF(VLOOKUP([.$B41];[$'Status do atendimento (Equipe de sustentação)'.$B$3:.$I$43];5;0) = &quot;Liberado&quot;; VLOOKUP([.$B41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41];[$'Status do atendimento (Equipe de sustentação)'.$B$3:.$I$43];4;0)" office:value-type="float" office:value="0" calcext:value-type="float">
            <text:p/>
          </table:table-cell>
          <table:table-cell table:style-name="ce3" table:formula="of:=VLOOKUP([.$B41];[$'Status do atendimento (Equipe de sustentação)'.$B$3:.$I$43];5;0)" office:value-type="float" office:value="0" calcext:value-type="float">
            <text:p/>
          </table:table-cell>
          <table:table-cell table:style-name="ce3" table:formula="of:=VLOOKUP([.$B41];[$'Status do atendimento (Equipe de sustentação)'.$B$3:.$I$43];7;0)" office:value-type="float" office:value="0" calcext:value-type="float">
            <text:p/>
          </table:table-cell>
          <table:table-cell table:style-name="ce3" table:formula="of:=IF([.D41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42]&lt;&gt;&quot;&quot;;10000;0)+[.B42]" office:value-type="float" office:value="40" calcext:value-type="float">
            <text:p>40</text:p>
          </table:table-cell>
          <table:table-cell table:style-name="ce5" office:value-type="float" office:value="40" calcext:value-type="float">
            <text:p>40</text:p>
          </table:table-cell>
          <table:table-cell table:style-name="ce8"/>
          <table:table-cell table:style-name="ce9" table:formula="of:=IF(VLOOKUP([.$B42];[$'Status do atendimento (Equipe de sustentação)'.$B$3:.$I$43];5;0) = &quot;Liberado&quot;; VLOOKUP([.$B42];[$'Status do atendimento (Equipe de sustentação)'.$B$3:.$I$43];6;0); &quot;&quot;)">
            <text:p/>
          </table:table-cell>
          <table:table-cell table:style-name="ce11"/>
          <table:table-cell table:style-name="ce14" table:number-columns-repeated="2"/>
          <table:table-cell table:style-name="ce18"/>
          <table:table-cell table:style-name="ce21"/>
          <table:table-cell table:style-name="ce24"/>
          <table:table-cell table:style-name="ce3" table:formula="of:=VLOOKUP([.$B42];[$'Status do atendimento (Equipe de sustentação)'.$B$3:.$I$43];4;0)" office:value-type="float" office:value="0" calcext:value-type="float">
            <text:p/>
          </table:table-cell>
          <table:table-cell table:style-name="ce3" table:formula="of:=VLOOKUP([.$B42];[$'Status do atendimento (Equipe de sustentação)'.$B$3:.$I$43];5;0)" office:value-type="float" office:value="0" calcext:value-type="float">
            <text:p/>
          </table:table-cell>
          <table:table-cell table:style-name="ce3" table:formula="of:=VLOOKUP([.$B42];[$'Status do atendimento (Equipe de sustentação)'.$B$3:.$I$43];7;0)" office:value-type="float" office:value="0" calcext:value-type="float">
            <text:p/>
          </table:table-cell>
          <table:table-cell table:style-name="ce3" table:formula="of:=IF([.D42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table:formula="of:=IF([.D43]&lt;&gt;&quot;&quot;;10000;0)+[.B43]" office:value-type="float" office:value="41" calcext:value-type="float">
            <text:p>41</text:p>
          </table:table-cell>
          <table:table-cell table:style-name="ce3" office:value-type="float" office:value="41" calcext:value-type="float">
            <text:p>41</text:p>
          </table:table-cell>
          <table:table-cell table:style-name="ce7"/>
          <table:table-cell table:style-name="ce9" table:formula="of:=IF(VLOOKUP([.$B43];[$'Status do atendimento (Equipe de sustentação)'.$B$3:.$I$43];5;0) = &quot;Liberado&quot;; VLOOKUP([.$B43];[$'Status do atendimento (Equipe de sustentação)'.$B$3:.$I$43];6;0); &quot;&quot;)">
            <text:p/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23"/>
          <table:table-cell table:style-name="ce3" table:formula="of:=VLOOKUP([.$B43];[$'Status do atendimento (Equipe de sustentação)'.$B$3:.$I$43];4;0)" office:value-type="float" office:value="0" calcext:value-type="float">
            <text:p/>
          </table:table-cell>
          <table:table-cell table:style-name="ce3" table:formula="of:=VLOOKUP([.$B43];[$'Status do atendimento (Equipe de sustentação)'.$B$3:.$I$43];5;0)" office:value-type="float" office:value="0" calcext:value-type="float">
            <text:p/>
          </table:table-cell>
          <table:table-cell table:style-name="ce3" table:formula="of:=VLOOKUP([.$B43];[$'Status do atendimento (Equipe de sustentação)'.$B$3:.$I$43];7;0)" office:value-type="float" office:value="0" calcext:value-type="float">
            <text:p/>
          </table:table-cell>
          <table:table-cell table:style-name="ce3" table:formula="of:=IF([.D43]&lt;&gt;&quot;&quot;;1;0)" office:value-type="float" office:value="0" calcext:value-type="float">
            <text:p>0</text:p>
          </table:table-cell>
          <table:table-cell table:number-columns-repeated="1010"/>
        </table:table-row>
        <table:table-row table:style-name="ro4" table:number-rows-repeated="1047273">
          <table:table-cell table:number-columns-repeated="1024"/>
        </table:table-row>
        <table:table-row table:style-name="ro5" table:number-rows-repeated="12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atus do atendimento (Equipe de sustentação)" table:style-name="ta2">
        <office:forms form:automatic-focus="false" form:apply-design-mode="false"/>
        <table:table-column table:style-name="co15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visibility="collapse" table:number-columns-repeated="5" table:default-cell-style-name="Default"/>
        <table:table-column table:style-name="co14" table:number-columns-repeated="1010" table:default-cell-style-name="Default"/>
        <table:table-row table:style-name="ro6">
          <table:table-cell table:style-name="ce14" table:number-columns-repeated="2"/>
          <table:table-cell table:style-name="ce26" table:formula="of:=&quot;Novas: &quot; &amp;COUNTA([.D3:.D43])-COUNTA([.F3:.F43]) &amp;&quot; / Não-Reprodutível: &quot; &amp;COUNTIF([.F3:.F43];&quot;Não-Reprodutível&quot;) &amp;&quot; / Em Desenv: &quot; &amp;COUNTIF([.F3:.F43]; &quot;Em Desenv&quot;)  &amp;&quot; / Feito: &quot; &amp;COUNTIF([.F3:.F43]; &quot;Feito&quot;) &amp;&quot; / Em Teste: &quot; &amp;COUNTIF([.F3:.F43]; &quot;Em Teste&quot;) &amp;&quot; / Liberadas: &quot; &amp;COUNTIF([.F3:.F43]; &quot;Liberado&quot;)" office:value-type="string" office:string-value="Novas: 0 / Não-Reprodutível: 0 / Em Desenv: 0 / Feito: 0 / Em Teste: 0 / Liberadas: 0" calcext:value-type="string" table:number-columns-spanned="2" table:number-rows-spanned="1">
            <text:p>Novas: 0 / Não-Reprodutível: 0 / Em Desenv: 0 / Feito: 0 / Em Teste: 0 / Liberadas: 0</text:p>
          </table:table-cell>
          <table:covered-table-cell table:style-name="ce27"/>
          <table:table-cell table:style-name="ce28" table:number-columns-repeated="3"/>
          <table:table-cell table:style-name="ce33" table:content-validation-name="val3" office:value-type="string" calcext:value-type="string">
            <office:annotation draw:style-name="gr1" draw:text-style-name="P1" svg:width="15.764cm" svg:height="3.175cm" svg:x="33.903cm" svg:y="0.82cm" draw:caption-point-x="-0.407cm" draw:caption-point-y="-0.81cm">
              <dc:date>2020-08-10T00:00:00</dc:date>
              <text:p text:style-name="P1"><text:span text:style-name="T1">Para organizar as atividades digite "Ordenar" após preenchimento das informações:</text:span></text:p>
              <text:p text:style-name="P1"><text:span text:style-name="T1"><text:s/></text:span><text:span text:style-name="T1">- Tipo Demanda</text:span></text:p>
              <text:p text:style-name="P1"><text:span text:style-name="T1"><text:s/></text:span><text:span text:style-name="T1">- Status</text:span></text:p>
              <text:p text:style-name="P1"><text:span text:style-name="T1"><text:s/></text:span><text:span text:style-name="T1">- Data Liberação</text:span></text:p>
              <text:p text:style-name="P1"><text:span text:style-name="T1"><text:s/></text:span><text:span text:style-name="T1">- Responsável</text:span></text:p>
            </office:annotation>
            <text:p>-</text:p>
          </table:table-cell>
          <table:table-cell table:style-name="ce34"/>
          <table:table-cell table:style-name="ce28" table:number-columns-repeated="5"/>
          <table:table-cell table:number-columns-repeated="1010"/>
        </table:table-row>
        <table:table-row table:style-name="ro2"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ID</text:p>
          </table:table-cell>
          <table:table-cell table:style-name="ce15" office:value-type="string" calcext:value-type="string">
            <text:p>Criação</text:p>
          </table:table-cell>
          <table:table-cell table:style-name="ce15" office:value-type="string" calcext:value-type="string">
            <text:p>Pedido</text:p>
          </table:table-cell>
          <table:table-cell table:style-name="ce2" office:value-type="string" calcext:value-type="string">
            <text:p>Tipo Demanda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Data Liberação</text:p>
          </table:table-cell>
          <table:table-cell table:style-name="ce2" office:value-type="string" calcext:value-type="string">
            <text:p>Responsável</text:p>
          </table:table-cell>
          <table:table-cell table:style-name="ce2" office:value-type="string" calcext:value-type="string">
            <text:p>Observação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14" table:formula="of:=IF(AND([.G3]&lt;&gt;&quot;&quot;;[.F3]=&quot;Liberado&quot;);10000;0)+[.B3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IF(VLOOKUP([.B3];[$'Registro de atendimentos (Área de negócio)'.$B$3:.$N$43];4;0) = &quot;&quot;;&quot;&quot;;TEXT(VLOOKUP([.B3];[$'Registro de atendimentos (Área de negócio)'.$B$3:.$N$43];4;0); &quot;dd/mm/yyy&quot;)&amp;&quot; (&quot;&amp;VLOOKUP([.B3];[$'Registro de atendimentos (Área de negócio)'.$B$3:.$N$43];5;0)&amp;&quot;)&quot;)">
            <text:p/>
          </table:table-cell>
          <table:table-cell table:style-name="ce21" table:formula="of:=VLOOKUP([.B3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4]&lt;&gt;&quot;&quot;;[.F4]=&quot;Liberado&quot;);10000;0)+[.B4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IF(VLOOKUP([.B4];[$'Registro de atendimentos (Área de negócio)'.$B$3:.$N$43];4;0) = &quot;&quot;;&quot;&quot;;TEXT(VLOOKUP([.B4];[$'Registro de atendimentos (Área de negócio)'.$B$3:.$N$43];4;0); &quot;dd/mm/yyy&quot;)&amp;&quot; (&quot;&amp;VLOOKUP([.B4];[$'Registro de atendimentos (Área de negócio)'.$B$3:.$N$43];5;0)&amp;&quot;)&quot;)">
            <text:p/>
          </table:table-cell>
          <table:table-cell table:style-name="ce21" table:formula="of:=VLOOKUP([.B4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4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4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5]&lt;&gt;&quot;&quot;;[.F5]=&quot;Liberado&quot;);10000;0)+[.B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21" table:formula="of:=IF(VLOOKUP([.B5];[$'Registro de atendimentos (Área de negócio)'.$B$3:.$N$43];4;0) = &quot;&quot;;&quot;&quot;;TEXT(VLOOKUP([.B5];[$'Registro de atendimentos (Área de negócio)'.$B$3:.$N$43];4;0); &quot;dd/mm/yyy&quot;)&amp;&quot; (&quot;&amp;VLOOKUP([.B5];[$'Registro de atendimentos (Área de negócio)'.$B$3:.$N$43];5;0)&amp;&quot;)&quot;)">
            <text:p/>
          </table:table-cell>
          <table:table-cell table:style-name="ce21" table:formula="of:=VLOOKUP([.B5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5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5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6]&lt;&gt;&quot;&quot;;[.F6]=&quot;Liberado&quot;);10000;0)+[.B6]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21" table:formula="of:=IF(VLOOKUP([.B6];[$'Registro de atendimentos (Área de negócio)'.$B$3:.$N$43];4;0) = &quot;&quot;;&quot;&quot;;TEXT(VLOOKUP([.B6];[$'Registro de atendimentos (Área de negócio)'.$B$3:.$N$43];4;0); &quot;dd/mm/yyy&quot;)&amp;&quot; (&quot;&amp;VLOOKUP([.B6];[$'Registro de atendimentos (Área de negócio)'.$B$3:.$N$43];5;0)&amp;&quot;)&quot;)">
            <text:p/>
          </table:table-cell>
          <table:table-cell table:style-name="ce21" table:formula="of:=VLOOKUP([.B6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6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6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7]&lt;&gt;&quot;&quot;;[.F7]=&quot;Liberado&quot;);10000;0)+[.B7]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21" table:formula="of:=IF(VLOOKUP([.B7];[$'Registro de atendimentos (Área de negócio)'.$B$3:.$N$43];4;0) = &quot;&quot;;&quot;&quot;;TEXT(VLOOKUP([.B7];[$'Registro de atendimentos (Área de negócio)'.$B$3:.$N$43];4;0); &quot;dd/mm/yyy&quot;)&amp;&quot; (&quot;&amp;VLOOKUP([.B7];[$'Registro de atendimentos (Área de negócio)'.$B$3:.$N$43];5;0)&amp;&quot;)&quot;)">
            <text:p/>
          </table:table-cell>
          <table:table-cell table:style-name="ce21" table:formula="of:=VLOOKUP([.B7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7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7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8]&lt;&gt;&quot;&quot;;[.F8]=&quot;Liberado&quot;);10000;0)+[.B8]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21" table:formula="of:=IF(VLOOKUP([.B8];[$'Registro de atendimentos (Área de negócio)'.$B$3:.$N$43];4;0) = &quot;&quot;;&quot;&quot;;TEXT(VLOOKUP([.B8];[$'Registro de atendimentos (Área de negócio)'.$B$3:.$N$43];4;0); &quot;dd/mm/yyy&quot;)&amp;&quot; (&quot;&amp;VLOOKUP([.B8];[$'Registro de atendimentos (Área de negócio)'.$B$3:.$N$43];5;0)&amp;&quot;)&quot;)">
            <text:p/>
          </table:table-cell>
          <table:table-cell table:style-name="ce21" table:formula="of:=VLOOKUP([.B8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8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8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9]&lt;&gt;&quot;&quot;;[.F9]=&quot;Liberado&quot;);10000;0)+[.B9]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21" table:formula="of:=IF(VLOOKUP([.B9];[$'Registro de atendimentos (Área de negócio)'.$B$3:.$N$43];4;0) = &quot;&quot;;&quot;&quot;;TEXT(VLOOKUP([.B9];[$'Registro de atendimentos (Área de negócio)'.$B$3:.$N$43];4;0); &quot;dd/mm/yyy&quot;)&amp;&quot; (&quot;&amp;VLOOKUP([.B9];[$'Registro de atendimentos (Área de negócio)'.$B$3:.$N$43];5;0)&amp;&quot;)&quot;)">
            <text:p/>
          </table:table-cell>
          <table:table-cell table:style-name="ce21" table:formula="of:=VLOOKUP([.B9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9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9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0]&lt;&gt;&quot;&quot;;[.F10]=&quot;Liberado&quot;);10000;0)+[.B10]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21" table:formula="of:=IF(VLOOKUP([.B10];[$'Registro de atendimentos (Área de negócio)'.$B$3:.$N$43];4;0) = &quot;&quot;;&quot;&quot;;TEXT(VLOOKUP([.B10];[$'Registro de atendimentos (Área de negócio)'.$B$3:.$N$43];4;0); &quot;dd/mm/yyy&quot;)&amp;&quot; (&quot;&amp;VLOOKUP([.B10];[$'Registro de atendimentos (Área de negócio)'.$B$3:.$N$43];5;0)&amp;&quot;)&quot;)">
            <text:p/>
          </table:table-cell>
          <table:table-cell table:style-name="ce21" table:formula="of:=VLOOKUP([.B10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0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0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1]&lt;&gt;&quot;&quot;;[.F11]=&quot;Liberado&quot;);10000;0)+[.B11]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1" table:formula="of:=IF(VLOOKUP([.B11];[$'Registro de atendimentos (Área de negócio)'.$B$3:.$N$43];4;0) = &quot;&quot;;&quot;&quot;;TEXT(VLOOKUP([.B11];[$'Registro de atendimentos (Área de negócio)'.$B$3:.$N$43];4;0); &quot;dd/mm/yyy&quot;)&amp;&quot; (&quot;&amp;VLOOKUP([.B11];[$'Registro de atendimentos (Área de negócio)'.$B$3:.$N$43];5;0)&amp;&quot;)&quot;)">
            <text:p/>
          </table:table-cell>
          <table:table-cell table:style-name="ce21" table:formula="of:=VLOOKUP([.B11];[$'Registro de atendimentos (Área de negócio)'.$B$3:.$N$43];8;0)" office:value-type="float" office:value="0" calcext:value-type="float">
            <text:p/>
          </table:table-cell>
          <table:table-cell table:style-name="ce30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1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1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2]&lt;&gt;&quot;&quot;;[.F12]=&quot;Liberado&quot;);10000;0)+[.B12]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21" table:formula="of:=IF(VLOOKUP([.B12];[$'Registro de atendimentos (Área de negócio)'.$B$3:.$N$43];4;0) = &quot;&quot;;&quot;&quot;;TEXT(VLOOKUP([.B12];[$'Registro de atendimentos (Área de negócio)'.$B$3:.$N$43];4;0); &quot;dd/mm/yyy&quot;)&amp;&quot; (&quot;&amp;VLOOKUP([.B12];[$'Registro de atendimentos (Área de negócio)'.$B$3:.$N$43];5;0)&amp;&quot;)&quot;)">
            <text:p/>
          </table:table-cell>
          <table:table-cell table:style-name="ce21" table:formula="of:=VLOOKUP([.B12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2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2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3]&lt;&gt;&quot;&quot;;[.F13]=&quot;Liberado&quot;);10000;0)+[.B13]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21" table:formula="of:=IF(VLOOKUP([.B13];[$'Registro de atendimentos (Área de negócio)'.$B$3:.$N$43];4;0) = &quot;&quot;;&quot;&quot;;TEXT(VLOOKUP([.B13];[$'Registro de atendimentos (Área de negócio)'.$B$3:.$N$43];4;0); &quot;dd/mm/yyy&quot;)&amp;&quot; (&quot;&amp;VLOOKUP([.B13];[$'Registro de atendimentos (Área de negócio)'.$B$3:.$N$43];5;0)&amp;&quot;)&quot;)">
            <text:p/>
          </table:table-cell>
          <table:table-cell table:style-name="ce21" table:formula="of:=VLOOKUP([.B13];[$'Registro de atendimentos (Área de negócio)'.$B$3:.$N$43];8;0)" office:value-type="float" office:value="0" calcext:value-type="float">
            <text:p/>
          </table:table-cell>
          <table:table-cell table:style-name="ce30" table:content-validation-name="val1"/>
          <table:table-cell table:style-name="ce31" table:content-validation-name="val2"/>
          <table:table-cell table:style-name="ce32"/>
          <table:table-cell table:style-name="ce29"/>
          <table:table-cell table:style-name="ce30"/>
          <table:table-cell table:style-name="ce29" table:formula="of:=IF([.F13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3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4]&lt;&gt;&quot;&quot;;[.F14]=&quot;Liberado&quot;);10000;0)+[.B14]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21" table:formula="of:=IF(VLOOKUP([.B14];[$'Registro de atendimentos (Área de negócio)'.$B$3:.$N$43];4;0) = &quot;&quot;;&quot;&quot;;TEXT(VLOOKUP([.B14];[$'Registro de atendimentos (Área de negócio)'.$B$3:.$N$43];4;0); &quot;dd/mm/yyy&quot;)&amp;&quot; (&quot;&amp;VLOOKUP([.B14];[$'Registro de atendimentos (Área de negócio)'.$B$3:.$N$43];5;0)&amp;&quot;)&quot;)">
            <text:p/>
          </table:table-cell>
          <table:table-cell table:style-name="ce21" table:formula="of:=VLOOKUP([.B14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4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4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5]&lt;&gt;&quot;&quot;;[.F15]=&quot;Liberado&quot;);10000;0)+[.B15]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21" table:formula="of:=IF(VLOOKUP([.B15];[$'Registro de atendimentos (Área de negócio)'.$B$3:.$N$43];4;0) = &quot;&quot;;&quot;&quot;;TEXT(VLOOKUP([.B15];[$'Registro de atendimentos (Área de negócio)'.$B$3:.$N$43];4;0); &quot;dd/mm/yyy&quot;)&amp;&quot; (&quot;&amp;VLOOKUP([.B15];[$'Registro de atendimentos (Área de negócio)'.$B$3:.$N$43];5;0)&amp;&quot;)&quot;)">
            <text:p/>
          </table:table-cell>
          <table:table-cell table:style-name="ce21" table:formula="of:=VLOOKUP([.B15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5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5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6]&lt;&gt;&quot;&quot;;[.F16]=&quot;Liberado&quot;);10000;0)+[.B16]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1" table:formula="of:=IF(VLOOKUP([.B16];[$'Registro de atendimentos (Área de negócio)'.$B$3:.$N$43];4;0) = &quot;&quot;;&quot;&quot;;TEXT(VLOOKUP([.B16];[$'Registro de atendimentos (Área de negócio)'.$B$3:.$N$43];4;0); &quot;dd/mm/yyy&quot;)&amp;&quot; (&quot;&amp;VLOOKUP([.B16];[$'Registro de atendimentos (Área de negócio)'.$B$3:.$N$43];5;0)&amp;&quot;)&quot;)">
            <text:p/>
          </table:table-cell>
          <table:table-cell table:style-name="ce21" table:formula="of:=VLOOKUP([.B16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6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6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7]&lt;&gt;&quot;&quot;;[.F17]=&quot;Liberado&quot;);10000;0)+[.B17]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21" table:formula="of:=IF(VLOOKUP([.B17];[$'Registro de atendimentos (Área de negócio)'.$B$3:.$N$43];4;0) = &quot;&quot;;&quot;&quot;;TEXT(VLOOKUP([.B17];[$'Registro de atendimentos (Área de negócio)'.$B$3:.$N$43];4;0); &quot;dd/mm/yyy&quot;)&amp;&quot; (&quot;&amp;VLOOKUP([.B17];[$'Registro de atendimentos (Área de negócio)'.$B$3:.$N$43];5;0)&amp;&quot;)&quot;)">
            <text:p/>
          </table:table-cell>
          <table:table-cell table:style-name="ce21" table:formula="of:=VLOOKUP([.B17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7]=&quot;Liberado&quot;;1;0)" office:value-type="float" office:value="0" calcext:value-type="float">
            <text:p>0</text:p>
          </table:table-cell>
          <table:table-cell table:style-name="ce35" table:formula="of:=[$'Registro de atendimentos (Área de negócio)'.E17]" office:value-type="date" office:date-value="1899-12-30" calcext:value-type="date">
            <text:p>30/12/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8]&lt;&gt;&quot;&quot;;[.F18]=&quot;Liberado&quot;);10000;0)+[.B18]" office:value-type="float" office:value="16" calcext:value-type="float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style-name="ce21" table:formula="of:=IF(VLOOKUP([.B18];[$'Registro de atendimentos (Área de negócio)'.$B$3:.$N$43];4;0) = &quot;&quot;;&quot;&quot;;TEXT(VLOOKUP([.B18];[$'Registro de atendimentos (Área de negócio)'.$B$3:.$N$43];4;0); &quot;dd/mm/yyy&quot;)&amp;&quot; (&quot;&amp;VLOOKUP([.B18];[$'Registro de atendimentos (Área de negócio)'.$B$3:.$N$43];5;0)&amp;&quot;)&quot;)">
            <text:p/>
          </table:table-cell>
          <table:table-cell table:style-name="ce21" table:formula="of:=VLOOKUP([.B18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8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8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19]&lt;&gt;&quot;&quot;;[.F19]=&quot;Liberado&quot;);10000;0)+[.B19]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21" table:formula="of:=IF(VLOOKUP([.B19];[$'Registro de atendimentos (Área de negócio)'.$B$3:.$N$43];4;0) = &quot;&quot;;&quot;&quot;;TEXT(VLOOKUP([.B19];[$'Registro de atendimentos (Área de negócio)'.$B$3:.$N$43];4;0); &quot;dd/mm/yyy&quot;)&amp;&quot; (&quot;&amp;VLOOKUP([.B19];[$'Registro de atendimentos (Área de negócio)'.$B$3:.$N$43];5;0)&amp;&quot;)&quot;)">
            <text:p/>
          </table:table-cell>
          <table:table-cell table:style-name="ce21" table:formula="of:=VLOOKUP([.B19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19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19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0]&lt;&gt;&quot;&quot;;[.F20]=&quot;Liberado&quot;);10000;0)+[.B20]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21" table:formula="of:=IF(VLOOKUP([.B20];[$'Registro de atendimentos (Área de negócio)'.$B$3:.$N$43];4;0) = &quot;&quot;;&quot;&quot;;TEXT(VLOOKUP([.B20];[$'Registro de atendimentos (Área de negócio)'.$B$3:.$N$43];4;0); &quot;dd/mm/yyy&quot;)&amp;&quot; (&quot;&amp;VLOOKUP([.B20];[$'Registro de atendimentos (Área de negócio)'.$B$3:.$N$43];5;0)&amp;&quot;)&quot;)">
            <text:p/>
          </table:table-cell>
          <table:table-cell table:style-name="ce21" table:formula="of:=VLOOKUP([.B20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0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0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1]&lt;&gt;&quot;&quot;;[.F21]=&quot;Liberado&quot;);10000;0)+[.B21]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style-name="ce21" table:formula="of:=IF(VLOOKUP([.B21];[$'Registro de atendimentos (Área de negócio)'.$B$3:.$N$43];4;0) = &quot;&quot;;&quot;&quot;;TEXT(VLOOKUP([.B21];[$'Registro de atendimentos (Área de negócio)'.$B$3:.$N$43];4;0); &quot;dd/mm/yyy&quot;)&amp;&quot; (&quot;&amp;VLOOKUP([.B21];[$'Registro de atendimentos (Área de negócio)'.$B$3:.$N$43];5;0)&amp;&quot;)&quot;)">
            <text:p/>
          </table:table-cell>
          <table:table-cell table:style-name="ce21" table:formula="of:=VLOOKUP([.B21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1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1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2]&lt;&gt;&quot;&quot;;[.F22]=&quot;Liberado&quot;);10000;0)+[.B22]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 table:style-name="ce21" table:formula="of:=IF(VLOOKUP([.B22];[$'Registro de atendimentos (Área de negócio)'.$B$3:.$N$43];4;0) = &quot;&quot;;&quot;&quot;;TEXT(VLOOKUP([.B22];[$'Registro de atendimentos (Área de negócio)'.$B$3:.$N$43];4;0); &quot;dd/mm/yyy&quot;)&amp;&quot; (&quot;&amp;VLOOKUP([.B22];[$'Registro de atendimentos (Área de negócio)'.$B$3:.$N$43];5;0)&amp;&quot;)&quot;)">
            <text:p/>
          </table:table-cell>
          <table:table-cell table:style-name="ce21" table:formula="of:=VLOOKUP([.B22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2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2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3]&lt;&gt;&quot;&quot;;[.F23]=&quot;Liberado&quot;);10000;0)+[.B23]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21" table:formula="of:=IF(VLOOKUP([.B23];[$'Registro de atendimentos (Área de negócio)'.$B$3:.$N$43];4;0) = &quot;&quot;;&quot;&quot;;TEXT(VLOOKUP([.B23];[$'Registro de atendimentos (Área de negócio)'.$B$3:.$N$43];4;0); &quot;dd/mm/yyy&quot;)&amp;&quot; (&quot;&amp;VLOOKUP([.B23];[$'Registro de atendimentos (Área de negócio)'.$B$3:.$N$43];5;0)&amp;&quot;)&quot;)">
            <text:p/>
          </table:table-cell>
          <table:table-cell table:style-name="ce21" table:formula="of:=VLOOKUP([.B23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3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3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4]&lt;&gt;&quot;&quot;;[.F24]=&quot;Liberado&quot;);10000;0)+[.B24]" office:value-type="float" office:value="22" calcext:value-type="float">
            <text:p>22</text:p>
          </table:table-cell>
          <table:table-cell table:style-name="ce14" office:value-type="float" office:value="22" calcext:value-type="float">
            <text:p>22</text:p>
          </table:table-cell>
          <table:table-cell table:style-name="ce21" table:formula="of:=IF(VLOOKUP([.B24];[$'Registro de atendimentos (Área de negócio)'.$B$3:.$N$43];4;0) = &quot;&quot;;&quot;&quot;;TEXT(VLOOKUP([.B24];[$'Registro de atendimentos (Área de negócio)'.$B$3:.$N$43];4;0); &quot;dd/mm/yyy&quot;)&amp;&quot; (&quot;&amp;VLOOKUP([.B24];[$'Registro de atendimentos (Área de negócio)'.$B$3:.$N$43];5;0)&amp;&quot;)&quot;)">
            <text:p/>
          </table:table-cell>
          <table:table-cell table:style-name="ce21" table:formula="of:=VLOOKUP([.B24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4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4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5]&lt;&gt;&quot;&quot;;[.F25]=&quot;Liberado&quot;);10000;0)+[.B25]" office:value-type="float" office:value="23" calcext:value-type="float">
            <text:p>23</text:p>
          </table:table-cell>
          <table:table-cell table:style-name="ce14" office:value-type="float" office:value="23" calcext:value-type="float">
            <text:p>23</text:p>
          </table:table-cell>
          <table:table-cell table:style-name="ce21" table:formula="of:=IF(VLOOKUP([.B25];[$'Registro de atendimentos (Área de negócio)'.$B$3:.$N$43];4;0) = &quot;&quot;;&quot;&quot;;TEXT(VLOOKUP([.B25];[$'Registro de atendimentos (Área de negócio)'.$B$3:.$N$43];4;0); &quot;dd/mm/yyy&quot;)&amp;&quot; (&quot;&amp;VLOOKUP([.B25];[$'Registro de atendimentos (Área de negócio)'.$B$3:.$N$43];5;0)&amp;&quot;)&quot;)">
            <text:p/>
          </table:table-cell>
          <table:table-cell table:style-name="ce21" table:formula="of:=VLOOKUP([.B25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5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5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6]&lt;&gt;&quot;&quot;;[.F26]=&quot;Liberado&quot;);10000;0)+[.B26]" office:value-type="float" office:value="24" calcext:value-type="float">
            <text:p>24</text:p>
          </table:table-cell>
          <table:table-cell table:style-name="ce14" office:value-type="float" office:value="24" calcext:value-type="float">
            <text:p>24</text:p>
          </table:table-cell>
          <table:table-cell table:style-name="ce21" table:formula="of:=IF(VLOOKUP([.B26];[$'Registro de atendimentos (Área de negócio)'.$B$3:.$N$43];4;0) = &quot;&quot;;&quot;&quot;;TEXT(VLOOKUP([.B26];[$'Registro de atendimentos (Área de negócio)'.$B$3:.$N$43];4;0); &quot;dd/mm/yyy&quot;)&amp;&quot; (&quot;&amp;VLOOKUP([.B26];[$'Registro de atendimentos (Área de negócio)'.$B$3:.$N$43];5;0)&amp;&quot;)&quot;)">
            <text:p/>
          </table:table-cell>
          <table:table-cell table:style-name="ce21" table:formula="of:=VLOOKUP([.B26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6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6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7]&lt;&gt;&quot;&quot;;[.F27]=&quot;Liberado&quot;);10000;0)+[.B27]" office:value-type="float" office:value="25" calcext:value-type="float">
            <text:p>25</text:p>
          </table:table-cell>
          <table:table-cell table:style-name="ce14" office:value-type="float" office:value="25" calcext:value-type="float">
            <text:p>25</text:p>
          </table:table-cell>
          <table:table-cell table:style-name="ce21" table:formula="of:=IF(VLOOKUP([.B27];[$'Registro de atendimentos (Área de negócio)'.$B$3:.$N$43];4;0) = &quot;&quot;;&quot;&quot;;TEXT(VLOOKUP([.B27];[$'Registro de atendimentos (Área de negócio)'.$B$3:.$N$43];4;0); &quot;dd/mm/yyy&quot;)&amp;&quot; (&quot;&amp;VLOOKUP([.B27];[$'Registro de atendimentos (Área de negócio)'.$B$3:.$N$43];5;0)&amp;&quot;)&quot;)">
            <text:p/>
          </table:table-cell>
          <table:table-cell table:style-name="ce21" table:formula="of:=VLOOKUP([.B27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7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7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8]&lt;&gt;&quot;&quot;;[.F28]=&quot;Liberado&quot;);10000;0)+[.B28]" office:value-type="float" office:value="26" calcext:value-type="float">
            <text:p>26</text:p>
          </table:table-cell>
          <table:table-cell table:style-name="ce14" office:value-type="float" office:value="26" calcext:value-type="float">
            <text:p>26</text:p>
          </table:table-cell>
          <table:table-cell table:style-name="ce21" table:formula="of:=IF(VLOOKUP([.B28];[$'Registro de atendimentos (Área de negócio)'.$B$3:.$N$43];4;0) = &quot;&quot;;&quot;&quot;;TEXT(VLOOKUP([.B28];[$'Registro de atendimentos (Área de negócio)'.$B$3:.$N$43];4;0); &quot;dd/mm/yyy&quot;)&amp;&quot; (&quot;&amp;VLOOKUP([.B28];[$'Registro de atendimentos (Área de negócio)'.$B$3:.$N$43];5;0)&amp;&quot;)&quot;)">
            <text:p/>
          </table:table-cell>
          <table:table-cell table:style-name="ce21" table:formula="of:=VLOOKUP([.B28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8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8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29]&lt;&gt;&quot;&quot;;[.F29]=&quot;Liberado&quot;);10000;0)+[.B29]" office:value-type="float" office:value="27" calcext:value-type="float">
            <text:p>27</text:p>
          </table:table-cell>
          <table:table-cell table:style-name="ce14" office:value-type="float" office:value="27" calcext:value-type="float">
            <text:p>27</text:p>
          </table:table-cell>
          <table:table-cell table:style-name="ce21" table:formula="of:=IF(VLOOKUP([.B29];[$'Registro de atendimentos (Área de negócio)'.$B$3:.$N$43];4;0) = &quot;&quot;;&quot;&quot;;TEXT(VLOOKUP([.B29];[$'Registro de atendimentos (Área de negócio)'.$B$3:.$N$43];4;0); &quot;dd/mm/yyy&quot;)&amp;&quot; (&quot;&amp;VLOOKUP([.B29];[$'Registro de atendimentos (Área de negócio)'.$B$3:.$N$43];5;0)&amp;&quot;)&quot;)">
            <text:p/>
          </table:table-cell>
          <table:table-cell table:style-name="ce21" table:formula="of:=VLOOKUP([.B29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29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29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0]&lt;&gt;&quot;&quot;;[.F30]=&quot;Liberado&quot;);10000;0)+[.B30]" office:value-type="float" office:value="28" calcext:value-type="float">
            <text:p>28</text:p>
          </table:table-cell>
          <table:table-cell table:style-name="ce14" office:value-type="float" office:value="28" calcext:value-type="float">
            <text:p>28</text:p>
          </table:table-cell>
          <table:table-cell table:style-name="ce21" table:formula="of:=IF(VLOOKUP([.B30];[$'Registro de atendimentos (Área de negócio)'.$B$3:.$N$43];4;0) = &quot;&quot;;&quot;&quot;;TEXT(VLOOKUP([.B30];[$'Registro de atendimentos (Área de negócio)'.$B$3:.$N$43];4;0); &quot;dd/mm/yyy&quot;)&amp;&quot; (&quot;&amp;VLOOKUP([.B30];[$'Registro de atendimentos (Área de negócio)'.$B$3:.$N$43];5;0)&amp;&quot;)&quot;)">
            <text:p/>
          </table:table-cell>
          <table:table-cell table:style-name="ce21" table:formula="of:=VLOOKUP([.B30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0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0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1]&lt;&gt;&quot;&quot;;[.F31]=&quot;Liberado&quot;);10000;0)+[.B31]" office:value-type="float" office:value="29" calcext:value-type="float">
            <text:p>29</text:p>
          </table:table-cell>
          <table:table-cell table:style-name="ce14" office:value-type="float" office:value="29" calcext:value-type="float">
            <text:p>29</text:p>
          </table:table-cell>
          <table:table-cell table:style-name="ce21" table:formula="of:=IF(VLOOKUP([.B31];[$'Registro de atendimentos (Área de negócio)'.$B$3:.$N$43];4;0) = &quot;&quot;;&quot;&quot;;TEXT(VLOOKUP([.B31];[$'Registro de atendimentos (Área de negócio)'.$B$3:.$N$43];4;0); &quot;dd/mm/yyy&quot;)&amp;&quot; (&quot;&amp;VLOOKUP([.B31];[$'Registro de atendimentos (Área de negócio)'.$B$3:.$N$43];5;0)&amp;&quot;)&quot;)">
            <text:p/>
          </table:table-cell>
          <table:table-cell table:style-name="ce21" table:formula="of:=VLOOKUP([.B31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1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1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2]&lt;&gt;&quot;&quot;;[.F32]=&quot;Liberado&quot;);10000;0)+[.B32]" office:value-type="float" office:value="30" calcext:value-type="float">
            <text:p>30</text:p>
          </table:table-cell>
          <table:table-cell table:style-name="ce14" office:value-type="float" office:value="30" calcext:value-type="float">
            <text:p>30</text:p>
          </table:table-cell>
          <table:table-cell table:style-name="ce21" table:formula="of:=IF(VLOOKUP([.B32];[$'Registro de atendimentos (Área de negócio)'.$B$3:.$N$43];4;0) = &quot;&quot;;&quot;&quot;;TEXT(VLOOKUP([.B32];[$'Registro de atendimentos (Área de negócio)'.$B$3:.$N$43];4;0); &quot;dd/mm/yyy&quot;)&amp;&quot; (&quot;&amp;VLOOKUP([.B32];[$'Registro de atendimentos (Área de negócio)'.$B$3:.$N$43];5;0)&amp;&quot;)&quot;)">
            <text:p/>
          </table:table-cell>
          <table:table-cell table:style-name="ce21" table:formula="of:=VLOOKUP([.B32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2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2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3]&lt;&gt;&quot;&quot;;[.F33]=&quot;Liberado&quot;);10000;0)+[.B33]" office:value-type="float" office:value="31" calcext:value-type="float">
            <text:p>31</text:p>
          </table:table-cell>
          <table:table-cell table:style-name="ce14" office:value-type="float" office:value="31" calcext:value-type="float">
            <text:p>31</text:p>
          </table:table-cell>
          <table:table-cell table:style-name="ce21" table:formula="of:=IF(VLOOKUP([.B33];[$'Registro de atendimentos (Área de negócio)'.$B$3:.$N$43];4;0) = &quot;&quot;;&quot;&quot;;TEXT(VLOOKUP([.B33];[$'Registro de atendimentos (Área de negócio)'.$B$3:.$N$43];4;0); &quot;dd/mm/yyy&quot;)&amp;&quot; (&quot;&amp;VLOOKUP([.B33];[$'Registro de atendimentos (Área de negócio)'.$B$3:.$N$43];5;0)&amp;&quot;)&quot;)">
            <text:p/>
          </table:table-cell>
          <table:table-cell table:style-name="ce21" table:formula="of:=VLOOKUP([.B33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3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3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4]&lt;&gt;&quot;&quot;;[.F34]=&quot;Liberado&quot;);10000;0)+[.B34]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21" table:formula="of:=IF(VLOOKUP([.B34];[$'Registro de atendimentos (Área de negócio)'.$B$3:.$N$43];4;0) = &quot;&quot;;&quot;&quot;;TEXT(VLOOKUP([.B34];[$'Registro de atendimentos (Área de negócio)'.$B$3:.$N$43];4;0); &quot;dd/mm/yyy&quot;)&amp;&quot; (&quot;&amp;VLOOKUP([.B34];[$'Registro de atendimentos (Área de negócio)'.$B$3:.$N$43];5;0)&amp;&quot;)&quot;)">
            <text:p/>
          </table:table-cell>
          <table:table-cell table:style-name="ce21" table:formula="of:=VLOOKUP([.B34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4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4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5]&lt;&gt;&quot;&quot;;[.F35]=&quot;Liberado&quot;);10000;0)+[.B35]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style-name="ce21" table:formula="of:=IF(VLOOKUP([.B35];[$'Registro de atendimentos (Área de negócio)'.$B$3:.$N$43];4;0) = &quot;&quot;;&quot;&quot;;TEXT(VLOOKUP([.B35];[$'Registro de atendimentos (Área de negócio)'.$B$3:.$N$43];4;0); &quot;dd/mm/yyy&quot;)&amp;&quot; (&quot;&amp;VLOOKUP([.B35];[$'Registro de atendimentos (Área de negócio)'.$B$3:.$N$43];5;0)&amp;&quot;)&quot;)">
            <text:p/>
          </table:table-cell>
          <table:table-cell table:style-name="ce21" table:formula="of:=VLOOKUP([.B35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5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5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6]&lt;&gt;&quot;&quot;;[.F36]=&quot;Liberado&quot;);10000;0)+[.B36]" office:value-type="float" office:value="34" calcext:value-type="float">
            <text:p>34</text:p>
          </table:table-cell>
          <table:table-cell table:style-name="ce14" office:value-type="float" office:value="34" calcext:value-type="float">
            <text:p>34</text:p>
          </table:table-cell>
          <table:table-cell table:style-name="ce21" table:formula="of:=IF(VLOOKUP([.B36];[$'Registro de atendimentos (Área de negócio)'.$B$3:.$N$43];4;0) = &quot;&quot;;&quot;&quot;;TEXT(VLOOKUP([.B36];[$'Registro de atendimentos (Área de negócio)'.$B$3:.$N$43];4;0); &quot;dd/mm/yyy&quot;)&amp;&quot; (&quot;&amp;VLOOKUP([.B36];[$'Registro de atendimentos (Área de negócio)'.$B$3:.$N$43];5;0)&amp;&quot;)&quot;)">
            <text:p/>
          </table:table-cell>
          <table:table-cell table:style-name="ce21" table:formula="of:=VLOOKUP([.B36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6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6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7]&lt;&gt;&quot;&quot;;[.F37]=&quot;Liberado&quot;);10000;0)+[.B37]" office:value-type="float" office:value="35" calcext:value-type="float">
            <text:p>35</text:p>
          </table:table-cell>
          <table:table-cell table:style-name="ce14" office:value-type="float" office:value="35" calcext:value-type="float">
            <text:p>35</text:p>
          </table:table-cell>
          <table:table-cell table:style-name="ce21" table:formula="of:=IF(VLOOKUP([.B37];[$'Registro de atendimentos (Área de negócio)'.$B$3:.$N$43];4;0) = &quot;&quot;;&quot;&quot;;TEXT(VLOOKUP([.B37];[$'Registro de atendimentos (Área de negócio)'.$B$3:.$N$43];4;0); &quot;dd/mm/yyy&quot;)&amp;&quot; (&quot;&amp;VLOOKUP([.B37];[$'Registro de atendimentos (Área de negócio)'.$B$3:.$N$43];5;0)&amp;&quot;)&quot;)">
            <text:p/>
          </table:table-cell>
          <table:table-cell table:style-name="ce21" table:formula="of:=VLOOKUP([.B37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7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7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8]&lt;&gt;&quot;&quot;;[.F38]=&quot;Liberado&quot;);10000;0)+[.B38]" office:value-type="float" office:value="36" calcext:value-type="float">
            <text:p>36</text:p>
          </table:table-cell>
          <table:table-cell table:style-name="ce14" office:value-type="float" office:value="36" calcext:value-type="float">
            <text:p>36</text:p>
          </table:table-cell>
          <table:table-cell table:style-name="ce21" table:formula="of:=IF(VLOOKUP([.B38];[$'Registro de atendimentos (Área de negócio)'.$B$3:.$N$43];4;0) = &quot;&quot;;&quot;&quot;;TEXT(VLOOKUP([.B38];[$'Registro de atendimentos (Área de negócio)'.$B$3:.$N$43];4;0); &quot;dd/mm/yyy&quot;)&amp;&quot; (&quot;&amp;VLOOKUP([.B38];[$'Registro de atendimentos (Área de negócio)'.$B$3:.$N$43];5;0)&amp;&quot;)&quot;)">
            <text:p/>
          </table:table-cell>
          <table:table-cell table:style-name="ce21" table:formula="of:=VLOOKUP([.B38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8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8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39]&lt;&gt;&quot;&quot;;[.F39]=&quot;Liberado&quot;);10000;0)+[.B39]" office:value-type="float" office:value="37" calcext:value-type="float">
            <text:p>37</text:p>
          </table:table-cell>
          <table:table-cell table:style-name="ce14" office:value-type="float" office:value="37" calcext:value-type="float">
            <text:p>37</text:p>
          </table:table-cell>
          <table:table-cell table:style-name="ce21" table:formula="of:=IF(VLOOKUP([.B39];[$'Registro de atendimentos (Área de negócio)'.$B$3:.$N$43];4;0) = &quot;&quot;;&quot;&quot;;TEXT(VLOOKUP([.B39];[$'Registro de atendimentos (Área de negócio)'.$B$3:.$N$43];4;0); &quot;dd/mm/yyy&quot;)&amp;&quot; (&quot;&amp;VLOOKUP([.B39];[$'Registro de atendimentos (Área de negócio)'.$B$3:.$N$43];5;0)&amp;&quot;)&quot;)">
            <text:p/>
          </table:table-cell>
          <table:table-cell table:style-name="ce21" table:formula="of:=VLOOKUP([.B39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39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39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40]&lt;&gt;&quot;&quot;;[.F40]=&quot;Liberado&quot;);10000;0)+[.B40]" office:value-type="float" office:value="38" calcext:value-type="float">
            <text:p>38</text:p>
          </table:table-cell>
          <table:table-cell table:style-name="ce14" office:value-type="float" office:value="38" calcext:value-type="float">
            <text:p>38</text:p>
          </table:table-cell>
          <table:table-cell table:style-name="ce21" table:formula="of:=IF(VLOOKUP([.B40];[$'Registro de atendimentos (Área de negócio)'.$B$3:.$N$43];4;0) = &quot;&quot;;&quot;&quot;;TEXT(VLOOKUP([.B40];[$'Registro de atendimentos (Área de negócio)'.$B$3:.$N$43];4;0); &quot;dd/mm/yyy&quot;)&amp;&quot; (&quot;&amp;VLOOKUP([.B40];[$'Registro de atendimentos (Área de negócio)'.$B$3:.$N$43];5;0)&amp;&quot;)&quot;)">
            <text:p/>
          </table:table-cell>
          <table:table-cell table:style-name="ce21" table:formula="of:=VLOOKUP([.B40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40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40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41]&lt;&gt;&quot;&quot;;[.F41]=&quot;Liberado&quot;);10000;0)+[.B41]" office:value-type="float" office:value="39" calcext:value-type="float">
            <text:p>39</text:p>
          </table:table-cell>
          <table:table-cell table:style-name="ce14" office:value-type="float" office:value="39" calcext:value-type="float">
            <text:p>39</text:p>
          </table:table-cell>
          <table:table-cell table:style-name="ce21" table:formula="of:=IF(VLOOKUP([.B41];[$'Registro de atendimentos (Área de negócio)'.$B$3:.$N$43];4;0) = &quot;&quot;;&quot;&quot;;TEXT(VLOOKUP([.B41];[$'Registro de atendimentos (Área de negócio)'.$B$3:.$N$43];4;0); &quot;dd/mm/yyy&quot;)&amp;&quot; (&quot;&amp;VLOOKUP([.B41];[$'Registro de atendimentos (Área de negócio)'.$B$3:.$N$43];5;0)&amp;&quot;)&quot;)">
            <text:p/>
          </table:table-cell>
          <table:table-cell table:style-name="ce21" table:formula="of:=VLOOKUP([.B41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41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41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42]&lt;&gt;&quot;&quot;;[.F42]=&quot;Liberado&quot;);10000;0)+[.B42]" office:value-type="float" office:value="40" calcext:value-type="float">
            <text:p>40</text:p>
          </table:table-cell>
          <table:table-cell table:style-name="ce14" office:value-type="float" office:value="40" calcext:value-type="float">
            <text:p>40</text:p>
          </table:table-cell>
          <table:table-cell table:style-name="ce21" table:formula="of:=IF(VLOOKUP([.B42];[$'Registro de atendimentos (Área de negócio)'.$B$3:.$N$43];4;0) = &quot;&quot;;&quot;&quot;;TEXT(VLOOKUP([.B42];[$'Registro de atendimentos (Área de negócio)'.$B$3:.$N$43];4;0); &quot;dd/mm/yyy&quot;)&amp;&quot; (&quot;&amp;VLOOKUP([.B42];[$'Registro de atendimentos (Área de negócio)'.$B$3:.$N$43];5;0)&amp;&quot;)&quot;)">
            <text:p/>
          </table:table-cell>
          <table:table-cell table:style-name="ce21" table:formula="of:=VLOOKUP([.B42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42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42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4" table:formula="of:=IF(AND([.G43]&lt;&gt;&quot;&quot;;[.F43]=&quot;Liberado&quot;);10000;0)+[.B43]" office:value-type="float" office:value="41" calcext:value-type="float">
            <text:p>41</text:p>
          </table:table-cell>
          <table:table-cell table:style-name="ce14" office:value-type="float" office:value="41" calcext:value-type="float">
            <text:p>41</text:p>
          </table:table-cell>
          <table:table-cell table:style-name="ce21" table:formula="of:=IF(VLOOKUP([.B43];[$'Registro de atendimentos (Área de negócio)'.$B$3:.$N$43];4;0) = &quot;&quot;;&quot;&quot;;TEXT(VLOOKUP([.B43];[$'Registro de atendimentos (Área de negócio)'.$B$3:.$N$43];4;0); &quot;dd/mm/yyy&quot;)&amp;&quot; (&quot;&amp;VLOOKUP([.B43];[$'Registro de atendimentos (Área de negócio)'.$B$3:.$N$43];5;0)&amp;&quot;)&quot;)">
            <text:p/>
          </table:table-cell>
          <table:table-cell table:style-name="ce21" table:formula="of:=VLOOKUP([.B43];[$'Registro de atendimentos (Área de negócio)'.$B$3:.$N$43];8;0)" office:value-type="float" office:value="0" calcext:value-type="float">
            <text:p/>
          </table:table-cell>
          <table:table-cell table:style-name="ce29" table:content-validation-name="val1"/>
          <table:table-cell table:style-name="ce31" table:content-validation-name="val2"/>
          <table:table-cell table:style-name="ce32"/>
          <table:table-cell table:style-name="ce29" table:number-columns-repeated="2"/>
          <table:table-cell table:style-name="ce29" table:formula="of:=IF([.F43]=&quot;Liberado&quot;;1;0)" office:value-type="float" office:value="0" calcext:value-type="float">
            <text:p>0</text:p>
          </table:table-cell>
          <table:table-cell table:style-name="ce30" table:formula="of:=[$'Registro de atendimentos (Área de negócio)'.E43]" office:value-type="date" office:date-value="1899-12-30" calcext:value-type="date">
            <text:p>30/12/1899</text:p>
          </table:table-cell>
          <table:table-cell table:style-name="ce29" table:number-columns-repeated="3"/>
          <table:table-cell table:number-columns-repeated="1010"/>
        </table:table-row>
        <table:table-row table:style-name="ro4" table:number-rows-repeated="1047274">
          <table:table-cell table:number-columns-repeated="1024"/>
        </table:table-row>
        <table:table-row table:style-name="ro5" table:number-rows-repeated="12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1F8B31A5_4D2D_4A5A_B81D_F55C5B1A823A_.wvu.FilterData" table:base-cell-address="$'Registro de atendimentos (Área de negócio)'.$A$1" table:cell-range-address="$'Status do atendimento (Equipe de sustentação)'.$C$5:.$I$43"/>
        </table:named-expressions>
        <calcext:conditional-formats>
          <calcext:conditional-format calcext:target-range-address="'Status do atendimento (Equipe de sustentação)'.F3:'Status do atendimento (Equipe de sustentação)'.F43">
            <calcext:condition calcext:apply-style-name="ConditionalStyle_4" calcext:value="=&quot;Aguardando definição da Área de Negócio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5" calcext:value="=&quot;Em Desenv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6" calcext:value="=&quot;Em Teste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7" calcext:value="=&quot;Feito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8" calcext:value="=&quot;Homologação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9" calcext:value="=&quot;Liberado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10" calcext:value="=&quot;Não-Reprodutível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11" calcext:value="=&quot;Testado OK&quot;" calcext:base-cell-address="'Status do atendimento (Equipe de sustentação)'.F3"/>
          </calcext:conditional-format>
          <calcext:conditional-format calcext:target-range-address="'Status do atendimento (Equipe de sustentação)'.F3:'Status do atendimento (Equipe de sustentação)'.F43">
            <calcext:condition calcext:apply-style-name="ConditionalStyle_12" calcext:value="=&quot;Testado Problemas&quot;" calcext:base-cell-address="'Status do atendimento (Equipe de sustentação)'.F3"/>
          </calcext:conditional-format>
          <calcext:conditional-format calcext:target-range-address="'Status do atendimento (Equipe de sustentação)'.G3:'Status do atendimento (Equipe de sustentação)'.G43">
            <calcext:condition calcext:apply-style-name="ConditionalStyle_13" calcext:value="formula-is(AND([.F$1:.F$1047317] = &quot;Liberado&quot;;[.G$1:.G$1047317] = &quot;&quot;))" calcext:base-cell-address="'Status do atendimento (Equipe de sustentação)'.G3"/>
          </calcext:conditional-format>
        </calcext:conditional-formats>
      </table:table>
      <table:table table:name="Config" table:style-name="ta3">
        <office:forms form:automatic-focus="false" form:apply-design-mode="false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4" table:number-columns-repeated="1018" table:default-cell-style-name="Default"/>
        <table:table-row table:style-name="ro7">
          <table:table-cell table:style-name="ce36" office:value-type="string" calcext:value-type="string">
            <text:p>Tipos Status</text:p>
          </table:table-cell>
          <table:table-cell table:style-name="ce36" office:value-type="string" calcext:value-type="string">
            <text:p>Nº demandas</text:p>
          </table:table-cell>
          <table:table-cell/>
          <table:table-cell table:style-name="ce40" office:value-type="string" calcext:value-type="string">
            <text:p>Tipo Demanda</text:p>
          </table:table-cell>
          <table:table-cell table:style-name="ce36" office:value-type="string" calcext:value-type="string">
            <text:p>Nº demandas</text:p>
          </table:table-cell>
          <table:table-cell/>
          <table:table-cell table:style-name="ce40" office:value-type="string" calcext:value-type="string">
            <text:p>Ação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Aguardando definição da Área de Negócio</text:p>
          </table:table-cell>
          <table:table-cell table:style-name="ce37" table:formula="of:=COUNTIF([$'Status do atendimento (Equipe de sustentação)'.$F$3:.$F$43];[.A2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Bloqueante</text:p>
          </table:table-cell>
          <table:table-cell table:style-name="ce37" table:formula="of:=COUNTIF([$'Status do atendimento (Equipe de sustentação)'.$E$3:.$E$43];[.D2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Ordenar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Em Desenv</text:p>
          </table:table-cell>
          <table:table-cell table:style-name="ce37" table:formula="of:=COUNTIF([$'Status do atendimento (Equipe de sustentação)'.$F$3:.$F$43];[.A3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Não-Bloqueante</text:p>
          </table:table-cell>
          <table:table-cell table:style-name="ce37" table:formula="of:=COUNTIF([$'Status do atendimento (Equipe de sustentação)'.$E$3:.$E$43];[.D3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Em Teste</text:p>
          </table:table-cell>
          <table:table-cell table:style-name="ce37" table:formula="of:=COUNTIF([$'Status do atendimento (Equipe de sustentação)'.$F$3:.$F$43];[.A4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Melhoria</text:p>
          </table:table-cell>
          <table:table-cell table:style-name="ce37" table:formula="of:=COUNTIF([$'Status do atendimento (Equipe de sustentação)'.$E$3:.$E$43];[.D4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Feito</text:p>
          </table:table-cell>
          <table:table-cell table:style-name="ce37" table:formula="of:=COUNTIF([$'Status do atendimento (Equipe de sustentação)'.$F$3:.$F$43];[.A5])" office:value-type="float" office:value="0" calcext:value-type="float">
            <text:p>0</text:p>
          </table:table-cell>
          <table:table-cell/>
          <table:table-cell table:style-name="ce22"/>
          <table:table-cell table:style-name="ce38"/>
          <table:table-cell table:number-columns-repeated="1019"/>
        </table:table-row>
        <table:table-row table:style-name="ro2">
          <table:table-cell table:style-name="ce21" office:value-type="string" calcext:value-type="string">
            <text:p>Homologação</text:p>
          </table:table-cell>
          <table:table-cell table:style-name="ce37" table:formula="of:=COUNTIF([$'Status do atendimento (Equipe de sustentação)'.$F$3:.$F$43];[.A6])" office:value-type="float" office:value="0" calcext:value-type="float">
            <text:p>0</text:p>
          </table:table-cell>
          <table:table-cell/>
          <table:table-cell table:style-name="ce22"/>
          <table:table-cell table:style-name="ce38"/>
          <table:table-cell table:number-columns-repeated="1019"/>
        </table:table-row>
        <table:table-row table:style-name="ro2">
          <table:table-cell table:style-name="ce37" office:value-type="string" calcext:value-type="string">
            <text:p>Liberado</text:p>
          </table:table-cell>
          <table:table-cell table:style-name="ce37" table:formula="of:=COUNTIF([$'Status do atendimento (Equipe de sustentação)'.$F$3:.$F$43];[.A7])" office:value-type="float" office:value="0" calcext:value-type="float">
            <text:p>0</text:p>
          </table:table-cell>
          <table:table-cell/>
          <table:table-cell table:style-name="ce22"/>
          <table:table-cell table:style-name="ce38"/>
          <table:table-cell table:number-columns-repeated="1019"/>
        </table:table-row>
        <table:table-row table:style-name="ro2">
          <table:table-cell table:style-name="ce21" office:value-type="string" calcext:value-type="string">
            <text:p>Não-Reprodutível</text:p>
          </table:table-cell>
          <table:table-cell table:style-name="ce37" table:formula="of:=COUNTIF([$'Status do atendimento (Equipe de sustentação)'.$F$3:.$F$43];[.A8])" office:value-type="float" office:value="0" calcext:value-type="float">
            <text:p>0</text:p>
          </table:table-cell>
          <table:table-cell/>
          <table:table-cell table:style-name="ce22"/>
          <table:table-cell table:style-name="ce38"/>
          <table:table-cell table:number-columns-repeated="1019"/>
        </table:table-row>
        <table:table-row table:style-name="ro2">
          <table:table-cell table:style-name="ce37" office:value-type="string" calcext:value-type="string">
            <text:p>Testado OK</text:p>
          </table:table-cell>
          <table:table-cell table:style-name="ce37" table:formula="of:=COUNTIF([$'Status do atendimento (Equipe de sustentação)'.$F$3:.$F$43];[.A9])" office:value-type="float" office:value="0" calcext:value-type="float">
            <text:p>0</text:p>
          </table:table-cell>
          <table:table-cell/>
          <table:table-cell table:style-name="ce22"/>
          <table:table-cell table:style-name="ce38"/>
          <table:table-cell table:number-columns-repeated="1019"/>
        </table:table-row>
        <table:table-row table:style-name="ro2">
          <table:table-cell table:style-name="ce21" office:value-type="string" calcext:value-type="string">
            <text:p>Testado Problemas</text:p>
          </table:table-cell>
          <table:table-cell table:style-name="ce37" table:formula="of:=COUNTIF([$'Status do atendimento (Equipe de sustentação)'.$F$3:.$F$43];[.A10])" office:value-type="float" office:value="0" calcext:value-type="float">
            <text:p>0</text:p>
          </table:table-cell>
          <table:table-cell/>
          <table:table-cell table:style-name="ce22"/>
          <table:table-cell table:style-name="ce38"/>
          <table:table-cell table:number-columns-repeated="1019"/>
        </table:table-row>
        <table:table-row table:style-name="ro2" table:number-rows-repeated="10">
          <table:table-cell table:style-name="ce38" table:number-columns-repeated="2"/>
          <table:table-cell/>
          <table:table-cell table:style-name="ce22"/>
          <table:table-cell table:style-name="ce38"/>
          <table:table-cell table:number-columns-repeated="1019"/>
        </table:table-row>
        <table:table-row table:style-name="ro2" table:number-rows-repeated="9">
          <table:table-cell table:style-name="ce39" table:number-columns-repeated="2"/>
          <table:table-cell table:number-columns-repeated="2"/>
          <table:table-cell table:style-name="ce39"/>
          <table:table-cell table:number-columns-repeated="1019"/>
        </table:table-row>
        <table:table-row table:style-name="ro7">
          <table:table-cell table:style-name="ce39" table:number-columns-repeated="2"/>
          <table:table-cell table:number-columns-repeated="2"/>
          <table:table-cell table:style-name="ce39"/>
          <table:table-cell table:number-columns-repeated="1019"/>
        </table:table-row>
        <table:table-row table:style-name="ro2" table:number-rows-repeated="15">
          <table:table-cell table:style-name="ce39" table:number-columns-repeated="2"/>
          <table:table-cell table:number-columns-repeated="2"/>
          <table:table-cell table:style-name="ce39"/>
          <table:table-cell table:number-columns-repeated="1019"/>
        </table:table-row>
        <table:table-row table:style-name="ro7">
          <table:table-cell table:style-name="ce39" table:number-columns-repeated="2"/>
          <table:table-cell table:number-columns-repeated="2"/>
          <table:table-cell table:style-name="ce39"/>
          <table:table-cell table:number-columns-repeated="1019"/>
        </table:table-row>
        <table:table-row table:style-name="ro2" table:number-rows-repeated="954">
          <table:table-cell table:style-name="ce39" table:number-columns-repeated="2"/>
          <table:table-cell table:number-columns-repeated="2"/>
          <table:table-cell table:style-name="ce39"/>
          <table:table-cell table:number-columns-repeated="1019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le_1" table:target-range-address="'Registro de atendimentos (Área de negócio)'.A3:'Registro de atendimentos (Área de negócio)'.A43" table:contains-header="false" table:orientation="column"/>
        <table:database-range table:name="Table_2" table:target-range-address="'Registro de atendimentos (Área de negócio)'.B3:'Registro de atendimentos (Área de negócio)'.B43" table:contains-header="false" table:orientation="column"/>
        <table:database-range table:name="Table_3" table:target-range-address="'Registro de atendimentos (Área de negócio)'.C3:'Registro de atendimentos (Área de negócio)'.N43" table:contains-header="false" table:orientation="column"/>
        <table:database-range table:name="Table_4" table:target-range-address="'Status do atendimento (Equipe de sustentação)'.A3:'Status do atendimento (Equipe de sustentação)'.N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able-cell-properties fo:background-color="#980000"/>
      <style:text-properties fo:color="#ffffff"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ffd966"/>
      <style:text-properties fo:color="#000000" fo:font-weight="bold" style:font-weight-asian="bold" style:font-weight-complex="bold"/>
    </style:style>
    <style:style style:name="ConditionalStyle_5f_6" style:display-name="ConditionalStyle_6" style:family="table-cell" style:parent-style-name="Default">
      <style:table-cell-properties fo:background-color="#c27ba0"/>
      <style:text-properties fo:color="#ffffff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93c47d"/>
      <style:text-properties fo:color="#000000"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#b45f06"/>
      <style:text-properties fo:color="#ffffff" fo:font-weight="bold" style:font-weight-asian="bold" style:font-weight-complex="bold"/>
    </style:style>
    <style:style style:name="ConditionalStyle_5f_9" style:display-name="ConditionalStyle_9" style:family="table-cell" style:parent-style-name="Default">
      <style:table-cell-properties fo:background-color="#4a86e8"/>
      <style:text-properties fo:color="#ffffff" fo:font-weight="bold" style:font-weight-asian="bold" style:font-weight-complex="bold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onditionalStyle_5f_11" style:display-name="ConditionalStyle_11" style:family="table-cell" style:parent-style-name="Default">
      <style:table-cell-properties fo:background-color="#9fc5e8"/>
      <style:text-properties fo:color="#000000" fo:font-weight="bold" style:font-weight-asian="bold" style:font-weight-complex="bold"/>
    </style:style>
    <style:style style:name="ConditionalStyle_5f_12" style:display-name="ConditionalStyle_12" style:family="table-cell" style:parent-style-name="Default">
      <style:table-cell-properties fo:background-color="#ea9999"/>
      <style:text-properties fo:color="#000000" fo:font-weight="bold" style:font-weight-asian="bold" style:font-weight-complex="bold"/>
    </style:style>
    <style:style style:name="ConditionalStyle_5f_13" style:display-name="ConditionalStyle_13" style:family="table-cell" style:parent-style-name="Default">
      <style:table-cell-properties fo:background-color="#ff0000"/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2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/00/0000</text:date>, <text:time style:data-style-name="N2" text:time-value="11:16:04.1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ro_20_de_20_atendimentos_20__28_Área_20_de_20_negócio_29_" style:display-name="PageStyle_Registro de atendimentos (Área de negóci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us_20_do_20_atendimento_20__28_Equipe_20_de_20_sustentação_29_" style:display-name="PageStyle_Status do atendimento (Equipe de sustentação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fig" style:display-name="PageStyle_Confi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print-date>2020-08-10T11:47:11.426000000</meta:print-date>
    <dc:date>2020-08-10T11:52:08.931000000</dc:date>
    <meta:editing-duration>PT17M8S</meta:editing-duration>
    <meta:editing-cycles>3</meta:editing-cycles>
    <meta:document-statistic meta:table-count="3" meta:cell-count="593" meta:object-count="0"/>
  </office:meta>
</office:document-meta>
</file>