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6.52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8.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Rubricas_20_FW_20_Publicar">
      <style:table-properties table:display="true" style:writing-mode="lr-tb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_5f_Pla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Normal_5f_Pla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_5f_Plan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Normal_5f_Pla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ÇÃO DE RUBRICAS RES CNJ 215" table:style-name="ta1" table:print-ranges="'RELAÇÃO DE RUBRICAS RES CNJ 215'.A1:'RELAÇÃO DE RUBRICAS RES CNJ 215'.D14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5" office:value-type="string" calcext:value-type="string" table:number-columns-spanned="4" table:number-rows-spanned="1">
            <text:p>TRIBUNAL REGIONAL DO TRABALHO DA 4ª REGIÃO</text:p>
          </table:table-cell>
          <table:covered-table-cell table:number-columns-repeated="2" table:style-name="ce21"/>
          <table:covered-table-cell table:style-name="ce30"/>
          <table:table-cell table:number-columns-repeated="16380"/>
        </table:table-row>
        <table:table-row table:style-name="ro1">
          <table:table-cell table:style-name="ce1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2" table:style-name="ce22"/>
          <table:covered-table-cell table:style-name="ce31"/>
          <table:table-cell table:number-columns-repeated="16380"/>
        </table:table-row>
        <table:table-row table:style-name="ro1">
          <table:table-cell table:style-name="ce16" office:value-type="string" calcext:value-type="string" table:number-columns-spanned="4" table:number-rows-spanned="1">
            <text:p>DISCRIMINAÇÃO DAS RUBRICAS UTILIZADAS NA FOLHA DE PAGAMENTO</text:p>
          </table:table-cell>
          <table:covered-table-cell table:number-columns-repeated="2" table:style-name="ce22"/>
          <table:covered-table-cell table:style-name="ce31"/>
          <table:table-cell table:number-columns-repeated="16380"/>
        </table:table-row>
        <table:table-row table:style-name="ro1">
          <table:table-cell table:style-name="ce17" office:value-type="string" calcext:value-type="string" table:number-columns-spanned="4" table:number-rows-spanned="1">
            <text:p>Relatório publicado em cumprimento ao disposto na Resolução CNJ nº 215/2015, Art. 6º, inciso VII, alínea c, com a redação dada pela Resolução CNJ nº 273/2018</text:p>
          </table:table-cell>
          <table:covered-table-cell table:number-columns-repeated="2" table:style-name="ce23"/>
          <table:covered-table-cell table:style-name="ce32"/>
          <table:table-cell table:number-columns-repeated="16380"/>
        </table:table-row>
        <table:table-row table:style-name="ro1" table:number-rows-repeated="2">
          <table:table-cell table:style-name="ce18" table:number-columns-repeated="2"/>
          <table:table-cell table:style-name="ce27"/>
          <table:table-cell table:style-name="ce18"/>
          <table:table-cell table:number-columns-repeated="16380"/>
        </table:table-row>
        <table:table-header-rows>
          <table:table-row table:style-name="ro1">
            <table:table-cell table:style-name="ce39" office:value-type="string" calcext:value-type="string">
              <text:p>CÓDIGO</text:p>
            </table:table-cell>
            <table:table-cell table:style-name="ce45" office:value-type="string" calcext:value-type="string">
              <text:p>DESCRIÇÃO</text:p>
            </table:table-cell>
            <table:table-cell table:style-name="ce49" office:value-type="string" calcext:value-type="string">
              <text:p>TIPO</text:p>
            </table:table-cell>
            <table:table-cell table:style-name="ce55" office:value-type="string" calcext:value-type="string">
              <text:p>FUNDAMENTO LEGAL</text:p>
            </table:table-cell>
            <table:table-cell table:number-columns-repeated="16380"/>
          </table:table-row>
        </table:table-header-rows>
        <table:table-row table:style-name="ro1">
          <table:table-cell table:style-name="ce20" office:value-type="string" calcext:value-type="string">
            <text:p>0000001</text:p>
          </table:table-cell>
          <table:table-cell table:style-name="ce25" office:value-type="string" calcext:value-type="string">
            <text:p>VENCI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10</text:p>
          </table:table-cell>
          <table:table-cell table:style-name="ce25" office:value-type="string" calcext:value-type="string">
            <text:p>GAJ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20</text:p>
          </table:table-cell>
          <table:table-cell table:style-name="ce25" office:value-type="string" calcext:value-type="string">
            <text:p>ADICIONAL POR TEMPO DE SERVIÇ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30</text:p>
          </table:table-cell>
          <table:table-cell table:style-name="ce25" office:value-type="string" calcext:value-type="string">
            <text:p>ADICIONAL DE QUALIFICA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35</text:p>
          </table:table-cell>
          <table:table-cell table:style-name="ce25" office:value-type="string" calcext:value-type="string">
            <text:p>ADICIONAL DE QUALIFICAÇÃO - TREINA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40</text:p>
          </table:table-cell>
          <table:table-cell table:style-name="ce25" office:value-type="string" calcext:value-type="string">
            <text:p>GRATIFICAÇÃO DE ATIVIDADE EXTERNA - GA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41</text:p>
          </table:table-cell>
          <table:table-cell table:style-name="ce25" office:value-type="string" calcext:value-type="string">
            <text:p>GAE - SUBSTITUIÇÃO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50</text:p>
          </table:table-cell>
          <table:table-cell table:style-name="ce25" office:value-type="string" calcext:value-type="string">
            <text:p>V.P.N.I. (QUINTOS/DÉCIMOS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51</text:p>
          </table:table-cell>
          <table:table-cell table:style-name="ce25" office:value-type="string" calcext:value-type="string">
            <text:p>V.P.N.I. (QUINTOS/DÉCIMOS) - ATIV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60</text:p>
          </table:table-cell>
          <table:table-cell table:style-name="ce25" office:value-type="string" calcext:value-type="string">
            <text:p>FUNÇÃO COMISSIONADA - OPÇÃO C. EFETIVO - FC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62</text:p>
          </table:table-cell>
          <table:table-cell table:style-name="ce25" office:value-type="string" calcext:value-type="string">
            <text:p>FUNÇÃO COMISSIONADA - OPÇÃO C. EFETIVO - FC - COM PREVIDENCI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65</text:p>
          </table:table-cell>
          <table:table-cell table:style-name="ce25" office:value-type="string" calcext:value-type="string">
            <text:p>FUNÇÃO COMISSIONADA - OPÇÃO C. EFETIVO - FC - CONTRIBUIÇÃO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66</text:p>
          </table:table-cell>
          <table:table-cell table:style-name="ce26" office:value-type="string" calcext:value-type="string">
            <text:p>CARGO EM COMISSÃO - OPÇÃO C. EFETIVO - CJ - CONTRIBUIÇÃO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70</text:p>
          </table:table-cell>
          <table:table-cell table:style-name="ce25" office:value-type="string" calcext:value-type="string">
            <text:p>CARGO EM COMISSÃO - OPÇÃO C. EFETIVO - CJ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71</text:p>
          </table:table-cell>
          <table:table-cell table:style-name="ce25" office:value-type="string" calcext:value-type="string">
            <text:p>CARGO EM COMISSÃO - OPÇÃO C. EFETIVO - CJ - COM PREVIDENCI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72</text:p>
          </table:table-cell>
          <table:table-cell table:style-name="ce25" office:value-type="string" calcext:value-type="string">
            <text:p>CARGO EM COMISSÃO CJ - INTEGR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80</text:p>
          </table:table-cell>
          <table:table-cell table:style-name="ce25" office:value-type="string" calcext:value-type="string">
            <text:p>CARGO EM COMISSÃO CJ - SERVIDOR SEM VINCUL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90</text:p>
          </table:table-cell>
          <table:table-cell table:style-name="ce25" office:value-type="string" calcext:value-type="string">
            <text:p>GRATIFICAÇÃO DE ATIVIDADE DE SEGURANÇA - GA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091</text:p>
          </table:table-cell>
          <table:table-cell table:style-name="ce25" office:value-type="string" calcext:value-type="string">
            <text:p>GAS - SUBSTITUIÇÃO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10</text:p>
          </table:table-cell>
          <table:table-cell table:style-name="ce25" office:value-type="string" calcext:value-type="string">
            <text:p>ABONO DE PERMANÊNCIA EC 41/2003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rt. 40, § 19 da CF de 1988 e EC nº 41, de 19.12.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11</text:p>
          </table:table-cell>
          <table:table-cell table:style-name="ce25" office:value-type="string" calcext:value-type="string">
            <text:p>ABONO DE PERMANÊNCIA EC 41/2003 - GN (13°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rt. 40, § 19 da CF de 1988 e EC nº 41, de 19.12.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20</text:p>
          </table:table-cell>
          <table:table-cell table:style-name="ce25" office:value-type="string" calcext:value-type="string">
            <text:p>SUBSTITUIÇÃO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21</text:p>
          </table:table-cell>
          <table:table-cell table:style-name="ce25" office:value-type="string" calcext:value-type="string">
            <text:p>SUBSTITUIÇÃO - RGPS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22</text:p>
          </table:table-cell>
          <table:table-cell table:style-name="ce25" office:value-type="string" calcext:value-type="string">
            <text:p>SUBSTITUI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23</text:p>
          </table:table-cell>
          <table:table-cell table:style-name="ce25" office:value-type="string" calcext:value-type="string">
            <text:p>SUBSTITUIÇÃO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25</text:p>
          </table:table-cell>
          <table:table-cell table:style-name="ce25" office:value-type="string" calcext:value-type="string">
            <text:p>GRATIFICAÇÃO NATALINA - ADIANTA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26</text:p>
          </table:table-cell>
          <table:table-cell table:style-name="ce25" office:value-type="string" calcext:value-type="string">
            <text:p>GRATIFICAÇÃO NATALINA - ADIANTAMENT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28</text:p>
          </table:table-cell>
          <table:table-cell table:style-name="ce25" office:value-type="string" calcext:value-type="string">
            <text:p>GRATIFICAÇÃO NATALINA - ADIANTAMENTO FC/CJ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29</text:p>
          </table:table-cell>
          <table:table-cell table:style-name="ce25" office:value-type="string" calcext:value-type="string">
            <text:p>GRATIFICAÇÃO NATALINA - ADIANTAMENTO FC/CJ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30</text:p>
          </table:table-cell>
          <table:table-cell table:style-name="ce25" office:value-type="string" calcext:value-type="string">
            <text:p>GRATIFICAÇÃO NATALINA - ADIANTAMENTO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31</text:p>
          </table:table-cell>
          <table:table-cell table:style-name="ce25" office:value-type="string" calcext:value-type="string">
            <text:p>GRATIFICAÇÃO NATALINA - ADIANTAMENTO - RGPS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35</text:p>
          </table:table-cell>
          <table:table-cell table:style-name="ce25" office:value-type="string" calcext:value-type="string">
            <text:p>GRATIFICAÇÃO NATALIN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36</text:p>
          </table:table-cell>
          <table:table-cell table:style-name="ce25" office:value-type="string" calcext:value-type="string">
            <text:p>GRATIFICAÇÃO NATALINA - FC/CJ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38</text:p>
          </table:table-cell>
          <table:table-cell table:style-name="ce25" office:value-type="string" calcext:value-type="string">
            <text:p>GRATIFICAÇÃO NATALINA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39</text:p>
          </table:table-cell>
          <table:table-cell table:style-name="ce25" office:value-type="string" calcext:value-type="string">
            <text:p>GRATIFICAÇÃO NATALINA - FC/CJ COM PREVIDENCI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40</text:p>
          </table:table-cell>
          <table:table-cell table:style-name="ce25" office:value-type="string" calcext:value-type="string">
            <text:p>1/3 FÉRIA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7º, Inciso XVII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41</text:p>
          </table:table-cell>
          <table:table-cell table:style-name="ce25" office:value-type="string" calcext:value-type="string">
            <text:p>1/3 FÉRIAS - RGP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7º, Inciso XVII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42</text:p>
          </table:table-cell>
          <table:table-cell table:style-name="ce25" office:value-type="string" calcext:value-type="string">
            <text:p>1/3 FÉRIAS - EXTRA QUADRO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7º, Inciso XVII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45</text:p>
          </table:table-cell>
          <table:table-cell table:style-name="ce25" office:value-type="string" calcext:value-type="string">
            <text:p>ADICIONAL 1/3 DE FÉRIAS - INDENIZA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62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46</text:p>
          </table:table-cell>
          <table:table-cell table:style-name="ce25" office:value-type="string" calcext:value-type="string">
            <text:p>ADICIONAL 1/3 DE FÉRIA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7º, Inciso XVII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47</text:p>
          </table:table-cell>
          <table:table-cell table:style-name="ce25" office:value-type="string" calcext:value-type="string">
            <text:p>ADICIONAL 1/3 DE FÉRIAS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7º, Inciso XVII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48</text:p>
          </table:table-cell>
          <table:table-cell table:style-name="ce25" office:value-type="string" calcext:value-type="string">
            <text:p>ADICIONAL 1/3 DE FÉRIAS - SERVIDOR SEM VINCUL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7º, Inciso XVII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50</text:p>
          </table:table-cell>
          <table:table-cell table:style-name="ce25" office:value-type="string" calcext:value-type="string">
            <text:p>INDENIZAÇÃO DE FÉRIA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62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55</text:p>
          </table:table-cell>
          <table:table-cell table:style-name="ce25" office:value-type="string" calcext:value-type="string">
            <text:p>INDENIZAÇÃO DE LICENÇA-PRÊM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72/201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56</text:p>
          </table:table-cell>
          <table:table-cell table:style-name="ce25" office:value-type="string" calcext:value-type="string">
            <text:p>INDENIZAÇÃO FC OPÇÃO C. EFETIVO GESTA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76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57</text:p>
          </table:table-cell>
          <table:table-cell table:style-name="ce25" office:value-type="string" calcext:value-type="string">
            <text:p>INDENIZAÇÃO CJ OPÇÃO C. EFETIVO GESTA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76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60</text:p>
          </table:table-cell>
          <table:table-cell table:style-name="ce25" office:value-type="string" calcext:value-type="string">
            <text:p>ADIANTAMENTO REMUNERAÇÃO - FÉRIA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62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70</text:p>
          </table:table-cell>
          <table:table-cell table:style-name="ce25" office:value-type="string" calcext:value-type="string">
            <text:p>SERVIÇO EXTRAORDINÁRIO - DIAS ÚTEI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. CSJT nº 101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71</text:p>
          </table:table-cell>
          <table:table-cell table:style-name="ce25" office:value-type="string" calcext:value-type="string">
            <text:p>SERVIÇO EXTRAORDINÁRIO - SÁBAD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. CSJT nº 101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72</text:p>
          </table:table-cell>
          <table:table-cell table:style-name="ce25" office:value-type="string" calcext:value-type="string">
            <text:p>SERVIÇO EXTRAORDINÁRIO - DOMING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. CSJT nº 101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75</text:p>
          </table:table-cell>
          <table:table-cell table:style-name="ce25" office:value-type="string" calcext:value-type="string">
            <text:p>SERVIÇO EXTRAORDINÁRIO - DIAS ÚTEIS - FC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. CSJT nº 101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76</text:p>
          </table:table-cell>
          <table:table-cell table:style-name="ce25" office:value-type="string" calcext:value-type="string">
            <text:p>SERVIÇO EXTRAORDINÁRIO - SÁBADOS - FC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. CSJT nº 101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77</text:p>
          </table:table-cell>
          <table:table-cell table:style-name="ce25" office:value-type="string" calcext:value-type="string">
            <text:p>SERVIÇO EXTRAORDINÁRIO - DOMINGOS - FC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. CSJT nº 101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80</text:p>
          </table:table-cell>
          <table:table-cell table:style-name="ce25" office:value-type="string" calcext:value-type="string">
            <text:p>ADICIONAL NOTURNO - 2 MESES ANT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81</text:p>
          </table:table-cell>
          <table:table-cell table:style-name="ce25" office:value-type="string" calcext:value-type="string">
            <text:p>ADICIONAL NOTURN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90</text:p>
          </table:table-cell>
          <table:table-cell table:style-name="ce25" office:value-type="string" calcext:value-type="string">
            <text:p>ADICIONAL DE INSALUBRIDAD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91</text:p>
          </table:table-cell>
          <table:table-cell table:style-name="ce25" office:value-type="string" calcext:value-type="string">
            <text:p>ADICIONAL DE INSALUBR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94</text:p>
          </table:table-cell>
          <table:table-cell table:style-name="ce25" office:value-type="string" calcext:value-type="string">
            <text:p>ADICIONAL DE PERICULOS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95</text:p>
          </table:table-cell>
          <table:table-cell table:style-name="ce25" office:value-type="string" calcext:value-type="string">
            <text:p>ADICIONAL DE PERICULOSIDAD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96</text:p>
          </table:table-cell>
          <table:table-cell table:style-name="ce25" office:value-type="string" calcext:value-type="string">
            <text:p>ADICIONAL DE PENOSIDAD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197</text:p>
          </table:table-cell>
          <table:table-cell table:style-name="ce25" office:value-type="string" calcext:value-type="string">
            <text:p>ADICIONAL DE RAIO-X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00</text:p>
          </table:table-cell>
          <table:table-cell table:style-name="ce25" office:value-type="string" calcext:value-type="string">
            <text:p>FALTAS INJUSTIFICADAS - CARGO ISO. PROV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05</text:p>
          </table:table-cell>
          <table:table-cell table:style-name="ce25" office:value-type="string" calcext:value-type="string">
            <text:p>FALTAS INJUSTIFICADAS - FC/CJ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06</text:p>
          </table:table-cell>
          <table:table-cell table:style-name="ce25" office:value-type="string" calcext:value-type="string">
            <text:p>FALTAS INJUSTIFICADAS - FC/CJ - RGP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11</text:p>
          </table:table-cell>
          <table:table-cell table:style-name="ce25" office:value-type="string" calcext:value-type="string">
            <text:p>ATRASOS INJUSTIFICADOS - CARGO EFET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13</text:p>
          </table:table-cell>
          <table:table-cell table:style-name="ce25" office:value-type="string" calcext:value-type="string">
            <text:p>ATRASOS INJUSTIFICADOS - FC/CJ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14</text:p>
          </table:table-cell>
          <table:table-cell table:style-name="ce25" office:value-type="string" calcext:value-type="string">
            <text:p>GREV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15</text:p>
          </table:table-cell>
          <table:table-cell table:style-name="ce25" office:value-type="string" calcext:value-type="string">
            <text:p>GREVE - RGP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50</text:p>
          </table:table-cell>
          <table:table-cell table:style-name="ce25" office:value-type="string" calcext:value-type="string">
            <text:p>TETO CONSTITUCION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55</text:p>
          </table:table-cell>
          <table:table-cell table:style-name="ce25" office:value-type="string" calcext:value-type="string">
            <text:p>TETO CONSTITUCIONAL - GN (13°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56</text:p>
          </table:table-cell>
          <table:table-cell table:style-name="ce25" office:value-type="string" calcext:value-type="string">
            <text:p>RESTITUIÇÃO AO TESOURO - GRAT. EXERC. CUMUL. JURISDIÇÃO - GECJ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57</text:p>
          </table:table-cell>
          <table:table-cell table:style-name="ce25" office:value-type="string" calcext:value-type="string">
            <text:p>TETO CONSTITUCIONAL GECJ - S/ PREV - MES ANTERIO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58</text:p>
          </table:table-cell>
          <table:table-cell table:style-name="ce25" office:value-type="string" calcext:value-type="string">
            <text:p>TETO CONSTITUCIONAL GECJ - C/ PREV - MES ANTERIO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70</text:p>
          </table:table-cell>
          <table:table-cell table:style-name="ce25" office:value-type="string" calcext:value-type="string">
            <text:p>VANTAGEM - DIFERENÇA INDIVIDU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290</text:p>
          </table:table-cell>
          <table:table-cell table:style-name="ce25" office:value-type="string" calcext:value-type="string">
            <text:p>ADIANTAMENTO REMUNERAÇÃO - FÉRIAS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25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302</text:p>
          </table:table-cell>
          <table:table-cell table:style-name="ce25" office:value-type="string" calcext:value-type="string">
            <text:p>GRATIFICAÇÃO NATALINA - ADICIONAL DE INSALUBRIDAD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303</text:p>
          </table:table-cell>
          <table:table-cell table:style-name="ce25" office:value-type="string" calcext:value-type="string">
            <text:p>GRATIFICAÇÃO NATALINA - ADICIONAL DE PERICULOSIDAD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304</text:p>
          </table:table-cell>
          <table:table-cell table:style-name="ce25" office:value-type="string" calcext:value-type="string">
            <text:p>GRATIFICAÇÃO NATALINA - ADICIONAL DE INSALUBR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305</text:p>
          </table:table-cell>
          <table:table-cell table:style-name="ce25" office:value-type="string" calcext:value-type="string">
            <text:p>GRATIFICAÇÃO NATALINA - ADICIONAL DE PERICULOS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306</text:p>
          </table:table-cell>
          <table:table-cell table:style-name="ce25" office:value-type="string" calcext:value-type="string">
            <text:p>GRATIFICAÇÃO NATALINA - ADICIONAL DE PENOSIDAD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307</text:p>
          </table:table-cell>
          <table:table-cell table:style-name="ce25" office:value-type="string" calcext:value-type="string">
            <text:p>GRATIFICAÇÃO NATALINA - ADICIONAL DE QUALIFICAÇÃO - TREINA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400</text:p>
          </table:table-cell>
          <table:table-cell table:style-name="ce25" office:value-type="string" calcext:value-type="string">
            <text:p>GRU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Instrução Normativa STN nº 2, de 22.05.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00</text:p>
          </table:table-cell>
          <table:table-cell table:style-name="ce25" office:value-type="string" calcext:value-type="string">
            <text:p>INDENIZAÇÃO DE TRANSPORTE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1/2005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01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1/2005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02</text:p>
          </table:table-cell>
          <table:table-cell table:style-name="ce25" office:value-type="string" calcext:value-type="string">
            <text:p>INDENIZAÇÃO DE COMBUSTÍVE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° 112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04</text:p>
          </table:table-cell>
          <table:table-cell table:style-name="ce25" office:value-type="string" calcext:value-type="string">
            <text:p>INDENIZAÇÃO DE PASSAGE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° 112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06</text:p>
          </table:table-cell>
          <table:table-cell table:style-name="ce25" office:value-type="string" calcext:value-type="string">
            <text:p>INDENIZAÇÃO DE PEDÁG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° 112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15</text:p>
          </table:table-cell>
          <table:table-cell table:style-name="ce25" office:value-type="string" calcext:value-type="string">
            <text:p>INDENIZAÇÃO AUXÍLIO SAÚD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20</text:p>
          </table:table-cell>
          <table:table-cell table:style-name="ce25" office:value-type="string" calcext:value-type="string">
            <text:p>AUXÍLIO NATALIDADE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21</text:p>
          </table:table-cell>
          <table:table-cell table:style-name="ce25" office:value-type="string" calcext:value-type="string">
            <text:p>AUXÍLIO NATALIDAD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25</text:p>
          </table:table-cell>
          <table:table-cell table:style-name="ce25" office:value-type="string" calcext:value-type="string">
            <text:p>AUXÍLIO FUNER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30</text:p>
          </table:table-cell>
          <table:table-cell table:style-name="ce25" office:value-type="string" calcext:value-type="string">
            <text:p>AUXÍLIO ALIMENTA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31</text:p>
          </table:table-cell>
          <table:table-cell table:style-name="ce25" office:value-type="string" calcext:value-type="string">
            <text:p>AUXÍLIO ALIMENTAÇÃO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34</text:p>
          </table:table-cell>
          <table:table-cell table:style-name="ce25" office:value-type="string" calcext:value-type="string">
            <text:p>AUXÍLIO ALIMENTAÇÃO ADIANTAMENTO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35</text:p>
          </table:table-cell>
          <table:table-cell table:style-name="ce25" office:value-type="string" calcext:value-type="string">
            <text:p>AUXÍLIO ALIMENTAÇÃO DEVOLUÇÃO ADIANTAMENTO - MÊS ANTERIO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37</text:p>
          </table:table-cell>
          <table:table-cell table:style-name="ce25" office:value-type="string" calcext:value-type="string">
            <text:p>AUXÍLIO ALIMENTAÇÃO ADIANTAMENTO - RGP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38</text:p>
          </table:table-cell>
          <table:table-cell table:style-name="ce25" office:value-type="string" calcext:value-type="string">
            <text:p>AUXÍLIO ALIMENTAÇÃO DEVOLUÇÃO ADIANTAMENTO - RGPS - MÊS ANTERIO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40</text:p>
          </table:table-cell>
          <table:table-cell table:style-name="ce25" office:value-type="string" calcext:value-type="string">
            <text:p>ASSISTÊNCIA PRÉ-ESCO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41</text:p>
          </table:table-cell>
          <table:table-cell table:style-name="ce25" office:value-type="string" calcext:value-type="string">
            <text:p>ASSISTÊNCIA PRÉ-ESCOLAR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45</text:p>
          </table:table-cell>
          <table:table-cell table:style-name="ce25" office:value-type="string" calcext:value-type="string">
            <text:p>ASSISTÊNCIA PRÉ-ESCOLAR - COTA PART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46</text:p>
          </table:table-cell>
          <table:table-cell table:style-name="ce25" office:value-type="string" calcext:value-type="string">
            <text:p>ASSISTÊNCIA PRÉ-ESCOLAR - COTA PARTE - RGP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48</text:p>
          </table:table-cell>
          <table:table-cell table:style-name="ce25" office:value-type="string" calcext:value-type="string">
            <text:p>ASSISTÊNCIA PRÉ-ESCOLAR ESPE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49</text:p>
          </table:table-cell>
          <table:table-cell table:style-name="ce25" office:value-type="string" calcext:value-type="string">
            <text:p>ASSISTÊNCIA PRÉ-ESCOLAR ESPECIAL - COTA PART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50</text:p>
          </table:table-cell>
          <table:table-cell table:style-name="ce25" office:value-type="string" calcext:value-type="string">
            <text:p>AUXILIO TRANSPORTE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Portaria TRT4 nº 591/200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51</text:p>
          </table:table-cell>
          <table:table-cell table:style-name="ce25" office:value-type="string" calcext:value-type="string">
            <text:p>AUXÍLIO TRANSPORTE - ESTAGIÁ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788/2008. Decreto nº 9.427, de 28.06.2018. Resolução Administrativa TRT4 nº 59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52</text:p>
          </table:table-cell>
          <table:table-cell table:style-name="ce25" office:value-type="string" calcext:value-type="string">
            <text:p>AUXÍLIO TRANSPORTE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Portaria TRT4 nº 591/200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53</text:p>
          </table:table-cell>
          <table:table-cell table:style-name="ce25" office:value-type="string" calcext:value-type="string">
            <text:p>AUXÍLIO TRANSPORTE - COTA PART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Portaria TRT4 nº 591/200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54</text:p>
          </table:table-cell>
          <table:table-cell table:style-name="ce25" office:value-type="string" calcext:value-type="string">
            <text:p>AUXÍLIO TRANSPORTE - COTA PARTE - RGP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Portaria TRT4 nº 591/200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55</text:p>
          </table:table-cell>
          <table:table-cell table:style-name="ce25" office:value-type="string" calcext:value-type="string">
            <text:p>AUXÍLIO TRANSPOR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Portaria TRT4 nº 591/200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58</text:p>
          </table:table-cell>
          <table:table-cell table:style-name="ce25" office:value-type="string" calcext:value-type="string">
            <text:p>TREINAMENTO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60</text:p>
          </table:table-cell>
          <table:table-cell table:style-name="ce25" office:value-type="string" calcext:value-type="string">
            <text:p>GRAT. CURSO/ CONCURS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62</text:p>
          </table:table-cell>
          <table:table-cell table:style-name="ce25" office:value-type="string" calcext:value-type="string">
            <text:p>TREINAMENTO SERVID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64</text:p>
          </table:table-cell>
          <table:table-cell table:style-name="ce25" office:value-type="string" calcext:value-type="string">
            <text:p>TREINAMENTO ESTAGIÁ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66</text:p>
          </table:table-cell>
          <table:table-cell table:style-name="ce25" office:value-type="string" calcext:value-type="string">
            <text:p>TREINAMENTO MAGISTRADO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68</text:p>
          </table:table-cell>
          <table:table-cell table:style-name="ce25" office:value-type="string" calcext:value-type="string">
            <text:p>TREINAMENTO SERVIDOR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70</text:p>
          </table:table-cell>
          <table:table-cell table:style-name="ce25" office:value-type="string" calcext:value-type="string">
            <text:p>TREINAMENTO ESTAGIÁRIO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71</text:p>
          </table:table-cell>
          <table:table-cell table:style-name="ce25" office:value-type="string" calcext:value-type="string">
            <text:p>AUXÍLIO ALIMENTAÇÃO ADIANTA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72</text:p>
          </table:table-cell>
          <table:table-cell table:style-name="ce25" office:value-type="string" calcext:value-type="string">
            <text:p>AUXÍLIO ALIMENTAÇÃO ADIANTAMENT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73</text:p>
          </table:table-cell>
          <table:table-cell table:style-name="ce25" office:value-type="string" calcext:value-type="string">
            <text:p>AUXÍLIO ALIMENTAÇÃO ADIANTAMENTO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74</text:p>
          </table:table-cell>
          <table:table-cell table:style-name="ce25" office:value-type="string" calcext:value-type="string">
            <text:p>AUXÍLIO ALIMENTAÇÃO ADIANTAMENTO - RGPS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75</text:p>
          </table:table-cell>
          <table:table-cell table:style-name="ce25" office:value-type="string" calcext:value-type="string">
            <text:p>AUXÍLIO ALIMENTAÇÃO ADIANTAMENTO DIFERENÇA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76</text:p>
          </table:table-cell>
          <table:table-cell table:style-name="ce25" office:value-type="string" calcext:value-type="string">
            <text:p>AUXÍLIO ALIMENTAÇÃO ADIANTAMENTO DIFERENÇA - RGPS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80</text:p>
          </table:table-cell>
          <table:table-cell table:style-name="ce25" office:value-type="string" calcext:value-type="string">
            <text:p>DIÁRIA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81</text:p>
          </table:table-cell>
          <table:table-cell table:style-name="ce25" office:value-type="string" calcext:value-type="string">
            <text:p>DIÁRIAS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84</text:p>
          </table:table-cell>
          <table:table-cell table:style-name="ce25" office:value-type="string" calcext:value-type="string">
            <text:p>DIÁRIAS - ADIANTAMENTO - SERVIDOR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85</text:p>
          </table:table-cell>
          <table:table-cell table:style-name="ce25" office:value-type="string" calcext:value-type="string">
            <text:p>DIÁRIAS - COMPLEMENTO AUXÍLIO ALIMENTA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90</text:p>
          </table:table-cell>
          <table:table-cell table:style-name="ce25" office:value-type="string" calcext:value-type="string">
            <text:p>ESTÁG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788/2008. Decreto nº 9.427, de 28.06.2018. Resolução Administrativa TRT4 nº 59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791</text:p>
          </table:table-cell>
          <table:table-cell table:style-name="ce25" office:value-type="string" calcext:value-type="string">
            <text:p>ESTÁGIO - RECESS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788/2008. Decreto nº 9.427, de 28.06.2018. Resolução Administrativa TRT4 nº 59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01</text:p>
          </table:table-cell>
          <table:table-cell table:style-name="ce25" office:value-type="string" calcext:value-type="string">
            <text:p>DESPESA PESSOAL REQUISITADO - ESTADO - LEI 12.774/20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Lei nº 12.774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05</text:p>
          </table:table-cell>
          <table:table-cell table:style-name="ce25" office:value-type="string" calcext:value-type="string">
            <text:p>DESPESA PESSOAL REQUISITADO - MUNICIPIO - LEI 12.774/20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Lei nº 12.774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06</text:p>
          </table:table-cell>
          <table:table-cell table:style-name="ce25" office:value-type="string" calcext:value-type="string">
            <text:p>DESPESA PESSOAL REQUISITADO - RGPS - LEI 12.774/20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Lei nº 12.774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11</text:p>
          </table:table-cell>
          <table:table-cell table:style-name="ce25" office:value-type="string" calcext:value-type="string">
            <text:p>DESPESA PESSOAL REQUISITADO - ESTADO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15</text:p>
          </table:table-cell>
          <table:table-cell table:style-name="ce25" office:value-type="string" calcext:value-type="string">
            <text:p>DESPESA PESSOAL REQUISITADO - MUNICÍPIO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16</text:p>
          </table:table-cell>
          <table:table-cell table:style-name="ce25" office:value-type="string" calcext:value-type="string">
            <text:p>DESPESA PESSOAL REQUISITADO - RGPS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21</text:p>
          </table:table-cell>
          <table:table-cell table:style-name="ce25" office:value-type="string" calcext:value-type="string">
            <text:p>ANTECIP. GRATIF. NATALINA - DESPESA REQUISITADO - ES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22</text:p>
          </table:table-cell>
          <table:table-cell table:style-name="ce25" office:value-type="string" calcext:value-type="string">
            <text:p>DEVOL. ANTECIP. GN - DESPESA REQUISITADO - ESTAD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25</text:p>
          </table:table-cell>
          <table:table-cell table:style-name="ce25" office:value-type="string" calcext:value-type="string">
            <text:p>ANTECIP. GRATIF. NATALINA - DESPESA REQUISITADO - MUNICÍP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0826</text:p>
          </table:table-cell>
          <table:table-cell table:style-name="ce25" office:value-type="string" calcext:value-type="string">
            <text:p>DEVOL. ANTECIP. GN - DESPESA REQUISITADO - MUNICÍPI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1035</text:p>
          </table:table-cell>
          <table:table-cell table:style-name="ce25" office:value-type="string" calcext:value-type="string">
            <text:p>PAE - DEC. JUD. RMS STF 25841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1036</text:p>
          </table:table-cell>
          <table:table-cell table:style-name="ce25" office:value-type="string" calcext:value-type="string">
            <text:p>PAE - DEC. JUD. RMS STF 25841 - ADICIONAL POR TEMPO DE SERVIÇ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1100</text:p>
          </table:table-cell>
          <table:table-cell table:style-name="ce25" office:value-type="string" calcext:value-type="string">
            <text:p>GE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1128</text:p>
          </table:table-cell>
          <table:table-cell table:style-name="ce25" office:value-type="string" calcext:value-type="string">
            <text:p>ABONO EC 41/2003 - DEC. JUD.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01</text:p>
          </table:table-cell>
          <table:table-cell table:style-name="ce25" office:value-type="string" calcext:value-type="string">
            <text:p>SUBSÍDIO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10</text:p>
          </table:table-cell>
          <table:table-cell table:style-name="ce25" office:value-type="string" calcext:value-type="string">
            <text:p>REPRESENTAÇÃO MAGISTRADO PRESI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Decreto-Lei nº 1.660, de 24.01.1979, Art. 2º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20</text:p>
          </table:table-cell>
          <table:table-cell table:style-name="ce25" office:value-type="string" calcext:value-type="string">
            <text:p>GRAT. EXERC. CUMULATIVO JURISDIÇÃO <text:s/>C/ PREV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3.095/2015. Resolução CSJT nº 155/2015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21</text:p>
          </table:table-cell>
          <table:table-cell table:style-name="ce25" office:value-type="string" calcext:value-type="string">
            <text:p>GECJ COM PREVIDÊNCI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3.095/2015. Resolução CSJT nº 155/2015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24</text:p>
          </table:table-cell>
          <table:table-cell table:style-name="ce25" office:value-type="string" calcext:value-type="string">
            <text:p>GRAT. EXERC. CUMULATIVO JURISDIÇÃO <text:s/>S/ PREV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3.095/2015. Resolução CSJT nº 155/2015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25</text:p>
          </table:table-cell>
          <table:table-cell table:style-name="ce25" office:value-type="string" calcext:value-type="string">
            <text:p>GECJ SEM PREVIDÊNCI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3.095/2015. Resolução CSJT nº 155/2015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30</text:p>
          </table:table-cell>
          <table:table-cell table:style-name="ce25" office:value-type="string" calcext:value-type="string">
            <text:p>SUBSTITUIÇÃO - MAGISTRADO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31</text:p>
          </table:table-cell>
          <table:table-cell table:style-name="ce25" office:value-type="string" calcext:value-type="string">
            <text:p>SUBSTITUIÇÃ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32</text:p>
          </table:table-cell>
          <table:table-cell table:style-name="ce25" office:value-type="string" calcext:value-type="string">
            <text:p>SUBSTITUIÇÃO - JUIZ DO TRIBUNAL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33</text:p>
          </table:table-cell>
          <table:table-cell table:style-name="ce25" office:value-type="string" calcext:value-type="string">
            <text:p>SUBSTITUIÇÃO - DESEMBARGAD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34</text:p>
          </table:table-cell>
          <table:table-cell table:style-name="ce25" office:value-type="string" calcext:value-type="string">
            <text:p>SUBSTITUIÇÃO - JUIZ TITULAR DE VAR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40</text:p>
          </table:table-cell>
          <table:table-cell table:style-name="ce25" office:value-type="string" calcext:value-type="string">
            <text:p>GRATIFICAÇÃO NATALINA ADIANTAMENT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41</text:p>
          </table:table-cell>
          <table:table-cell table:style-name="ce25" office:value-type="string" calcext:value-type="string">
            <text:p>GRATIFICAÇÃO NATALINA ADIANTAMENTO - MAGISTRAD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45</text:p>
          </table:table-cell>
          <table:table-cell table:style-name="ce25" office:value-type="string" calcext:value-type="string">
            <text:p>GRATIFICAÇÃO NATALINA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50</text:p>
          </table:table-cell>
          <table:table-cell table:style-name="ce25" office:value-type="string" calcext:value-type="string">
            <text:p>GRATIFICAÇÃO NATALINA - GECJ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52</text:p>
          </table:table-cell>
          <table:table-cell table:style-name="ce25" office:value-type="string" calcext:value-type="string">
            <text:p>GRATIFICAÇÃO NATALINA - GECJ - COM PREVIDÊNCI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55</text:p>
          </table:table-cell>
          <table:table-cell table:style-name="ce25" office:value-type="string" calcext:value-type="string">
            <text:p>GRATIFICAÇÃO NATALINA - SUBSTITUI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056</text:p>
          </table:table-cell>
          <table:table-cell table:style-name="ce25" office:value-type="string" calcext:value-type="string">
            <text:p>GRATIFICAÇÃO NATALINA - SUBSTITUIÇÃO - DESEMBARGAD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110</text:p>
          </table:table-cell>
          <table:table-cell table:style-name="ce25" office:value-type="string" calcext:value-type="string">
            <text:p>ABONO DE PERMANÊNCIA EC 41/2003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rt. 40, § 19 da CF de 1988 e EC nº 41, de 19.12.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111</text:p>
          </table:table-cell>
          <table:table-cell table:style-name="ce25" office:value-type="string" calcext:value-type="string">
            <text:p>ABONO DE PERMANÊNCIA EC 41/2003 - MAGISTRADO - GN (13°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rt. 40, § 19 da CF de 1988 e EC nº 41, de 19.12.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140</text:p>
          </table:table-cell>
          <table:table-cell table:style-name="ce25" office:value-type="string" calcext:value-type="string">
            <text:p>1/3 FÉRIAS - MAGISTRADO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7º, Inciso XVII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142</text:p>
          </table:table-cell>
          <table:table-cell table:style-name="ce25" office:value-type="string" calcext:value-type="string">
            <text:p>ADIANTAMENTO REMUNERAÇÃO - FÉRIAS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5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144</text:p>
          </table:table-cell>
          <table:table-cell table:style-name="ce25" office:value-type="string" calcext:value-type="string">
            <text:p>ADIANTAMENTO REMUNERAÇÃO - FÉRIAS - MAGISTRAD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25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145</text:p>
          </table:table-cell>
          <table:table-cell table:style-name="ce25" office:value-type="string" calcext:value-type="string">
            <text:p>ADICIONAL 1/3 DE FÉRIAS - INDENIZAÇÃ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5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146</text:p>
          </table:table-cell>
          <table:table-cell table:style-name="ce25" office:value-type="string" calcext:value-type="string">
            <text:p>ADICIONAL 1/3 DE FÉRIAS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7º, Inciso XVII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150</text:p>
          </table:table-cell>
          <table:table-cell table:style-name="ce25" office:value-type="string" calcext:value-type="string">
            <text:p>INDENIZAÇÃO - FÉRIAS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5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230</text:p>
          </table:table-cell>
          <table:table-cell table:style-name="ce25" office:value-type="string" calcext:value-type="string">
            <text:p>TETO CONSTITUCIONAL - MAGISTRAD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235</text:p>
          </table:table-cell>
          <table:table-cell table:style-name="ce25" office:value-type="string" calcext:value-type="string">
            <text:p>TETO CONSTITUCIONAL - MAGISTRADO - GN (13°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00</text:p>
          </table:table-cell>
          <table:table-cell table:style-name="ce25" office:value-type="string" calcext:value-type="string">
            <text:p>AUXÍLIO MORADIA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274, de 18.12.2018. Ato CSJT.GP.SG.CGPES nº 12, de 18.01.2019. Resolução CSJT nº 231, de 22.02.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01</text:p>
          </table:table-cell>
          <table:table-cell table:style-name="ce25" office:value-type="string" calcext:value-type="string">
            <text:p>INDENIZAÇÃO COMBUSTÍVEL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° 112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02</text:p>
          </table:table-cell>
          <table:table-cell table:style-name="ce25" office:value-type="string" calcext:value-type="string">
            <text:p>INDENIZAÇÃO PASSAGEM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° 112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03</text:p>
          </table:table-cell>
          <table:table-cell table:style-name="ce25" office:value-type="string" calcext:value-type="string">
            <text:p>INDENIZAÇÃO PEDÁGI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° 112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05</text:p>
          </table:table-cell>
          <table:table-cell table:style-name="ce25" office:value-type="string" calcext:value-type="string">
            <text:p>AJUDA DE CUS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12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06</text:p>
          </table:table-cell>
          <table:table-cell table:style-name="ce25" office:value-type="string" calcext:value-type="string">
            <text:p>AJUDA DE CUSTO - BAGAGE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12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07</text:p>
          </table:table-cell>
          <table:table-cell table:style-name="ce25" office:value-type="string" calcext:value-type="string">
            <text:p>AJUDA DE CUSTO - INDENIZAÇÃO DE TRANSPOR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12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20</text:p>
          </table:table-cell>
          <table:table-cell table:style-name="ce25" office:value-type="string" calcext:value-type="string">
            <text:p>AUXÍLIO NATALIDADE - MAGISTRADOS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21</text:p>
          </table:table-cell>
          <table:table-cell table:style-name="ce25" office:value-type="string" calcext:value-type="string">
            <text:p>AUXÍLIO NATALIDADE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25</text:p>
          </table:table-cell>
          <table:table-cell table:style-name="ce25" office:value-type="string" calcext:value-type="string">
            <text:p>AUXÍLIO FUNERAL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28</text:p>
          </table:table-cell>
          <table:table-cell table:style-name="ce25" office:value-type="string" calcext:value-type="string">
            <text:p>CUSTEIO - AUX. SAÚDE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294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30</text:p>
          </table:table-cell>
          <table:table-cell table:style-name="ce25" office:value-type="string" calcext:value-type="string">
            <text:p>AUXÍLIO ALIMENTAÇÃ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34</text:p>
          </table:table-cell>
          <table:table-cell table:style-name="ce25" office:value-type="string" calcext:value-type="string">
            <text:p>AUXÍLIO ALIMENTAÇÃO ADIANTAMENTO - MAGISTRADO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35</text:p>
          </table:table-cell>
          <table:table-cell table:style-name="ce25" office:value-type="string" calcext:value-type="string">
            <text:p>AUXÍLIO ALIMENTAÇÃO DEVOLUÇÃO ADIANTAMENTO - MAGISTRADOS - MÊS ANTERIO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36</text:p>
          </table:table-cell>
          <table:table-cell table:style-name="ce25" office:value-type="string" calcext:value-type="string">
            <text:p>AUXÍLIO ALIMENTAÇÃO ADIANTAMENT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37</text:p>
          </table:table-cell>
          <table:table-cell table:style-name="ce25" office:value-type="string" calcext:value-type="string">
            <text:p>AUXÍLIO ALIMENTAÇÃO ADIANTAMENTO - MAGISTRAD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38</text:p>
          </table:table-cell>
          <table:table-cell table:style-name="ce25" office:value-type="string" calcext:value-type="string">
            <text:p>AUXÍLIO ALIMENTAÇÃO ADIANTAMENTO DIFERENÇA - MAGISTRAD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40</text:p>
          </table:table-cell>
          <table:table-cell table:style-name="ce25" office:value-type="string" calcext:value-type="string">
            <text:p>ASSISTÊNCIA PRÉ-ESCOLAR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41</text:p>
          </table:table-cell>
          <table:table-cell table:style-name="ce25" office:value-type="string" calcext:value-type="string">
            <text:p>ASSISTÊNCIA PRÉ-ESCOLAR - COTA PARTE - MAGISTRAD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45</text:p>
          </table:table-cell>
          <table:table-cell table:style-name="ce25" office:value-type="string" calcext:value-type="string">
            <text:p>ASSISTÊNCIA PRÉ-ESCOLAR ESPECIAL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48</text:p>
          </table:table-cell>
          <table:table-cell table:style-name="ce25" office:value-type="string" calcext:value-type="string">
            <text:p>TREINAMENTO MAGISTRAD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49</text:p>
          </table:table-cell>
          <table:table-cell table:style-name="ce25" office:value-type="string" calcext:value-type="string">
            <text:p>TREINAMENTO SERVIDOR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50</text:p>
          </table:table-cell>
          <table:table-cell table:style-name="ce25" office:value-type="string" calcext:value-type="string">
            <text:p>TREINAMENTO ESTAGIÁRI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54</text:p>
          </table:table-cell>
          <table:table-cell table:style-name="ce25" office:value-type="string" calcext:value-type="string">
            <text:p>ASSISTÊNCIA PRÉ-ESCOLAR ESPECIAL - COTA PARTE - MAGISTRAD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Ato Conjunto TST/CSJT nº 03/2013. Portaria Conjunta CNJ/TSE/STJ/CJF/TST/CSJT/STM/TJDFT nº 05/201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80</text:p>
          </table:table-cell>
          <table:table-cell table:style-name="ce25" office:value-type="string" calcext:value-type="string">
            <text:p>DIÁRIAS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82</text:p>
          </table:table-cell>
          <table:table-cell table:style-name="ce25" office:value-type="string" calcext:value-type="string">
            <text:p>DIÁRIAS - ADIANTAMENT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84</text:p>
          </table:table-cell>
          <table:table-cell table:style-name="ce25" office:value-type="string" calcext:value-type="string">
            <text:p>DIÁRIAS - ADIANTAMENTO - MAGISTRAD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86</text:p>
          </table:table-cell>
          <table:table-cell table:style-name="ce25" office:value-type="string" calcext:value-type="string">
            <text:p>DIÁRIAS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88</text:p>
          </table:table-cell>
          <table:table-cell table:style-name="ce25" office:value-type="string" calcext:value-type="string">
            <text:p>DIÁRIAS - COMPLEMENTO AUXÍLIO ALIMENTAÇÃ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90</text:p>
          </table:table-cell>
          <table:table-cell table:style-name="ce25" office:value-type="string" calcext:value-type="string">
            <text:p>DIÁRIAS - ANTECIP. COMP.AUX.ALIM - MAGISTRAD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92</text:p>
          </table:table-cell>
          <table:table-cell table:style-name="ce25" office:value-type="string" calcext:value-type="string">
            <text:p>DEVOL. DIÁRIAS - ANTECIP. COMP.AUX.ALIM. - MAGISTRAD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3794</text:p>
          </table:table-cell>
          <table:table-cell table:style-name="ce25" office:value-type="string" calcext:value-type="string">
            <text:p>DIÁRIAS EVENTUAIS COMP.AUX.ALIM. - MAGISTRAD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73/2009. Resolução Administrativa TRT4 nº 6/200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01</text:p>
          </table:table-cell>
          <table:table-cell table:style-name="ce25" office:value-type="string" calcext:value-type="string">
            <text:p>PROVENT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05</text:p>
          </table:table-cell>
          <table:table-cell table:style-name="ce25" office:value-type="string" calcext:value-type="string">
            <text:p>PROVENTOS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10</text:p>
          </table:table-cell>
          <table:table-cell table:style-name="ce25" office:value-type="string" calcext:value-type="string">
            <text:p>PROVENTOS EC 41/2003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 Lei nº 10.887/200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11</text:p>
          </table:table-cell>
          <table:table-cell table:style-name="ce25" office:value-type="string" calcext:value-type="string">
            <text:p>PROVENTOS EC 41/2003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 Lei nº 10.887/200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12</text:p>
          </table:table-cell>
          <table:table-cell table:style-name="ce25" office:value-type="string" calcext:value-type="string">
            <text:p>PROVENTOS EC 103/201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13</text:p>
          </table:table-cell>
          <table:table-cell table:style-name="ce25" office:value-type="string" calcext:value-type="string">
            <text:p>PROVENTOS EC 103/2019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20</text:p>
          </table:table-cell>
          <table:table-cell table:style-name="ce25" office:value-type="string" calcext:value-type="string">
            <text:p>PROVENTOS - CARGO ISO. PROV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421/199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21</text:p>
          </table:table-cell>
          <table:table-cell table:style-name="ce25" office:value-type="string" calcext:value-type="string">
            <text:p>PROVENTOS - CARGO ISO. PROV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421/199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30</text:p>
          </table:table-cell>
          <table:table-cell table:style-name="ce25" office:value-type="string" calcext:value-type="string">
            <text:p>GAJ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35</text:p>
          </table:table-cell>
          <table:table-cell table:style-name="ce25" office:value-type="string" calcext:value-type="string">
            <text:p>GAJ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40</text:p>
          </table:table-cell>
          <table:table-cell table:style-name="ce25" office:value-type="string" calcext:value-type="string">
            <text:p>ADICIONAL POR TEMPO DE SERVIÇ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45</text:p>
          </table:table-cell>
          <table:table-cell table:style-name="ce25" office:value-type="string" calcext:value-type="string">
            <text:p>ADICIONAL POR TEMPO DE SERVIÇO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50</text:p>
          </table:table-cell>
          <table:table-cell table:style-name="ce25" office:value-type="string" calcext:value-type="string">
            <text:p>ADICIONAL POR TEMPO DE SERVIÇO - CARGO ISO. PROV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51</text:p>
          </table:table-cell>
          <table:table-cell table:style-name="ce25" office:value-type="string" calcext:value-type="string">
            <text:p>ADICIONAL POR TEMPO DE SERVIÇO - CARGO ISO. PROV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60</text:p>
          </table:table-cell>
          <table:table-cell table:style-name="ce25" office:value-type="string" calcext:value-type="string">
            <text:p>ADICIONAL DE QUALIFICAÇÃ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065</text:p>
          </table:table-cell>
          <table:table-cell table:style-name="ce25" office:value-type="string" calcext:value-type="string">
            <text:p>ADICIONAL DE QUALIFICAÇÃO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00</text:p>
          </table:table-cell>
          <table:table-cell table:style-name="ce25" office:value-type="string" calcext:value-type="string">
            <text:p>GAE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05</text:p>
          </table:table-cell>
          <table:table-cell table:style-name="ce25" office:value-type="string" calcext:value-type="string">
            <text:p>GAE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10</text:p>
          </table:table-cell>
          <table:table-cell table:style-name="ce25" office:value-type="string" calcext:value-type="string">
            <text:p>V.P.N.I. <text:s/>(QUINTOS/DÉCIMOS)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11</text:p>
          </table:table-cell>
          <table:table-cell table:style-name="ce25" office:value-type="string" calcext:value-type="string">
            <text:p>V.P.N.I. (QUINTOS/DÉCIMOS) - INATIV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15</text:p>
          </table:table-cell>
          <table:table-cell table:style-name="ce25" office:value-type="string" calcext:value-type="string">
            <text:p>V.P.N.I. <text:s/>(QUINTOS/DÉCIMOS)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16</text:p>
          </table:table-cell>
          <table:table-cell table:style-name="ce25" office:value-type="string" calcext:value-type="string">
            <text:p>V.P.N.I. (QUINTOS/DÉCIMOS) - PROVISÓRI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25</text:p>
          </table:table-cell>
          <table:table-cell table:style-name="ce25" office:value-type="string" calcext:value-type="string">
            <text:p>V.P.N.I. <text:s/>(QUINTOS/DÉCIMOS) DE CJ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30</text:p>
          </table:table-cell>
          <table:table-cell table:style-name="ce25" office:value-type="string" calcext:value-type="string">
            <text:p>V.P.N.I. <text:s/>(QUINTOS/DÉCIMOS) DE CJ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40</text:p>
          </table:table-cell>
          <table:table-cell table:style-name="ce25" office:value-type="string" calcext:value-type="string">
            <text:p>FUNÇÃO COMISSIONADA - OPÇÃO C. EFETIV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45</text:p>
          </table:table-cell>
          <table:table-cell table:style-name="ce25" office:value-type="string" calcext:value-type="string">
            <text:p>FUNÇÃO COMISSIONADA - OPÇÃO C. EFETIVO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50</text:p>
          </table:table-cell>
          <table:table-cell table:style-name="ce25" office:value-type="string" calcext:value-type="string">
            <text:p>CARGO EM COMISSÃO - OPÇÃO C. EFETIV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55</text:p>
          </table:table-cell>
          <table:table-cell table:style-name="ce25" office:value-type="string" calcext:value-type="string">
            <text:p>CARGO EM COMISSÃO - OPÇÃO PELO C. EFETIVO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60</text:p>
          </table:table-cell>
          <table:table-cell table:style-name="ce25" office:value-type="string" calcext:value-type="string">
            <text:p>OPÇÃO CJ - PJ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421/199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70</text:p>
          </table:table-cell>
          <table:table-cell table:style-name="ce25" office:value-type="string" calcext:value-type="string">
            <text:p>CARGO EM COMISSÃO - CARGO ISO. PROV - INTEGR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90</text:p>
          </table:table-cell>
          <table:table-cell table:style-name="ce25" office:value-type="string" calcext:value-type="string">
            <text:p>VANTAGEM - Lei 8.112/90, Art. 192, I - Lei 8.112/90, Art. 192, II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, Art. 192, I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91</text:p>
          </table:table-cell>
          <table:table-cell table:style-name="ce25" office:value-type="string" calcext:value-type="string">
            <text:p>VANTAGEM - LEI 8.112/90, ART. 192, I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95</text:p>
          </table:table-cell>
          <table:table-cell table:style-name="ce25" office:value-type="string" calcext:value-type="string">
            <text:p>VANTAGEM - Lei 8.112/90, Art. 192, I - Lei 8.112/90, Art. 192, II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, Art. 192, I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196</text:p>
          </table:table-cell>
          <table:table-cell table:style-name="ce25" office:value-type="string" calcext:value-type="string">
            <text:p>VANTAGEM - LEI 8.112/90, ART. 192, I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00</text:p>
          </table:table-cell>
          <table:table-cell table:style-name="ce25" office:value-type="string" calcext:value-type="string">
            <text:p>VANTAGEM - LEI 1.711/52, ART. 184 (20%)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05</text:p>
          </table:table-cell>
          <table:table-cell table:style-name="ce25" office:value-type="string" calcext:value-type="string">
            <text:p>VANTAGEM - LEI 1.711/52, ART. 184 (20%)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10</text:p>
          </table:table-cell>
          <table:table-cell table:style-name="ce25" office:value-type="string" calcext:value-type="string">
            <text:p>VANTAGEM - LEI 1.711/52, ART. 184 (20%) - CARGO ISO. PROV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11</text:p>
          </table:table-cell>
          <table:table-cell table:style-name="ce25" office:value-type="string" calcext:value-type="string">
            <text:p>VANTAGEM - LEI 1.711/52, ART. 184 (20%) - CARGO ISO. PROV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20</text:p>
          </table:table-cell>
          <table:table-cell table:style-name="ce25" office:value-type="string" calcext:value-type="string">
            <text:p>VANT. PESSOAL EC 41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25</text:p>
          </table:table-cell>
          <table:table-cell table:style-name="ce25" office:value-type="string" calcext:value-type="string">
            <text:p>VANT. PESSOAL EC 41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30</text:p>
          </table:table-cell>
          <table:table-cell table:style-name="ce25" office:value-type="string" calcext:value-type="string">
            <text:p>VANT.PESSOAL PARC IRREDUD <text:s/>EC 70/12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70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35</text:p>
          </table:table-cell>
          <table:table-cell table:style-name="ce25" office:value-type="string" calcext:value-type="string">
            <text:p>VANT.PESSOAL PARC IRREDUD <text:s/>EC 70/12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70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50</text:p>
          </table:table-cell>
          <table:table-cell table:style-name="ce25" office:value-type="string" calcext:value-type="string">
            <text:p>GRATIFICAÇÃO NATALINA - ADIANTAMENT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55</text:p>
          </table:table-cell>
          <table:table-cell table:style-name="ce25" office:value-type="string" calcext:value-type="string">
            <text:p>GRATIFICAÇÃO NATALINA - ADIANTAMENTO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56</text:p>
          </table:table-cell>
          <table:table-cell table:style-name="ce25" office:value-type="string" calcext:value-type="string">
            <text:p>GRATIFICAÇÃO NATALINA - ADIANTAMENTO - CARGO ISO. PROV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57</text:p>
          </table:table-cell>
          <table:table-cell table:style-name="ce25" office:value-type="string" calcext:value-type="string">
            <text:p>GRATIFICAÇÃO NATALINA - ADIANTAMENTO - CARGO ISO. PROV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60</text:p>
          </table:table-cell>
          <table:table-cell table:style-name="ce25" office:value-type="string" calcext:value-type="string">
            <text:p>GRATIFICAÇÃO NATALINA - ADIANTAMENTO - INATIV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65</text:p>
          </table:table-cell>
          <table:table-cell table:style-name="ce25" office:value-type="string" calcext:value-type="string">
            <text:p>GRATIFICAÇÃO NATALINA - ADIANTAMENTO - PROVISÓRI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66</text:p>
          </table:table-cell>
          <table:table-cell table:style-name="ce25" office:value-type="string" calcext:value-type="string">
            <text:p>GRATIFICAÇÃO NATALINA - CARGO ISO. PROV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67</text:p>
          </table:table-cell>
          <table:table-cell table:style-name="ce25" office:value-type="string" calcext:value-type="string">
            <text:p>GRATIFICAÇÃO NATALINA - CARGO ISO. PROV - PROVISÓRI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70</text:p>
          </table:table-cell>
          <table:table-cell table:style-name="ce25" office:value-type="string" calcext:value-type="string">
            <text:p>GRATIFICAÇÃO NATALIN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75</text:p>
          </table:table-cell>
          <table:table-cell table:style-name="ce25" office:value-type="string" calcext:value-type="string">
            <text:p>GRATIFICAÇÃO NATALINA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76</text:p>
          </table:table-cell>
          <table:table-cell table:style-name="ce25" office:value-type="string" calcext:value-type="string">
            <text:p>GRATIFICAÇÃO NATALINA - CARGO ISO. PROV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77</text:p>
          </table:table-cell>
          <table:table-cell table:style-name="ce25" office:value-type="string" calcext:value-type="string">
            <text:p>GRATIFICAÇÃO NATALINA - CARGO ISO. PROV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80</text:p>
          </table:table-cell>
          <table:table-cell table:style-name="ce25" office:value-type="string" calcext:value-type="string">
            <text:p>LICENÇA-PRÊMI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72/201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81</text:p>
          </table:table-cell>
          <table:table-cell table:style-name="ce25" office:value-type="string" calcext:value-type="string">
            <text:p>PENSÃO - LICENÇA-PRÊM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72/201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85</text:p>
          </table:table-cell>
          <table:table-cell table:style-name="ce25" office:value-type="string" calcext:value-type="string">
            <text:p>INDENIZAÇÃO FÉRIAS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62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90</text:p>
          </table:table-cell>
          <table:table-cell table:style-name="ce25" office:value-type="string" calcext:value-type="string">
            <text:p>TETO CONSTITUCIONAL - INAT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295</text:p>
          </table:table-cell>
          <table:table-cell table:style-name="ce25" office:value-type="string" calcext:value-type="string">
            <text:p>TETO CONSTITUCIONAL - INATIVO - GN (13°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720</text:p>
          </table:table-cell>
          <table:table-cell table:style-name="ce25" office:value-type="string" calcext:value-type="string">
            <text:p>AUXÍLIO NATALIDADE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730</text:p>
          </table:table-cell>
          <table:table-cell table:style-name="ce25" office:value-type="string" calcext:value-type="string">
            <text:p>AUXÍLIO FUNERAL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735</text:p>
          </table:table-cell>
          <table:table-cell table:style-name="ce25" office:value-type="string" calcext:value-type="string">
            <text:p>AUXÍLIO FUNERAL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5740</text:p>
          </table:table-cell>
          <table:table-cell table:style-name="ce25" office:value-type="string" calcext:value-type="string">
            <text:p>CUSTEIO - AUX. SAÚDE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294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01</text:p>
          </table:table-cell>
          <table:table-cell table:style-name="ce25" office:value-type="string" calcext:value-type="string">
            <text:p>PROVENTOS CLASSIST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6.903/198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05</text:p>
          </table:table-cell>
          <table:table-cell table:style-name="ce25" office:value-type="string" calcext:value-type="string">
            <text:p>PROVENTOS CLASSISTA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6.903/198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06</text:p>
          </table:table-cell>
          <table:table-cell table:style-name="ce25" office:value-type="string" calcext:value-type="string">
            <text:p>ADICIONAL POR TEMPO DE SERVIÇO CLASSISTA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07</text:p>
          </table:table-cell>
          <table:table-cell table:style-name="ce25" office:value-type="string" calcext:value-type="string">
            <text:p>ADICIONAL POR TEMPO DE SERVIÇO CLASSISTA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10</text:p>
          </table:table-cell>
          <table:table-cell table:style-name="ce25" office:value-type="string" calcext:value-type="string">
            <text:p>VANTAGEM - LEI 8.112/90, ART. 192, II, RJU - CLASSIST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, Art. 192, I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15</text:p>
          </table:table-cell>
          <table:table-cell table:style-name="ce25" office:value-type="string" calcext:value-type="string">
            <text:p>VANTAGEM - RJU - CLASSISTA ART. 192, II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, Art. 192, I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20</text:p>
          </table:table-cell>
          <table:table-cell table:style-name="ce25" office:value-type="string" calcext:value-type="string">
            <text:p>VANTAGEM - LEI 1.711/52, ART. 184 (20%) - CLASSIST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25</text:p>
          </table:table-cell>
          <table:table-cell table:style-name="ce25" office:value-type="string" calcext:value-type="string">
            <text:p>VANTAGEM - LEI 1.711/52, ART. 184 (20%) - CLASSISTA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30</text:p>
          </table:table-cell>
          <table:table-cell table:style-name="ce25" office:value-type="string" calcext:value-type="string">
            <text:p>GRATIFICAÇÃO NATALINA - ADIANTAMENTO - CLASSISTA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35</text:p>
          </table:table-cell>
          <table:table-cell table:style-name="ce25" office:value-type="string" calcext:value-type="string">
            <text:p>GRATIFICAÇÃO NATALINA - ADIANTAMENTO - CLASSISTA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50</text:p>
          </table:table-cell>
          <table:table-cell table:style-name="ce25" office:value-type="string" calcext:value-type="string">
            <text:p>GRATIFICAÇÃO NATALINA - ADIANTAMENTO - CLASSISTA - INATIV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55</text:p>
          </table:table-cell>
          <table:table-cell table:style-name="ce25" office:value-type="string" calcext:value-type="string">
            <text:p>GRATIFICAÇÃO NATALINA - ADIANTAMENTO - CLASSISTA - PROVISÓRI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75</text:p>
          </table:table-cell>
          <table:table-cell table:style-name="ce25" office:value-type="string" calcext:value-type="string">
            <text:p>GRATIFICAÇÃO NATALINA - CLASSIST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580</text:p>
          </table:table-cell>
          <table:table-cell table:style-name="ce25" office:value-type="string" calcext:value-type="string">
            <text:p>GRATIFICAÇÃO NATALINA - CLASSISTA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600</text:p>
          </table:table-cell>
          <table:table-cell table:style-name="ce25" office:value-type="string" calcext:value-type="string">
            <text:p>TETO CONSTITUCIONAL - CLASSISTA - INAT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605</text:p>
          </table:table-cell>
          <table:table-cell table:style-name="ce25" office:value-type="string" calcext:value-type="string">
            <text:p>TETO CONSTITUCIONAL - CLASSISTA - INATIVO - GN (13°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610</text:p>
          </table:table-cell>
          <table:table-cell table:style-name="ce25" office:value-type="string" calcext:value-type="string">
            <text:p>AUXÍLIO FUNERAL - CLASSISTA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615</text:p>
          </table:table-cell>
          <table:table-cell table:style-name="ce25" office:value-type="string" calcext:value-type="string">
            <text:p>AUXÍLIO FUNERAL - CLASSISTA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6620</text:p>
          </table:table-cell>
          <table:table-cell table:style-name="ce25" office:value-type="string" calcext:value-type="string">
            <text:p>CUSTEIO - AUX. SAÚDE - CLASSIST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294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001</text:p>
          </table:table-cell>
          <table:table-cell table:style-name="ce25" office:value-type="string" calcext:value-type="string">
            <text:p>SUBSÍDIO - PROVENT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005</text:p>
          </table:table-cell>
          <table:table-cell table:style-name="ce25" office:value-type="string" calcext:value-type="string">
            <text:p>SUBSÍDIO - PROVENTOS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010</text:p>
          </table:table-cell>
          <table:table-cell table:style-name="ce25" office:value-type="string" calcext:value-type="string">
            <text:p>SUBSÍDIO - PROVENTOS EC 41/2003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 Lei nº 10.887/200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015</text:p>
          </table:table-cell>
          <table:table-cell table:style-name="ce25" office:value-type="string" calcext:value-type="string">
            <text:p>SUBSÍDIO - PROVENTOS EC 41/2003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 Lei nº 10.887/200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016</text:p>
          </table:table-cell>
          <table:table-cell table:style-name="ce25" office:value-type="string" calcext:value-type="string">
            <text:p>SUBSÍDIO - PROVENTOS EC 103/201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017</text:p>
          </table:table-cell>
          <table:table-cell table:style-name="ce25" office:value-type="string" calcext:value-type="string">
            <text:p>SUBSÍDIO - PROVENTOS EC 103/2019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250</text:p>
          </table:table-cell>
          <table:table-cell table:style-name="ce25" office:value-type="string" calcext:value-type="string">
            <text:p>GRATIFICAÇÃO NATALINA - ADIANTAMENTO - MAGISTRADO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255</text:p>
          </table:table-cell>
          <table:table-cell table:style-name="ce25" office:value-type="string" calcext:value-type="string">
            <text:p>GRATIFICAÇÃO NATALINA - ADIANTAMENTO - CLASSISTA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260</text:p>
          </table:table-cell>
          <table:table-cell table:style-name="ce25" office:value-type="string" calcext:value-type="string">
            <text:p>GRATIFICAÇÃO NATALINA - ADIANTAMENTO - MAGISTRADO - INATIV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265</text:p>
          </table:table-cell>
          <table:table-cell table:style-name="ce25" office:value-type="string" calcext:value-type="string">
            <text:p>GRATIFICAÇÃO NATALINA - ADIANTAMENTO - CLASSISTA - PROVISÓRI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270</text:p>
          </table:table-cell>
          <table:table-cell table:style-name="ce25" office:value-type="string" calcext:value-type="string">
            <text:p>GRATIFICAÇÃO NATALINA - MAGISTRAD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275</text:p>
          </table:table-cell>
          <table:table-cell table:style-name="ce25" office:value-type="string" calcext:value-type="string">
            <text:p>GRATIFICAÇÃO NATALINA - CLASSISTA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310</text:p>
          </table:table-cell>
          <table:table-cell table:style-name="ce25" office:value-type="string" calcext:value-type="string">
            <text:p>CUSTEIO - AUX. SAÚDE - MAGISTRAD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294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315</text:p>
          </table:table-cell>
          <table:table-cell table:style-name="ce25" office:value-type="string" calcext:value-type="string">
            <text:p>CUSTEIO - AUX. SAÚDE - MAGISTRADO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NJ nº 294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320</text:p>
          </table:table-cell>
          <table:table-cell table:style-name="ce25" office:value-type="string" calcext:value-type="string">
            <text:p>AUXÍLIO FUNERAL - MAGISTRADO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325</text:p>
          </table:table-cell>
          <table:table-cell table:style-name="ce25" office:value-type="string" calcext:value-type="string">
            <text:p>AUXÍLIO FUNERAL - MAGISTRADO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330</text:p>
          </table:table-cell>
          <table:table-cell table:style-name="ce25" office:value-type="string" calcext:value-type="string">
            <text:p>AUXÍLIO NATALIDADE - MAGISTRADO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600</text:p>
          </table:table-cell>
          <table:table-cell table:style-name="ce25" office:value-type="string" calcext:value-type="string">
            <text:p>TETO CONSTITUCIONAL - MAGISTRADO - INAT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7605</text:p>
          </table:table-cell>
          <table:table-cell table:style-name="ce25" office:value-type="string" calcext:value-type="string">
            <text:p>TETO CONSTITUCIONAL - MAGISTRADO - INATIVO - GN (13°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01</text:p>
          </table:table-cell>
          <table:table-cell table:style-name="ce25" office:value-type="string" calcext:value-type="string">
            <text:p>PENSÃO - PROVENTOS VENCI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02</text:p>
          </table:table-cell>
          <table:table-cell table:style-name="ce25" office:value-type="string" calcext:value-type="string">
            <text:p>PROVENTOS VENCIMENTO - CARGO ISO. PROV - PENS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10</text:p>
          </table:table-cell>
          <table:table-cell table:style-name="ce25" office:value-type="string" calcext:value-type="string">
            <text:p>GAJ - PENS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20</text:p>
          </table:table-cell>
          <table:table-cell table:style-name="ce25" office:value-type="string" calcext:value-type="string">
            <text:p>GRATIFICAÇÃO ADICIONAL POR TEMPO DE SERVIÇO - PENS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21</text:p>
          </table:table-cell>
          <table:table-cell table:style-name="ce25" office:value-type="string" calcext:value-type="string">
            <text:p>PENSÃO - ADICIONAL POR TEMPO DE SERVIÇO - CARGO ISO. PROV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30</text:p>
          </table:table-cell>
          <table:table-cell table:style-name="ce25" office:value-type="string" calcext:value-type="string">
            <text:p>GAE - PENS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40</text:p>
          </table:table-cell>
          <table:table-cell table:style-name="ce25" office:value-type="string" calcext:value-type="string">
            <text:p>VPNI (QUINTOS/DÉCIMOS) - PENS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41</text:p>
          </table:table-cell>
          <table:table-cell table:style-name="ce25" office:value-type="string" calcext:value-type="string">
            <text:p>VPNI (QUINTOS/DÉCIMOS) - PENSÃ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60</text:p>
          </table:table-cell>
          <table:table-cell table:style-name="ce25" office:value-type="string" calcext:value-type="string">
            <text:p>FUNÇÃO COMISSIONADA - OPÇÃO C. EFETIVO - PENS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70</text:p>
          </table:table-cell>
          <table:table-cell table:style-name="ce25" office:value-type="string" calcext:value-type="string">
            <text:p>PENSÃO - CARGO EM COMISSÃO - OPÇÃO C. EFE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71</text:p>
          </table:table-cell>
          <table:table-cell table:style-name="ce25" office:value-type="string" calcext:value-type="string">
            <text:p>PENSÃO - CARGO EM COMISSÃO - CARGO ISO. PROV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72</text:p>
          </table:table-cell>
          <table:table-cell table:style-name="ce25" office:value-type="string" calcext:value-type="string">
            <text:p>PENSÃO - CARGO EM COMISSÃO - CARGO ISO. PROV - INTEGR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90</text:p>
          </table:table-cell>
          <table:table-cell table:style-name="ce25" office:value-type="string" calcext:value-type="string">
            <text:p>PENSÃO - VANTAGEM - LEI 1711/52, ART. 184 (20%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095</text:p>
          </table:table-cell>
          <table:table-cell table:style-name="ce25" office:value-type="string" calcext:value-type="string">
            <text:p>PENSÃO - VANTAGEM EC 70/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70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00</text:p>
          </table:table-cell>
          <table:table-cell table:style-name="ce25" office:value-type="string" calcext:value-type="string">
            <text:p>PENSÃO - ADICIONAL DE QUALIFICA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05</text:p>
          </table:table-cell>
          <table:table-cell table:style-name="ce25" office:value-type="string" calcext:value-type="string">
            <text:p>PENSÃO - REDUTOR EC 41/03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Emenda Constitucional nº 41/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10</text:p>
          </table:table-cell>
          <table:table-cell table:style-name="ce25" office:value-type="string" calcext:value-type="string">
            <text:p>PENSÃO - TETO CONSTITUCION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15</text:p>
          </table:table-cell>
          <table:table-cell table:style-name="ce25" office:value-type="string" calcext:value-type="string">
            <text:p>PENSÃO - VANTAGEM - LEI 8112/90, ART. 192, II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, Art. 192, I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30</text:p>
          </table:table-cell>
          <table:table-cell table:style-name="ce25" office:value-type="string" calcext:value-type="string">
            <text:p>PENSÃO - GRATIFICAÇÃO NATALINA - ADIANTA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35</text:p>
          </table:table-cell>
          <table:table-cell table:style-name="ce25" office:value-type="string" calcext:value-type="string">
            <text:p>PENSÃO - GRATIFICAÇÃO NATALIN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36</text:p>
          </table:table-cell>
          <table:table-cell table:style-name="ce25" office:value-type="string" calcext:value-type="string">
            <text:p>PENSÃO - GRATIFICAÇÃO NATALINA - CARGO ISO. PROV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40</text:p>
          </table:table-cell>
          <table:table-cell table:style-name="ce25" office:value-type="string" calcext:value-type="string">
            <text:p>PENSÃO - GRATIFICAÇÃO NATALINA - ADIANTAMENT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45</text:p>
          </table:table-cell>
          <table:table-cell table:style-name="ce25" office:value-type="string" calcext:value-type="string">
            <text:p>PENSÃO - REDUTOR EC 41/2003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Emenda Constitucional nº 41/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60</text:p>
          </table:table-cell>
          <table:table-cell table:style-name="ce25" office:value-type="string" calcext:value-type="string">
            <text:p>PENSÃO - EC 41/2003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 Lei nº 10.887/200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65</text:p>
          </table:table-cell>
          <table:table-cell table:style-name="ce25" office:value-type="string" calcext:value-type="string">
            <text:p>PENSÃO - REDUTOR - EC 47/2005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Emenda Constitucional nº 47/2005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70</text:p>
          </table:table-cell>
          <table:table-cell table:style-name="ce25" office:value-type="string" calcext:value-type="string">
            <text:p>PENSÃO - REDUTOR - EC 70/2012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Emenda Constitucional nº 70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80</text:p>
          </table:table-cell>
          <table:table-cell table:style-name="ce25" office:value-type="string" calcext:value-type="string">
            <text:p>PENSÃO - EC 103/19 - COTA FAMILI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181</text:p>
          </table:table-cell>
          <table:table-cell table:style-name="ce25" office:value-type="string" calcext:value-type="string">
            <text:p>PENSÃO - EC 103/19 - COTA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601</text:p>
          </table:table-cell>
          <table:table-cell table:style-name="ce25" office:value-type="string" calcext:value-type="string">
            <text:p>PENSÃO - SUBSÍD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620</text:p>
          </table:table-cell>
          <table:table-cell table:style-name="ce25" office:value-type="string" calcext:value-type="string">
            <text:p>PENSÃO - SUBSÍDIO - EC 41/2003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 Lei nº 10.887/200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625</text:p>
          </table:table-cell>
          <table:table-cell table:style-name="ce25" office:value-type="string" calcext:value-type="string">
            <text:p>PENSÃO - GRATIFICAÇÃO NATALINA - ADIANTAMENT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630</text:p>
          </table:table-cell>
          <table:table-cell table:style-name="ce25" office:value-type="string" calcext:value-type="string">
            <text:p>PENSÃO - GRATIFICAÇÃO NATALINA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635</text:p>
          </table:table-cell>
          <table:table-cell table:style-name="ce25" office:value-type="string" calcext:value-type="string">
            <text:p>PENSÃO - GRATIFICAÇÃO NATALINA - ADIANTAMENTO - MAGISTRAD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640</text:p>
          </table:table-cell>
          <table:table-cell table:style-name="ce25" office:value-type="string" calcext:value-type="string">
            <text:p>PENSÃO - TETO CONSTITUCIONAL - MAGISTRAD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645</text:p>
          </table:table-cell>
          <table:table-cell table:style-name="ce25" office:value-type="string" calcext:value-type="string">
            <text:p>PENSÃO - TETO CONSTITUCIONAL - MAGISTRADO - GN (13°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Constituição Federal, Art. 37, Inciso XI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680</text:p>
          </table:table-cell>
          <table:table-cell table:style-name="ce25" office:value-type="string" calcext:value-type="string">
            <text:p>PENSÃO - SUBSÍDIO - EC 103/19 - COTA FAMILI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681</text:p>
          </table:table-cell>
          <table:table-cell table:style-name="ce25" office:value-type="string" calcext:value-type="string">
            <text:p>PENSÃO - SUBSÍDIO - EC 103/19 - COTA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801</text:p>
          </table:table-cell>
          <table:table-cell table:style-name="ce25" office:value-type="string" calcext:value-type="string">
            <text:p>PENSÃO - PROVENTO CLASSIST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6.903/198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810</text:p>
          </table:table-cell>
          <table:table-cell table:style-name="ce25" office:value-type="string" calcext:value-type="string">
            <text:p>PENSÃO - ADICIONAL POR TEMPO DE SERVIÇO CLASSIST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820</text:p>
          </table:table-cell>
          <table:table-cell table:style-name="ce25" office:value-type="string" calcext:value-type="string">
            <text:p>PENSÃO - VANTAGEM - CLASSISTA, ART. 184 (20%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822</text:p>
          </table:table-cell>
          <table:table-cell table:style-name="ce25" office:value-type="string" calcext:value-type="string">
            <text:p>PENSÃO - CLASSISTA - EC 41/2003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 Lei nº 10.887/200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825</text:p>
          </table:table-cell>
          <table:table-cell table:style-name="ce25" office:value-type="string" calcext:value-type="string">
            <text:p>PENSÃO - GRATIFICAÇÃO NATALINA - ADIANTA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830</text:p>
          </table:table-cell>
          <table:table-cell table:style-name="ce25" office:value-type="string" calcext:value-type="string">
            <text:p>PENSÃO - GRATIFICAÇÃO NATALINA - CLASSIST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835</text:p>
          </table:table-cell>
          <table:table-cell table:style-name="ce25" office:value-type="string" calcext:value-type="string">
            <text:p>PENSÃO - GRATIFICAÇÃO NATALINA - ADIANTAMENTO - CLASSISTA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880</text:p>
          </table:table-cell>
          <table:table-cell table:style-name="ce25" office:value-type="string" calcext:value-type="string">
            <text:p>PENSÃO - CLASSISTA - EC 103/2019 - COTA FAMILI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09881</text:p>
          </table:table-cell>
          <table:table-cell table:style-name="ce25" office:value-type="string" calcext:value-type="string">
            <text:p>PENSÃO - CLASSISTA - EC 103/19 - COTA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01</text:p>
          </table:table-cell>
          <table:table-cell table:style-name="ce25" office:value-type="string" calcext:value-type="string">
            <text:p>VENCIMENT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10</text:p>
          </table:table-cell>
          <table:table-cell table:style-name="ce25" office:value-type="string" calcext:value-type="string">
            <text:p>GAJ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20</text:p>
          </table:table-cell>
          <table:table-cell table:style-name="ce25" office:value-type="string" calcext:value-type="string">
            <text:p>ADICIONAL POR TEMPO DE SERVIÇ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30</text:p>
          </table:table-cell>
          <table:table-cell table:style-name="ce25" office:value-type="string" calcext:value-type="string">
            <text:p>ADICIONAL DE QUALIFICAÇÃ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35</text:p>
          </table:table-cell>
          <table:table-cell table:style-name="ce25" office:value-type="string" calcext:value-type="string">
            <text:p>ADICIONAL DE QUALIFICAÇÃO - TREINAMENT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40</text:p>
          </table:table-cell>
          <table:table-cell table:style-name="ce25" office:value-type="string" calcext:value-type="string">
            <text:p>GA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41</text:p>
          </table:table-cell>
          <table:table-cell table:style-name="ce25" office:value-type="string" calcext:value-type="string">
            <text:p>GAE - SUBSTITUIÇÃO DEVOLUÇÃO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50</text:p>
          </table:table-cell>
          <table:table-cell table:style-name="ce25" office:value-type="string" calcext:value-type="string">
            <text:p>CORREÇÃO SOBRE V.P.N.I. (QUINTOS/DÉCIMOS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51</text:p>
          </table:table-cell>
          <table:table-cell table:style-name="ce25" office:value-type="string" calcext:value-type="string">
            <text:p>CORREÇÃO SOBRE V.P.N.I. (QUINTOS/DÉCIMOS)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60</text:p>
          </table:table-cell>
          <table:table-cell table:style-name="ce25" office:value-type="string" calcext:value-type="string">
            <text:p>FUNÇÃO COMISSIONADA - OPÇÃO C. EFE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62</text:p>
          </table:table-cell>
          <table:table-cell table:style-name="ce25" office:value-type="string" calcext:value-type="string">
            <text:p>FUNÇÃO COMISSIONADA - OPÇÃO C. EFETIVO - COM PREVIDENCI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65</text:p>
          </table:table-cell>
          <table:table-cell table:style-name="ce25" office:value-type="string" calcext:value-type="string">
            <text:p>FUNÇÃO COMISSIONADA - OPÇÃO C. EFETIVO - CONTRIBUIÇÃO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66</text:p>
          </table:table-cell>
          <table:table-cell table:style-name="ce25" office:value-type="string" calcext:value-type="string">
            <text:p>CARGO EM COMISSÃO - OPÇÃO C. EFETIVO - CONTRIBUIÇÃO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70</text:p>
          </table:table-cell>
          <table:table-cell table:style-name="ce25" office:value-type="string" calcext:value-type="string">
            <text:p>CARGO EM COMISSÃO - OPÇÃO C. EFE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71</text:p>
          </table:table-cell>
          <table:table-cell table:style-name="ce25" office:value-type="string" calcext:value-type="string">
            <text:p>CARGO EM COMISSÃO - OPÇÃO C. EFETIVO - COM PREVIDENCI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72</text:p>
          </table:table-cell>
          <table:table-cell table:style-name="ce25" office:value-type="string" calcext:value-type="string">
            <text:p>CARGO EM COMISSÃO CJ - INTEGRAL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80</text:p>
          </table:table-cell>
          <table:table-cell table:style-name="ce25" office:value-type="string" calcext:value-type="string">
            <text:p>CARGO EM COMISSÃO CJ - SERVIDOR SEM VÍNCUL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90</text:p>
          </table:table-cell>
          <table:table-cell table:style-name="ce25" office:value-type="string" calcext:value-type="string">
            <text:p>GA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091</text:p>
          </table:table-cell>
          <table:table-cell table:style-name="ce25" office:value-type="string" calcext:value-type="string">
            <text:p>GAS - SUBSTITUIÇÃO DEVOLUÇÃO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10</text:p>
          </table:table-cell>
          <table:table-cell table:style-name="ce25" office:value-type="string" calcext:value-type="string">
            <text:p>ABONO DE PERMANÊNCIA (EC 41/2003)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11</text:p>
          </table:table-cell>
          <table:table-cell table:style-name="ce25" office:value-type="string" calcext:value-type="string">
            <text:p>ABONO DE PERMANÊNCIA (EC 41/2003) - GN (13°)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20</text:p>
          </table:table-cell>
          <table:table-cell table:style-name="ce25" office:value-type="string" calcext:value-type="string">
            <text:p>CORREÇÃO SOBRE SUBSTITUIÇÃO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21</text:p>
          </table:table-cell>
          <table:table-cell table:style-name="ce25" office:value-type="string" calcext:value-type="string">
            <text:p>CORREÇÃO SOBRE SUBSTITUIÇÃO - RGPS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22</text:p>
          </table:table-cell>
          <table:table-cell table:style-name="ce25" office:value-type="string" calcext:value-type="string">
            <text:p>SUBSTITUIÇÃ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23</text:p>
          </table:table-cell>
          <table:table-cell table:style-name="ce25" office:value-type="string" calcext:value-type="string">
            <text:p>SUBSTITUIÇÃO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25</text:p>
          </table:table-cell>
          <table:table-cell table:style-name="ce25" office:value-type="string" calcext:value-type="string">
            <text:p>GRATIFICAÇÃO NATALINA - ADIANTAMENT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28</text:p>
          </table:table-cell>
          <table:table-cell table:style-name="ce25" office:value-type="string" calcext:value-type="string">
            <text:p>GRATIFICAÇÃO NATALINA - ADIANTAMENTO - FC/CJ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30</text:p>
          </table:table-cell>
          <table:table-cell table:style-name="ce25" office:value-type="string" calcext:value-type="string">
            <text:p>GRATIFICAÇÃO NATALINA - ADIANTAMENTO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35</text:p>
          </table:table-cell>
          <table:table-cell table:style-name="ce25" office:value-type="string" calcext:value-type="string">
            <text:p>GRATIFICAÇÃO NATALIN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36</text:p>
          </table:table-cell>
          <table:table-cell table:style-name="ce25" office:value-type="string" calcext:value-type="string">
            <text:p>GRATIFICAÇÃO NATALINA - FC/CJ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38</text:p>
          </table:table-cell>
          <table:table-cell table:style-name="ce25" office:value-type="string" calcext:value-type="string">
            <text:p>GRATIFICAÇÃO NATALINA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39</text:p>
          </table:table-cell>
          <table:table-cell table:style-name="ce25" office:value-type="string" calcext:value-type="string">
            <text:p>GRATIFICAÇÃO NATALINA - FC/CJ COM PREVIDENCI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40</text:p>
          </table:table-cell>
          <table:table-cell table:style-name="ce25" office:value-type="string" calcext:value-type="string">
            <text:p>CORREÇÃO SOBRE 1/3 FÉRIA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41</text:p>
          </table:table-cell>
          <table:table-cell table:style-name="ce25" office:value-type="string" calcext:value-type="string">
            <text:p>CORREÇÃO SOBRE 1/3 FÉRIAS - RGP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42</text:p>
          </table:table-cell>
          <table:table-cell table:style-name="ce25" office:value-type="string" calcext:value-type="string">
            <text:p>CORREÇÃO SOBRE 1/3 FÉRIAS - EXTRA QUADRO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45</text:p>
          </table:table-cell>
          <table:table-cell table:style-name="ce25" office:value-type="string" calcext:value-type="string">
            <text:p>ADICIONAL 1/3 DE FÉRIAS - INDENIZAÇÃ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46</text:p>
          </table:table-cell>
          <table:table-cell table:style-name="ce25" office:value-type="string" calcext:value-type="string">
            <text:p>ADICIONAL 1/3 DE FÉRIA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47</text:p>
          </table:table-cell>
          <table:table-cell table:style-name="ce25" office:value-type="string" calcext:value-type="string">
            <text:p>ADICIONAL 1/3 DE FÉRIAS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48</text:p>
          </table:table-cell>
          <table:table-cell table:style-name="ce25" office:value-type="string" calcext:value-type="string">
            <text:p>ADICIONAL 1/3 DE FÉRIAS - SERVIDOR SEM VÍNCUL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50</text:p>
          </table:table-cell>
          <table:table-cell table:style-name="ce25" office:value-type="string" calcext:value-type="string">
            <text:p>INDENIZAÇÃO FÉRIA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55</text:p>
          </table:table-cell>
          <table:table-cell table:style-name="ce25" office:value-type="string" calcext:value-type="string">
            <text:p>INDENIZAÇÃO LICENÇA-PRÊM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56</text:p>
          </table:table-cell>
          <table:table-cell table:style-name="ce25" office:value-type="string" calcext:value-type="string">
            <text:p>INDENIZAÇÃO FC OPÇÃO C. EFETIVO GESTANT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57</text:p>
          </table:table-cell>
          <table:table-cell table:style-name="ce25" office:value-type="string" calcext:value-type="string">
            <text:p>INDENIZAÇÃO CJ OPÇÃO C. EFETIVO GESTANT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60</text:p>
          </table:table-cell>
          <table:table-cell table:style-name="ce25" office:value-type="string" calcext:value-type="string">
            <text:p>ADIANTAMENTO REMUNERAÇÃO - FÉRIA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70</text:p>
          </table:table-cell>
          <table:table-cell table:style-name="ce25" office:value-type="string" calcext:value-type="string">
            <text:p>SERVIÇO EXTRAORDINÁRIO - DIAS ÚTEI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71</text:p>
          </table:table-cell>
          <table:table-cell table:style-name="ce25" office:value-type="string" calcext:value-type="string">
            <text:p>SERVIÇO EXTRAORDINÁRIO - SÁBADO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72</text:p>
          </table:table-cell>
          <table:table-cell table:style-name="ce25" office:value-type="string" calcext:value-type="string">
            <text:p>SERVIÇO EXTRAORDINÁRIO - DOMINGO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75</text:p>
          </table:table-cell>
          <table:table-cell table:style-name="ce25" office:value-type="string" calcext:value-type="string">
            <text:p>SERVIÇO EXTRAORDINÁRIO - DIAS ÚTEIS - FC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76</text:p>
          </table:table-cell>
          <table:table-cell table:style-name="ce25" office:value-type="string" calcext:value-type="string">
            <text:p>SERVIÇO EXTRAORDINÁRIO - SÁBADOS - FC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77</text:p>
          </table:table-cell>
          <table:table-cell table:style-name="ce25" office:value-type="string" calcext:value-type="string">
            <text:p>SERVIÇO EXTRAORDINÁRIO - DOMINGOS - FC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80</text:p>
          </table:table-cell>
          <table:table-cell table:style-name="ce25" office:value-type="string" calcext:value-type="string">
            <text:p>CORREÇÃO SOBRE ADICIONAL NOTURNO - 2 MESES ANT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81</text:p>
          </table:table-cell>
          <table:table-cell table:style-name="ce25" office:value-type="string" calcext:value-type="string">
            <text:p>ADICIONAL NOTURN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90</text:p>
          </table:table-cell>
          <table:table-cell table:style-name="ce25" office:value-type="string" calcext:value-type="string">
            <text:p>ADICIONAL DE INSALUBRIDAD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91</text:p>
          </table:table-cell>
          <table:table-cell table:style-name="ce25" office:value-type="string" calcext:value-type="string">
            <text:p>CORREÇÃO SOBRE ADICIONAL DE INSALUBR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94</text:p>
          </table:table-cell>
          <table:table-cell table:style-name="ce25" office:value-type="string" calcext:value-type="string">
            <text:p>CORREÇÃO SOBRE ADICIONAL DE PERICULOS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95</text:p>
          </table:table-cell>
          <table:table-cell table:style-name="ce25" office:value-type="string" calcext:value-type="string">
            <text:p>ADICIONAL DE PERICULOSIDAD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96</text:p>
          </table:table-cell>
          <table:table-cell table:style-name="ce25" office:value-type="string" calcext:value-type="string">
            <text:p>ADICIONAL DE PENOSIDAD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197</text:p>
          </table:table-cell>
          <table:table-cell table:style-name="ce25" office:value-type="string" calcext:value-type="string">
            <text:p>ADICIONAL DE RAIO-X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255</text:p>
          </table:table-cell>
          <table:table-cell table:style-name="ce25" office:value-type="string" calcext:value-type="string">
            <text:p>TETO CONSTITUCIONAL - GN (13°)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270</text:p>
          </table:table-cell>
          <table:table-cell table:style-name="ce25" office:value-type="string" calcext:value-type="string">
            <text:p>VANTAGEM - DIFERENÇA INDIVIDUAL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302</text:p>
          </table:table-cell>
          <table:table-cell table:style-name="ce25" office:value-type="string" calcext:value-type="string">
            <text:p>GRATIFICAÇÃO NATALINA - ADICIONAL DE INSALUBRIDAD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303</text:p>
          </table:table-cell>
          <table:table-cell table:style-name="ce25" office:value-type="string" calcext:value-type="string">
            <text:p>GRATIFICAÇÃO NATALINA - ADICIONAL DE PERICULOSIDAD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304</text:p>
          </table:table-cell>
          <table:table-cell table:style-name="ce25" office:value-type="string" calcext:value-type="string">
            <text:p>CORREÇÃO SOBRE GRATIFICAÇÃO NATALINA - ADICIONAL DE INSALUBR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305</text:p>
          </table:table-cell>
          <table:table-cell table:style-name="ce25" office:value-type="string" calcext:value-type="string">
            <text:p>CORREÇÃO SOBRE GRATIFICAÇÃO NATALINA - ADIC. DE PERICULOS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306</text:p>
          </table:table-cell>
          <table:table-cell table:style-name="ce25" office:value-type="string" calcext:value-type="string">
            <text:p>GRATIFICAÇÃO NATALINA - ADICIONAL DE PENOSIDAD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307</text:p>
          </table:table-cell>
          <table:table-cell table:style-name="ce25" office:value-type="string" calcext:value-type="string">
            <text:p>GRATIFICAÇÃO NATALINA - ADICIONAL QUALIFICAÇÃO - TREINAMENT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400</text:p>
          </table:table-cell>
          <table:table-cell table:style-name="ce25" office:value-type="string" calcext:value-type="string">
            <text:p>GRU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00</text:p>
          </table:table-cell>
          <table:table-cell table:style-name="ce25" office:value-type="string" calcext:value-type="string">
            <text:p>CORREÇÃO SOBRE INDENIZAÇÃO DE TRANSPORTE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01</text:p>
          </table:table-cell>
          <table:table-cell table:style-name="ce25" office:value-type="string" calcext:value-type="string">
            <text:p>INDENIZAÇÃO DE TRANSPORT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02</text:p>
          </table:table-cell>
          <table:table-cell table:style-name="ce25" office:value-type="string" calcext:value-type="string">
            <text:p>INDENIZAÇÃO COMBUSTÍVEL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04</text:p>
          </table:table-cell>
          <table:table-cell table:style-name="ce25" office:value-type="string" calcext:value-type="string">
            <text:p>INDENIZAÇÃO PASSAGEM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06</text:p>
          </table:table-cell>
          <table:table-cell table:style-name="ce25" office:value-type="string" calcext:value-type="string">
            <text:p>INDENIZAÇÃO PEDÁG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15</text:p>
          </table:table-cell>
          <table:table-cell table:style-name="ce25" office:value-type="string" calcext:value-type="string">
            <text:p>INDENIZAÇÃO ASSISTÊNCIA SAÚD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20</text:p>
          </table:table-cell>
          <table:table-cell table:style-name="ce25" office:value-type="string" calcext:value-type="string">
            <text:p>CORREÇÃO SOBRE AUXÍLIO NATALIDADE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21</text:p>
          </table:table-cell>
          <table:table-cell table:style-name="ce25" office:value-type="string" calcext:value-type="string">
            <text:p>AUXÍLIO NATALIDAD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25</text:p>
          </table:table-cell>
          <table:table-cell table:style-name="ce25" office:value-type="string" calcext:value-type="string">
            <text:p>AUXÍLIO FUNERAL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30</text:p>
          </table:table-cell>
          <table:table-cell table:style-name="ce25" office:value-type="string" calcext:value-type="string">
            <text:p>AUXÍLIO ALIMENTAÇÃ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31</text:p>
          </table:table-cell>
          <table:table-cell table:style-name="ce25" office:value-type="string" calcext:value-type="string">
            <text:p>AUXÍLIO ALIMENTAÇÃO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34</text:p>
          </table:table-cell>
          <table:table-cell table:style-name="ce25" office:value-type="string" calcext:value-type="string">
            <text:p>CORREÇÃO SOBRE AUXÍLIO ALIMENTAÇÃO ADIANTAMENTO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37</text:p>
          </table:table-cell>
          <table:table-cell table:style-name="ce25" office:value-type="string" calcext:value-type="string">
            <text:p>CORREÇÃO SOBRE AUXÍLIO ALIMENTAÇÃO ADIANTAMENTO - RGP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40</text:p>
          </table:table-cell>
          <table:table-cell table:style-name="ce25" office:value-type="string" calcext:value-type="string">
            <text:p>ASSISTÊNCIA PRÉ- ESCOLAR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41</text:p>
          </table:table-cell>
          <table:table-cell table:style-name="ce25" office:value-type="string" calcext:value-type="string">
            <text:p>ASSISTÊNCIA PRÉ- ESCOLAR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48</text:p>
          </table:table-cell>
          <table:table-cell table:style-name="ce25" office:value-type="string" calcext:value-type="string">
            <text:p>ASSISTÊNCIA PRÉ-ESCOLAR ESPECIAL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50</text:p>
          </table:table-cell>
          <table:table-cell table:style-name="ce25" office:value-type="string" calcext:value-type="string">
            <text:p>CORREÇÃO SOBRE AUXILIO TRANSPORTE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51</text:p>
          </table:table-cell>
          <table:table-cell table:style-name="ce25" office:value-type="string" calcext:value-type="string">
            <text:p>AUXÍLIO TRANSPORTE - ESTAGIÁ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52</text:p>
          </table:table-cell>
          <table:table-cell table:style-name="ce25" office:value-type="string" calcext:value-type="string">
            <text:p>AUXÍLIO TRANSPORTE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55</text:p>
          </table:table-cell>
          <table:table-cell table:style-name="ce25" office:value-type="string" calcext:value-type="string">
            <text:p>AUXÍLIO TRANSPORT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58</text:p>
          </table:table-cell>
          <table:table-cell table:style-name="ce25" office:value-type="string" calcext:value-type="string">
            <text:p>TREINAMENTO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60</text:p>
          </table:table-cell>
          <table:table-cell table:style-name="ce25" office:value-type="string" calcext:value-type="string">
            <text:p>GRAT. CURSO/CONCURS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62</text:p>
          </table:table-cell>
          <table:table-cell table:style-name="ce25" office:value-type="string" calcext:value-type="string">
            <text:p>TREINAMENTO SERVIDOR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64</text:p>
          </table:table-cell>
          <table:table-cell table:style-name="ce25" office:value-type="string" calcext:value-type="string">
            <text:p>TREINAMENTO ESTAGIÁ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66</text:p>
          </table:table-cell>
          <table:table-cell table:style-name="ce25" office:value-type="string" calcext:value-type="string">
            <text:p>TREINAMENTO MAGISTRADO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68</text:p>
          </table:table-cell>
          <table:table-cell table:style-name="ce25" office:value-type="string" calcext:value-type="string">
            <text:p>TREINAMENTO SERVIDOR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70</text:p>
          </table:table-cell>
          <table:table-cell table:style-name="ce25" office:value-type="string" calcext:value-type="string">
            <text:p>TREINAMENTO ESTAGIÁRIO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71</text:p>
          </table:table-cell>
          <table:table-cell table:style-name="ce25" office:value-type="string" calcext:value-type="string">
            <text:p>AUXÍLIO ALIMENTAÇÃO ADIANTAMENT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73</text:p>
          </table:table-cell>
          <table:table-cell table:style-name="ce25" office:value-type="string" calcext:value-type="string">
            <text:p>AUXÍLIO ALIMENTAÇÃO ADIANTAMENTO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80</text:p>
          </table:table-cell>
          <table:table-cell table:style-name="ce25" office:value-type="string" calcext:value-type="string">
            <text:p>DIÁRIA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81</text:p>
          </table:table-cell>
          <table:table-cell table:style-name="ce25" office:value-type="string" calcext:value-type="string">
            <text:p>DIÁRIAS - RGP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90</text:p>
          </table:table-cell>
          <table:table-cell table:style-name="ce25" office:value-type="string" calcext:value-type="string">
            <text:p>ESTÁG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791</text:p>
          </table:table-cell>
          <table:table-cell table:style-name="ce25" office:value-type="string" calcext:value-type="string">
            <text:p>ESTÁGIO - RECESS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801</text:p>
          </table:table-cell>
          <table:table-cell table:style-name="ce25" office:value-type="string" calcext:value-type="string">
            <text:p>CORREÇÃO SOBRE REEMBOLSO DESPESA PESSOAL REQUISITADO - ESTADO - LEI 12.774/20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805</text:p>
          </table:table-cell>
          <table:table-cell table:style-name="ce25" office:value-type="string" calcext:value-type="string">
            <text:p>CORREÇÃO SOBRE REEMBOLSO DESPESA PESSOAL REQUISITADO - MUNICIPIO - LEI 12.774/20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806</text:p>
          </table:table-cell>
          <table:table-cell table:style-name="ce25" office:value-type="string" calcext:value-type="string">
            <text:p>CORREÇÃO SOBRE REEMBOLSO DESPESA PESSOAL REQUISITADO - RGPS - LEI 12.774/20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811</text:p>
          </table:table-cell>
          <table:table-cell table:style-name="ce25" office:value-type="string" calcext:value-type="string">
            <text:p>CORREÇÃO SOBRE DESPESA PESSOAL REQUISITADO - ESTADO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815</text:p>
          </table:table-cell>
          <table:table-cell table:style-name="ce25" office:value-type="string" calcext:value-type="string">
            <text:p>CORREÇÃO SOBRE DESPESA PESSOAL REQUISITADO - MUNICÍPIO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0816</text:p>
          </table:table-cell>
          <table:table-cell table:style-name="ce25" office:value-type="string" calcext:value-type="string">
            <text:p>CORREÇÃO SOBRE DESPESA PESSOAL REQUISITADO - RGPS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1035</text:p>
          </table:table-cell>
          <table:table-cell table:style-name="ce25" office:value-type="string" calcext:value-type="string">
            <text:p>PAE - DEC. JUD. RMS STF 25841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1036</text:p>
          </table:table-cell>
          <table:table-cell table:style-name="ce25" office:value-type="string" calcext:value-type="string">
            <text:p>PAE - DEC. JUD. RMS STF 25841 - ADICIONAL POR TEMPO DE SERVIÇO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1100</text:p>
          </table:table-cell>
          <table:table-cell table:style-name="ce25" office:value-type="string" calcext:value-type="string">
            <text:p>GEL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1128</text:p>
          </table:table-cell>
          <table:table-cell table:style-name="ce25" office:value-type="string" calcext:value-type="string">
            <text:p>ABONO EC 41/2003 - DEC. JUD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2302</text:p>
          </table:table-cell>
          <table:table-cell table:style-name="ce25" office:value-type="string" calcext:value-type="string">
            <text:p>ÓRGÃO DE ORIGEM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01</text:p>
          </table:table-cell>
          <table:table-cell table:style-name="ce25" office:value-type="string" calcext:value-type="string">
            <text:p>SUBSÍDI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10</text:p>
          </table:table-cell>
          <table:table-cell table:style-name="ce25" office:value-type="string" calcext:value-type="string">
            <text:p>CORREÇÃO SOBRE GRAT. EXERC. PRESIDENCI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20</text:p>
          </table:table-cell>
          <table:table-cell table:style-name="ce25" office:value-type="string" calcext:value-type="string">
            <text:p>CORREÇÃO SOBRE GRAT. EXERC. CUMULATIVO JURISDIÇÃO <text:s/>C/ PREV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21</text:p>
          </table:table-cell>
          <table:table-cell table:style-name="ce25" office:value-type="string" calcext:value-type="string">
            <text:p>GECJ - COM PREVIDÊNCI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24</text:p>
          </table:table-cell>
          <table:table-cell table:style-name="ce25" office:value-type="string" calcext:value-type="string">
            <text:p>CORREÇÃO SOBRE GRAT. EXERC. CUMULATIVO JURISDIÇÃO <text:s/>S/ PREV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25</text:p>
          </table:table-cell>
          <table:table-cell table:style-name="ce25" office:value-type="string" calcext:value-type="string">
            <text:p>GECJ - SEM PREVIDÊNCI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30</text:p>
          </table:table-cell>
          <table:table-cell table:style-name="ce25" office:value-type="string" calcext:value-type="string">
            <text:p>CORREÇÃO SOBRE SUBSTITUIÇÃO - MAGISTRADO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31</text:p>
          </table:table-cell>
          <table:table-cell table:style-name="ce25" office:value-type="string" calcext:value-type="string">
            <text:p>SUBSTITUIÇÃ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32</text:p>
          </table:table-cell>
          <table:table-cell table:style-name="ce25" office:value-type="string" calcext:value-type="string">
            <text:p>CORREÇÃO SOBRE SUBSTITUIÇÃO - JUIZ DO TRIBUNAL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33</text:p>
          </table:table-cell>
          <table:table-cell table:style-name="ce25" office:value-type="string" calcext:value-type="string">
            <text:p>SUBSTITUIÇÃO - DESEMBARGADOR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34</text:p>
          </table:table-cell>
          <table:table-cell table:style-name="ce25" office:value-type="string" calcext:value-type="string">
            <text:p>SUBSTITUIÇÃO - JUIZ TITULAR DE VAR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40</text:p>
          </table:table-cell>
          <table:table-cell table:style-name="ce25" office:value-type="string" calcext:value-type="string">
            <text:p>GRATIFICAÇÃO NATALINA - ADIANTAMENT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45</text:p>
          </table:table-cell>
          <table:table-cell table:style-name="ce25" office:value-type="string" calcext:value-type="string">
            <text:p>GRATIFICAÇÃO NATALINA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50</text:p>
          </table:table-cell>
          <table:table-cell table:style-name="ce25" office:value-type="string" calcext:value-type="string">
            <text:p>GRATIFICAÇÃO NATALINA - GECJ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52</text:p>
          </table:table-cell>
          <table:table-cell table:style-name="ce25" office:value-type="string" calcext:value-type="string">
            <text:p>GRATIFICAÇÃO NATALINA - GECJ - COM PREVIDÊNCI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055</text:p>
          </table:table-cell>
          <table:table-cell table:style-name="ce25" office:value-type="string" calcext:value-type="string">
            <text:p>GRATIFICAÇÃO NATALINA - SUBSTITUIÇÃ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110</text:p>
          </table:table-cell>
          <table:table-cell table:style-name="ce25" office:value-type="string" calcext:value-type="string">
            <text:p>ABONO DE PERMANÊNCIA (EC 41/2003)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111</text:p>
          </table:table-cell>
          <table:table-cell table:style-name="ce25" office:value-type="string" calcext:value-type="string">
            <text:p>ABONO DE PERMANÊNCIA (EC 41/2003) - MAGISTRADO - GN (13°)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140</text:p>
          </table:table-cell>
          <table:table-cell table:style-name="ce25" office:value-type="string" calcext:value-type="string">
            <text:p>CORREÇÃO SOBRE 1/3 FÉRIAS - MAGISTRADO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142</text:p>
          </table:table-cell>
          <table:table-cell table:style-name="ce25" office:value-type="string" calcext:value-type="string">
            <text:p>ADIANTAMENTO REMUNERAÇÃO - FÉRIAS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145</text:p>
          </table:table-cell>
          <table:table-cell table:style-name="ce25" office:value-type="string" calcext:value-type="string">
            <text:p>ADICIONAL 1/3 DE FÉRIAS - INDENIZAÇÃ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146</text:p>
          </table:table-cell>
          <table:table-cell table:style-name="ce25" office:value-type="string" calcext:value-type="string">
            <text:p>ADICIONAL 1/3 DE FÉRIAS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150</text:p>
          </table:table-cell>
          <table:table-cell table:style-name="ce25" office:value-type="string" calcext:value-type="string">
            <text:p>INDENIZAÇÃO FÉRIAS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235</text:p>
          </table:table-cell>
          <table:table-cell table:style-name="ce25" office:value-type="string" calcext:value-type="string">
            <text:p>TETO CONSTITUCIONAL - MAGISTRADO - GN (13°)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00</text:p>
          </table:table-cell>
          <table:table-cell table:style-name="ce25" office:value-type="string" calcext:value-type="string">
            <text:p>AUXÍLIO MORADIA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01</text:p>
          </table:table-cell>
          <table:table-cell table:style-name="ce25" office:value-type="string" calcext:value-type="string">
            <text:p>INDENIZAÇÃO COMBUSTÍVEL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02</text:p>
          </table:table-cell>
          <table:table-cell table:style-name="ce25" office:value-type="string" calcext:value-type="string">
            <text:p>INDENIZAÇÃO PASSAGEM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03</text:p>
          </table:table-cell>
          <table:table-cell table:style-name="ce25" office:value-type="string" calcext:value-type="string">
            <text:p>INDENIZAÇÃO PEDÁGI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05</text:p>
          </table:table-cell>
          <table:table-cell table:style-name="ce25" office:value-type="string" calcext:value-type="string">
            <text:p>AJUDA DE CUST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06</text:p>
          </table:table-cell>
          <table:table-cell table:style-name="ce25" office:value-type="string" calcext:value-type="string">
            <text:p>AJUDA DE CUSTO - BAGAGEM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07</text:p>
          </table:table-cell>
          <table:table-cell table:style-name="ce25" office:value-type="string" calcext:value-type="string">
            <text:p>AJUDA DE CUSTO - INDENIZAÇÃO DE TRANSPORT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20</text:p>
          </table:table-cell>
          <table:table-cell table:style-name="ce25" office:value-type="string" calcext:value-type="string">
            <text:p>CORREÇÃO SOBRE AUXÍLIO NATALIDADE - MAGISTRADOS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21</text:p>
          </table:table-cell>
          <table:table-cell table:style-name="ce25" office:value-type="string" calcext:value-type="string">
            <text:p>AUXÍLIO NATALIDADE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25</text:p>
          </table:table-cell>
          <table:table-cell table:style-name="ce25" office:value-type="string" calcext:value-type="string">
            <text:p>AUXÍLIO FUNERAL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28</text:p>
          </table:table-cell>
          <table:table-cell table:style-name="ce25" office:value-type="string" calcext:value-type="string">
            <text:p>CUSTEIO AUX. SAÚDE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30</text:p>
          </table:table-cell>
          <table:table-cell table:style-name="ce25" office:value-type="string" calcext:value-type="string">
            <text:p>AUXÍLIO ALIMENTAÇÃ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34</text:p>
          </table:table-cell>
          <table:table-cell table:style-name="ce25" office:value-type="string" calcext:value-type="string">
            <text:p>CORREÇÃO SOBRE AUXÍLIO ALIMENTAÇÃO ADIANTAMENTO - MAGISTRADO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36</text:p>
          </table:table-cell>
          <table:table-cell table:style-name="ce25" office:value-type="string" calcext:value-type="string">
            <text:p>AUXÍLIO ALIMENTAÇÃO - ADIANTAMENT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40</text:p>
          </table:table-cell>
          <table:table-cell table:style-name="ce25" office:value-type="string" calcext:value-type="string">
            <text:p>ASSISTÊNCIA PRÉ-ESCOLAR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45</text:p>
          </table:table-cell>
          <table:table-cell table:style-name="ce25" office:value-type="string" calcext:value-type="string">
            <text:p>ASSISTÊNCIA PRÉ-ESCOLAR - ESPECIAL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48</text:p>
          </table:table-cell>
          <table:table-cell table:style-name="ce25" office:value-type="string" calcext:value-type="string">
            <text:p>GRATIFICAÇÃO - TREINAMENTO MAGISTRAD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49</text:p>
          </table:table-cell>
          <table:table-cell table:style-name="ce25" office:value-type="string" calcext:value-type="string">
            <text:p>GRATIFICAÇÃO - TREINAMENTO SERVIDOR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50</text:p>
          </table:table-cell>
          <table:table-cell table:style-name="ce25" office:value-type="string" calcext:value-type="string">
            <text:p>GRATIFICAÇÃO - TREINAMENTO ESTAGIÁRIO E OUTROS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80</text:p>
          </table:table-cell>
          <table:table-cell table:style-name="ce25" office:value-type="string" calcext:value-type="string">
            <text:p>DIÁRIAS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82</text:p>
          </table:table-cell>
          <table:table-cell table:style-name="ce25" office:value-type="string" calcext:value-type="string">
            <text:p>DIÁRIAS - ADIANTAMENT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86</text:p>
          </table:table-cell>
          <table:table-cell table:style-name="ce25" office:value-type="string" calcext:value-type="string">
            <text:p>DIÁRIAS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88</text:p>
          </table:table-cell>
          <table:table-cell table:style-name="ce25" office:value-type="string" calcext:value-type="string">
            <text:p>DIÁRIAS - AUXÍLIO ALIMENTAÇÃO COMPLEMENT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90</text:p>
          </table:table-cell>
          <table:table-cell table:style-name="ce25" office:value-type="string" calcext:value-type="string">
            <text:p>DIÁRIAS - AUXÍLIO ALIMENTAÇÃO ADIANTAMENTO COMPLEMENT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3794</text:p>
          </table:table-cell>
          <table:table-cell table:style-name="ce25" office:value-type="string" calcext:value-type="string">
            <text:p>DIÁRIAS - AUXÍLIO ALIMENTAÇÃO COMPLEMENT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01</text:p>
          </table:table-cell>
          <table:table-cell table:style-name="ce25" office:value-type="string" calcext:value-type="string">
            <text:p>PROVENTO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05</text:p>
          </table:table-cell>
          <table:table-cell table:style-name="ce25" office:value-type="string" calcext:value-type="string">
            <text:p>PROVENTOS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10</text:p>
          </table:table-cell>
          <table:table-cell table:style-name="ce25" office:value-type="string" calcext:value-type="string">
            <text:p>PROVENTOS - EC 41/2003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11</text:p>
          </table:table-cell>
          <table:table-cell table:style-name="ce25" office:value-type="string" calcext:value-type="string">
            <text:p>PROVENTOS - EC 41/2003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12</text:p>
          </table:table-cell>
          <table:table-cell table:style-name="ce25" office:value-type="string" calcext:value-type="string">
            <text:p>PROVENTOS - EC 103/2019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13</text:p>
          </table:table-cell>
          <table:table-cell table:style-name="ce25" office:value-type="string" calcext:value-type="string">
            <text:p>PROVENTOS - EC 103/2019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20</text:p>
          </table:table-cell>
          <table:table-cell table:style-name="ce25" office:value-type="string" calcext:value-type="string">
            <text:p>PROVENTOS - CARGO ISO. PROV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21</text:p>
          </table:table-cell>
          <table:table-cell table:style-name="ce25" office:value-type="string" calcext:value-type="string">
            <text:p>PROVENTOS - CARGO ISO. PROV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30</text:p>
          </table:table-cell>
          <table:table-cell table:style-name="ce25" office:value-type="string" calcext:value-type="string">
            <text:p>GAJ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35</text:p>
          </table:table-cell>
          <table:table-cell table:style-name="ce25" office:value-type="string" calcext:value-type="string">
            <text:p>GAJ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40</text:p>
          </table:table-cell>
          <table:table-cell table:style-name="ce25" office:value-type="string" calcext:value-type="string">
            <text:p>ADICIONAL POR TEMPO DE SERVIÇO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45</text:p>
          </table:table-cell>
          <table:table-cell table:style-name="ce25" office:value-type="string" calcext:value-type="string">
            <text:p>ADICIONAL POR TEMPO DE SERVIÇO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50</text:p>
          </table:table-cell>
          <table:table-cell table:style-name="ce25" office:value-type="string" calcext:value-type="string">
            <text:p>ADICIONAL POR TEMPO DE SERVIÇO - CARGO ISO. PROV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51</text:p>
          </table:table-cell>
          <table:table-cell table:style-name="ce25" office:value-type="string" calcext:value-type="string">
            <text:p>ADICIONAL POR TEMPO DE SERVIÇO - CARGO ISO. PROV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60</text:p>
          </table:table-cell>
          <table:table-cell table:style-name="ce25" office:value-type="string" calcext:value-type="string">
            <text:p>ADICIONAL DE QUALIFICAÇÃO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065</text:p>
          </table:table-cell>
          <table:table-cell table:style-name="ce25" office:value-type="string" calcext:value-type="string">
            <text:p>ADICIONAL DE QUALIFICAÇÃO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00</text:p>
          </table:table-cell>
          <table:table-cell table:style-name="ce25" office:value-type="string" calcext:value-type="string">
            <text:p>GAE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05</text:p>
          </table:table-cell>
          <table:table-cell table:style-name="ce25" office:value-type="string" calcext:value-type="string">
            <text:p>GAE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10</text:p>
          </table:table-cell>
          <table:table-cell table:style-name="ce25" office:value-type="string" calcext:value-type="string">
            <text:p>CORREÇÃO SOBRE V.P.N.I. <text:s/>(QUINTOS/DÉCIMOS)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11</text:p>
          </table:table-cell>
          <table:table-cell table:style-name="ce25" office:value-type="string" calcext:value-type="string">
            <text:p>CORREÇÃO SOBRE V.P.N.I. (QUINTOS/DÉCIMOS) - INATIV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15</text:p>
          </table:table-cell>
          <table:table-cell table:style-name="ce25" office:value-type="string" calcext:value-type="string">
            <text:p>CORREÇÃO SOBRE V.P.N.I. <text:s/>(QUINTOS/DÉCIMOS)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16</text:p>
          </table:table-cell>
          <table:table-cell table:style-name="ce25" office:value-type="string" calcext:value-type="string">
            <text:p>CORREÇÃO SOBRE V.P.N.I. (QUINTOS/DÉCIMOS) - PROVISÓRI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25</text:p>
          </table:table-cell>
          <table:table-cell table:style-name="ce25" office:value-type="string" calcext:value-type="string">
            <text:p>CORREÇÃO SOBRE V.P.N.I. <text:s/>(QUINTOS/DÉCIMOS) DE CJ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30</text:p>
          </table:table-cell>
          <table:table-cell table:style-name="ce25" office:value-type="string" calcext:value-type="string">
            <text:p>CORREÇÃO SOBRE V.P.N.I. <text:s/>(QUINTOS/DÉCIMOS) DE CJ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40</text:p>
          </table:table-cell>
          <table:table-cell table:style-name="ce25" office:value-type="string" calcext:value-type="string">
            <text:p>FUNÇÃO COMISSIONADA - OPÇÃO C. EFETIVO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45</text:p>
          </table:table-cell>
          <table:table-cell table:style-name="ce25" office:value-type="string" calcext:value-type="string">
            <text:p>FUNÇÃO COMISSIONADA - OPÇÃO C. EFETIVO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50</text:p>
          </table:table-cell>
          <table:table-cell table:style-name="ce25" office:value-type="string" calcext:value-type="string">
            <text:p>CARGO EM COMISSÃO - OPÇÃO C. EFETIVO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55</text:p>
          </table:table-cell>
          <table:table-cell table:style-name="ce25" office:value-type="string" calcext:value-type="string">
            <text:p>CARGO EM COMISSÃO - OPÇÃO C. EFETIVO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60</text:p>
          </table:table-cell>
          <table:table-cell table:style-name="ce25" office:value-type="string" calcext:value-type="string">
            <text:p>CARGO EM COMISSÃO - OPÇÃO C. EFETIVO - CARGO ISO. PROV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70</text:p>
          </table:table-cell>
          <table:table-cell table:style-name="ce25" office:value-type="string" calcext:value-type="string">
            <text:p>CARGO EM COMISSÃO - CARGO ISO. PROV - INTEGRAL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90</text:p>
          </table:table-cell>
          <table:table-cell table:style-name="ce25" office:value-type="string" calcext:value-type="string">
            <text:p>VANTAGEM - LEI 8112/90, ART. 192, II - INATIVO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91</text:p>
          </table:table-cell>
          <table:table-cell table:style-name="ce25" office:value-type="string" calcext:value-type="string">
            <text:p>VANTAGEM - LEI 8.112/90, ART. 192, I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95</text:p>
          </table:table-cell>
          <table:table-cell table:style-name="ce25" office:value-type="string" calcext:value-type="string">
            <text:p>VANTAGEM - LEI 8112/90, ART. 192, II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196</text:p>
          </table:table-cell>
          <table:table-cell table:style-name="ce25" office:value-type="string" calcext:value-type="string">
            <text:p>VANTAGEM - LEI 8.112/90, ART. 192, I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00</text:p>
          </table:table-cell>
          <table:table-cell table:style-name="ce25" office:value-type="string" calcext:value-type="string">
            <text:p>VANTAGEM - LEI 1.711/52, ART. 184 (20%)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05</text:p>
          </table:table-cell>
          <table:table-cell table:style-name="ce25" office:value-type="string" calcext:value-type="string">
            <text:p>VANTAGEM - LEI 1.711/52, ART. 184 (20%)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10</text:p>
          </table:table-cell>
          <table:table-cell table:style-name="ce25" office:value-type="string" calcext:value-type="string">
            <text:p>VANTAGEM - LEI 1.711/52, ART. 184 (20%) - CARGO ISO. PROV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11</text:p>
          </table:table-cell>
          <table:table-cell table:style-name="ce25" office:value-type="string" calcext:value-type="string">
            <text:p>VANTAGEM - LEI 1.711/52, ART. 184 (20%) - CARGO ISO. PROV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20</text:p>
          </table:table-cell>
          <table:table-cell table:style-name="ce25" office:value-type="string" calcext:value-type="string">
            <text:p>VANTAGEM - EC 41/2003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25</text:p>
          </table:table-cell>
          <table:table-cell table:style-name="ce25" office:value-type="string" calcext:value-type="string">
            <text:p>VANTAGEM - EC 41/2003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30</text:p>
          </table:table-cell>
          <table:table-cell table:style-name="ce25" office:value-type="string" calcext:value-type="string">
            <text:p>VANTAGEM - EC 70/2012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35</text:p>
          </table:table-cell>
          <table:table-cell table:style-name="ce25" office:value-type="string" calcext:value-type="string">
            <text:p>VANTAGEM - EC 70/2012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50</text:p>
          </table:table-cell>
          <table:table-cell table:style-name="ce25" office:value-type="string" calcext:value-type="string">
            <text:p>GRATIFICAÇÃO NATALINA - ADIANTAMENTO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55</text:p>
          </table:table-cell>
          <table:table-cell table:style-name="ce25" office:value-type="string" calcext:value-type="string">
            <text:p>GRATIFICAÇÃO NATALINA - ADIANTAMENTO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56</text:p>
          </table:table-cell>
          <table:table-cell table:style-name="ce25" office:value-type="string" calcext:value-type="string">
            <text:p>GRATIFICAÇÃO NATALINA - ADIANTAMENTO - CARGO ISO. PROV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57</text:p>
          </table:table-cell>
          <table:table-cell table:style-name="ce25" office:value-type="string" calcext:value-type="string">
            <text:p>GRATIFICAÇÃO NATALINA - ADIANTAMENTO - CARGO ISO. PROV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70</text:p>
          </table:table-cell>
          <table:table-cell table:style-name="ce25" office:value-type="string" calcext:value-type="string">
            <text:p>GRATIFICAÇÃO NATALINA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75</text:p>
          </table:table-cell>
          <table:table-cell table:style-name="ce25" office:value-type="string" calcext:value-type="string">
            <text:p>GRATIFICAÇÃO NATALINA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76</text:p>
          </table:table-cell>
          <table:table-cell table:style-name="ce25" office:value-type="string" calcext:value-type="string">
            <text:p>GRATIFICAÇÃO NATALINA - CARGO ISO. PROV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77</text:p>
          </table:table-cell>
          <table:table-cell table:style-name="ce25" office:value-type="string" calcext:value-type="string">
            <text:p>GRATIFICAÇÃO NATALINA - CARGO ISO. PROV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80</text:p>
          </table:table-cell>
          <table:table-cell table:style-name="ce25" office:value-type="string" calcext:value-type="string">
            <text:p>LICENÇA-PRÊMIO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81</text:p>
          </table:table-cell>
          <table:table-cell table:style-name="ce25" office:value-type="string" calcext:value-type="string">
            <text:p>LICENÇA-PRÊMIO - INATIVO - GN (13°)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85</text:p>
          </table:table-cell>
          <table:table-cell table:style-name="ce25" office:value-type="string" calcext:value-type="string">
            <text:p>INDENIZAÇÃO FÉRIAS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295</text:p>
          </table:table-cell>
          <table:table-cell table:style-name="ce25" office:value-type="string" calcext:value-type="string">
            <text:p>TETO CONSTITUCIONAL - INATIVO - GN (13°)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720</text:p>
          </table:table-cell>
          <table:table-cell table:style-name="ce25" office:value-type="string" calcext:value-type="string">
            <text:p>AUXÍLIO NATALIDADE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730</text:p>
          </table:table-cell>
          <table:table-cell table:style-name="ce25" office:value-type="string" calcext:value-type="string">
            <text:p>AUXÍLIO FUNERAL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735</text:p>
          </table:table-cell>
          <table:table-cell table:style-name="ce25" office:value-type="string" calcext:value-type="string">
            <text:p>AUXÍLIO FUNERAL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5740</text:p>
          </table:table-cell>
          <table:table-cell table:style-name="ce25" office:value-type="string" calcext:value-type="string">
            <text:p>CUSTEIO AUX. SAÚDE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01</text:p>
          </table:table-cell>
          <table:table-cell table:style-name="ce25" office:value-type="string" calcext:value-type="string">
            <text:p>PROVENTOS - CLASSISTA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05</text:p>
          </table:table-cell>
          <table:table-cell table:style-name="ce25" office:value-type="string" calcext:value-type="string">
            <text:p>PROVENTOS - CLASSISTA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06</text:p>
          </table:table-cell>
          <table:table-cell table:style-name="ce25" office:value-type="string" calcext:value-type="string">
            <text:p>ADICIONAL POR TEMPO DE SERVIÇO - CLASSISTA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07</text:p>
          </table:table-cell>
          <table:table-cell table:style-name="ce25" office:value-type="string" calcext:value-type="string">
            <text:p>ADICIONAL POR TEMPO DE SERVIÇO - CLASSISTA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10</text:p>
          </table:table-cell>
          <table:table-cell table:style-name="ce25" office:value-type="string" calcext:value-type="string">
            <text:p>VANTAGEM - LEI 8112/90, ART. 192, II - CLASSISTA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15</text:p>
          </table:table-cell>
          <table:table-cell table:style-name="ce25" office:value-type="string" calcext:value-type="string">
            <text:p>VANTAGEM - LEI 8112/90, ART. 192, II - CLASSISTA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20</text:p>
          </table:table-cell>
          <table:table-cell table:style-name="ce25" office:value-type="string" calcext:value-type="string">
            <text:p>VANTAGEM - LEI 1711/52, ART. 184 - CLASSISTA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25</text:p>
          </table:table-cell>
          <table:table-cell table:style-name="ce25" office:value-type="string" calcext:value-type="string">
            <text:p>VANTAGEM - LEI 1711/52, ART. 184 - CLASSISTA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30</text:p>
          </table:table-cell>
          <table:table-cell table:style-name="ce25" office:value-type="string" calcext:value-type="string">
            <text:p>GRATIFICAÇÃO NATALINA - ADIANTAMENTO - CLASSISTA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35</text:p>
          </table:table-cell>
          <table:table-cell table:style-name="ce25" office:value-type="string" calcext:value-type="string">
            <text:p>GRATIFICAÇÃO NATALINA - ADIANTAMENTO - CLASSISTA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75</text:p>
          </table:table-cell>
          <table:table-cell table:style-name="ce25" office:value-type="string" calcext:value-type="string">
            <text:p>GRATIFICAÇÃO NATALINA - CLASSISTA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580</text:p>
          </table:table-cell>
          <table:table-cell table:style-name="ce25" office:value-type="string" calcext:value-type="string">
            <text:p>GRATIFICAÇÃO NATALINA - CLASSISTA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605</text:p>
          </table:table-cell>
          <table:table-cell table:style-name="ce25" office:value-type="string" calcext:value-type="string">
            <text:p>TETO CONSTITUCIONAL - CLASSISTA - INATIVO - GN (13°)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610</text:p>
          </table:table-cell>
          <table:table-cell table:style-name="ce25" office:value-type="string" calcext:value-type="string">
            <text:p>AUXÍLIO FUNERAL - CLASSISTA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615</text:p>
          </table:table-cell>
          <table:table-cell table:style-name="ce25" office:value-type="string" calcext:value-type="string">
            <text:p>AUXÍLIO FUNERAL - CLASSISTA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6620</text:p>
          </table:table-cell>
          <table:table-cell table:style-name="ce25" office:value-type="string" calcext:value-type="string">
            <text:p>CUSTEIO AUX. SAÚDE - CLASSISTA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001</text:p>
          </table:table-cell>
          <table:table-cell table:style-name="ce25" office:value-type="string" calcext:value-type="string">
            <text:p>SUBSÍDIO - PROVENTO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005</text:p>
          </table:table-cell>
          <table:table-cell table:style-name="ce25" office:value-type="string" calcext:value-type="string">
            <text:p>SUBSÍDIO - PROVENTOS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010</text:p>
          </table:table-cell>
          <table:table-cell table:style-name="ce25" office:value-type="string" calcext:value-type="string">
            <text:p>SUBSÍDIO - PROVENTOS - EC 41/2003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015</text:p>
          </table:table-cell>
          <table:table-cell table:style-name="ce25" office:value-type="string" calcext:value-type="string">
            <text:p>SUBSÍDIO - PROVENTOS - EC 41/2003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016</text:p>
          </table:table-cell>
          <table:table-cell table:style-name="ce25" office:value-type="string" calcext:value-type="string">
            <text:p>SUBSÍDIO - PROVENTOS - EC 103/2019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017</text:p>
          </table:table-cell>
          <table:table-cell table:style-name="ce25" office:value-type="string" calcext:value-type="string">
            <text:p>SUBSÍDIO - PROVENTOS - EC 103/2019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250</text:p>
          </table:table-cell>
          <table:table-cell table:style-name="ce25" office:value-type="string" calcext:value-type="string">
            <text:p>GRATIFICAÇÃO NATALINA - ADIANTAMENTO - MAGISTRADO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255</text:p>
          </table:table-cell>
          <table:table-cell table:style-name="ce25" office:value-type="string" calcext:value-type="string">
            <text:p>GRATIFICAÇÃO NATALINA - ADIANTAMENTO - MAGISTRADO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270</text:p>
          </table:table-cell>
          <table:table-cell table:style-name="ce25" office:value-type="string" calcext:value-type="string">
            <text:p>GRATIFICAÇÃO NATALINA - MAGISTRADO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275</text:p>
          </table:table-cell>
          <table:table-cell table:style-name="ce25" office:value-type="string" calcext:value-type="string">
            <text:p>GRATIFICAÇÃO NATALINA - MAGISTRADO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310</text:p>
          </table:table-cell>
          <table:table-cell table:style-name="ce25" office:value-type="string" calcext:value-type="string">
            <text:p>CUSTEIO AUX. SAÚDE - MAGISTRADO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315</text:p>
          </table:table-cell>
          <table:table-cell table:style-name="ce25" office:value-type="string" calcext:value-type="string">
            <text:p>CUSTEIO AUX. SAÚDE - MAGISTRADO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320</text:p>
          </table:table-cell>
          <table:table-cell table:style-name="ce25" office:value-type="string" calcext:value-type="string">
            <text:p>AUXÍLIO FUNERAL - MAGISTRADO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325</text:p>
          </table:table-cell>
          <table:table-cell table:style-name="ce25" office:value-type="string" calcext:value-type="string">
            <text:p>AUXÍLIO FUNERAL - MAGISTRADO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330</text:p>
          </table:table-cell>
          <table:table-cell table:style-name="ce25" office:value-type="string" calcext:value-type="string">
            <text:p>AUXÍLIO NATALIDADE - MAGISTRADO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7605</text:p>
          </table:table-cell>
          <table:table-cell table:style-name="ce25" office:value-type="string" calcext:value-type="string">
            <text:p>TETO CONSTITUCIONAL - MAGISTRADOS - INATIVO - GN (13°)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01</text:p>
          </table:table-cell>
          <table:table-cell table:style-name="ce25" office:value-type="string" calcext:value-type="string">
            <text:p>PROVENTO VENCIMENTO - PENSÃO CIV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02</text:p>
          </table:table-cell>
          <table:table-cell table:style-name="ce25" office:value-type="string" calcext:value-type="string">
            <text:p>PROVENTO VENCIMENTO - CARGO ISO. PROV - PENSÃO CIV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10</text:p>
          </table:table-cell>
          <table:table-cell table:style-name="ce25" office:value-type="string" calcext:value-type="string">
            <text:p>PENSÃO - GAJ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20</text:p>
          </table:table-cell>
          <table:table-cell table:style-name="ce25" office:value-type="string" calcext:value-type="string">
            <text:p>PENSÃO - GRATIFICAÇÃO - ADICIONAL POR TEMPO DE SERVIÇ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21</text:p>
          </table:table-cell>
          <table:table-cell table:style-name="ce25" office:value-type="string" calcext:value-type="string">
            <text:p>PENSÃO - ADICIONAL TEMPO DE SERVIÇO - CARGO ISO. PROV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30</text:p>
          </table:table-cell>
          <table:table-cell table:style-name="ce25" office:value-type="string" calcext:value-type="string">
            <text:p>GAE - PENSÃO CIV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40</text:p>
          </table:table-cell>
          <table:table-cell table:style-name="ce25" office:value-type="string" calcext:value-type="string">
            <text:p>CORREÇÃO SOBRE VPNI (QUINTOS/DÉCIMOS) - PENS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41</text:p>
          </table:table-cell>
          <table:table-cell table:style-name="ce25" office:value-type="string" calcext:value-type="string">
            <text:p>CORREÇÃO SOBRE VPNI (QUINTOS/DÉCIMOS) - PENSÃ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60</text:p>
          </table:table-cell>
          <table:table-cell table:style-name="ce25" office:value-type="string" calcext:value-type="string">
            <text:p>FUNÇÃO COMISSIONADA - OPÇÃO C. EFETIVO - PENSÃO CIV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70</text:p>
          </table:table-cell>
          <table:table-cell table:style-name="ce25" office:value-type="string" calcext:value-type="string">
            <text:p>CARGO EM COMISSÃO - OPÇÃO C. EFETIVO - PENSÃO CIV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71</text:p>
          </table:table-cell>
          <table:table-cell table:style-name="ce25" office:value-type="string" calcext:value-type="string">
            <text:p>CARGO EM COMISSÃO - OPÇÃO C. EFETIVO - PENSÃO CIV. - CARGO ISO. PROV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72</text:p>
          </table:table-cell>
          <table:table-cell table:style-name="ce25" office:value-type="string" calcext:value-type="string">
            <text:p>CARGO EM COMISSÃO - CARGO ISO. PROV - INTEGRAL - PENSÃO CIV.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90</text:p>
          </table:table-cell>
          <table:table-cell table:style-name="ce25" office:value-type="string" calcext:value-type="string">
            <text:p>PENSÃO - VANTAGEM - LEI 1711/52, ART. 184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095</text:p>
          </table:table-cell>
          <table:table-cell table:style-name="ce25" office:value-type="string" calcext:value-type="string">
            <text:p>VANTAGEM - EC 70/2012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00</text:p>
          </table:table-cell>
          <table:table-cell table:style-name="ce25" office:value-type="string" calcext:value-type="string">
            <text:p>PENSÃO - ADICIONAL DE QUALIFICAÇÃ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05</text:p>
          </table:table-cell>
          <table:table-cell table:style-name="ce25" office:value-type="string" calcext:value-type="string">
            <text:p>PENSÃO - REDUTOR - EC 41/2003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15</text:p>
          </table:table-cell>
          <table:table-cell table:style-name="ce25" office:value-type="string" calcext:value-type="string">
            <text:p>PENSÃO - VANTAGEM - LEI 8112/90, ART. 192, II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30</text:p>
          </table:table-cell>
          <table:table-cell table:style-name="ce25" office:value-type="string" calcext:value-type="string">
            <text:p>PENSÃO - GRATIFICAÇÃO NATALINA - ADIANTAMENT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35</text:p>
          </table:table-cell>
          <table:table-cell table:style-name="ce25" office:value-type="string" calcext:value-type="string">
            <text:p>GRATIFICAÇÃO NATALINA - PENSÃO CIV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36</text:p>
          </table:table-cell>
          <table:table-cell table:style-name="ce25" office:value-type="string" calcext:value-type="string">
            <text:p>GRATIFICAÇÃO NATALINA - PENSÃO CIV. - CARGO ISO. PROV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45</text:p>
          </table:table-cell>
          <table:table-cell table:style-name="ce25" office:value-type="string" calcext:value-type="string">
            <text:p>PENSÃO - REDUTOR - EC 41/2003 - GN (13°)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60</text:p>
          </table:table-cell>
          <table:table-cell table:style-name="ce25" office:value-type="string" calcext:value-type="string">
            <text:p>REDUTOR - EC 41/2003 - PENSÃO CIV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65</text:p>
          </table:table-cell>
          <table:table-cell table:style-name="ce25" office:value-type="string" calcext:value-type="string">
            <text:p>CORREÇÃO SOBRE REDUTOR PENSÃO CIVIL - EC 47/05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70</text:p>
          </table:table-cell>
          <table:table-cell table:style-name="ce25" office:value-type="string" calcext:value-type="string">
            <text:p>PENSÃO - REDUTOR - EC 70/2012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80</text:p>
          </table:table-cell>
          <table:table-cell table:style-name="ce25" office:value-type="string" calcext:value-type="string">
            <text:p>PENSÃO CIVIL - EC 103/2019 - COTA FAMILIAR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181</text:p>
          </table:table-cell>
          <table:table-cell table:style-name="ce25" office:value-type="string" calcext:value-type="string">
            <text:p>PENSÃO CIVIL - EC 103/2019 - COTA DEPENDENT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601</text:p>
          </table:table-cell>
          <table:table-cell table:style-name="ce25" office:value-type="string" calcext:value-type="string">
            <text:p>PENSÃO CIVIL - SUBSÍD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620</text:p>
          </table:table-cell>
          <table:table-cell table:style-name="ce25" office:value-type="string" calcext:value-type="string">
            <text:p>PENSÃO CIVIL - SUBSÍDIO - EC 41/2003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625</text:p>
          </table:table-cell>
          <table:table-cell table:style-name="ce25" office:value-type="string" calcext:value-type="string">
            <text:p>PENSÃO - GRATIFICAÇÃO NATALINA - ADIANTAMENT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630</text:p>
          </table:table-cell>
          <table:table-cell table:style-name="ce25" office:value-type="string" calcext:value-type="string">
            <text:p>GRATIFICAÇÃO NATALINA - MAGISTRADO PENSÃO CIV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645</text:p>
          </table:table-cell>
          <table:table-cell table:style-name="ce25" office:value-type="string" calcext:value-type="string">
            <text:p>TETO CONSTITUCIONAL - MAGISTRADO - PENSÃO - GN (13°)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680</text:p>
          </table:table-cell>
          <table:table-cell table:style-name="ce25" office:value-type="string" calcext:value-type="string">
            <text:p>PENSÃO CIVIL - SUBSÍDIO - EC 103/2019 - COTA FAMILIAR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681</text:p>
          </table:table-cell>
          <table:table-cell table:style-name="ce25" office:value-type="string" calcext:value-type="string">
            <text:p>PENSÃO CIVIL - SUBSÍDIO - EC 103/2019 - COTA DEPENDENT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801</text:p>
          </table:table-cell>
          <table:table-cell table:style-name="ce25" office:value-type="string" calcext:value-type="string">
            <text:p>PENSÃO CIVIL - PROVENTOS - CLASSISTA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810</text:p>
          </table:table-cell>
          <table:table-cell table:style-name="ce25" office:value-type="string" calcext:value-type="string">
            <text:p>PENSÃO CIVIL - ADICIONAL POR TEMPO DE SERVIÇO - CLASSIST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820</text:p>
          </table:table-cell>
          <table:table-cell table:style-name="ce25" office:value-type="string" calcext:value-type="string">
            <text:p>PENSÃO CIVIL - LEI 1.711/52, ART. 184 (20%) - CLASSIST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822</text:p>
          </table:table-cell>
          <table:table-cell table:style-name="ce25" office:value-type="string" calcext:value-type="string">
            <text:p>PENSÃO CIVIL - CLASSISTA - EC 42/2003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825</text:p>
          </table:table-cell>
          <table:table-cell table:style-name="ce25" office:value-type="string" calcext:value-type="string">
            <text:p>PENSÃO - GRATIFICAÇÃO NATALINA - ADIANTAMENTO - CLASSISTA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830</text:p>
          </table:table-cell>
          <table:table-cell table:style-name="ce25" office:value-type="string" calcext:value-type="string">
            <text:p>GRATIFICAÇÃO NATALINA - CLASSISTA - PENSÃO CIV.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880</text:p>
          </table:table-cell>
          <table:table-cell table:style-name="ce25" office:value-type="string" calcext:value-type="string">
            <text:p>PENSÃO CIVIL - CLASSISTA - EC 103/2019 - COTA FAMILIAR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29881</text:p>
          </table:table-cell>
          <table:table-cell table:style-name="ce25" office:value-type="string" calcext:value-type="string">
            <text:p>PENSÃO - CIVIL - CLASSISTA - EC 103/2019 - COTA DEPENDENTE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01</text:p>
          </table:table-cell>
          <table:table-cell table:style-name="ce25" office:value-type="string" calcext:value-type="string">
            <text:p>VENCIMENT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10</text:p>
          </table:table-cell>
          <table:table-cell table:style-name="ce25" office:value-type="string" calcext:value-type="string">
            <text:p>GAJ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20</text:p>
          </table:table-cell>
          <table:table-cell table:style-name="ce25" office:value-type="string" calcext:value-type="string">
            <text:p>ADICIONAL POR TEMPO DE SERVIÇ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30</text:p>
          </table:table-cell>
          <table:table-cell table:style-name="ce25" office:value-type="string" calcext:value-type="string">
            <text:p>ADICIONAL DE QUALIFICAÇ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35</text:p>
          </table:table-cell>
          <table:table-cell table:style-name="ce25" office:value-type="string" calcext:value-type="string">
            <text:p>ADICIONAL DE QUALIFICAÇÃO - TREINAMENT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40</text:p>
          </table:table-cell>
          <table:table-cell table:style-name="ce25" office:value-type="string" calcext:value-type="string">
            <text:p>GA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41</text:p>
          </table:table-cell>
          <table:table-cell table:style-name="ce25" office:value-type="string" calcext:value-type="string">
            <text:p>GAE - DEVOLUÇÃO - SUBSTITUIÇÃO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50</text:p>
          </table:table-cell>
          <table:table-cell table:style-name="ce25" office:value-type="string" calcext:value-type="string">
            <text:p>JUROS SOBRE V.P.N.I. (QUINTOS/DÉCIMOS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51</text:p>
          </table:table-cell>
          <table:table-cell table:style-name="ce25" office:value-type="string" calcext:value-type="string">
            <text:p>JUROS SOBRE V.P.N.I. (QUINTOS/DÉCIMOS)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60</text:p>
          </table:table-cell>
          <table:table-cell table:style-name="ce25" office:value-type="string" calcext:value-type="string">
            <text:p>FUNÇÃO COMISSIONADA - OPÇÃO C. EFE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62</text:p>
          </table:table-cell>
          <table:table-cell table:style-name="ce25" office:value-type="string" calcext:value-type="string">
            <text:p>FUNÇÃO COMISSIONADA - OPÇÃO C. EFETIVO - COM PREVIDÊNCI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65</text:p>
          </table:table-cell>
          <table:table-cell table:style-name="ce25" office:value-type="string" calcext:value-type="string">
            <text:p>FUNÇÃO COMISSIONADA - OPÇÃO C. EFETIVO - RGP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66</text:p>
          </table:table-cell>
          <table:table-cell table:style-name="ce25" office:value-type="string" calcext:value-type="string">
            <text:p>CARGO EM COMISSÃO - OPÇÃO C. EFETIVO - RGP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70</text:p>
          </table:table-cell>
          <table:table-cell table:style-name="ce25" office:value-type="string" calcext:value-type="string">
            <text:p>CARGO EM COMISSÃO - OPÇÃO C. EFE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71</text:p>
          </table:table-cell>
          <table:table-cell table:style-name="ce25" office:value-type="string" calcext:value-type="string">
            <text:p>CARGO EM COMISSÃO - OPÇÃO C. EFETIVO - COM PREVIDÊNCI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72</text:p>
          </table:table-cell>
          <table:table-cell table:style-name="ce25" office:value-type="string" calcext:value-type="string">
            <text:p>CARGO EM COMISSÃO CJ - INTEGRA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80</text:p>
          </table:table-cell>
          <table:table-cell table:style-name="ce25" office:value-type="string" calcext:value-type="string">
            <text:p>CARGO EM COMISSÃO - SERVIDOR SEM VÍNCUL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90</text:p>
          </table:table-cell>
          <table:table-cell table:style-name="ce25" office:value-type="string" calcext:value-type="string">
            <text:p>GA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091</text:p>
          </table:table-cell>
          <table:table-cell table:style-name="ce25" office:value-type="string" calcext:value-type="string">
            <text:p>GAS - SUBSTITUIÇÃO - DEVOLUÇÃO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10</text:p>
          </table:table-cell>
          <table:table-cell table:style-name="ce25" office:value-type="string" calcext:value-type="string">
            <text:p>ABONO DE PERMANÊNCIA - EC 41/2003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11</text:p>
          </table:table-cell>
          <table:table-cell table:style-name="ce25" office:value-type="string" calcext:value-type="string">
            <text:p>ABONO DE PERMANÊNCIA - EC 41/2003 - GN (13°)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20</text:p>
          </table:table-cell>
          <table:table-cell table:style-name="ce25" office:value-type="string" calcext:value-type="string">
            <text:p>JUROS SOBRE SUBSTITUIÇÃO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21</text:p>
          </table:table-cell>
          <table:table-cell table:style-name="ce25" office:value-type="string" calcext:value-type="string">
            <text:p>JUROS SOBRE SUBSTITUIÇÃO - RGPS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22</text:p>
          </table:table-cell>
          <table:table-cell table:style-name="ce25" office:value-type="string" calcext:value-type="string">
            <text:p>SUBSTITUIÇ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23</text:p>
          </table:table-cell>
          <table:table-cell table:style-name="ce25" office:value-type="string" calcext:value-type="string">
            <text:p>SUBSTITUIÇÃO - RGP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25</text:p>
          </table:table-cell>
          <table:table-cell table:style-name="ce25" office:value-type="string" calcext:value-type="string">
            <text:p>GRATIFICAÇÃO NATALINA - ADIANTAMENT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28</text:p>
          </table:table-cell>
          <table:table-cell table:style-name="ce25" office:value-type="string" calcext:value-type="string">
            <text:p>GRATIFICAÇÃO NATALINA - ADIANTAMENTO - FC - CJ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30</text:p>
          </table:table-cell>
          <table:table-cell table:style-name="ce25" office:value-type="string" calcext:value-type="string">
            <text:p>GRATIFICAÇÃO NATALINA - ADIANTAMENTO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35</text:p>
          </table:table-cell>
          <table:table-cell table:style-name="ce25" office:value-type="string" calcext:value-type="string">
            <text:p>GRATIFICAÇÃO NATALIN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36</text:p>
          </table:table-cell>
          <table:table-cell table:style-name="ce25" office:value-type="string" calcext:value-type="string">
            <text:p>GRATIFICAÇÃO NATALINA - FC - CJ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38</text:p>
          </table:table-cell>
          <table:table-cell table:style-name="ce25" office:value-type="string" calcext:value-type="string">
            <text:p>GRATIFICAÇÃO NATALINA - RGP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39</text:p>
          </table:table-cell>
          <table:table-cell table:style-name="ce25" office:value-type="string" calcext:value-type="string">
            <text:p>GRATIFICAÇÃO NATALINA - FC - CJ - COM PREVIDÊNCI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40</text:p>
          </table:table-cell>
          <table:table-cell table:style-name="ce25" office:value-type="string" calcext:value-type="string">
            <text:p>JUROS SOBRE 1/3 FÉRIA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41</text:p>
          </table:table-cell>
          <table:table-cell table:style-name="ce25" office:value-type="string" calcext:value-type="string">
            <text:p>JUROS SOBRE 1/3 FÉRIAS - RGP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42</text:p>
          </table:table-cell>
          <table:table-cell table:style-name="ce25" office:value-type="string" calcext:value-type="string">
            <text:p>JUROS SOBRE 1/3 FÉRIAS - EXTRA QUADRO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45</text:p>
          </table:table-cell>
          <table:table-cell table:style-name="ce25" office:value-type="string" calcext:value-type="string">
            <text:p>ADICIONAL 1/3 DE FÉRIAS - INDENIZAÇ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46</text:p>
          </table:table-cell>
          <table:table-cell table:style-name="ce25" office:value-type="string" calcext:value-type="string">
            <text:p>ADICIONAL 1/3 DE FÉRIA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47</text:p>
          </table:table-cell>
          <table:table-cell table:style-name="ce25" office:value-type="string" calcext:value-type="string">
            <text:p>ADICIONAL 1/3 DE FÉRIAS - RGP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48</text:p>
          </table:table-cell>
          <table:table-cell table:style-name="ce25" office:value-type="string" calcext:value-type="string">
            <text:p>ADICIONAL 1/3 DE FÉRIAS - SERVIDOR SEM VÍNCUL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50</text:p>
          </table:table-cell>
          <table:table-cell table:style-name="ce25" office:value-type="string" calcext:value-type="string">
            <text:p>INDENIZAÇÃO - FÉRIA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55</text:p>
          </table:table-cell>
          <table:table-cell table:style-name="ce25" office:value-type="string" calcext:value-type="string">
            <text:p>INDENIZAÇÃO - LICENÇA-PRÊM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56</text:p>
          </table:table-cell>
          <table:table-cell table:style-name="ce25" office:value-type="string" calcext:value-type="string">
            <text:p>FUNÇÃO COMISSIONADA - OPÇÃO C. EFETIVO - GESTANT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57</text:p>
          </table:table-cell>
          <table:table-cell table:style-name="ce25" office:value-type="string" calcext:value-type="string">
            <text:p>CARGO EM COMISSÃO - OPÇÃO C. EFETIVO - GESTANT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60</text:p>
          </table:table-cell>
          <table:table-cell table:style-name="ce25" office:value-type="string" calcext:value-type="string">
            <text:p>ADIANTAMENTO REMUNERAÇÃO - FÉRIA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70</text:p>
          </table:table-cell>
          <table:table-cell table:style-name="ce25" office:value-type="string" calcext:value-type="string">
            <text:p>SERVIÇO EXTRAORDINÁRIO - DIAS ÚTEI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71</text:p>
          </table:table-cell>
          <table:table-cell table:style-name="ce25" office:value-type="string" calcext:value-type="string">
            <text:p>SERVIÇO EXTRAORDINÁRIO - SÁB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72</text:p>
          </table:table-cell>
          <table:table-cell table:style-name="ce25" office:value-type="string" calcext:value-type="string">
            <text:p>SERVIÇO EXTRAORDINÁRIO - DOMING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75</text:p>
          </table:table-cell>
          <table:table-cell table:style-name="ce25" office:value-type="string" calcext:value-type="string">
            <text:p>SERVIÇO EXTRAORDINÁRIO - DIAS ÚTEIS - FC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76</text:p>
          </table:table-cell>
          <table:table-cell table:style-name="ce25" office:value-type="string" calcext:value-type="string">
            <text:p>SERVIÇO EXTRAORDINÁRIO - SÁBADOS - FC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77</text:p>
          </table:table-cell>
          <table:table-cell table:style-name="ce25" office:value-type="string" calcext:value-type="string">
            <text:p>SERVIÇO EXTRAORDINÁRIO - DOMINGOS - FC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80</text:p>
          </table:table-cell>
          <table:table-cell table:style-name="ce25" office:value-type="string" calcext:value-type="string">
            <text:p>JUROS SOBRE ADICIONAL NOTURNO - 2 MESES ANT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81</text:p>
          </table:table-cell>
          <table:table-cell table:style-name="ce25" office:value-type="string" calcext:value-type="string">
            <text:p>ADICIONAL NOTURN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90</text:p>
          </table:table-cell>
          <table:table-cell table:style-name="ce25" office:value-type="string" calcext:value-type="string">
            <text:p>ADICIONAL DE INSALUBRIDAD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91</text:p>
          </table:table-cell>
          <table:table-cell table:style-name="ce25" office:value-type="string" calcext:value-type="string">
            <text:p>JUROS SOBRE ADICIONAL DE INSALUBR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94</text:p>
          </table:table-cell>
          <table:table-cell table:style-name="ce25" office:value-type="string" calcext:value-type="string">
            <text:p>JUROS SOBRE ADICIONAL DE PERICULOS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95</text:p>
          </table:table-cell>
          <table:table-cell table:style-name="ce25" office:value-type="string" calcext:value-type="string">
            <text:p>ADICIONAL DE PERICULOSIDAD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96</text:p>
          </table:table-cell>
          <table:table-cell table:style-name="ce25" office:value-type="string" calcext:value-type="string">
            <text:p>ADICIONAL DE PENOSIDAD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197</text:p>
          </table:table-cell>
          <table:table-cell table:style-name="ce25" office:value-type="string" calcext:value-type="string">
            <text:p>ADICIONAL DE RAIO-X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255</text:p>
          </table:table-cell>
          <table:table-cell table:style-name="ce25" office:value-type="string" calcext:value-type="string">
            <text:p>GRATIFICAÇÃO NATALINA - TETO CONSTITUCIONA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270</text:p>
          </table:table-cell>
          <table:table-cell table:style-name="ce25" office:value-type="string" calcext:value-type="string">
            <text:p>DIFERENÇA - INDIVIDUA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302</text:p>
          </table:table-cell>
          <table:table-cell table:style-name="ce25" office:value-type="string" calcext:value-type="string">
            <text:p>GRATIFICAÇÃO NATALINA - ADICIONAL DE INSALUBRIDAD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303</text:p>
          </table:table-cell>
          <table:table-cell table:style-name="ce25" office:value-type="string" calcext:value-type="string">
            <text:p>GRATIFICAÇÃO NATALINA - ADICIONAL DE PERICULOSIDAD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304</text:p>
          </table:table-cell>
          <table:table-cell table:style-name="ce25" office:value-type="string" calcext:value-type="string">
            <text:p>JUROS SOBRE GRATIFICAÇÃO NATALINA - ADICIONAL DE INSALUBR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305</text:p>
          </table:table-cell>
          <table:table-cell table:style-name="ce25" office:value-type="string" calcext:value-type="string">
            <text:p>JUROS SOBRE GRATIFICAÇÃO NATALINA - ADICIONAL DE PERICULOSIDADE REQUISIT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306</text:p>
          </table:table-cell>
          <table:table-cell table:style-name="ce25" office:value-type="string" calcext:value-type="string">
            <text:p>GRATIFICAÇÃO NATALINA - ADICIONAL DE PENOSIDAD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307</text:p>
          </table:table-cell>
          <table:table-cell table:style-name="ce25" office:value-type="string" calcext:value-type="string">
            <text:p>ADICIONAL DE QUALIFICAÇÃO - TREINAMENT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400</text:p>
          </table:table-cell>
          <table:table-cell table:style-name="ce25" office:value-type="string" calcext:value-type="string">
            <text:p>GRU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00</text:p>
          </table:table-cell>
          <table:table-cell table:style-name="ce25" office:value-type="string" calcext:value-type="string">
            <text:p>JUROS SOBRE INDENIZAÇÃO DE TRANSPORTE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01</text:p>
          </table:table-cell>
          <table:table-cell table:style-name="ce25" office:value-type="string" calcext:value-type="string">
            <text:p>INDENIZAÇÃO DE TRANSPORT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02</text:p>
          </table:table-cell>
          <table:table-cell table:style-name="ce25" office:value-type="string" calcext:value-type="string">
            <text:p>INDENIZAÇÃO - COMBUSTÍVE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04</text:p>
          </table:table-cell>
          <table:table-cell table:style-name="ce25" office:value-type="string" calcext:value-type="string">
            <text:p>INDENIZAÇÃO - PASSAGEM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06</text:p>
          </table:table-cell>
          <table:table-cell table:style-name="ce25" office:value-type="string" calcext:value-type="string">
            <text:p>INDENIZAÇÃO - PEDÁG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15</text:p>
          </table:table-cell>
          <table:table-cell table:style-name="ce25" office:value-type="string" calcext:value-type="string">
            <text:p>AUX. SAÚDE - INDENIZAÇ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20</text:p>
          </table:table-cell>
          <table:table-cell table:style-name="ce25" office:value-type="string" calcext:value-type="string">
            <text:p>JUROS SOBRE AUXÍLIO NATALIDADE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21</text:p>
          </table:table-cell>
          <table:table-cell table:style-name="ce25" office:value-type="string" calcext:value-type="string">
            <text:p>AUXÍLIO NATALIDAD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25</text:p>
          </table:table-cell>
          <table:table-cell table:style-name="ce25" office:value-type="string" calcext:value-type="string">
            <text:p>AUXÍLIO FUNERA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30</text:p>
          </table:table-cell>
          <table:table-cell table:style-name="ce25" office:value-type="string" calcext:value-type="string">
            <text:p>AUXÍLIO ALIMENTAÇ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31</text:p>
          </table:table-cell>
          <table:table-cell table:style-name="ce25" office:value-type="string" calcext:value-type="string">
            <text:p>AUXÍLIO ALIMENTAÇÃO - JR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34</text:p>
          </table:table-cell>
          <table:table-cell table:style-name="ce25" office:value-type="string" calcext:value-type="string">
            <text:p>JUROS SOBRE AUXÍLIO ALIMENTAÇÃO ADIANTAMENTO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37</text:p>
          </table:table-cell>
          <table:table-cell table:style-name="ce25" office:value-type="string" calcext:value-type="string">
            <text:p>JUROS SOBRE AUXÍLIO ALIMENTAÇÃO ADIANTAMENTO - RGP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40</text:p>
          </table:table-cell>
          <table:table-cell table:style-name="ce25" office:value-type="string" calcext:value-type="string">
            <text:p>ASSISTÊNCIA PRÉ-ESCOLAR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41</text:p>
          </table:table-cell>
          <table:table-cell table:style-name="ce25" office:value-type="string" calcext:value-type="string">
            <text:p>ASSISTÊNCIA PRÉ-ESCOLAR - JR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48</text:p>
          </table:table-cell>
          <table:table-cell table:style-name="ce25" office:value-type="string" calcext:value-type="string">
            <text:p>ASSISTÊNCIA PRÉ-ESCOLAR - JR - ESPE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50</text:p>
          </table:table-cell>
          <table:table-cell table:style-name="ce25" office:value-type="string" calcext:value-type="string">
            <text:p>JUROS SOBRE AUXILIO TRANSPORTE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51</text:p>
          </table:table-cell>
          <table:table-cell table:style-name="ce25" office:value-type="string" calcext:value-type="string">
            <text:p>AUXÍLIO TRANSPORTE - JR - ESTAGIÁ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52</text:p>
          </table:table-cell>
          <table:table-cell table:style-name="ce25" office:value-type="string" calcext:value-type="string">
            <text:p>AUXÍLIO TRANSPORTE - JR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55</text:p>
          </table:table-cell>
          <table:table-cell table:style-name="ce25" office:value-type="string" calcext:value-type="string">
            <text:p>AUXÍLIO TRANSPORT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58</text:p>
          </table:table-cell>
          <table:table-cell table:style-name="ce25" office:value-type="string" calcext:value-type="string">
            <text:p>TREINAMENTO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60</text:p>
          </table:table-cell>
          <table:table-cell table:style-name="ce25" office:value-type="string" calcext:value-type="string">
            <text:p>GRAT. CURSO/CONCURS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62</text:p>
          </table:table-cell>
          <table:table-cell table:style-name="ce25" office:value-type="string" calcext:value-type="string">
            <text:p>TREINAMENTO - SERVIDOR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64</text:p>
          </table:table-cell>
          <table:table-cell table:style-name="ce25" office:value-type="string" calcext:value-type="string">
            <text:p>TREINAMENTO - ESTAGIÁ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66</text:p>
          </table:table-cell>
          <table:table-cell table:style-name="ce25" office:value-type="string" calcext:value-type="string">
            <text:p>TREINAMENTO - MAGISTRADO - RGP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68</text:p>
          </table:table-cell>
          <table:table-cell table:style-name="ce25" office:value-type="string" calcext:value-type="string">
            <text:p>TREINAMENTO - SERVIDOR - RGP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70</text:p>
          </table:table-cell>
          <table:table-cell table:style-name="ce25" office:value-type="string" calcext:value-type="string">
            <text:p>TREINAMENTO - ESTAGIÁRIO - JR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71</text:p>
          </table:table-cell>
          <table:table-cell table:style-name="ce25" office:value-type="string" calcext:value-type="string">
            <text:p>AUXÍLIO ALIMENTAÇÃO - JR - ADIANTA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73</text:p>
          </table:table-cell>
          <table:table-cell table:style-name="ce25" office:value-type="string" calcext:value-type="string">
            <text:p>AUXÍLIO ALIMENTAÇÃO - JR - ADIANTAMENTO - RGP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80</text:p>
          </table:table-cell>
          <table:table-cell table:style-name="ce25" office:value-type="string" calcext:value-type="string">
            <text:p>DIÁRIA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81</text:p>
          </table:table-cell>
          <table:table-cell table:style-name="ce25" office:value-type="string" calcext:value-type="string">
            <text:p>DIÁRIAS - JR - RGP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90</text:p>
          </table:table-cell>
          <table:table-cell table:style-name="ce25" office:value-type="string" calcext:value-type="string">
            <text:p>ESTÁG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791</text:p>
          </table:table-cell>
          <table:table-cell table:style-name="ce25" office:value-type="string" calcext:value-type="string">
            <text:p>ESTÁGIO - RECESS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801</text:p>
          </table:table-cell>
          <table:table-cell table:style-name="ce25" office:value-type="string" calcext:value-type="string">
            <text:p>JUROS SOBRE REEMBOLSO DESPESA PESSOAL REQUISITADO - ESTADO - LEI 12.774/20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805</text:p>
          </table:table-cell>
          <table:table-cell table:style-name="ce25" office:value-type="string" calcext:value-type="string">
            <text:p>JUROS SOBRE REEMBOLSO DESPESA PESSOAL REQUISITADO - MUNICIPIO - LEI 12.774/20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806</text:p>
          </table:table-cell>
          <table:table-cell table:style-name="ce25" office:value-type="string" calcext:value-type="string">
            <text:p>JUROS SOBRE REEMBOLSO DESPESA PESSOAL REQUISITADO - RGPS - LEI 12.774/201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811</text:p>
          </table:table-cell>
          <table:table-cell table:style-name="ce25" office:value-type="string" calcext:value-type="string">
            <text:p>JUROS SOBRE DESPESA PESSOAL REQUISITADO - ESTADO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815</text:p>
          </table:table-cell>
          <table:table-cell table:style-name="ce25" office:value-type="string" calcext:value-type="string">
            <text:p>JUROS SOBRE DESPESA PESSOAL REQUISITADO - MUNICÍPIO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0816</text:p>
          </table:table-cell>
          <table:table-cell table:style-name="ce25" office:value-type="string" calcext:value-type="string">
            <text:p>JUROS SOBRE DESPESA PESSOAL REQUISITADO - RGPS - GN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1035</text:p>
          </table:table-cell>
          <table:table-cell table:style-name="ce25" office:value-type="string" calcext:value-type="string">
            <text:p>PAE - DEC. JUD. - RMS STF 25841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1036</text:p>
          </table:table-cell>
          <table:table-cell table:style-name="ce25" office:value-type="string" calcext:value-type="string">
            <text:p>PAE - DEC. JUD. - RMS STF 25841 - ADICIONAL DE TEMPO DE SERVIÇ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1100</text:p>
          </table:table-cell>
          <table:table-cell table:style-name="ce25" office:value-type="string" calcext:value-type="string">
            <text:p>GE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1128</text:p>
          </table:table-cell>
          <table:table-cell table:style-name="ce25" office:value-type="string" calcext:value-type="string">
            <text:p>ABONO - EC 41/2003 - DEC. JUD.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2302</text:p>
          </table:table-cell>
          <table:table-cell table:style-name="ce25" office:value-type="string" calcext:value-type="string">
            <text:p>ÓRGÃO DE ORIGEM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01</text:p>
          </table:table-cell>
          <table:table-cell table:style-name="ce25" office:value-type="string" calcext:value-type="string">
            <text:p>SUBSÍDIO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10</text:p>
          </table:table-cell>
          <table:table-cell table:style-name="ce25" office:value-type="string" calcext:value-type="string">
            <text:p>REPRESENTAÇÃO MAGISTRADO PRESIDENT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20</text:p>
          </table:table-cell>
          <table:table-cell table:style-name="ce25" office:value-type="string" calcext:value-type="string">
            <text:p>JUROS SOBRE GRAT. EXERC. CUMULATIVO JURISDIÇÃO <text:s/>C/ PREV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21</text:p>
          </table:table-cell>
          <table:table-cell table:style-name="ce25" office:value-type="string" calcext:value-type="string">
            <text:p>GECJ - COM PREVIDÊNCI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24</text:p>
          </table:table-cell>
          <table:table-cell table:style-name="ce25" office:value-type="string" calcext:value-type="string">
            <text:p>JUROS SOBRE GRAT. EXERC. CUMULATIVO JURISDIÇÃO <text:s/>S/ PREV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25</text:p>
          </table:table-cell>
          <table:table-cell table:style-name="ce25" office:value-type="string" calcext:value-type="string">
            <text:p>GECJ - SEM PREVIDÊNCI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30</text:p>
          </table:table-cell>
          <table:table-cell table:style-name="ce25" office:value-type="string" calcext:value-type="string">
            <text:p>JUROS SOBRE SUBSTITUIÇÃO - MAGISTRADO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31</text:p>
          </table:table-cell>
          <table:table-cell table:style-name="ce25" office:value-type="string" calcext:value-type="string">
            <text:p>SUBSTITUIÇÃO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32</text:p>
          </table:table-cell>
          <table:table-cell table:style-name="ce25" office:value-type="string" calcext:value-type="string">
            <text:p>JUROS SOBRE SUBSTITUIÇÃO - JUIZ DO TRIBUNAL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33</text:p>
          </table:table-cell>
          <table:table-cell table:style-name="ce25" office:value-type="string" calcext:value-type="string">
            <text:p>SUBSTITUIÇÃO - DESEMBARGADOR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34</text:p>
          </table:table-cell>
          <table:table-cell table:style-name="ce25" office:value-type="string" calcext:value-type="string">
            <text:p>SUBSTITUIÇÃO - JUIZ TITULAR DE VAR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40</text:p>
          </table:table-cell>
          <table:table-cell table:style-name="ce25" office:value-type="string" calcext:value-type="string">
            <text:p>GRATIFICAÇÃO NATALINA - ADIANTAMENTO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45</text:p>
          </table:table-cell>
          <table:table-cell table:style-name="ce25" office:value-type="string" calcext:value-type="string">
            <text:p>GRATIFICAÇÃO NATALINA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50</text:p>
          </table:table-cell>
          <table:table-cell table:style-name="ce25" office:value-type="string" calcext:value-type="string">
            <text:p>GRATIFICAÇÃO NATALINA - GECJ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52</text:p>
          </table:table-cell>
          <table:table-cell table:style-name="ce25" office:value-type="string" calcext:value-type="string">
            <text:p>GRATIFICAÇÃO NATALINA - GECJ - COM PREVIDÊNCI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055</text:p>
          </table:table-cell>
          <table:table-cell table:style-name="ce25" office:value-type="string" calcext:value-type="string">
            <text:p>GRATIFICAÇÃO NATALINA - SUBSTITUIÇ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110</text:p>
          </table:table-cell>
          <table:table-cell table:style-name="ce25" office:value-type="string" calcext:value-type="string">
            <text:p>ABONO DE PERMANÊNCIA - EC 41/2003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111</text:p>
          </table:table-cell>
          <table:table-cell table:style-name="ce25" office:value-type="string" calcext:value-type="string">
            <text:p>ABONO DE PERMANÊNCIA - EC 41/2003 - MAGISTRADOS - GN (13°)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140</text:p>
          </table:table-cell>
          <table:table-cell table:style-name="ce25" office:value-type="string" calcext:value-type="string">
            <text:p>JUROS SOBRE 1/3 FÉRIAS - MAGISTRADO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142</text:p>
          </table:table-cell>
          <table:table-cell table:style-name="ce25" office:value-type="string" calcext:value-type="string">
            <text:p>ADIANTAMENTO FÉRIAS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145</text:p>
          </table:table-cell>
          <table:table-cell table:style-name="ce25" office:value-type="string" calcext:value-type="string">
            <text:p>INDENIZAÇÃO - ADICIONAL 1/3 DE FÉRIAS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146</text:p>
          </table:table-cell>
          <table:table-cell table:style-name="ce25" office:value-type="string" calcext:value-type="string">
            <text:p>ADICIONAL 1/3 DE FÉRIAS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150</text:p>
          </table:table-cell>
          <table:table-cell table:style-name="ce25" office:value-type="string" calcext:value-type="string">
            <text:p>INDENIZAÇÃO - FÉRIAS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235</text:p>
          </table:table-cell>
          <table:table-cell table:style-name="ce25" office:value-type="string" calcext:value-type="string">
            <text:p>TETO CONSTITUCIONAL - MAGISTRADOS - GN (13°)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00</text:p>
          </table:table-cell>
          <table:table-cell table:style-name="ce25" office:value-type="string" calcext:value-type="string">
            <text:p>AUXÍLIO MORADIA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01</text:p>
          </table:table-cell>
          <table:table-cell table:style-name="ce25" office:value-type="string" calcext:value-type="string">
            <text:p>INDENIZAÇÃO - COMBUSTÍVEL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02</text:p>
          </table:table-cell>
          <table:table-cell table:style-name="ce25" office:value-type="string" calcext:value-type="string">
            <text:p>INDENIZAÇÃO - PASSAGEM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03</text:p>
          </table:table-cell>
          <table:table-cell table:style-name="ce25" office:value-type="string" calcext:value-type="string">
            <text:p>INDENIZAÇÃO - PEDÁGIO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05</text:p>
          </table:table-cell>
          <table:table-cell table:style-name="ce25" office:value-type="string" calcext:value-type="string">
            <text:p>AJUDA DE CUST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06</text:p>
          </table:table-cell>
          <table:table-cell table:style-name="ce25" office:value-type="string" calcext:value-type="string">
            <text:p>AJUDA DE CUSTO - BAGAGEM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07</text:p>
          </table:table-cell>
          <table:table-cell table:style-name="ce25" office:value-type="string" calcext:value-type="string">
            <text:p>AJUDA DE CUSTO - INDENIZAÇÃO TRANSPORTE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20</text:p>
          </table:table-cell>
          <table:table-cell table:style-name="ce25" office:value-type="string" calcext:value-type="string">
            <text:p>JUROS SOBRE AUXÍLIO NATALIDADE - MAGISTRADOS - MÊS AN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21</text:p>
          </table:table-cell>
          <table:table-cell table:style-name="ce25" office:value-type="string" calcext:value-type="string">
            <text:p>AUXÍLIO NATALIDADE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25</text:p>
          </table:table-cell>
          <table:table-cell table:style-name="ce25" office:value-type="string" calcext:value-type="string">
            <text:p>AUXÍLIO FUNERAL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28</text:p>
          </table:table-cell>
          <table:table-cell table:style-name="ce25" office:value-type="string" calcext:value-type="string">
            <text:p>CUSTEIO - AUX. SAÚDE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30</text:p>
          </table:table-cell>
          <table:table-cell table:style-name="ce25" office:value-type="string" calcext:value-type="string">
            <text:p>AUXÍLIO ALIMENTAÇÃO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34</text:p>
          </table:table-cell>
          <table:table-cell table:style-name="ce25" office:value-type="string" calcext:value-type="string">
            <text:p>JUROS SOBRE AUXÍLIO ALIMENTAÇÃO ADIANTAMENTO - MAGISTRADOS - MÊS POSTERI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36</text:p>
          </table:table-cell>
          <table:table-cell table:style-name="ce25" office:value-type="string" calcext:value-type="string">
            <text:p>AUXÍLIO ALIMENTAÇÃO - ADIANTAMENTO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40</text:p>
          </table:table-cell>
          <table:table-cell table:style-name="ce25" office:value-type="string" calcext:value-type="string">
            <text:p>ASSISTÊNCIA PRÉ- ESCOLAR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45</text:p>
          </table:table-cell>
          <table:table-cell table:style-name="ce25" office:value-type="string" calcext:value-type="string">
            <text:p>ASSISTÊNCIA PRÉ-ESCOLAR - ESPECIAL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48</text:p>
          </table:table-cell>
          <table:table-cell table:style-name="ce25" office:value-type="string" calcext:value-type="string">
            <text:p>GRATIFICAÇÃO - TREINAMENTO MAGISTRADO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49</text:p>
          </table:table-cell>
          <table:table-cell table:style-name="ce25" office:value-type="string" calcext:value-type="string">
            <text:p>GRATIFICAÇÃO - TREINAMENTO SERVIDOR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50</text:p>
          </table:table-cell>
          <table:table-cell table:style-name="ce25" office:value-type="string" calcext:value-type="string">
            <text:p>TREINAMENTO ESTAGIÁRIOS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80</text:p>
          </table:table-cell>
          <table:table-cell table:style-name="ce25" office:value-type="string" calcext:value-type="string">
            <text:p>DIÁRIAS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82</text:p>
          </table:table-cell>
          <table:table-cell table:style-name="ce25" office:value-type="string" calcext:value-type="string">
            <text:p>DIÁRIAS - ANTECIPAÇÃO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86</text:p>
          </table:table-cell>
          <table:table-cell table:style-name="ce25" office:value-type="string" calcext:value-type="string">
            <text:p>DIÁRIAS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88</text:p>
          </table:table-cell>
          <table:table-cell table:style-name="ce25" office:value-type="string" calcext:value-type="string">
            <text:p>DIÁRIAS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90</text:p>
          </table:table-cell>
          <table:table-cell table:style-name="ce25" office:value-type="string" calcext:value-type="string">
            <text:p>DIÁRIAS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3794</text:p>
          </table:table-cell>
          <table:table-cell table:style-name="ce25" office:value-type="string" calcext:value-type="string">
            <text:p>DIÁRIAS - MAGISTRAD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01</text:p>
          </table:table-cell>
          <table:table-cell table:style-name="ce25" office:value-type="string" calcext:value-type="string">
            <text:p>PROVENT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05</text:p>
          </table:table-cell>
          <table:table-cell table:style-name="ce25" office:value-type="string" calcext:value-type="string">
            <text:p>PROVENTOS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10</text:p>
          </table:table-cell>
          <table:table-cell table:style-name="ce25" office:value-type="string" calcext:value-type="string">
            <text:p>PROVENTOS - EC 41/2003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11</text:p>
          </table:table-cell>
          <table:table-cell table:style-name="ce25" office:value-type="string" calcext:value-type="string">
            <text:p>PROVENTOS - EC 41/2003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12</text:p>
          </table:table-cell>
          <table:table-cell table:style-name="ce25" office:value-type="string" calcext:value-type="string">
            <text:p>PROVENTOS - EC 103/2019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13</text:p>
          </table:table-cell>
          <table:table-cell table:style-name="ce25" office:value-type="string" calcext:value-type="string">
            <text:p>PROVENTOS - EC 103/2019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20</text:p>
          </table:table-cell>
          <table:table-cell table:style-name="ce25" office:value-type="string" calcext:value-type="string">
            <text:p>PROVENTOS - CARGO ISO. PROV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21</text:p>
          </table:table-cell>
          <table:table-cell table:style-name="ce25" office:value-type="string" calcext:value-type="string">
            <text:p>PROVENTOS - CARGO ISO. PROV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30</text:p>
          </table:table-cell>
          <table:table-cell table:style-name="ce25" office:value-type="string" calcext:value-type="string">
            <text:p>GAJ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35</text:p>
          </table:table-cell>
          <table:table-cell table:style-name="ce25" office:value-type="string" calcext:value-type="string">
            <text:p>GAJ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40</text:p>
          </table:table-cell>
          <table:table-cell table:style-name="ce25" office:value-type="string" calcext:value-type="string">
            <text:p>ADICIONAL POR TEMPO DE SERVIÇ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45</text:p>
          </table:table-cell>
          <table:table-cell table:style-name="ce25" office:value-type="string" calcext:value-type="string">
            <text:p>ADICIONAL POR TEMPO DE SERVIÇ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50</text:p>
          </table:table-cell>
          <table:table-cell table:style-name="ce25" office:value-type="string" calcext:value-type="string">
            <text:p>ADICIONAL POR TEMPO DE SERVIÇO - CARGO ISO. PROV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51</text:p>
          </table:table-cell>
          <table:table-cell table:style-name="ce25" office:value-type="string" calcext:value-type="string">
            <text:p>ADICIONAL POR TEMPO DE SERVIÇO - CARGO ISO. PROV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60</text:p>
          </table:table-cell>
          <table:table-cell table:style-name="ce25" office:value-type="string" calcext:value-type="string">
            <text:p>ADICIONAL DE QUALIFICAÇÃ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065</text:p>
          </table:table-cell>
          <table:table-cell table:style-name="ce25" office:value-type="string" calcext:value-type="string">
            <text:p>ADICIONAL DE QUALIFICAÇÃ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00</text:p>
          </table:table-cell>
          <table:table-cell table:style-name="ce25" office:value-type="string" calcext:value-type="string">
            <text:p>GAE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05</text:p>
          </table:table-cell>
          <table:table-cell table:style-name="ce25" office:value-type="string" calcext:value-type="string">
            <text:p>GAE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10</text:p>
          </table:table-cell>
          <table:table-cell table:style-name="ce25" office:value-type="string" calcext:value-type="string">
            <text:p>JUROS SOBRE V.P.N.I. <text:s/>(QUINTOS/DÉCIMOS)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11</text:p>
          </table:table-cell>
          <table:table-cell table:style-name="ce25" office:value-type="string" calcext:value-type="string">
            <text:p>JUROS SOBRE V.P.N.I. (QUINTOS/DÉCIMOS) - INATIV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15</text:p>
          </table:table-cell>
          <table:table-cell table:style-name="ce25" office:value-type="string" calcext:value-type="string">
            <text:p>JUROS SOBRE V.P.N.I. <text:s/>(QUINTOS/DÉCIMOS)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16</text:p>
          </table:table-cell>
          <table:table-cell table:style-name="ce25" office:value-type="string" calcext:value-type="string">
            <text:p>JUROS SOBRE V.P.N.I. (QUINTOS/DÉCIMOS) - PROVISÓRI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25</text:p>
          </table:table-cell>
          <table:table-cell table:style-name="ce25" office:value-type="string" calcext:value-type="string">
            <text:p>JUROS SOBRE V.P.N.I. <text:s/>(QUINTOS/DÉCIMOS) DE CJ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30</text:p>
          </table:table-cell>
          <table:table-cell table:style-name="ce25" office:value-type="string" calcext:value-type="string">
            <text:p>JUROS SOBRE V.P.N.I. <text:s/>(QUINTOS/DÉCIMOS) DE CJ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40</text:p>
          </table:table-cell>
          <table:table-cell table:style-name="ce25" office:value-type="string" calcext:value-type="string">
            <text:p>FUNÇÃO COMISSIONADA - OPÇÃO C. EFETIV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45</text:p>
          </table:table-cell>
          <table:table-cell table:style-name="ce25" office:value-type="string" calcext:value-type="string">
            <text:p>FUNÇÃO COMISSIONADA - OPÇÃO C. EFETIV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50</text:p>
          </table:table-cell>
          <table:table-cell table:style-name="ce25" office:value-type="string" calcext:value-type="string">
            <text:p>CARGO EM COMISSÃO - OPÇÃO C. EFETIV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55</text:p>
          </table:table-cell>
          <table:table-cell table:style-name="ce25" office:value-type="string" calcext:value-type="string">
            <text:p>CARGO EM COMISSÃO - OPÇÃO C. EFETIV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60</text:p>
          </table:table-cell>
          <table:table-cell table:style-name="ce25" office:value-type="string" calcext:value-type="string">
            <text:p>JUROS SOBRE OPÇÃO CJ - PJ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70</text:p>
          </table:table-cell>
          <table:table-cell table:style-name="ce25" office:value-type="string" calcext:value-type="string">
            <text:p>CARGO EM COMISSÃO - CARGO ISO. PROV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90</text:p>
          </table:table-cell>
          <table:table-cell table:style-name="ce25" office:value-type="string" calcext:value-type="string">
            <text:p>VANTAGEM - RJU - LEI 8.112/90, ART. 192, I e II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91</text:p>
          </table:table-cell>
          <table:table-cell table:style-name="ce25" office:value-type="string" calcext:value-type="string">
            <text:p>VANTAGEM - LEI 8.112/90, ART. 192, I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95</text:p>
          </table:table-cell>
          <table:table-cell table:style-name="ce25" office:value-type="string" calcext:value-type="string">
            <text:p>VANTAGEM - LEI 8.112/90, ART. 192, II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196</text:p>
          </table:table-cell>
          <table:table-cell table:style-name="ce25" office:value-type="string" calcext:value-type="string">
            <text:p>VANTAGEM - LEI 8.112/90, ART. 192, I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00</text:p>
          </table:table-cell>
          <table:table-cell table:style-name="ce25" office:value-type="string" calcext:value-type="string">
            <text:p>VANTAGEM - LEI 1.711/52, ART. 184 (20%)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05</text:p>
          </table:table-cell>
          <table:table-cell table:style-name="ce25" office:value-type="string" calcext:value-type="string">
            <text:p>VANTAGEM - LEI 1.711/52, ART. 184 (20%)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10</text:p>
          </table:table-cell>
          <table:table-cell table:style-name="ce25" office:value-type="string" calcext:value-type="string">
            <text:p>VANTAGEM - LEI 1.711/52, ART. 184 (20%) - CARGO ISO. PROV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11</text:p>
          </table:table-cell>
          <table:table-cell table:style-name="ce25" office:value-type="string" calcext:value-type="string">
            <text:p>VANTAGEM - LEI 1.711/52, ART. 184 (20%) - CARGO ISO. PROV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20</text:p>
          </table:table-cell>
          <table:table-cell table:style-name="ce25" office:value-type="string" calcext:value-type="string">
            <text:p>JUROS SOBRE VANT. PESSOAL EC 41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25</text:p>
          </table:table-cell>
          <table:table-cell table:style-name="ce25" office:value-type="string" calcext:value-type="string">
            <text:p>JUROS SOBRE VANT. PESSOAL EC 41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30</text:p>
          </table:table-cell>
          <table:table-cell table:style-name="ce25" office:value-type="string" calcext:value-type="string">
            <text:p>JUROS SOBRE VANT.PESSOAL PARC IRREDUD <text:s/>EC 70/12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35</text:p>
          </table:table-cell>
          <table:table-cell table:style-name="ce25" office:value-type="string" calcext:value-type="string">
            <text:p>JUROS SOBRE VANT.PESSOAL PARC IRREDUD <text:s/>EC 70/12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50</text:p>
          </table:table-cell>
          <table:table-cell table:style-name="ce25" office:value-type="string" calcext:value-type="string">
            <text:p>GRATIFICAÇÃO NATALINA - ADIANTAMENT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55</text:p>
          </table:table-cell>
          <table:table-cell table:style-name="ce25" office:value-type="string" calcext:value-type="string">
            <text:p>GRATIFICAÇÃO NATALINA - ADIANTAMENT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56</text:p>
          </table:table-cell>
          <table:table-cell table:style-name="ce25" office:value-type="string" calcext:value-type="string">
            <text:p>GRATIFICAÇÃO NATALINA - ADIANTAMENTO - CARGO ISO. PROV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57</text:p>
          </table:table-cell>
          <table:table-cell table:style-name="ce25" office:value-type="string" calcext:value-type="string">
            <text:p>GRATIFICAÇÃO NATALINA - ADIANTAMENTO - CARGO ISO. PROV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70</text:p>
          </table:table-cell>
          <table:table-cell table:style-name="ce25" office:value-type="string" calcext:value-type="string">
            <text:p>GRATIFICAÇÃO NATALINA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75</text:p>
          </table:table-cell>
          <table:table-cell table:style-name="ce25" office:value-type="string" calcext:value-type="string">
            <text:p>GRATIFICAÇÃO NATALINA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76</text:p>
          </table:table-cell>
          <table:table-cell table:style-name="ce25" office:value-type="string" calcext:value-type="string">
            <text:p>GRATIFICAÇÃO NATALINA - CARGO ISO. PROV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77</text:p>
          </table:table-cell>
          <table:table-cell table:style-name="ce25" office:value-type="string" calcext:value-type="string">
            <text:p>GRATIFICAÇÃO NATALINA - CARGO ISO. PROV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80</text:p>
          </table:table-cell>
          <table:table-cell table:style-name="ce25" office:value-type="string" calcext:value-type="string">
            <text:p>LICENÇA-PRÊMI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81</text:p>
          </table:table-cell>
          <table:table-cell table:style-name="ce25" office:value-type="string" calcext:value-type="string">
            <text:p>LICENÇA-PRÊMIO - PENSIONIST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85</text:p>
          </table:table-cell>
          <table:table-cell table:style-name="ce25" office:value-type="string" calcext:value-type="string">
            <text:p>INDENIZAÇÃO - FÉRIAS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295</text:p>
          </table:table-cell>
          <table:table-cell table:style-name="ce25" office:value-type="string" calcext:value-type="string">
            <text:p>TETO CONSTITUCIONAL - INATIVO - GN (13°)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720</text:p>
          </table:table-cell>
          <table:table-cell table:style-name="ce25" office:value-type="string" calcext:value-type="string">
            <text:p>AUXÍLIO NATALIDADE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730</text:p>
          </table:table-cell>
          <table:table-cell table:style-name="ce25" office:value-type="string" calcext:value-type="string">
            <text:p>AUXÍLIO FUNERAL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735</text:p>
          </table:table-cell>
          <table:table-cell table:style-name="ce25" office:value-type="string" calcext:value-type="string">
            <text:p>AUXÍLIO FUNERAL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5740</text:p>
          </table:table-cell>
          <table:table-cell table:style-name="ce25" office:value-type="string" calcext:value-type="string">
            <text:p>CUSTEIO - AUX. SAÚDE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01</text:p>
          </table:table-cell>
          <table:table-cell table:style-name="ce25" office:value-type="string" calcext:value-type="string">
            <text:p>PROVENTOS CLASSISTA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05</text:p>
          </table:table-cell>
          <table:table-cell table:style-name="ce25" office:value-type="string" calcext:value-type="string">
            <text:p>PROVENTOS CLASSISTA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06</text:p>
          </table:table-cell>
          <table:table-cell table:style-name="ce25" office:value-type="string" calcext:value-type="string">
            <text:p>ADICIONAL POR TEMPO DE SERVIÇO CLASSISTA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07</text:p>
          </table:table-cell>
          <table:table-cell table:style-name="ce25" office:value-type="string" calcext:value-type="string">
            <text:p>ADICIONAL POR TEMPO DE SERVIÇO CLASSISTA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10</text:p>
          </table:table-cell>
          <table:table-cell table:style-name="ce25" office:value-type="string" calcext:value-type="string">
            <text:p>VANTAGEM - LEI 8.112/90, ART. 192, II - CLASSISTA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15</text:p>
          </table:table-cell>
          <table:table-cell table:style-name="ce25" office:value-type="string" calcext:value-type="string">
            <text:p>VANTAGEM - LEI 8.112/90, ART. 192, II - CLASSISTA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20</text:p>
          </table:table-cell>
          <table:table-cell table:style-name="ce25" office:value-type="string" calcext:value-type="string">
            <text:p>VANTAGEM LEI 1.711/52, ART. 184 (20%) - CLASSISTA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25</text:p>
          </table:table-cell>
          <table:table-cell table:style-name="ce25" office:value-type="string" calcext:value-type="string">
            <text:p>VANTAGEM LEI 1.711/52, ART. 184 (20%) - CLASSISTA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30</text:p>
          </table:table-cell>
          <table:table-cell table:style-name="ce25" office:value-type="string" calcext:value-type="string">
            <text:p>GRATIFICAÇÃO NATALINA - ADIANTAMENTO - CLASSISTA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35</text:p>
          </table:table-cell>
          <table:table-cell table:style-name="ce25" office:value-type="string" calcext:value-type="string">
            <text:p>GRATIFICAÇÃO NATALINA - ADIANTAMENTO - CLASSISTA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75</text:p>
          </table:table-cell>
          <table:table-cell table:style-name="ce25" office:value-type="string" calcext:value-type="string">
            <text:p>GRATIFICAÇÃO NATALINA - CLASSISTA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580</text:p>
          </table:table-cell>
          <table:table-cell table:style-name="ce25" office:value-type="string" calcext:value-type="string">
            <text:p>GRATIFICAÇÃO NATALINA - CLASSISTA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605</text:p>
          </table:table-cell>
          <table:table-cell table:style-name="ce25" office:value-type="string" calcext:value-type="string">
            <text:p>TETO CONSTITUCIONAL - CLASSISTA - INATIVO - GN (13°)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610</text:p>
          </table:table-cell>
          <table:table-cell table:style-name="ce25" office:value-type="string" calcext:value-type="string">
            <text:p>AUXÍLIO FUNERAL - CLASSISTA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615</text:p>
          </table:table-cell>
          <table:table-cell table:style-name="ce25" office:value-type="string" calcext:value-type="string">
            <text:p>AUXÍLIO FUNERAL - CLASSISTA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6620</text:p>
          </table:table-cell>
          <table:table-cell table:style-name="ce25" office:value-type="string" calcext:value-type="string">
            <text:p>CUSTEIO - AUX. SAÚDE - CLASSISTA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001</text:p>
          </table:table-cell>
          <table:table-cell table:style-name="ce25" office:value-type="string" calcext:value-type="string">
            <text:p>SUBSÍDIO - PROVENT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005</text:p>
          </table:table-cell>
          <table:table-cell table:style-name="ce25" office:value-type="string" calcext:value-type="string">
            <text:p>SUBSÍDIO - PROVENTOS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010</text:p>
          </table:table-cell>
          <table:table-cell table:style-name="ce25" office:value-type="string" calcext:value-type="string">
            <text:p>SUBSÍDIO - PROVENTOS EC 41/2003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015</text:p>
          </table:table-cell>
          <table:table-cell table:style-name="ce25" office:value-type="string" calcext:value-type="string">
            <text:p>SUBSÍDIO - PROVENTOS EC 41/2003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016</text:p>
          </table:table-cell>
          <table:table-cell table:style-name="ce25" office:value-type="string" calcext:value-type="string">
            <text:p>SUBSÍDIO - PROVENTOS EC 103/2019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017</text:p>
          </table:table-cell>
          <table:table-cell table:style-name="ce25" office:value-type="string" calcext:value-type="string">
            <text:p>SUBSÍDIO - PROVENTOS EC 103/2019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250</text:p>
          </table:table-cell>
          <table:table-cell table:style-name="ce25" office:value-type="string" calcext:value-type="string">
            <text:p>GRATIFICAÇÃO NATALINA - ADIANTAMENTO - MAGISTRAD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255</text:p>
          </table:table-cell>
          <table:table-cell table:style-name="ce25" office:value-type="string" calcext:value-type="string">
            <text:p>GRATIFICAÇÃO NATALINA - ADIANTAMENTO - MAGISTRAD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270</text:p>
          </table:table-cell>
          <table:table-cell table:style-name="ce25" office:value-type="string" calcext:value-type="string">
            <text:p>GRATIFICAÇÃO NATALINA - MAGISTRAD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275</text:p>
          </table:table-cell>
          <table:table-cell table:style-name="ce25" office:value-type="string" calcext:value-type="string">
            <text:p>GRATIFICAÇÃO NATALINA - MAGISTRAD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310</text:p>
          </table:table-cell>
          <table:table-cell table:style-name="ce25" office:value-type="string" calcext:value-type="string">
            <text:p>CUSTEIO - AUX. SAÚDE - MAGISTRAD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315</text:p>
          </table:table-cell>
          <table:table-cell table:style-name="ce25" office:value-type="string" calcext:value-type="string">
            <text:p>CUSTEIO - AUX. SAÚDE - MAGISTRAD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320</text:p>
          </table:table-cell>
          <table:table-cell table:style-name="ce25" office:value-type="string" calcext:value-type="string">
            <text:p>AUXÍLIO FUNERAL - MAGISTRAD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325</text:p>
          </table:table-cell>
          <table:table-cell table:style-name="ce25" office:value-type="string" calcext:value-type="string">
            <text:p>AUXÍLIO FUNERAL - MAGISTRAD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330</text:p>
          </table:table-cell>
          <table:table-cell table:style-name="ce25" office:value-type="string" calcext:value-type="string">
            <text:p>AUXÍLIO NATALIDADE - MAGISTRAD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7605</text:p>
          </table:table-cell>
          <table:table-cell table:style-name="ce25" office:value-type="string" calcext:value-type="string">
            <text:p>TETO CONSTITUCIONAL - MAGISTRADO - INATIVO - GN (13°)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01</text:p>
          </table:table-cell>
          <table:table-cell table:style-name="ce25" office:value-type="string" calcext:value-type="string">
            <text:p>PROVENTOS VENCIMENTO - PENS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02</text:p>
          </table:table-cell>
          <table:table-cell table:style-name="ce25" office:value-type="string" calcext:value-type="string">
            <text:p>PENSÃO - PROVENTOS VENCIMENTO - CARGO ISO. PROV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10</text:p>
          </table:table-cell>
          <table:table-cell table:style-name="ce25" office:value-type="string" calcext:value-type="string">
            <text:p>GAJ - PENS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20</text:p>
          </table:table-cell>
          <table:table-cell table:style-name="ce25" office:value-type="string" calcext:value-type="string">
            <text:p>GRATIFICAÇÃO ADICIONAL POR TEMPO DE SERVIÇO - PENS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21</text:p>
          </table:table-cell>
          <table:table-cell table:style-name="ce25" office:value-type="string" calcext:value-type="string">
            <text:p>ADICIONAL POR TEMPO DE SERVIÇO - CARGO ISO. PROV - PENS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30</text:p>
          </table:table-cell>
          <table:table-cell table:style-name="ce25" office:value-type="string" calcext:value-type="string">
            <text:p>GAE - PENS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40</text:p>
          </table:table-cell>
          <table:table-cell table:style-name="ce25" office:value-type="string" calcext:value-type="string">
            <text:p>JUROS SOBRE VPNI (QUINTOS/DÉCIMOS) - PENS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41</text:p>
          </table:table-cell>
          <table:table-cell table:style-name="ce25" office:value-type="string" calcext:value-type="string">
            <text:p>JUROS SOBRE VPNI (QUINTOS/DÉCIMOS) - PENSÃO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60</text:p>
          </table:table-cell>
          <table:table-cell table:style-name="ce25" office:value-type="string" calcext:value-type="string">
            <text:p>PENSÃO - FUNÇÃO COMISSIONADA - OPÇÃO C. EFE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70</text:p>
          </table:table-cell>
          <table:table-cell table:style-name="ce25" office:value-type="string" calcext:value-type="string">
            <text:p>PENSÃO - CARGO EM COMISSÃO - OPÇÃO C. EFE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71</text:p>
          </table:table-cell>
          <table:table-cell table:style-name="ce25" office:value-type="string" calcext:value-type="string">
            <text:p>JUROS SOBRE OPCAO CJ - PJ - PENS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72</text:p>
          </table:table-cell>
          <table:table-cell table:style-name="ce25" office:value-type="string" calcext:value-type="string">
            <text:p>PENSÃO - CARGO EM COMISSÃO - CARGO ISO. PROV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90</text:p>
          </table:table-cell>
          <table:table-cell table:style-name="ce25" office:value-type="string" calcext:value-type="string">
            <text:p>PENSÃO - VANTAGEM - LEI 1.711/52, ART. 184 (20%)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095</text:p>
          </table:table-cell>
          <table:table-cell table:style-name="ce25" office:value-type="string" calcext:value-type="string">
            <text:p>JUROS SOBRE VANT.PESSOAL PARC IRREDUD <text:s/>EC 70/12 - PENSA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100</text:p>
          </table:table-cell>
          <table:table-cell table:style-name="ce25" office:value-type="string" calcext:value-type="string">
            <text:p>ADICIONAL DE QUALIFICAÇÃO - PENS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115</text:p>
          </table:table-cell>
          <table:table-cell table:style-name="ce25" office:value-type="string" calcext:value-type="string">
            <text:p>PENSÃO - VANTAGEM - LEI 8.112/90, ART. 192, II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130</text:p>
          </table:table-cell>
          <table:table-cell table:style-name="ce25" office:value-type="string" calcext:value-type="string">
            <text:p>PENSÃO - GRATIFICAÇÃO NATALINA - ADIANTAMENT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135</text:p>
          </table:table-cell>
          <table:table-cell table:style-name="ce25" office:value-type="string" calcext:value-type="string">
            <text:p>GRATIFICAÇÃO NATALINA - PENS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136</text:p>
          </table:table-cell>
          <table:table-cell table:style-name="ce25" office:value-type="string" calcext:value-type="string">
            <text:p>GRATIFICAÇÃO NATALINA - CARGO ISO. PROV - PENSÃO CIV.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160</text:p>
          </table:table-cell>
          <table:table-cell table:style-name="ce25" office:value-type="string" calcext:value-type="string">
            <text:p>PENSÃO - EC 41/2003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601</text:p>
          </table:table-cell>
          <table:table-cell table:style-name="ce25" office:value-type="string" calcext:value-type="string">
            <text:p>PENSÃO - SUBSÍD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620</text:p>
          </table:table-cell>
          <table:table-cell table:style-name="ce25" office:value-type="string" calcext:value-type="string">
            <text:p>PENSÃO - SUBSÍDIO - EC 41/2003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625</text:p>
          </table:table-cell>
          <table:table-cell table:style-name="ce25" office:value-type="string" calcext:value-type="string">
            <text:p>PENSÃO - GRATIFICAÇÃO NATALINA - ADIANTAMENTO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630</text:p>
          </table:table-cell>
          <table:table-cell table:style-name="ce25" office:value-type="string" calcext:value-type="string">
            <text:p>GRATIFICAÇÃO NATALINA - MAGISTRADO - PENSÃO CIVI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645</text:p>
          </table:table-cell>
          <table:table-cell table:style-name="ce25" office:value-type="string" calcext:value-type="string">
            <text:p>PENSÃO - TETO CONSTITUCIONAL - MAGISTRADO - GN(13°)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801</text:p>
          </table:table-cell>
          <table:table-cell table:style-name="ce25" office:value-type="string" calcext:value-type="string">
            <text:p>PENSÃO - PROVENTOS CLASSIST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810</text:p>
          </table:table-cell>
          <table:table-cell table:style-name="ce25" office:value-type="string" calcext:value-type="string">
            <text:p>PENSÃO - ADICIONAL POR TEMPO DE SERVIÇO - CLASSIST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820</text:p>
          </table:table-cell>
          <table:table-cell table:style-name="ce25" office:value-type="string" calcext:value-type="string">
            <text:p>PENSÃO - LEI 1.711/52, ART. 184 (20%) - CLASSIST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822</text:p>
          </table:table-cell>
          <table:table-cell table:style-name="ce25" office:value-type="string" calcext:value-type="string">
            <text:p>PENSÃO - CLASSISTA - EC 41/2003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825</text:p>
          </table:table-cell>
          <table:table-cell table:style-name="ce25" office:value-type="string" calcext:value-type="string">
            <text:p>PENSÃO - GRATIFICAÇÃO NATALINA - ADIANTAMENTO - CLASSISTA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39830</text:p>
          </table:table-cell>
          <table:table-cell table:style-name="ce25" office:value-type="string" calcext:value-type="string">
            <text:p>GRATIFICAÇÃO NATALINA - CLASSISTA - PENSÃO CIVI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0051</text:p>
          </table:table-cell>
          <table:table-cell table:style-name="ce25" office:value-type="string" calcext:value-type="string">
            <text:p>V.P.N.I. (QUINTOS/DÉCIMOS)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0052</text:p>
          </table:table-cell>
          <table:table-cell table:style-name="ce25" office:value-type="string" calcext:value-type="string">
            <text:p>CORREÇÃO SOBRE V.P.N.I. (QUINTOS/DÉCIMOS)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0053</text:p>
          </table:table-cell>
          <table:table-cell table:style-name="ce25" office:value-type="string" calcext:value-type="string">
            <text:p>JUROS SOBRE V.P.N.I. (QUINTOS/DÉCIMOS)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0054</text:p>
          </table:table-cell>
          <table:table-cell table:style-name="ce25" office:value-type="string" calcext:value-type="string">
            <text:p>V.P.N.I. (QUINTOS/DÉCIMOS)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0055</text:p>
          </table:table-cell>
          <table:table-cell table:style-name="ce25" office:value-type="string" calcext:value-type="string">
            <text:p>CORREÇÃO SOBRE V.P.N.I. (QUINTOS/DÉCIMOS)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0056</text:p>
          </table:table-cell>
          <table:table-cell table:style-name="ce25" office:value-type="string" calcext:value-type="string">
            <text:p>JUROS SOBRE V.P.N.I. (QUINTOS/DÉCIMOS) - PARCELA COMPENSATÓRIA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3700</text:p>
          </table:table-cell>
          <table:table-cell table:style-name="ce25" office:value-type="string" calcext:value-type="string">
            <text:p>AUXÍLIO MORADIA - SERVID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11</text:p>
          </table:table-cell>
          <table:table-cell table:style-name="ce25" office:value-type="string" calcext:value-type="string">
            <text:p>V.P.N.I. (QUINTOS/DÉCIMOS) - INATIVO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12</text:p>
          </table:table-cell>
          <table:table-cell table:style-name="ce25" office:value-type="string" calcext:value-type="string">
            <text:p>CORREÇÃO SOBRE V.P.N.I. (QUINTOS/DÉCIMOS) - INATIVO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13</text:p>
          </table:table-cell>
          <table:table-cell table:style-name="ce25" office:value-type="string" calcext:value-type="string">
            <text:p>JUROS SOBRE V.P.N.I. (QUINTOS/DÉCIMOS) - INATIVO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16</text:p>
          </table:table-cell>
          <table:table-cell table:style-name="ce25" office:value-type="string" calcext:value-type="string">
            <text:p>V.P.N.I. (QUINTOS/DÉCIMOS) - PROVISÓRIO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17</text:p>
          </table:table-cell>
          <table:table-cell table:style-name="ce25" office:value-type="string" calcext:value-type="string">
            <text:p>CORREÇÃO SOBRE V.P.N.I. (QUINTOS/DÉCIMOS) - PROVISÓRIO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18</text:p>
          </table:table-cell>
          <table:table-cell table:style-name="ce25" office:value-type="string" calcext:value-type="string">
            <text:p>JUROS SOBRE V.P.N.I. (QUINTOS/DÉCIMOS) - PROVISÓRIO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21</text:p>
          </table:table-cell>
          <table:table-cell table:style-name="ce25" office:value-type="string" calcext:value-type="string">
            <text:p>V.P.N.I. (QUINTOS/DÉCIMOS) - INATIVO - PARCELA COMPENSATÓRIA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22</text:p>
          </table:table-cell>
          <table:table-cell table:style-name="ce25" office:value-type="string" calcext:value-type="string">
            <text:p>CORREÇÃO SOBRE V.P.N.I. (QUINTOS/DÉCIMOS) - INATIVO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23</text:p>
          </table:table-cell>
          <table:table-cell table:style-name="ce25" office:value-type="string" calcext:value-type="string">
            <text:p>JUROS SOBRE V.P.N.I. (QUINTOS/DÉCIMOS) - INATIVO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26</text:p>
          </table:table-cell>
          <table:table-cell table:style-name="ce25" office:value-type="string" calcext:value-type="string">
            <text:p>V.P.N.I. (QUINTOS/DÉCIMOS) - PROVISÓRIO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27</text:p>
          </table:table-cell>
          <table:table-cell table:style-name="ce25" office:value-type="string" calcext:value-type="string">
            <text:p>CORREÇÃO SOBRE V.P.N.I. (QUINTOS/DÉCIMOS) - PROVISÓRIO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5128</text:p>
          </table:table-cell>
          <table:table-cell table:style-name="ce25" office:value-type="string" calcext:value-type="string">
            <text:p>JUROS SOBRE V.P.N.I. (QUINTOS/DÉCIMOS) - PROVISÓRIO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00</text:p>
          </table:table-cell>
          <table:table-cell table:style-name="ce25" office:value-type="string" calcext:value-type="string">
            <text:p>PROVENTOS CLASSISTA - PAE RMS STF 25841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05</text:p>
          </table:table-cell>
          <table:table-cell table:style-name="ce25" office:value-type="string" calcext:value-type="string">
            <text:p>PROVENTOS CLASSISTA - PAE RMS STF 25841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10</text:p>
          </table:table-cell>
          <table:table-cell table:style-name="ce25" office:value-type="string" calcext:value-type="string">
            <text:p>ADICIONAL POR TEMPO DE SERVIÇO - PAE RMS STF 25841 - CLASSIST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15</text:p>
          </table:table-cell>
          <table:table-cell table:style-name="ce25" office:value-type="string" calcext:value-type="string">
            <text:p>ADICIONAL POR TEMPO DE SERVIÇO - PAE RMS STF 25841 - CLASSISTA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20</text:p>
          </table:table-cell>
          <table:table-cell table:style-name="ce25" office:value-type="string" calcext:value-type="string">
            <text:p>VANT. <text:s/>ART. 192 <text:s/>- RJU <text:s/>- CLASSISTA - INATIVO - PAE RMS - 25841 - STF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 Lei nº 8.112/1990, Art. 19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25</text:p>
          </table:table-cell>
          <table:table-cell table:style-name="ce25" office:value-type="string" calcext:value-type="string">
            <text:p>VANT. <text:s/>ART. 192 - RJU <text:s/>- CLASSISTA - PROVISÓRIO <text:s/>- PAE RMS - 25841 - STF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 Lei nº 8.112/1990, Art. 19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30</text:p>
          </table:table-cell>
          <table:table-cell table:style-name="ce25" office:value-type="string" calcext:value-type="string">
            <text:p>VANTAGEM - PAE RMS 25841 STF - LEI 1.711/52, Art. 184 (20%) - CLASSIST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 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35</text:p>
          </table:table-cell>
          <table:table-cell table:style-name="ce25" office:value-type="string" calcext:value-type="string">
            <text:p>VANTAGEM - PAE RMS 25841 STF - LEI 1.711/52, Art. 184 (20%) - CLASSISTA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 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40</text:p>
          </table:table-cell>
          <table:table-cell table:style-name="ce25" office:value-type="string" calcext:value-type="string">
            <text:p>GRATIFICAÇÃO NATALINA - PAE - ADIANTAMENTO - RMS STF 25841 - CLASSISTA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45</text:p>
          </table:table-cell>
          <table:table-cell table:style-name="ce25" office:value-type="string" calcext:value-type="string">
            <text:p>GRATIFICAÇÃO NATALINA - PAE - ADIANTAMENTO - RMS STF 25841 - CLASSISTA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50</text:p>
          </table:table-cell>
          <table:table-cell table:style-name="ce25" office:value-type="string" calcext:value-type="string">
            <text:p>GRATIFICAÇÃO NATALINA - PAE - ADIANTAMENTO - RMS STF 25841 - CLASSISTA - INATIV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55</text:p>
          </table:table-cell>
          <table:table-cell table:style-name="ce25" office:value-type="string" calcext:value-type="string">
            <text:p>GRATIFICAÇÃO NATALINA - PAE - ADIANTAMENTO - RMS STF 25841 - CLASSISTA - PROVISÓRI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60</text:p>
          </table:table-cell>
          <table:table-cell table:style-name="ce25" office:value-type="string" calcext:value-type="string">
            <text:p>GRATIFICAÇÃO NATALINA - PAE - RMS 25841 STF - CLASSIST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6565</text:p>
          </table:table-cell>
          <table:table-cell table:style-name="ce25" office:value-type="string" calcext:value-type="string">
            <text:p>GRATIFICAÇÃO NATALINA - PAE - RMS 25841 STF - CLASSISTA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041</text:p>
          </table:table-cell>
          <table:table-cell table:style-name="ce25" office:value-type="string" calcext:value-type="string">
            <text:p>V.P.N.I. (QUINTOS/DÉCIMOS) - PENSÃO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042</text:p>
          </table:table-cell>
          <table:table-cell table:style-name="ce25" office:value-type="string" calcext:value-type="string">
            <text:p>CORREÇÃO SOBRE V.P.N.I. (QUINTOS/DÉCIMOS) - PENSÃO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043</text:p>
          </table:table-cell>
          <table:table-cell table:style-name="ce25" office:value-type="string" calcext:value-type="string">
            <text:p>JUROS SOBRE V.P.N.I. (QUINTOS/DÉCIMOS) - PENSÃO - SENTENÇA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044</text:p>
          </table:table-cell>
          <table:table-cell table:style-name="ce25" office:value-type="string" calcext:value-type="string">
            <text:p>VPNI (QUINTOS/DÉCIMOS) - PENSÃO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045</text:p>
          </table:table-cell>
          <table:table-cell table:style-name="ce25" office:value-type="string" calcext:value-type="string">
            <text:p>CORREÇÃO SOBRE VPNI (QUINTOS/DÉCIMOS) - PENSÃO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046</text:p>
          </table:table-cell>
          <table:table-cell table:style-name="ce25" office:value-type="string" calcext:value-type="string">
            <text:p>JUROS SOBRE VPNI (QUINTOS/DÉCIMOS) - PENSÃO - PARCELA COMPENSATÓRIA - ADMINISTRATIV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601</text:p>
          </table:table-cell>
          <table:table-cell table:style-name="ce25" office:value-type="string" calcext:value-type="string">
            <text:p>PENSÃO - SUBSÍD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620</text:p>
          </table:table-cell>
          <table:table-cell table:style-name="ce25" office:value-type="string" calcext:value-type="string">
            <text:p>PENSÃO - SUBSÍDIO - EC 41/2003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 Lei nº 10.887/200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805</text:p>
          </table:table-cell>
          <table:table-cell table:style-name="ce25" office:value-type="string" calcext:value-type="string">
            <text:p>PENSÃO - PAE RMS 25841 STF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810</text:p>
          </table:table-cell>
          <table:table-cell table:style-name="ce25" office:value-type="string" calcext:value-type="string">
            <text:p>PENSÃO - ADICIONAL TEMPO DE SERVIÇO - PAE RMS 25841 STF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815</text:p>
          </table:table-cell>
          <table:table-cell table:style-name="ce25" office:value-type="string" calcext:value-type="string">
            <text:p>PENSÃO - VANTAGEM - PAE RMS 25841 STF - Lei 1.711/52, Art. 184 (20%)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 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820</text:p>
          </table:table-cell>
          <table:table-cell table:style-name="ce25" office:value-type="string" calcext:value-type="string">
            <text:p>PENSÃO - PAE RMS 25841 STF - EC 41/2003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 Emenda Constitucional nº 41/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825</text:p>
          </table:table-cell>
          <table:table-cell table:style-name="ce25" office:value-type="string" calcext:value-type="string">
            <text:p>PENSÃO - GRATIFICAÇÃO NATALINA - PAE - ADIANTAMENTO - RMS STF 25841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830</text:p>
          </table:table-cell>
          <table:table-cell table:style-name="ce25" office:value-type="string" calcext:value-type="string">
            <text:p>PENSÃO - GRATIFICAÇÃO NATALINA - PAE - RMS 25841 STF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49835</text:p>
          </table:table-cell>
          <table:table-cell table:style-name="ce25" office:value-type="string" calcext:value-type="string">
            <text:p>PENSÃO - GRATIFICAÇÃO NATALINA - PAE - ADIANTAMENTO - RMS STF 25841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20</text:p>
          </table:table-cell>
          <table:table-cell table:style-name="ce25" office:value-type="string" calcext:value-type="string">
            <text:p>AGEPOLJUS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30</text:p>
          </table:table-cell>
          <table:table-cell table:style-name="ce25" office:value-type="string" calcext:value-type="string">
            <text:p>AJUCLA - <text:s/>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31</text:p>
          </table:table-cell>
          <table:table-cell table:style-name="ce25" office:value-type="string" calcext:value-type="string">
            <text:p>AJUCLA - ANAJUCL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40</text:p>
          </table:table-cell>
          <table:table-cell table:style-name="ce25" office:value-type="string" calcext:value-type="string">
            <text:p>ASSOCIAÇÃO NACIONAL DOS PROCURADORES DO TRABALHO - ANPT 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50</text:p>
          </table:table-cell>
          <table:table-cell table:style-name="ce25" office:value-type="string" calcext:value-type="string">
            <text:p>AMATRA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51</text:p>
          </table:table-cell>
          <table:table-cell table:style-name="ce25" office:value-type="string" calcext:value-type="string">
            <text:p>AMATRA - ANAMATRA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52</text:p>
          </table:table-cell>
          <table:table-cell table:style-name="ce25" office:value-type="string" calcext:value-type="string">
            <text:p>AMATRA - CONTRIBUIÇÃO FUNDO PECÚLI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60</text:p>
          </table:table-cell>
          <table:table-cell table:style-name="ce25" office:value-type="string" calcext:value-type="string">
            <text:p>ANAJUS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61</text:p>
          </table:table-cell>
          <table:table-cell table:style-name="ce25" office:value-type="string" calcext:value-type="string">
            <text:p>ANAJUSTRA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62</text:p>
          </table:table-cell>
          <table:table-cell table:style-name="ce25" office:value-type="string" calcext:value-type="string">
            <text:p>ANSP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63</text:p>
          </table:table-cell>
          <table:table-cell table:style-name="ce25" office:value-type="string" calcext:value-type="string">
            <text:p>ANSP - SEGUR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64</text:p>
          </table:table-cell>
          <table:table-cell table:style-name="ce25" office:value-type="string" calcext:value-type="string">
            <text:p>ASCB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65</text:p>
          </table:table-cell>
          <table:table-cell table:style-name="ce25" office:value-type="string" calcext:value-type="string">
            <text:p>ASCB - SEGUR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66</text:p>
          </table:table-cell>
          <table:table-cell table:style-name="ce25" office:value-type="string" calcext:value-type="string">
            <text:p>ASSOC MAGISTR BRASILEIROS - AMB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067</text:p>
          </table:table-cell>
          <table:table-cell table:style-name="ce25" office:value-type="string" calcext:value-type="string">
            <text:p>ASSOJAF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0</text:p>
          </table:table-cell>
          <table:table-cell table:style-name="ce25" office:value-type="string" calcext:value-type="string">
            <text:p>BANCO ALFA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1</text:p>
          </table:table-cell>
          <table:table-cell table:style-name="ce25" office:value-type="string" calcext:value-type="string">
            <text:p>BANCO BMG S/A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2</text:p>
          </table:table-cell>
          <table:table-cell table:style-name="ce25" office:value-type="string" calcext:value-type="string">
            <text:p>BANCO BONSUCESSO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3</text:p>
          </table:table-cell>
          <table:table-cell table:style-name="ce25" office:value-type="string" calcext:value-type="string">
            <text:p>BANCO CRUZEIRO DO SUL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4</text:p>
          </table:table-cell>
          <table:table-cell table:style-name="ce25" office:value-type="string" calcext:value-type="string">
            <text:p>BANCO DO BRASIL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5</text:p>
          </table:table-cell>
          <table:table-cell table:style-name="ce25" office:value-type="string" calcext:value-type="string">
            <text:p>BANCO GE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6</text:p>
          </table:table-cell>
          <table:table-cell table:style-name="ce25" office:value-type="string" calcext:value-type="string">
            <text:p>BANCO HSBC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7</text:p>
          </table:table-cell>
          <table:table-cell table:style-name="ce25" office:value-type="string" calcext:value-type="string">
            <text:p>BANCO REAL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8</text:p>
          </table:table-cell>
          <table:table-cell table:style-name="ce25" office:value-type="string" calcext:value-type="string">
            <text:p>BANCO BRADESCO S.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09</text:p>
          </table:table-cell>
          <table:table-cell table:style-name="ce25" office:value-type="string" calcext:value-type="string">
            <text:p>BANCO BRADESCO FINANCIAMENTOS  S.A.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0</text:p>
          </table:table-cell>
          <table:table-cell table:style-name="ce25" office:value-type="string" calcext:value-type="string">
            <text:p>BANCO DAYCOVAL  S.A. 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1</text:p>
          </table:table-cell>
          <table:table-cell table:style-name="ce25" office:value-type="string" calcext:value-type="string">
            <text:p>BANCO SAFRA S.A.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2</text:p>
          </table:table-cell>
          <table:table-cell table:style-name="ce25" office:value-type="string" calcext:value-type="string">
            <text:p>BV FINANCEIRA 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3</text:p>
          </table:table-cell>
          <table:table-cell table:style-name="ce25" office:value-type="string" calcext:value-type="string">
            <text:p>CEF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4</text:p>
          </table:table-cell>
          <table:table-cell table:style-name="ce25" office:value-type="string" calcext:value-type="string">
            <text:p>CEF - EMPRÉSTIMOS - HABITACION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5</text:p>
          </table:table-cell>
          <table:table-cell table:style-name="ce25" office:value-type="string" calcext:value-type="string">
            <text:p>CEF - EMPRÉSTIMOS - VINCULAD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6</text:p>
          </table:table-cell>
          <table:table-cell table:style-name="ce25" office:value-type="string" calcext:value-type="string">
            <text:p>CEF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7</text:p>
          </table:table-cell>
          <table:table-cell table:style-name="ce25" office:value-type="string" calcext:value-type="string">
            <text:p>CEF - EMPRÉSTIMOS - HABITACION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8</text:p>
          </table:table-cell>
          <table:table-cell table:style-name="ce25" office:value-type="string" calcext:value-type="string">
            <text:p>CEF - EMPRÉSTIMOS - VINCULAD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19</text:p>
          </table:table-cell>
          <table:table-cell table:style-name="ce25" office:value-type="string" calcext:value-type="string">
            <text:p>SANTANDER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220</text:p>
          </table:table-cell>
          <table:table-cell table:style-name="ce25" office:value-type="string" calcext:value-type="string">
            <text:p>UNIBANCO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300</text:p>
          </table:table-cell>
          <table:table-cell table:style-name="ce25" office:value-type="string" calcext:value-type="string">
            <text:p>CAPEMISA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301</text:p>
          </table:table-cell>
          <table:table-cell table:style-name="ce25" office:value-type="string" calcext:value-type="string">
            <text:p>CAPEMISA - PECÚLI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306</text:p>
          </table:table-cell>
          <table:table-cell table:style-name="ce25" office:value-type="string" calcext:value-type="string">
            <text:p>MGESE/MONGERAL - MONTEPI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307</text:p>
          </table:table-cell>
          <table:table-cell table:style-name="ce25" office:value-type="string" calcext:value-type="string">
            <text:p>MGESE/MONGERAL - SEGUR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311</text:p>
          </table:table-cell>
          <table:table-cell table:style-name="ce25" office:value-type="string" calcext:value-type="string">
            <text:p>UNSP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312</text:p>
          </table:table-cell>
          <table:table-cell table:style-name="ce25" office:value-type="string" calcext:value-type="string">
            <text:p>UNSP - SEGUR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7316</text:p>
          </table:table-cell>
          <table:table-cell table:style-name="ce25" office:value-type="string" calcext:value-type="string">
            <text:p>INVESTPREV SEGUROS E PREVIDÊNCIA S/A 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8600</text:p>
          </table:table-cell>
          <table:table-cell table:style-name="ce25" office:value-type="string" calcext:value-type="string">
            <text:p>PENSÃO ALIMENTÍCIA VOLUNTÁRI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8602</text:p>
          </table:table-cell>
          <table:table-cell table:style-name="ce25" office:value-type="string" calcext:value-type="string">
            <text:p>PENSÃO ALIMENTÍCIA VOLUNTÁRIA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001</text:p>
          </table:table-cell>
          <table:table-cell table:style-name="ce25" office:value-type="string" calcext:value-type="string">
            <text:p>RESTITUIÇÃO AO TESOUR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350</text:p>
          </table:table-cell>
          <table:table-cell table:style-name="ce25" office:value-type="string" calcext:value-type="string">
            <text:p>DEVOLUÇAO OUTROS ORGÃ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404</text:p>
          </table:table-cell>
          <table:table-cell table:style-name="ce25" office:value-type="string" calcext:value-type="string">
            <text:p>CONTRIBUIÇÃO RPPS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406</text:p>
          </table:table-cell>
          <table:table-cell table:style-name="ce25" office:value-type="string" calcext:value-type="string">
            <text:p>CONTRIBUIÇÃO RPPS - GN (13°)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414</text:p>
          </table:table-cell>
          <table:table-cell table:style-name="ce25" office:value-type="string" calcext:value-type="string">
            <text:p>CONTRIBUIÇÃO RPPS - INATIVO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416</text:p>
          </table:table-cell>
          <table:table-cell table:style-name="ce25" office:value-type="string" calcext:value-type="string">
            <text:p>CONTRIBUIÇÃO RPPS - GN (13°) - SERVIDOR INATIVO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418</text:p>
          </table:table-cell>
          <table:table-cell table:style-name="ce25" office:value-type="string" calcext:value-type="string">
            <text:p>CONTRIBUIÇÃO RPPS - PENSÃO CIV.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420</text:p>
          </table:table-cell>
          <table:table-cell table:style-name="ce25" office:value-type="string" calcext:value-type="string">
            <text:p>CONTRIBUIÇÃO RPPS - GN (13°) - PENSÃO CIV.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00</text:p>
          </table:table-cell>
          <table:table-cell table:style-name="ce25" office:value-type="string" calcext:value-type="string">
            <text:p>CONTRIBUIÇÃO RGP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212/199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02</text:p>
          </table:table-cell>
          <table:table-cell table:style-name="ce25" office:value-type="string" calcext:value-type="string">
            <text:p>CONTRIBUIÇÃO RGPS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212/1991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04</text:p>
          </table:table-cell>
          <table:table-cell table:style-name="ce25" office:value-type="string" calcext:value-type="string">
            <text:p>CONTRIBUIÇÃO RPP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06</text:p>
          </table:table-cell>
          <table:table-cell table:style-name="ce25" office:value-type="string" calcext:value-type="string">
            <text:p>CONTRIBUIÇÃO RPPS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14</text:p>
          </table:table-cell>
          <table:table-cell table:style-name="ce25" office:value-type="string" calcext:value-type="string">
            <text:p>CONTRIBUIÇÃO RPPS - INAT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16</text:p>
          </table:table-cell>
          <table:table-cell table:style-name="ce25" office:value-type="string" calcext:value-type="string">
            <text:p>CONTRIBUIÇÃO RPPS - INATIVO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18</text:p>
          </table:table-cell>
          <table:table-cell table:style-name="ce25" office:value-type="string" calcext:value-type="string">
            <text:p>CONTRIBUIÇÃO RPPS - PENSÃO CIV.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20</text:p>
          </table:table-cell>
          <table:table-cell table:style-name="ce25" office:value-type="string" calcext:value-type="string">
            <text:p>CONTRIBUIÇÃO RPPS - PENSÃO CIV.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22</text:p>
          </table:table-cell>
          <table:table-cell table:style-name="ce25" office:value-type="string" calcext:value-type="string">
            <text:p>FUNPRESP-JUD - CONTRIBUIÇÃO PATROCINAD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2.618/2012. Resolução STF nº 496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23</text:p>
          </table:table-cell>
          <table:table-cell table:style-name="ce25" office:value-type="string" calcext:value-type="string">
            <text:p>FUNPRESP-JUD - CAR INVALIDEZ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2.618/2012. Resolução STF nº 496/2012. Resolução Conjunta STF/MPU nº 3, de 28.08.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24</text:p>
          </table:table-cell>
          <table:table-cell table:style-name="ce25" office:value-type="string" calcext:value-type="string">
            <text:p>FUNPRESP-JUD - CONTRIBUIÇÃO PATROCINADA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2.618/2012. Resolução STF nº 496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25</text:p>
          </table:table-cell>
          <table:table-cell table:style-name="ce25" office:value-type="string" calcext:value-type="string">
            <text:p>FUNPRESP-JUD - CAR MORT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2.618/2012. Resolução STF nº 496/2012. Resolução Conjunta STF/MPU nº 3, de 28.08.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26</text:p>
          </table:table-cell>
          <table:table-cell table:style-name="ce25" office:value-type="string" calcext:value-type="string">
            <text:p>FUNPRESP-JUD - CONTRIBUIÇÃO VINCULAD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2.618/2012. Resolução STF nº 496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28</text:p>
          </table:table-cell>
          <table:table-cell table:style-name="ce25" office:value-type="string" calcext:value-type="string">
            <text:p>FUNPRESP-JUD - CONTRIBUIÇÃO VINCULADA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2.618/2012. Resolução STF nº 496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30</text:p>
          </table:table-cell>
          <table:table-cell table:style-name="ce25" office:value-type="string" calcext:value-type="string">
            <text:p>FUNPRESP-JUD - CONTRIBUIÇÃO FACULTATIV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2.618/2012. Resolução STF nº 496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32</text:p>
          </table:table-cell>
          <table:table-cell table:style-name="ce25" office:value-type="string" calcext:value-type="string">
            <text:p>FUNPRESP-JUD - CONTRIBUIÇÃO FACULTATIVA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2.618/2012. Resolução STF nº 496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38</text:p>
          </table:table-cell>
          <table:table-cell table:style-name="ce25" office:value-type="string" calcext:value-type="string">
            <text:p>PENSÃO ALIMENTÍCI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40</text:p>
          </table:table-cell>
          <table:table-cell table:style-name="ce25" office:value-type="string" calcext:value-type="string">
            <text:p>PENSÃO ALIMENTÍCIA - ADIANTAMENTO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41</text:p>
          </table:table-cell>
          <table:table-cell table:style-name="ce25" office:value-type="string" calcext:value-type="string">
            <text:p>PENSÃO ALIMENTÍCIA - DEVOLUÇÃO ADIANTAMENTO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42</text:p>
          </table:table-cell>
          <table:table-cell table:style-name="ce25" office:value-type="string" calcext:value-type="string">
            <text:p>PENSÃO ALIMENTÍCIA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44</text:p>
          </table:table-cell>
          <table:table-cell table:style-name="ce25" office:value-type="string" calcext:value-type="string">
            <text:p>PENSÃO ALIMENTÍCIA - FÉRIA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46</text:p>
          </table:table-cell>
          <table:table-cell table:style-name="ce25" office:value-type="string" calcext:value-type="string">
            <text:p>PENSÃO ALIMENTÍCIA - REPASSE AUXÍLIO PRE-ESCOLA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48</text:p>
          </table:table-cell>
          <table:table-cell table:style-name="ce25" office:value-type="string" calcext:value-type="string">
            <text:p>PENSÃO ALIMENTÍCIA - S/ JUR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50</text:p>
          </table:table-cell>
          <table:table-cell table:style-name="ce25" office:value-type="string" calcext:value-type="string">
            <text:p>PENSÃO ALIMENTÍCIA - S/ JUROS - GN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52</text:p>
          </table:table-cell>
          <table:table-cell table:style-name="ce25" office:value-type="string" calcext:value-type="string">
            <text:p>PENSÃO ALIMENTÍCIA - S/ SALÁRIO MÍN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54</text:p>
          </table:table-cell>
          <table:table-cell table:style-name="ce25" office:value-type="string" calcext:value-type="string">
            <text:p>PENSÃO ALIMENTÍCIA - VALOR FIX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56</text:p>
          </table:table-cell>
          <table:table-cell table:style-name="ce25" office:value-type="string" calcext:value-type="string">
            <text:p>PENSÃO ALIMENTÍCIA - INAT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58</text:p>
          </table:table-cell>
          <table:table-cell table:style-name="ce25" office:value-type="string" calcext:value-type="string">
            <text:p>PENSÃO ALIMENTÍCIA - INATIVO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60</text:p>
          </table:table-cell>
          <table:table-cell table:style-name="ce25" office:value-type="string" calcext:value-type="string">
            <text:p>PENSÃO ALIMENTÍCIA - PENSÃO CIV.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562</text:p>
          </table:table-cell>
          <table:table-cell table:style-name="ce25" office:value-type="string" calcext:value-type="string">
            <text:p>PENSÃO ALIMENTÍCIA - PENSÃO CIV.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600</text:p>
          </table:table-cell>
          <table:table-cell table:style-name="ce25" office:value-type="string" calcext:value-type="string">
            <text:p>AÇÃO INTERDIÇÃO DE PESSO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602</text:p>
          </table:table-cell>
          <table:table-cell table:style-name="ce25" office:value-type="string" calcext:value-type="string">
            <text:p>AÇÃO INTERDIÇÃO DE PESSOA - GN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604</text:p>
          </table:table-cell>
          <table:table-cell table:style-name="ce25" office:value-type="string" calcext:value-type="string">
            <text:p>AÇÃO DE COBRANÇ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606</text:p>
          </table:table-cell>
          <table:table-cell table:style-name="ce25" office:value-type="string" calcext:value-type="string">
            <text:p>AÇÃO DE EXEC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608</text:p>
          </table:table-cell>
          <table:table-cell table:style-name="ce25" office:value-type="string" calcext:value-type="string">
            <text:p>ALVARÁ JUDICI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610</text:p>
          </table:table-cell>
          <table:table-cell table:style-name="ce25" office:value-type="string" calcext:value-type="string">
            <text:p>DEPÓSITO JUDICI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612</text:p>
          </table:table-cell>
          <table:table-cell table:style-name="ce25" office:value-type="string" calcext:value-type="string">
            <text:p>DEPÓSITO JUIDICIAL - GN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614</text:p>
          </table:table-cell>
          <table:table-cell table:style-name="ce25" office:value-type="string" calcext:value-type="string">
            <text:p>DEPÓSITO JUDICIAL - ESPÓLI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700</text:p>
          </table:table-cell>
          <table:table-cell table:style-name="ce25" office:value-type="string" calcext:value-type="string">
            <text:p>IMPOSTO DE REND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702</text:p>
          </table:table-cell>
          <table:table-cell table:style-name="ce25" office:value-type="string" calcext:value-type="string">
            <text:p>IMPOSTO DE RENDA - ADICIONAL 1/3 DE FÉRIA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708</text:p>
          </table:table-cell>
          <table:table-cell table:style-name="ce25" office:value-type="string" calcext:value-type="string">
            <text:p>IMPOSTO DE RENDA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712</text:p>
          </table:table-cell>
          <table:table-cell table:style-name="ce25" office:value-type="string" calcext:value-type="string">
            <text:p>IMPOSTO DE RENDA - INAT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718</text:p>
          </table:table-cell>
          <table:table-cell table:style-name="ce25" office:value-type="string" calcext:value-type="string">
            <text:p>IMPOSTO DE RENDA - INATIVO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722</text:p>
          </table:table-cell>
          <table:table-cell table:style-name="ce25" office:value-type="string" calcext:value-type="string">
            <text:p>IMPOSTO DE RENDA - PENS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728</text:p>
          </table:table-cell>
          <table:table-cell table:style-name="ce25" office:value-type="string" calcext:value-type="string">
            <text:p>IMPOSTO DE RENDA - PENSÃO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800</text:p>
          </table:table-cell>
          <table:table-cell table:style-name="ce25" office:value-type="string" calcext:value-type="string">
            <text:p>CONTRIBUIÇÃO RPPS - MUNICÍPI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801</text:p>
          </table:table-cell>
          <table:table-cell table:style-name="ce25" office:value-type="string" calcext:value-type="string">
            <text:p>CONTRIBUIÇÃO RPPS - ESTAD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802</text:p>
          </table:table-cell>
          <table:table-cell table:style-name="ce25" office:value-type="string" calcext:value-type="string">
            <text:p>CONTRIBUIÇÃO RPPS - FEDER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810</text:p>
          </table:table-cell>
          <table:table-cell table:style-name="ce25" office:value-type="string" calcext:value-type="string">
            <text:p>CONTRIBUIÇÃO RPPS - MUNICÍPIO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099811</text:p>
          </table:table-cell>
          <table:table-cell table:style-name="ce25" office:value-type="string" calcext:value-type="string">
            <text:p>CONTRIBUIÇÃO RPPS - ESTADO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0281</text:p>
          </table:table-cell>
          <table:table-cell table:style-name="ce25" office:value-type="string" calcext:value-type="string">
            <text:p>TRT4 - FERIAS PROPORCIONAIS C/ I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62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0404</text:p>
          </table:table-cell>
          <table:table-cell table:style-name="ce25" office:value-type="string" calcext:value-type="string">
            <text:p>TRT4 - VALOR RECOLHIDO POR GRU PARA QUITAÇÃO DE DÉBIT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0703</text:p>
          </table:table-cell>
          <table:table-cell table:style-name="ce25" office:value-type="string" calcext:value-type="string">
            <text:p>TRT4 - RESSARCIMENTO COM DESPESAS DE DESLOCAMENTO - APRECIA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24/2013. Resolução TRT4 nº 11/201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0750</text:p>
          </table:table-cell>
          <table:table-cell table:style-name="ce25" office:value-type="string" calcext:value-type="string">
            <text:p>TRT4 - AUXÍLIO TRANSPORTE - ACERT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Portaria TRT4 nº 591/200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0755</text:p>
          </table:table-cell>
          <table:table-cell table:style-name="ce25" office:value-type="string" calcext:value-type="string">
            <text:p>TRT4 - AUXÍLIO TRANSPORTE - ADIANTA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Portaria TRT4 nº 591/200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0758</text:p>
          </table:table-cell>
          <table:table-cell table:style-name="ce25" office:value-type="string" calcext:value-type="string">
            <text:p>TRT4 - RETRIBUIÇÃO POR TREINAMENTO - FORMA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0762</text:p>
          </table:table-cell>
          <table:table-cell table:style-name="ce25" office:value-type="string" calcext:value-type="string">
            <text:p>TRT4 - RETRIBUIÇÃO POR TREINAMENTO - CAPACITA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0771</text:p>
          </table:table-cell>
          <table:table-cell table:style-name="ce25" office:value-type="string" calcext:value-type="string">
            <text:p>TRT4 - AUXÍLIO ALIMENTAÇÃO - ADIANTAMENTO - ACERT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0772</text:p>
          </table:table-cell>
          <table:table-cell table:style-name="ce25" office:value-type="string" calcext:value-type="string">
            <text:p>TRT4 - AUXÍLIO ALIMENTAÇÃO - MÊS ATUAL - ACERT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2181</text:p>
          </table:table-cell>
          <table:table-cell table:style-name="ce25" office:value-type="string" calcext:value-type="string">
            <text:p>TRT4 - CRÉDITO DO INSTITUIDOR - GN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Resolução CSJT nº 102/2012. Resolução CSJT nº 153/2015. Decreto-Lei nº 2.310/198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3187</text:p>
          </table:table-cell>
          <table:table-cell table:style-name="ce25" office:value-type="string" calcext:value-type="string">
            <text:p>TRT4 - DÉBITO DO INSTITUIDOR - ADIANTAMENTO DE GN (13º) - INATIV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3266</text:p>
          </table:table-cell>
          <table:table-cell table:style-name="ce25" office:value-type="string" calcext:value-type="string">
            <text:p>TRT4 - SUBSTITITUIÇÃO - JUIZ SUBSTITUTO/DESEMBARGAD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3304</text:p>
          </table:table-cell>
          <table:table-cell table:style-name="ce25" office:value-type="string" calcext:value-type="string">
            <text:p>TRT4 - ABONO PECUNIÁRIO DE FÉRIAS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5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3338</text:p>
          </table:table-cell>
          <table:table-cell table:style-name="ce25" office:value-type="string" calcext:value-type="string">
            <text:p>TRT4 - 1/3 DE FÉRIAS DO ABONO PECUNIÁRIO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5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3748</text:p>
          </table:table-cell>
          <table:table-cell table:style-name="ce25" office:value-type="string" calcext:value-type="string">
            <text:p>TRT4 - RETRIBUIÇÃO POR TREINAMENTO - FORMAÇÃO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3749</text:p>
          </table:table-cell>
          <table:table-cell table:style-name="ce25" office:value-type="string" calcext:value-type="string">
            <text:p>TRT4 - RETRIBUIÇÃO POR TREINAMENTO - CAPACITAÇÃO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012</text:p>
          </table:table-cell>
          <table:table-cell table:style-name="ce25" office:value-type="string" calcext:value-type="string">
            <text:p>TRT4 - PROVENTOS EC 103/2019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016</text:p>
          </table:table-cell>
          <table:table-cell table:style-name="ce25" office:value-type="string" calcext:value-type="string">
            <text:p>TRT4 - VANTAGEM PESSOAL LEI Nº 4.097/1992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4.097/199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017</text:p>
          </table:table-cell>
          <table:table-cell table:style-name="ce25" office:value-type="string" calcext:value-type="string">
            <text:p>TRT4 - VANTAGEM PESSOAL LEI Nº 4.097/1992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4.097/199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018</text:p>
          </table:table-cell>
          <table:table-cell table:style-name="ce25" office:value-type="string" calcext:value-type="string">
            <text:p>TRT4 - CRÉDITO DO INSTITUIDOR - DIFERENÇA DE ADICIONAL POR TEMPO DE SERVIÇO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061</text:p>
          </table:table-cell>
          <table:table-cell table:style-name="ce25" office:value-type="string" calcext:value-type="string">
            <text:p>TRT4 - ADICIONAL DE QUALIFICAÇÃO - INATIVOS - COMPLEMENT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066</text:p>
          </table:table-cell>
          <table:table-cell table:style-name="ce25" office:value-type="string" calcext:value-type="string">
            <text:p>TRT4 - ADICIONAL DE QUALIFICAÇÃO - TÍTULOS <text:s/>- COMPLEMENTO - PROVISÓRI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111</text:p>
          </table:table-cell>
          <table:table-cell table:style-name="ce25" office:value-type="string" calcext:value-type="string">
            <text:p>TRT4 - V.P.N.I. <text:s/>(QUINTOS/DÉCIMOS) - INATIVO - PJ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157</text:p>
          </table:table-cell>
          <table:table-cell table:style-name="ce25" office:value-type="string" calcext:value-type="string">
            <text:p>TRT4 - GAJ - COMPLEMENTO DO SALÁRIO MÍNIMO - NÃO JULG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158</text:p>
          </table:table-cell>
          <table:table-cell table:style-name="ce25" office:value-type="string" calcext:value-type="string">
            <text:p>TRT4 - GAE - COMPLEMENTO DO SALÁRIO MÍNIMO - NÃO JULG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159</text:p>
          </table:table-cell>
          <table:table-cell table:style-name="ce25" office:value-type="string" calcext:value-type="string">
            <text:p>TRT4 - COMPLEMENTO SALÁRIO MÍNIMO PROVENTOS - NÃO JULG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402</text:p>
          </table:table-cell>
          <table:table-cell table:style-name="ce25" office:value-type="string" calcext:value-type="string">
            <text:p>TRT4 - CRÉDITO DO INSTITUIDOR - DIFERENÇA DE ADICIONAL DE QUALIFICAÇÃO TÍTULOS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436</text:p>
          </table:table-cell>
          <table:table-cell table:style-name="ce25" office:value-type="string" calcext:value-type="string">
            <text:p>TRT4 - CRÉDITO DO INSTITUIDOR - DIFERENÇA DE GRATIFICAÇÃO POR ATIVIDADE JUDICIÁRIA - INATIV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5633</text:p>
          </table:table-cell>
          <table:table-cell table:style-name="ce25" office:value-type="string" calcext:value-type="string">
            <text:p>TRT4 - PROVENTOS - ART 24 §2 EC 103 - REDUTO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Emenda Constitucional nº 103/2019, Art. 24, §2º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6486</text:p>
          </table:table-cell>
          <table:table-cell table:style-name="ce25" office:value-type="string" calcext:value-type="string">
            <text:p>TRT4 - SERVIDOR - BENEFÍCIO ESPECIAL LEI 1261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2.618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6502</text:p>
          </table:table-cell>
          <table:table-cell table:style-name="ce25" office:value-type="string" calcext:value-type="string">
            <text:p>TRT4 - PROVENTOS CLASSISTA - INATIVO - ADI 5.17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DI nº 5.179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6503</text:p>
          </table:table-cell>
          <table:table-cell table:style-name="ce25" office:value-type="string" calcext:value-type="string">
            <text:p>TRT4 - PROVENTOS CLASSISTA - PROVISÓRIO - ADI 5.17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DI nº 5.179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6508</text:p>
          </table:table-cell>
          <table:table-cell table:style-name="ce25" office:value-type="string" calcext:value-type="string">
            <text:p>TRT4 - ADICIONAL POR TEMPO DE SERVIÇO CLASSISTA - INATIVO - ADI 5.17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DI nº 5.179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6509</text:p>
          </table:table-cell>
          <table:table-cell table:style-name="ce25" office:value-type="string" calcext:value-type="string">
            <text:p>TRT4 - ADICIONAL POR TEMPO DE SERVIÇO CLASSISTA - PROVISÓRIO - ADI 5.17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DI nº 5.179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7190</text:p>
          </table:table-cell>
          <table:table-cell table:style-name="ce25" office:value-type="string" calcext:value-type="string">
            <text:p>TRT4 - VANT. <text:s/>ART. 192 <text:s/>- RJU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, Art. 19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7200</text:p>
          </table:table-cell>
          <table:table-cell table:style-name="ce25" office:value-type="string" calcext:value-type="string">
            <text:p>TRT4 - VANT. ART. 184 LEI 1711/52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005</text:p>
          </table:table-cell>
          <table:table-cell table:style-name="ce25" office:value-type="string" calcext:value-type="string">
            <text:p>TRT4 - CRÉDITO DO INSTITUIDOR - DIFERENÇA DE PROVENTOS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1.416/200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041</text:p>
          </table:table-cell>
          <table:table-cell table:style-name="ce25" office:value-type="string" calcext:value-type="string">
            <text:p>TRT4 - VPNI (QUINTOS/DÉCIMOS) - PENSÃO - PJ - LEI 9.624/98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9.624/1998. Lei nº 8.112/1990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059</text:p>
          </table:table-cell>
          <table:table-cell table:style-name="ce25" office:value-type="string" calcext:value-type="string">
            <text:p>TRT4 - INDENIZAÇÃO DE FÉRIAS DO INSTITUIDO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62/201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486</text:p>
          </table:table-cell>
          <table:table-cell table:style-name="ce25" office:value-type="string" calcext:value-type="string">
            <text:p>TRT4 - PENSÃO - <text:s/>BENEFÍCIO ESPECIAL LEI 12618 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2.618/201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504</text:p>
          </table:table-cell>
          <table:table-cell table:style-name="ce25" office:value-type="string" calcext:value-type="string">
            <text:p>TRT4 - PENSÃO - SUBSÍDIO - EC 41/03 - DECISÃO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41/2003. 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516</text:p>
          </table:table-cell>
          <table:table-cell table:style-name="ce25" office:value-type="string" calcext:value-type="string">
            <text:p>TRT4 -PENSÃO - VANTAGEM PESSOAL LEI Nº 4.097/1992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4.097/1992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633</text:p>
          </table:table-cell>
          <table:table-cell table:style-name="ce25" office:value-type="string" calcext:value-type="string">
            <text:p>TRT4 - PENSÃO - ART 24 §2 EC 103 - REDUTO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Emenda Constitucional nº 103/2019, Art. 24, §2º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653</text:p>
          </table:table-cell>
          <table:table-cell table:style-name="ce25" office:value-type="string" calcext:value-type="string">
            <text:p>TRT4 - PENSÃO - VANT. ART. 184 LEI 1711/52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.711/1952, Art. 18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659</text:p>
          </table:table-cell>
          <table:table-cell table:style-name="ce25" office:value-type="string" calcext:value-type="string">
            <text:p>TRT4 - INDENIZAÇÃO DE FÉRIAS DO INSTITUIDOR - MAGISTRA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25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802</text:p>
          </table:table-cell>
          <table:table-cell table:style-name="ce25" office:value-type="string" calcext:value-type="string">
            <text:p>TRT4 - PENSÃO - PROVENTO CLASSISTA - ADI 5.17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DI nº 5.179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804</text:p>
          </table:table-cell>
          <table:table-cell table:style-name="ce25" office:value-type="string" calcext:value-type="string">
            <text:p>TRT4 - PENSÃO - CLASSISTA - EC 103/2019 - ADI 5.17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DI nº 5.179/DF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811</text:p>
          </table:table-cell>
          <table:table-cell table:style-name="ce25" office:value-type="string" calcext:value-type="string">
            <text:p>TRT4 - PENSÃO - ADICIONAL TEMPO SERVIÇO - CLASSISTA - ADI 5.17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DI nº 5.179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823</text:p>
          </table:table-cell>
          <table:table-cell table:style-name="ce25" office:value-type="string" calcext:value-type="string">
            <text:p>TRT4 - PENSÃO - CLASSISTA - EC 41/03 - ADI 5.17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ADI nº 5.179/DF. Emenda Constitucional nº 41/2003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886</text:p>
          </table:table-cell>
          <table:table-cell table:style-name="ce25" office:value-type="string" calcext:value-type="string">
            <text:p>TRT4 - PENSÃO - EC 103/2019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887</text:p>
          </table:table-cell>
          <table:table-cell table:style-name="ce25" office:value-type="string" calcext:value-type="string">
            <text:p>TRT4 - PENSÃO - EC 103/2019 - DEPENDENTE INVÁLID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09888</text:p>
          </table:table-cell>
          <table:table-cell table:style-name="ce25" office:value-type="string" calcext:value-type="string">
            <text:p>TRT4 - PENSÃO - QUINTOS - DECISÃO JUDICIAL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8.112/1990. 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0199</text:p>
          </table:table-cell>
          <table:table-cell table:style-name="ce25" office:value-type="string" calcext:value-type="string">
            <text:p>TRT4 - INDENIZAÇÃO À FAZENDA NACIONAL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0281</text:p>
          </table:table-cell>
          <table:table-cell table:style-name="ce25" office:value-type="string" calcext:value-type="string">
            <text:p>TRT4 - FERIAS PROPORCIONAIS C/ IR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0703</text:p>
          </table:table-cell>
          <table:table-cell table:style-name="ce25" office:value-type="string" calcext:value-type="string">
            <text:p>TRT4 - RESSARCIMENTO COM DESPESAS DE DESLOCAMENTO - APRECIAÇÃ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0750</text:p>
          </table:table-cell>
          <table:table-cell table:style-name="ce25" office:value-type="string" calcext:value-type="string">
            <text:p>TRT4 - AUXÍLIO TRANSPORTE - ACERTO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0758</text:p>
          </table:table-cell>
          <table:table-cell table:style-name="ce25" office:value-type="string" calcext:value-type="string">
            <text:p>TRT4 - RETRIBUIÇÃO POR TREINAMENTO - FORMAÇÃ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0762</text:p>
          </table:table-cell>
          <table:table-cell table:style-name="ce25" office:value-type="string" calcext:value-type="string">
            <text:p>TRT4 - RETRIBUIÇÃO POR TREINAMENTO - CAPACITAÇÃ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0771</text:p>
          </table:table-cell>
          <table:table-cell table:style-name="ce25" office:value-type="string" calcext:value-type="string">
            <text:p>TRT4 - AUXÍLIO ALIMENTAÇÃO - ADIANTAMENTO - ACERTO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0772</text:p>
          </table:table-cell>
          <table:table-cell table:style-name="ce25" office:value-type="string" calcext:value-type="string">
            <text:p>TRT4 - AUXÍLIO ALIMENTAÇÃO - MÊS ATUAL - ACERTOS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2181</text:p>
          </table:table-cell>
          <table:table-cell table:style-name="ce25" office:value-type="string" calcext:value-type="string">
            <text:p>TRT4 - CRÉDITO DO INSTITUIDOR - INATIVO - GN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3187</text:p>
          </table:table-cell>
          <table:table-cell table:style-name="ce25" office:value-type="string" calcext:value-type="string">
            <text:p>TRT4 - DÉBITO DO INSTITUIDOR - ADIANTAMENTO DE GN (13º) - INATIVO - DEVOLUÇÃO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3266</text:p>
          </table:table-cell>
          <table:table-cell table:style-name="ce25" office:value-type="string" calcext:value-type="string">
            <text:p>TRT4 - SUBSTITITUIÇÃO - JUIZ SUBSTITUTO/DESEMBARGADOR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3304</text:p>
          </table:table-cell>
          <table:table-cell table:style-name="ce25" office:value-type="string" calcext:value-type="string">
            <text:p>TRT4 - ABONO PECUNIÁRIO DE FÉRIAS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3338</text:p>
          </table:table-cell>
          <table:table-cell table:style-name="ce25" office:value-type="string" calcext:value-type="string">
            <text:p>TRT4 - 1/3 DE FÉRIAS DO ABONO PECUNIÁRI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3748</text:p>
          </table:table-cell>
          <table:table-cell table:style-name="ce25" office:value-type="string" calcext:value-type="string">
            <text:p>TRT4 - RETRIBUIÇÃO POR TREINAMENTO - FORMAÇÃ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3749</text:p>
          </table:table-cell>
          <table:table-cell table:style-name="ce25" office:value-type="string" calcext:value-type="string">
            <text:p>TRT4 - RETRIBUIÇÃO POR TREINAMENTO - CAPACITAÇÃO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012</text:p>
          </table:table-cell>
          <table:table-cell table:style-name="ce25" office:value-type="string" calcext:value-type="string">
            <text:p>TRT4 - PROVENTOS EC 103/2019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016</text:p>
          </table:table-cell>
          <table:table-cell table:style-name="ce25" office:value-type="string" calcext:value-type="string">
            <text:p>TRT4 - VANTAGEM PESSOAL - DECISÃO TCU 234/93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018</text:p>
          </table:table-cell>
          <table:table-cell table:style-name="ce25" office:value-type="string" calcext:value-type="string">
            <text:p>TRT4 - CRÉDITO DO INSTITUIDOR - DIFERENÇA DE ADICIONAL POR TEMPO DE SERVIÇO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061</text:p>
          </table:table-cell>
          <table:table-cell table:style-name="ce25" office:value-type="string" calcext:value-type="string">
            <text:p>TRT4 - ADICIONAL DE QUALIFICAÇÃO - INATIVOS - COMPLEMENT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066</text:p>
          </table:table-cell>
          <table:table-cell table:style-name="ce25" office:value-type="string" calcext:value-type="string">
            <text:p>TRT4 - ADICIONAL DE QUALIFICAÇÃO - TÍTULOS <text:s/>- COMPLEMENTO - PROVISÓRI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111</text:p>
          </table:table-cell>
          <table:table-cell table:style-name="ce25" office:value-type="string" calcext:value-type="string">
            <text:p>TRT4 - V.P.N.I. <text:s/>(QUINTOS/DÉCIMOS) - INATIVO - PJ - LEI 9.624/98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157</text:p>
          </table:table-cell>
          <table:table-cell table:style-name="ce25" office:value-type="string" calcext:value-type="string">
            <text:p>TRT4 - GAJ - COMPLEMENTO DO SALÁRIO MÍNIMO - NÃO JULG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158</text:p>
          </table:table-cell>
          <table:table-cell table:style-name="ce25" office:value-type="string" calcext:value-type="string">
            <text:p>TRT4 - GAE - COMPLEMENTO DO SALÁRIO MÍNIMO - NÃO JULG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159</text:p>
          </table:table-cell>
          <table:table-cell table:style-name="ce25" office:value-type="string" calcext:value-type="string">
            <text:p>TRT4 - COMPLEMENTO SALÁRIO MÍNIMO PROVENTOS - NÃO JULG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402</text:p>
          </table:table-cell>
          <table:table-cell table:style-name="ce25" office:value-type="string" calcext:value-type="string">
            <text:p>TRT4 - CRÉDITO DO INSTITUIDOR - DIFERENÇA DE ADICIONAL DE QUALIFICAÇÃO TÍTULOS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436</text:p>
          </table:table-cell>
          <table:table-cell table:style-name="ce25" office:value-type="string" calcext:value-type="string">
            <text:p>TRT4 - CRÉDITO DO INSTITUIDOR - DIFERENÇA DE GAJ - INATIV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5633</text:p>
          </table:table-cell>
          <table:table-cell table:style-name="ce25" office:value-type="string" calcext:value-type="string">
            <text:p>TRT4 - PROVENTOS - ART 24 §2 EC 103 - REDUTOR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7190</text:p>
          </table:table-cell>
          <table:table-cell table:style-name="ce25" office:value-type="string" calcext:value-type="string">
            <text:p>TRT4 - VANTAGEM. <text:s/>ART. 192 <text:s/>LEI 8112/90 - RJU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7200</text:p>
          </table:table-cell>
          <table:table-cell table:style-name="ce25" office:value-type="string" calcext:value-type="string">
            <text:p>TRT4 - VANTAGEM ART. 184 LEI 1711/52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041</text:p>
          </table:table-cell>
          <table:table-cell table:style-name="ce25" office:value-type="string" calcext:value-type="string">
            <text:p>TRT4 - VPNI (QUINTOS/DÉCIMOS) - PENSÃO - PJ - LEI 9.624/98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059</text:p>
          </table:table-cell>
          <table:table-cell table:style-name="ce25" office:value-type="string" calcext:value-type="string">
            <text:p>TRT4 - INDENIZAÇÃO DE FÉRIAS DO INSTITUIDOR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172</text:p>
          </table:table-cell>
          <table:table-cell table:style-name="ce25" office:value-type="string" calcext:value-type="string">
            <text:p>TRT4 - INDENIZAÇÃO À FAZENDA NACIONAL - GN (13º)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176</text:p>
          </table:table-cell>
          <table:table-cell table:style-name="ce25" office:value-type="string" calcext:value-type="string">
            <text:p>TRT4 - INDENIZAÇÃO À FAZENDA NACIONAL DO 1/3 E ABONO FÉRIAS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186</text:p>
          </table:table-cell>
          <table:table-cell table:style-name="ce25" office:value-type="string" calcext:value-type="string">
            <text:p>TRT4 - DÉBITO DO INSTITUIDOR - ADIANTAMENTO DE GN (13º) - ATIVO - DEVOLUÇÃO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311</text:p>
          </table:table-cell>
          <table:table-cell table:style-name="ce25" office:value-type="string" calcext:value-type="string">
            <text:p>TRT4 - DÉBITO DO INSTITUIDOR - ADICIONAL DE INSALUBRIDADE - DEVOLUÇÃO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486</text:p>
          </table:table-cell>
          <table:table-cell table:style-name="ce25" office:value-type="string" calcext:value-type="string">
            <text:p>TRT4 - PENSÃO - BENEFÍCIO ESPECIAL LEI 12618/12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504</text:p>
          </table:table-cell>
          <table:table-cell table:style-name="ce25" office:value-type="string" calcext:value-type="string">
            <text:p>TRT4 - PENSÃO - SUBSÍDIO - EC 41/03 - DECISÃO JUDICIAL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516</text:p>
          </table:table-cell>
          <table:table-cell table:style-name="ce25" office:value-type="string" calcext:value-type="string">
            <text:p>TRT4 - PENSÃO - <text:s/>VANTAGEM PESSOAL DECISÃO TCU 234/93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633</text:p>
          </table:table-cell>
          <table:table-cell table:style-name="ce25" office:value-type="string" calcext:value-type="string">
            <text:p>TRT4 - PENSÃO - ART 24 §2 EC 103 - REDUTOR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653</text:p>
          </table:table-cell>
          <table:table-cell table:style-name="ce25" office:value-type="string" calcext:value-type="string">
            <text:p>TRT4 - PENSÃO - VANTAGEM ART. 184 LEI 1711/52 - MAGISTRADO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659</text:p>
          </table:table-cell>
          <table:table-cell table:style-name="ce25" office:value-type="string" calcext:value-type="string">
            <text:p>TRT4 - INDENIZAÇÃO DE FÉRIAS DO INSTITUIDOR - MAGISTRADO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820</text:p>
          </table:table-cell>
          <table:table-cell table:style-name="ce25" office:value-type="string" calcext:value-type="string">
            <text:p>TRT4 - PENSÃO - PAE- RMS - 25841 - STF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886</text:p>
          </table:table-cell>
          <table:table-cell table:style-name="ce25" office:value-type="string" calcext:value-type="string">
            <text:p>TRT4 - PENSÃO CIVIL - EC 103/2019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29888</text:p>
          </table:table-cell>
          <table:table-cell table:style-name="ce25" office:value-type="string" calcext:value-type="string">
            <text:p>TRT4 - PENSÃO - QUINTOS - DECISÃO JUDICIAL - CM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0199</text:p>
          </table:table-cell>
          <table:table-cell table:style-name="ce25" office:value-type="string" calcext:value-type="string">
            <text:p>TRT4 - INDENIZAÇÃO À FAZENDA NACIONAL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0281</text:p>
          </table:table-cell>
          <table:table-cell table:style-name="ce25" office:value-type="string" calcext:value-type="string">
            <text:p>TRT4 - FERIAS PROPORCIONAIS C/ IR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0750</text:p>
          </table:table-cell>
          <table:table-cell table:style-name="ce25" office:value-type="string" calcext:value-type="string">
            <text:p>TRT4 - AUXÍLIO TRANSPORTE - ACERT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0758</text:p>
          </table:table-cell>
          <table:table-cell table:style-name="ce25" office:value-type="string" calcext:value-type="string">
            <text:p>TRT4 - RETRIBUIÇÃO POR TREINAMENTO - FORMAÇ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0762</text:p>
          </table:table-cell>
          <table:table-cell table:style-name="ce25" office:value-type="string" calcext:value-type="string">
            <text:p>TRT4 - RETRIBUIÇÃO POR TREINAMENTO - CAPACITAÇÃ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0771</text:p>
          </table:table-cell>
          <table:table-cell table:style-name="ce25" office:value-type="string" calcext:value-type="string">
            <text:p>TRT4 - AUXÍLIO ALIMENTAÇÃO - ADIANTAMENT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0772</text:p>
          </table:table-cell>
          <table:table-cell table:style-name="ce25" office:value-type="string" calcext:value-type="string">
            <text:p>TRT4 - AUXÍLIO ALIMENTAÇÃO - MÊS ATUAL - ACERTOS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2181</text:p>
          </table:table-cell>
          <table:table-cell table:style-name="ce25" office:value-type="string" calcext:value-type="string">
            <text:p>TRT4 - CRÉDITO DO INSTITUIDOR - INATIVO - GN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3187</text:p>
          </table:table-cell>
          <table:table-cell table:style-name="ce25" office:value-type="string" calcext:value-type="string">
            <text:p>TRT4 - DÉBITO DO INSTITUIDOR - ADIANTAMENTO DE GN (13º) - INATIVO - DEVOLUÇÃO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3266</text:p>
          </table:table-cell>
          <table:table-cell table:style-name="ce25" office:value-type="string" calcext:value-type="string">
            <text:p>TRT4 - SUBSTITITUIÇÃO - JUIZ SUBSTITUTO/DESEMBARGADOR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3304</text:p>
          </table:table-cell>
          <table:table-cell table:style-name="ce25" office:value-type="string" calcext:value-type="string">
            <text:p>TRT4 - ABONO PECUNIÁRIO DE FÉRIAS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3338</text:p>
          </table:table-cell>
          <table:table-cell table:style-name="ce25" office:value-type="string" calcext:value-type="string">
            <text:p>TRT4 - 1/3 DE FÉRIAS DO ABONO PECUNIÁRIO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3748</text:p>
          </table:table-cell>
          <table:table-cell table:style-name="ce25" office:value-type="string" calcext:value-type="string">
            <text:p>TRT4 - RETRIBUIÇÃO POR TREINAMENTO - FORMAÇÃO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3749</text:p>
          </table:table-cell>
          <table:table-cell table:style-name="ce25" office:value-type="string" calcext:value-type="string">
            <text:p>TRT4 - RETRIBUIÇÃO POR TREINAMENTO - CAPACITAÇÃO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012</text:p>
          </table:table-cell>
          <table:table-cell table:style-name="ce25" office:value-type="string" calcext:value-type="string">
            <text:p>TRT4 - PROVENTOS EC 103/2019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016</text:p>
          </table:table-cell>
          <table:table-cell table:style-name="ce25" office:value-type="string" calcext:value-type="string">
            <text:p>TRT4 - VANTAGEM PESSOAL DECISÃO TCU 234/93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018</text:p>
          </table:table-cell>
          <table:table-cell table:style-name="ce25" office:value-type="string" calcext:value-type="string">
            <text:p>TRT4 - CRÉDITO DO INSTITUIDOR - DIFERENÇA DE ADICIONAL POR TEMPO DE SERVIÇO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061</text:p>
          </table:table-cell>
          <table:table-cell table:style-name="ce25" office:value-type="string" calcext:value-type="string">
            <text:p>TRT4 - ADICIONAL DE QUALIFICAÇÃO - INATIVOS - COMPLEMENT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066</text:p>
          </table:table-cell>
          <table:table-cell table:style-name="ce25" office:value-type="string" calcext:value-type="string">
            <text:p>TRT4 - <text:s/>ADICIONAL DE QUALIFICAÇÃO - TÍTULOS <text:s/>- COMPLEMENTO - PROVISÓRI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111</text:p>
          </table:table-cell>
          <table:table-cell table:style-name="ce25" office:value-type="string" calcext:value-type="string">
            <text:p>TRT4 - V.P.N.I. <text:s/>(QUINTOS/DÉCIMOS) - INATIVO - PJ - LEI 9.624/98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157</text:p>
          </table:table-cell>
          <table:table-cell table:style-name="ce25" office:value-type="string" calcext:value-type="string">
            <text:p>TRT4 - GAJ - COMPLEMENTO DO SALÁRIO MÍNIMO - NÃO JULG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158</text:p>
          </table:table-cell>
          <table:table-cell table:style-name="ce25" office:value-type="string" calcext:value-type="string">
            <text:p>TRT4 - GAE - COMPLEMENTO DO SALÁRIO MÍNIMO - NÃO JULG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159</text:p>
          </table:table-cell>
          <table:table-cell table:style-name="ce25" office:value-type="string" calcext:value-type="string">
            <text:p>TRT4 - COMPLEMENTO SALÁRIO MÍNIMO PROVENTOS - NÃO JULG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402</text:p>
          </table:table-cell>
          <table:table-cell table:style-name="ce25" office:value-type="string" calcext:value-type="string">
            <text:p>TRT4 - CRÉDITO DO INSTITUIDOR - DIFERENÇA DE ADICIONAL DE QUALIFICAÇÃO TÍTULOS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436</text:p>
          </table:table-cell>
          <table:table-cell table:style-name="ce25" office:value-type="string" calcext:value-type="string">
            <text:p>TRT4 - CRÉDITO DO INSTITUIDOR - DIFERENÇA DE GAJ - INATIV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5633</text:p>
          </table:table-cell>
          <table:table-cell table:style-name="ce25" office:value-type="string" calcext:value-type="string">
            <text:p>TRT4 - PROVENTOS - ART 24 §2 EC 103 - REDUTOR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7190</text:p>
          </table:table-cell>
          <table:table-cell table:style-name="ce25" office:value-type="string" calcext:value-type="string">
            <text:p>TRT4 - VANTAGEM <text:s/>ART. 192 <text:s/>LEI 8112/90 - RJU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7200</text:p>
          </table:table-cell>
          <table:table-cell table:style-name="ce25" office:value-type="string" calcext:value-type="string">
            <text:p>TRT4 - VANTAGEM ART. 184 LEI 1711/52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041</text:p>
          </table:table-cell>
          <table:table-cell table:style-name="ce25" office:value-type="string" calcext:value-type="string">
            <text:p>TRT4 - PENSÃO - VPNI (QUINTOS/DÉCIMOS) - PJ - LEI 9.624/98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059</text:p>
          </table:table-cell>
          <table:table-cell table:style-name="ce25" office:value-type="string" calcext:value-type="string">
            <text:p>TRT4 - INDENIZAÇÃO DE FÉRIAS DO INSTITUIDOR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172</text:p>
          </table:table-cell>
          <table:table-cell table:style-name="ce25" office:value-type="string" calcext:value-type="string">
            <text:p>TRT4 - INDENIZAÇÃO À FAZENDA NACIONAL - GN (13º)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176</text:p>
          </table:table-cell>
          <table:table-cell table:style-name="ce25" office:value-type="string" calcext:value-type="string">
            <text:p>TRT4 - INDENIZAÇÃO À FAZENDA NACIONAL DO 1/3 E ABONO FÉRIAS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186</text:p>
          </table:table-cell>
          <table:table-cell table:style-name="ce25" office:value-type="string" calcext:value-type="string">
            <text:p>TRT4 - DÉBITO DO INSTITUIDOR - ADIANTAMENTO DE GN (13º) - ATIVO - DEVOLUÇÃO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311</text:p>
          </table:table-cell>
          <table:table-cell table:style-name="ce25" office:value-type="string" calcext:value-type="string">
            <text:p>TRT4 - DÉBITO DO INSTITUIDOR - ADICIONAL DE INSALUBRIDADE - DEVOLUÇÃO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486</text:p>
          </table:table-cell>
          <table:table-cell table:style-name="ce25" office:value-type="string" calcext:value-type="string">
            <text:p>TRT4 - PENSÃO - BENEFÍCIO ESPECIAL - LEI 12618/12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504</text:p>
          </table:table-cell>
          <table:table-cell table:style-name="ce25" office:value-type="string" calcext:value-type="string">
            <text:p>TRT4 - PENSÃO CIVIL - SUBSÍDIO - EC 41/03 - DECISÃO JUDICIA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516</text:p>
          </table:table-cell>
          <table:table-cell table:style-name="ce25" office:value-type="string" calcext:value-type="string">
            <text:p>TRT4 - PENSÃO - VANTAGEM PESSOAL - DECISÃO TCU 234/93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633</text:p>
          </table:table-cell>
          <table:table-cell table:style-name="ce25" office:value-type="string" calcext:value-type="string">
            <text:p>TRT4 - PENSÃO - ART 24 §2 EC 103 - REDUTOR - J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653</text:p>
          </table:table-cell>
          <table:table-cell table:style-name="ce25" office:value-type="string" calcext:value-type="string">
            <text:p>TRT4 - PENSÃO - VANTAGEM ART. 184 LEI 1711/52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659</text:p>
          </table:table-cell>
          <table:table-cell table:style-name="ce25" office:value-type="string" calcext:value-type="string">
            <text:p>TRT4 - INDENIZAÇÃO DE FÉRIAS DO INSTITUIDOR - MAGISTRADO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820</text:p>
          </table:table-cell>
          <table:table-cell table:style-name="ce25" office:value-type="string" calcext:value-type="string">
            <text:p>TRT4 - PENSÃO - PAE- RMS -25841 -STF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886</text:p>
          </table:table-cell>
          <table:table-cell table:style-name="ce25" office:value-type="string" calcext:value-type="string">
            <text:p>TRT4 - PENSÃO CIVIL - EC 103/2019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39888</text:p>
          </table:table-cell>
          <table:table-cell table:style-name="ce25" office:value-type="string" calcext:value-type="string">
            <text:p>TRT4 - PENSÃO - QUINTOS - DECISÃO JUDICIAL - J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49707</text:p>
          </table:table-cell>
          <table:table-cell table:style-name="ce25" office:value-type="string" calcext:value-type="string">
            <text:p>TRT4 - ACORDO JUDICIAL S/INC I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49820</text:p>
          </table:table-cell>
          <table:table-cell table:style-name="ce25" office:value-type="string" calcext:value-type="string">
            <text:p>TRT4 - PENSÃO - PAE- RMS -25841 -STF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MS nº 25.841/DF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5818</text:p>
          </table:table-cell>
          <table:table-cell table:style-name="ce25" office:value-type="string" calcext:value-type="string">
            <text:p>TRT4 - DÉBITO DO INSTITUIDOR - CONTRIBUIÇÃO RPPS - GN (13º) - INAT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01</text:p>
          </table:table-cell>
          <table:table-cell table:style-name="ce25" office:value-type="string" calcext:value-type="string">
            <text:p>TRT4 - MENSALIDADE UNIMED - TITULA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02</text:p>
          </table:table-cell>
          <table:table-cell table:style-name="ce25" office:value-type="string" calcext:value-type="string">
            <text:p>TRT4 - MENSALIDADE UNIMED - DEPENDENT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03</text:p>
          </table:table-cell>
          <table:table-cell table:style-name="ce25" office:value-type="string" calcext:value-type="string">
            <text:p>TRT4 - CONSULTAS UNIMED - TITULA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04</text:p>
          </table:table-cell>
          <table:table-cell table:style-name="ce25" office:value-type="string" calcext:value-type="string">
            <text:p>TRT4 - CONSULTAS UNIMED - DEPENDENT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05</text:p>
          </table:table-cell>
          <table:table-cell table:style-name="ce25" office:value-type="string" calcext:value-type="string">
            <text:p>TRT4 - UNIMED - S.O.S. - TITULA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06</text:p>
          </table:table-cell>
          <table:table-cell table:style-name="ce25" office:value-type="string" calcext:value-type="string">
            <text:p>TRT4 - UNIMED - S.O.S. - DEPENDENT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07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08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09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10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11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12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13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14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15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16</text:p>
          </table:table-cell>
          <table:table-cell table:style-name="ce25" office:value-type="string" calcext:value-type="string">
            <text:p>TRT4 - ACERTOS UNIMED - TITULAR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18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19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20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21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22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23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24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25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26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27</text:p>
          </table:table-cell>
          <table:table-cell table:style-name="ce25" office:value-type="string" calcext:value-type="string">
            <text:p>TRT4 - ACERTOS UNIMED - DEPENDENTE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30</text:p>
          </table:table-cell>
          <table:table-cell table:style-name="ce25" office:value-type="string" calcext:value-type="string">
            <text:p>TRT4 - ALUGUEL DE CAS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Portaria TRT4 nº 6.860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32</text:p>
          </table:table-cell>
          <table:table-cell table:style-name="ce25" office:value-type="string" calcext:value-type="string">
            <text:p>AJUCLA - 1ª INSTÂNCIA - PENSÃO CIVI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33</text:p>
          </table:table-cell>
          <table:table-cell table:style-name="ce25" office:value-type="string" calcext:value-type="string">
            <text:p>AJUCLA - 2ª INSTÂNCI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34</text:p>
          </table:table-cell>
          <table:table-cell table:style-name="ce25" office:value-type="string" calcext:value-type="string">
            <text:p>AJUCLA - 2ª INSTÂNCIA - PENSÃO CIVI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35</text:p>
          </table:table-cell>
          <table:table-cell table:style-name="ce25" office:value-type="string" calcext:value-type="string">
            <text:p>AJUCLA - 1ª INSTÂNCI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50</text:p>
          </table:table-cell>
          <table:table-cell table:style-name="ce25" office:value-type="string" calcext:value-type="string">
            <text:p>AMATRA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51</text:p>
          </table:table-cell>
          <table:table-cell table:style-name="ce25" office:value-type="string" calcext:value-type="string">
            <text:p>ANAMATRA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53</text:p>
          </table:table-cell>
          <table:table-cell table:style-name="ce25" office:value-type="string" calcext:value-type="string">
            <text:p>AMATRA - VIVO CELULA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54</text:p>
          </table:table-cell>
          <table:table-cell table:style-name="ce25" office:value-type="string" calcext:value-type="string">
            <text:p>AMATRA - CELULAR AQUIS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55</text:p>
          </table:table-cell>
          <table:table-cell table:style-name="ce25" office:value-type="string" calcext:value-type="string">
            <text:p>AMATRA - ODONT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56</text:p>
          </table:table-cell>
          <table:table-cell table:style-name="ce25" office:value-type="string" calcext:value-type="string">
            <text:p>AMATRA - AABB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57</text:p>
          </table:table-cell>
          <table:table-cell table:style-name="ce25" office:value-type="string" calcext:value-type="string">
            <text:p>AMATRA - MEDICAMENTOS PANVE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58</text:p>
          </table:table-cell>
          <table:table-cell table:style-name="ce25" office:value-type="string" calcext:value-type="string">
            <text:p>AMATRA - AÇÃO SOCI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60</text:p>
          </table:table-cell>
          <table:table-cell table:style-name="ce25" office:value-type="string" calcext:value-type="string">
            <text:p>ANAJUS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61</text:p>
          </table:table-cell>
          <table:table-cell table:style-name="ce25" office:value-type="string" calcext:value-type="string">
            <text:p>ANAJUSTRA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64</text:p>
          </table:table-cell>
          <table:table-cell table:style-name="ce25" office:value-type="string" calcext:value-type="string">
            <text:p>ASCB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66</text:p>
          </table:table-cell>
          <table:table-cell table:style-name="ce25" office:value-type="string" calcext:value-type="string">
            <text:p>ASSOC MAGISTR BRASILEIROS - AMB - CONTRIBUI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68</text:p>
          </table:table-cell>
          <table:table-cell table:style-name="ce25" office:value-type="string" calcext:value-type="string">
            <text:p>ASSOJAF RS - 1%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069</text:p>
          </table:table-cell>
          <table:table-cell table:style-name="ce25" office:value-type="string" calcext:value-type="string">
            <text:p>ASSOJAF RS - 0,5%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108</text:p>
          </table:table-cell>
          <table:table-cell table:style-name="ce25" office:value-type="string" calcext:value-type="string">
            <text:p>MONTEPIO CIVI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203</text:p>
          </table:table-cell>
          <table:table-cell table:style-name="ce25" office:value-type="string" calcext:value-type="string">
            <text:p>BANCO CRUZEIRO DO SUL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204</text:p>
          </table:table-cell>
          <table:table-cell table:style-name="ce25" office:value-type="string" calcext:value-type="string">
            <text:p>BANCO DO BRASIL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208</text:p>
          </table:table-cell>
          <table:table-cell table:style-name="ce25" office:value-type="string" calcext:value-type="string">
            <text:p>BANCO BRADESCO S.A.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209</text:p>
          </table:table-cell>
          <table:table-cell table:style-name="ce25" office:value-type="string" calcext:value-type="string">
            <text:p>BANCO BRADESCO FINANCIAMENTOS  S.A.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210</text:p>
          </table:table-cell>
          <table:table-cell table:style-name="ce25" office:value-type="string" calcext:value-type="string">
            <text:p>BANCO DAYCOVAL S.A.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213</text:p>
          </table:table-cell>
          <table:table-cell table:style-name="ce25" office:value-type="string" calcext:value-type="string">
            <text:p>CEF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219</text:p>
          </table:table-cell>
          <table:table-cell table:style-name="ce25" office:value-type="string" calcext:value-type="string">
            <text:p>SANTANDER - EMPRÉSTIM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241</text:p>
          </table:table-cell>
          <table:table-cell table:style-name="ce25" office:value-type="string" calcext:value-type="string">
            <text:p>AGEPOLJUS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06</text:p>
          </table:table-cell>
          <table:table-cell table:style-name="ce25" office:value-type="string" calcext:value-type="string">
            <text:p>MGESE/MONGERAL - MONTEPI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11</text:p>
          </table:table-cell>
          <table:table-cell table:style-name="ce25" office:value-type="string" calcext:value-type="string">
            <text:p>UNSP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16</text:p>
          </table:table-cell>
          <table:table-cell table:style-name="ce25" office:value-type="string" calcext:value-type="string">
            <text:p>INVESTPREV SEGUROS E PREVIDÊNCIA S/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20</text:p>
          </table:table-cell>
          <table:table-cell table:style-name="ce25" office:value-type="string" calcext:value-type="string">
            <text:p>SICREDI AJURIS - COTA CAPIT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21</text:p>
          </table:table-cell>
          <table:table-cell table:style-name="ce25" office:value-type="string" calcext:value-type="string">
            <text:p>SICREDI AJURIS - EMPRÉST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30</text:p>
          </table:table-cell>
          <table:table-cell table:style-name="ce25" office:value-type="string" calcext:value-type="string">
            <text:p>AJURIS - DAS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31</text:p>
          </table:table-cell>
          <table:table-cell table:style-name="ce25" office:value-type="string" calcext:value-type="string">
            <text:p>AJURIS - DAS DESPESAS MÉDICA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40</text:p>
          </table:table-cell>
          <table:table-cell table:style-name="ce25" office:value-type="string" calcext:value-type="string">
            <text:p>FINANCEIRA BRB - EMPRÉST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41</text:p>
          </table:table-cell>
          <table:table-cell table:style-name="ce25" office:value-type="string" calcext:value-type="string">
            <text:p>FINANCEIRA BRB - CART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50</text:p>
          </table:table-cell>
          <table:table-cell table:style-name="ce25" office:value-type="string" calcext:value-type="string">
            <text:p>SICOOB JUSTIÇA - EMPRÉST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60</text:p>
          </table:table-cell>
          <table:table-cell table:style-name="ce25" office:value-type="string" calcext:value-type="string">
            <text:p>SICOOB CREDIJUSTRA - EMPRÉST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61</text:p>
          </table:table-cell>
          <table:table-cell table:style-name="ce25" office:value-type="string" calcext:value-type="string">
            <text:p>SICOOB CREDIJUSTRA - CAPITALIZA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70</text:p>
          </table:table-cell>
          <table:table-cell table:style-name="ce25" office:value-type="string" calcext:value-type="string">
            <text:p>BANCO VOTORANTIM - EMPRÉST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80</text:p>
          </table:table-cell>
          <table:table-cell table:style-name="ce25" office:value-type="string" calcext:value-type="string">
            <text:p>ANATA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85</text:p>
          </table:table-cell>
          <table:table-cell table:style-name="ce25" office:value-type="string" calcext:value-type="string">
            <text:p>SICREDI JUSTIÇA - EMPRÉST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390</text:p>
          </table:table-cell>
          <table:table-cell table:style-name="ce25" office:value-type="string" calcext:value-type="string">
            <text:p>BANCO PAN - EMPRÉST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00</text:p>
          </table:table-cell>
          <table:table-cell table:style-name="ce25" office:value-type="string" calcext:value-type="string">
            <text:p>ASTRA 4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01</text:p>
          </table:table-cell>
          <table:table-cell table:style-name="ce25" office:value-type="string" calcext:value-type="string">
            <text:p>ASTRA 4 - EVENTO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02</text:p>
          </table:table-cell>
          <table:table-cell table:style-name="ce25" office:value-type="string" calcext:value-type="string">
            <text:p>ASTRA 4 - V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03</text:p>
          </table:table-cell>
          <table:table-cell table:style-name="ce25" office:value-type="string" calcext:value-type="string">
            <text:p>ASTRA 4 - PANVE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04</text:p>
          </table:table-cell>
          <table:table-cell table:style-name="ce25" office:value-type="string" calcext:value-type="string">
            <text:p>ASTRA 4 - UNIODONT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05</text:p>
          </table:table-cell>
          <table:table-cell table:style-name="ce25" office:value-type="string" calcext:value-type="string">
            <text:p>ASTRA 4 - ESPORTE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06</text:p>
          </table:table-cell>
          <table:table-cell table:style-name="ce25" office:value-type="string" calcext:value-type="string">
            <text:p>ASTRA 4 - UNIFORM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07</text:p>
          </table:table-cell>
          <table:table-cell table:style-name="ce25" office:value-type="string" calcext:value-type="string">
            <text:p>ASTRA 4 - NE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10</text:p>
          </table:table-cell>
          <table:table-cell table:style-name="ce25" office:value-type="string" calcext:value-type="string">
            <text:p>PREVIMIL - SEGUR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20</text:p>
          </table:table-cell>
          <table:table-cell table:style-name="ce25" office:value-type="string" calcext:value-type="string">
            <text:p>ASSEJJUTRA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30</text:p>
          </table:table-cell>
          <table:table-cell table:style-name="ce25" office:value-type="string" calcext:value-type="string">
            <text:p>BRADESCO - SEGURO AB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40</text:p>
          </table:table-cell>
          <table:table-cell table:style-name="ce25" office:value-type="string" calcext:value-type="string">
            <text:p>ANASTRA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50</text:p>
          </table:table-cell>
          <table:table-cell table:style-name="ce25" office:value-type="string" calcext:value-type="string">
            <text:p>ANAJUSTRA - ADESÃO UNIODONT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51</text:p>
          </table:table-cell>
          <table:table-cell table:style-name="ce25" office:value-type="string" calcext:value-type="string">
            <text:p>ANAJUSTRA - UNIODONT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60</text:p>
          </table:table-cell>
          <table:table-cell table:style-name="ce25" office:value-type="string" calcext:value-type="string">
            <text:p>FINANCEIRA ALFA - EMPRÉST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61</text:p>
          </table:table-cell>
          <table:table-cell table:style-name="ce25" office:value-type="string" calcext:value-type="string">
            <text:p>FINANCEIRA ALFA - CARTÃO DE CRÉDIT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70</text:p>
          </table:table-cell>
          <table:table-cell table:style-name="ce25" office:value-type="string" calcext:value-type="string">
            <text:p>ASSOJAF BAHI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480</text:p>
          </table:table-cell>
          <table:table-cell table:style-name="ce25" office:value-type="string" calcext:value-type="string">
            <text:p>BANRISUL - EMPRÉSTIM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00</text:p>
          </table:table-cell>
          <table:table-cell table:style-name="ce25" office:value-type="string" calcext:value-type="string">
            <text:p>ASA 4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10</text:p>
          </table:table-cell>
          <table:table-cell table:style-name="ce25" office:value-type="string" calcext:value-type="string">
            <text:p>GBOEX - SEGUR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20</text:p>
          </table:table-cell>
          <table:table-cell table:style-name="ce25" office:value-type="string" calcext:value-type="string">
            <text:p>SINTRAJUFE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21</text:p>
          </table:table-cell>
          <table:table-cell table:style-name="ce25" office:value-type="string" calcext:value-type="string">
            <text:p>SINTRAJUFE - TELEFON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22</text:p>
          </table:table-cell>
          <table:table-cell table:style-name="ce25" office:value-type="string" calcext:value-type="string">
            <text:p>SINTRAJUFE - UNIMED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23</text:p>
          </table:table-cell>
          <table:table-cell table:style-name="ce25" office:value-type="string" calcext:value-type="string">
            <text:p>SINTRAJUFE - UNIODONT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30</text:p>
          </table:table-cell>
          <table:table-cell table:style-name="ce25" office:value-type="string" calcext:value-type="string">
            <text:p>APRESUL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40</text:p>
          </table:table-cell>
          <table:table-cell table:style-name="ce25" office:value-type="string" calcext:value-type="string">
            <text:p>ASSOCIAÇÃO BENEFICENTE DOS SERVIDORES PÚBLICOS DO BRASI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50</text:p>
          </table:table-cell>
          <table:table-cell table:style-name="ce25" office:value-type="string" calcext:value-type="string">
            <text:p>PREVIDENCIA DO SUL - SEGUR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60</text:p>
          </table:table-cell>
          <table:table-cell table:style-name="ce25" office:value-type="string" calcext:value-type="string">
            <text:p>AJURIS - MENSALIDADE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70</text:p>
          </table:table-cell>
          <table:table-cell table:style-name="ce25" office:value-type="string" calcext:value-type="string">
            <text:p>EMPRESARIAL DE PREVIDÊNCIA PRIVAD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80</text:p>
          </table:table-cell>
          <table:table-cell table:style-name="ce25" office:value-type="string" calcext:value-type="string">
            <text:p>SABEMI PREVIDÊNCIA PRIVADA - DECISÃO JUDICI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81</text:p>
          </table:table-cell>
          <table:table-cell table:style-name="ce25" office:value-type="string" calcext:value-type="string">
            <text:p>SABEMI PREVIDÊNCIA PRIVAD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590</text:p>
          </table:table-cell>
          <table:table-cell table:style-name="ce25" office:value-type="string" calcext:value-type="string">
            <text:p>MBM PREVIDÊNCI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600</text:p>
          </table:table-cell>
          <table:table-cell table:style-name="ce25" office:value-type="string" calcext:value-type="string">
            <text:p>EMISSÃO DO CERTIFICADO DIGIT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610</text:p>
          </table:table-cell>
          <table:table-cell table:style-name="ce25" office:value-type="string" calcext:value-type="string">
            <text:p>REPOSIÇÃO DE ATIVO IMOBILIZAD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700</text:p>
          </table:table-cell>
          <table:table-cell table:style-name="ce25" office:value-type="string" calcext:value-type="string">
            <text:p>TRT4 - REPOSIÇÃO AO ERÁRIO - TST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7702</text:p>
          </table:table-cell>
          <table:table-cell table:style-name="ce25" office:value-type="string" calcext:value-type="string">
            <text:p>TRT4 - REPOSIÇÃO AO ERÁRIO - TRT DA 2ª REGI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00</text:p>
          </table:table-cell>
          <table:table-cell table:style-name="ce25" office:value-type="string" calcext:value-type="string">
            <text:p>GBOEX - SEGUR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01</text:p>
          </table:table-cell>
          <table:table-cell table:style-name="ce25" office:value-type="string" calcext:value-type="string">
            <text:p>GBOEX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10</text:p>
          </table:table-cell>
          <table:table-cell table:style-name="ce25" office:value-type="string" calcext:value-type="string">
            <text:p>ASSOJAF RS - PERCENTUAL 1%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11</text:p>
          </table:table-cell>
          <table:table-cell table:style-name="ce25" office:value-type="string" calcext:value-type="string">
            <text:p>ASSOJAF RS - PERCENTUAL 0,5%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12</text:p>
          </table:table-cell>
          <table:table-cell table:style-name="ce25" office:value-type="string" calcext:value-type="string">
            <text:p>ASSOJAF RS - FIX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20</text:p>
          </table:table-cell>
          <table:table-cell table:style-name="ce25" office:value-type="string" calcext:value-type="string">
            <text:p>ANAJUSTRA -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21</text:p>
          </table:table-cell>
          <table:table-cell table:style-name="ce25" office:value-type="string" calcext:value-type="string">
            <text:p>ANAJUSTRA - UNIODONTO - ADESÃ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22</text:p>
          </table:table-cell>
          <table:table-cell table:style-name="ce25" office:value-type="string" calcext:value-type="string">
            <text:p>ANAJUSTRA - DELTAL UNI -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30</text:p>
          </table:table-cell>
          <table:table-cell table:style-name="ce25" office:value-type="string" calcext:value-type="string">
            <text:p>AMATRA -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31</text:p>
          </table:table-cell>
          <table:table-cell table:style-name="ce25" office:value-type="string" calcext:value-type="string">
            <text:p>AMATRA - AABB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32</text:p>
          </table:table-cell>
          <table:table-cell table:style-name="ce25" office:value-type="string" calcext:value-type="string">
            <text:p>AMATRA - CELULAR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33</text:p>
          </table:table-cell>
          <table:table-cell table:style-name="ce25" office:value-type="string" calcext:value-type="string">
            <text:p>AMATRA - MEDICAMENTOS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34</text:p>
          </table:table-cell>
          <table:table-cell table:style-name="ce25" office:value-type="string" calcext:value-type="string">
            <text:p>AMATRA - ODONT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35</text:p>
          </table:table-cell>
          <table:table-cell table:style-name="ce25" office:value-type="string" calcext:value-type="string">
            <text:p>AMATRA - OUTROS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40</text:p>
          </table:table-cell>
          <table:table-cell table:style-name="ce25" office:value-type="string" calcext:value-type="string">
            <text:p>KOVR - PREVIDÊNCIA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41</text:p>
          </table:table-cell>
          <table:table-cell table:style-name="ce25" office:value-type="string" calcext:value-type="string">
            <text:p>KOVR - SEGURO DE VIDA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50</text:p>
          </table:table-cell>
          <table:table-cell table:style-name="ce25" office:value-type="string" calcext:value-type="string">
            <text:p>ANAMATRA -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51</text:p>
          </table:table-cell>
          <table:table-cell table:style-name="ce25" office:value-type="string" calcext:value-type="string">
            <text:p>ANAMATRA - MUTUA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60</text:p>
          </table:table-cell>
          <table:table-cell table:style-name="ce25" office:value-type="string" calcext:value-type="string">
            <text:p>AMB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70</text:p>
          </table:table-cell>
          <table:table-cell table:style-name="ce25" office:value-type="string" calcext:value-type="string">
            <text:p>SICREDI AJURIS - COTA CAPITAL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71</text:p>
          </table:table-cell>
          <table:table-cell table:style-name="ce25" office:value-type="string" calcext:value-type="string">
            <text:p>SICREDI AJURIS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72</text:p>
          </table:table-cell>
          <table:table-cell table:style-name="ce25" office:value-type="string" calcext:value-type="string">
            <text:p>SICREDI AJURIS - CARTÃ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80</text:p>
          </table:table-cell>
          <table:table-cell table:style-name="ce25" office:value-type="string" calcext:value-type="string">
            <text:p>AJURIS -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81</text:p>
          </table:table-cell>
          <table:table-cell table:style-name="ce25" office:value-type="string" calcext:value-type="string">
            <text:p>AJURIS - DAS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82</text:p>
          </table:table-cell>
          <table:table-cell table:style-name="ce25" office:value-type="string" calcext:value-type="string">
            <text:p>AJURIS - DAS DESPESAS MÉDICAS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90</text:p>
          </table:table-cell>
          <table:table-cell table:style-name="ce25" office:value-type="string" calcext:value-type="string">
            <text:p>FINANCEIRA ALFA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091</text:p>
          </table:table-cell>
          <table:table-cell table:style-name="ce25" office:value-type="string" calcext:value-type="string">
            <text:p>FINANCEIRA ALFA - CARTÃ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00</text:p>
          </table:table-cell>
          <table:table-cell table:style-name="ce25" office:value-type="string" calcext:value-type="string">
            <text:p>BANRISUL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10</text:p>
          </table:table-cell>
          <table:table-cell table:style-name="ce25" office:value-type="string" calcext:value-type="string">
            <text:p>ASTRA-4 -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11</text:p>
          </table:table-cell>
          <table:table-cell table:style-name="ce25" office:value-type="string" calcext:value-type="string">
            <text:p>ASTRA-4 - EVENTOS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12</text:p>
          </table:table-cell>
          <table:table-cell table:style-name="ce25" office:value-type="string" calcext:value-type="string">
            <text:p>ASTRA-4 - PANVEL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13</text:p>
          </table:table-cell>
          <table:table-cell table:style-name="ce25" office:value-type="string" calcext:value-type="string">
            <text:p>ASTRA-4 - UNIODONT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14</text:p>
          </table:table-cell>
          <table:table-cell table:style-name="ce25" office:value-type="string" calcext:value-type="string">
            <text:p>ASTRA-4 - ESPORTES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15</text:p>
          </table:table-cell>
          <table:table-cell table:style-name="ce25" office:value-type="string" calcext:value-type="string">
            <text:p>ASTRA-4 - UNIFORM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20</text:p>
          </table:table-cell>
          <table:table-cell table:style-name="ce25" office:value-type="string" calcext:value-type="string">
            <text:p>MONGERAL - PREVIDÊNCIA PRIVADA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30</text:p>
          </table:table-cell>
          <table:table-cell table:style-name="ce25" office:value-type="string" calcext:value-type="string">
            <text:p><text:s/>ANASTRA -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140</text:p>
          </table:table-cell>
          <table:table-cell table:style-name="ce25" office:value-type="string" calcext:value-type="string">
            <text:p>BANCO PAN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200</text:p>
          </table:table-cell>
          <table:table-cell table:style-name="ce25" office:value-type="string" calcext:value-type="string">
            <text:p>BB FINANCEIRA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210</text:p>
          </table:table-cell>
          <table:table-cell table:style-name="ce25" office:value-type="string" calcext:value-type="string">
            <text:p>CEF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220</text:p>
          </table:table-cell>
          <table:table-cell table:style-name="ce25" office:value-type="string" calcext:value-type="string">
            <text:p>BRADESCO FINANCIAMENTOS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230</text:p>
          </table:table-cell>
          <table:table-cell table:style-name="ce25" office:value-type="string" calcext:value-type="string">
            <text:p>BANCO SANTANDER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231</text:p>
          </table:table-cell>
          <table:table-cell table:style-name="ce25" office:value-type="string" calcext:value-type="string">
            <text:p>BANCO SANTANDER - CARTÃ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250</text:p>
          </table:table-cell>
          <table:table-cell table:style-name="ce25" office:value-type="string" calcext:value-type="string">
            <text:p>SIMPALA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290</text:p>
          </table:table-cell>
          <table:table-cell table:style-name="ce25" office:value-type="string" calcext:value-type="string">
            <text:p>ASA-4 -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00</text:p>
          </table:table-cell>
          <table:table-cell table:style-name="ce25" office:value-type="string" calcext:value-type="string">
            <text:p>CAPEMISA - PREVIDÊNCIA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01</text:p>
          </table:table-cell>
          <table:table-cell table:style-name="ce25" office:value-type="string" calcext:value-type="string">
            <text:p>CAPEMISA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02</text:p>
          </table:table-cell>
          <table:table-cell table:style-name="ce25" office:value-type="string" calcext:value-type="string">
            <text:p>CAPEMISA - SEGUR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10</text:p>
          </table:table-cell>
          <table:table-cell table:style-name="ce25" office:value-type="string" calcext:value-type="string">
            <text:p>MBM - PREVIDÊNCIA PRIVADA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20</text:p>
          </table:table-cell>
          <table:table-cell table:style-name="ce25" office:value-type="string" calcext:value-type="string">
            <text:p>PREVIDÊNCIA DO SUL - SEGUR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30</text:p>
          </table:table-cell>
          <table:table-cell table:style-name="ce25" office:value-type="string" calcext:value-type="string">
            <text:p>SABEMI - PREVIDÊNCIA PRIVADA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40</text:p>
          </table:table-cell>
          <table:table-cell table:style-name="ce25" office:value-type="string" calcext:value-type="string">
            <text:p>FINANCEIRA BRB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41</text:p>
          </table:table-cell>
          <table:table-cell table:style-name="ce25" office:value-type="string" calcext:value-type="string">
            <text:p>FINANCEIRA BRB - CARTÃ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50</text:p>
          </table:table-cell>
          <table:table-cell table:style-name="ce25" office:value-type="string" calcext:value-type="string">
            <text:p>SICOOB VALE DO VINHO - COTA CAPITAL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51</text:p>
          </table:table-cell>
          <table:table-cell table:style-name="ce25" office:value-type="string" calcext:value-type="string">
            <text:p>SICOOB VALE DO VINHO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52</text:p>
          </table:table-cell>
          <table:table-cell table:style-name="ce25" office:value-type="string" calcext:value-type="string">
            <text:p>SICOOB VALE DO VINHO - CARTÃ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60</text:p>
          </table:table-cell>
          <table:table-cell table:style-name="ce25" office:value-type="string" calcext:value-type="string">
            <text:p>SICOOB CREDIJUSTRA - EMPRÉSTIM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61</text:p>
          </table:table-cell>
          <table:table-cell table:style-name="ce25" office:value-type="string" calcext:value-type="string">
            <text:p>SICOOB CREDIJUSTRA - CAPITALIZAÇÃ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362</text:p>
          </table:table-cell>
          <table:table-cell table:style-name="ce25" office:value-type="string" calcext:value-type="string">
            <text:p>SICOOB CREDIJUSTRA - CARTÃO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461</text:p>
          </table:table-cell>
          <table:table-cell table:style-name="ce25" office:value-type="string" calcext:value-type="string">
            <text:p>ABMT -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470</text:p>
          </table:table-cell>
          <table:table-cell table:style-name="ce25" office:value-type="string" calcext:value-type="string">
            <text:p>AJUCLA - 1ª INSTÂNCIA - PENSÃO CIVIL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520</text:p>
          </table:table-cell>
          <table:table-cell table:style-name="ce25" office:value-type="string" calcext:value-type="string">
            <text:p>SINTRAJUFE MENSALIDADE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8521</text:p>
          </table:table-cell>
          <table:table-cell table:style-name="ce25" office:value-type="string" calcext:value-type="string">
            <text:p>SINTRAJUFE DIVERSOS - RES 199/2017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163</text:p>
          </table:table-cell>
          <table:table-cell table:style-name="ce25" office:value-type="string" calcext:value-type="string">
            <text:p>TRT4 - DÉBITO DO INSTITUIDOR - DIFERENÇA DE UNIMED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165</text:p>
          </table:table-cell>
          <table:table-cell table:style-name="ce25" office:value-type="string" calcext:value-type="string">
            <text:p>TRT4 - INDENIZAÇÃO À FAZENDA NACIONAL - UNIMED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170</text:p>
          </table:table-cell>
          <table:table-cell table:style-name="ce25" office:value-type="string" calcext:value-type="string">
            <text:p>TRT4 - PENA DE SUSPENSÃO ARTIGO 130 - MULT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. 130, § 2º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172</text:p>
          </table:table-cell>
          <table:table-cell table:style-name="ce25" office:value-type="string" calcext:value-type="string">
            <text:p>TRT4 - INDENIZAÇÃO À FAZENDA NACIONAL - GN (13º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173</text:p>
          </table:table-cell>
          <table:table-cell table:style-name="ce25" office:value-type="string" calcext:value-type="string">
            <text:p>TRT4 - INDENIZAÇÃO À FAZENDA NACIONAL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174</text:p>
          </table:table-cell>
          <table:table-cell table:style-name="ce25" office:value-type="string" calcext:value-type="string">
            <text:p>TRT4 - INDENIZAÇÃO À FAZENDA NACIONAL SEM INCIDÊNCIA DE CPSS e de I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176</text:p>
          </table:table-cell>
          <table:table-cell table:style-name="ce25" office:value-type="string" calcext:value-type="string">
            <text:p>TRT4 - INDENIZAÇÃO À FAZENDA NACIONAL DO 1/3 E ABONO FÉRIA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186</text:p>
          </table:table-cell>
          <table:table-cell table:style-name="ce25" office:value-type="string" calcext:value-type="string">
            <text:p>TRT4 - DÉBITO DO INSTITUIDOR - ADIANTAMENTO DE GN (13º) - ATIVO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s. 46 e 4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254</text:p>
          </table:table-cell>
          <table:table-cell table:style-name="ce25" office:value-type="string" calcext:value-type="string">
            <text:p>TRT4 - DEVOLUÇÃO SINTRAJUFE - LEGADA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Desconto facultativ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311</text:p>
          </table:table-cell>
          <table:table-cell table:style-name="ce25" office:value-type="string" calcext:value-type="string">
            <text:p>TRT4 - DÉBITO DO INSTITUIDOR - ADICIONAL DE INSALUBRIDADE - DEVOLU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Lei nº 8.112/1990, Art. 46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00</text:p>
          </table:table-cell>
          <table:table-cell table:style-name="ce25" office:value-type="string" calcext:value-type="string">
            <text:p>TRT4 - PREVIDÊNCIA SOCIAL - DECISÃO JUDICIAL - ATIVO - INSS - DEVOLU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04</text:p>
          </table:table-cell>
          <table:table-cell table:style-name="ce25" office:value-type="string" calcext:value-type="string">
            <text:p>TRT4 - PREVIDÊNCIA SOCIAL - DECISÃO JUDICIAL - ATIVO - DEVOLU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0.887/2004. Emenda Constitucional nº 103/2019. 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14</text:p>
          </table:table-cell>
          <table:table-cell table:style-name="ce25" office:value-type="string" calcext:value-type="string">
            <text:p>TRT4 - PREVIDÊNCIA SOCIAL - DECISÃO JUDICIAL - INATIVO - DEVOLU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0.887/2004. Emenda Constitucional nº 103/2019. 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18</text:p>
          </table:table-cell>
          <table:table-cell table:style-name="ce25" office:value-type="string" calcext:value-type="string">
            <text:p>TRT4 - PREVIDÊNCIA SOCIAL - DECISÃO JUDICIAL - PENSÃO - DEVOLU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0.887/2004. Emenda Constitucional nº 103/2019. Decisão judicial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22</text:p>
          </table:table-cell>
          <table:table-cell table:style-name="ce25" office:value-type="string" calcext:value-type="string">
            <text:p>TRT4 - CORREÇÃO MONETÁRIA SOBRE FUNPRESP - JUD - CONTRIB. PATROCINAD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24</text:p>
          </table:table-cell>
          <table:table-cell table:style-name="ce25" office:value-type="string" calcext:value-type="string">
            <text:p>TRT4 - FUNPRESP-JUD - CONTRIBUIÇÃO PATROCINADA <text:s/>- GN (13º)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26</text:p>
          </table:table-cell>
          <table:table-cell table:style-name="ce25" office:value-type="string" calcext:value-type="string">
            <text:p>TRT4 - FUNPRESP-JUD - CONTRIBUIÇÃO VINCULADA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28</text:p>
          </table:table-cell>
          <table:table-cell table:style-name="ce25" office:value-type="string" calcext:value-type="string">
            <text:p>TRT4 - FUNPRESP-JUD - CONTRIBUIÇÃO VINCULADA - GN (13º)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30</text:p>
          </table:table-cell>
          <table:table-cell table:style-name="ce25" office:value-type="string" calcext:value-type="string">
            <text:p>TRT4 - FUNPRESP-JUD - CONTRIBUIÇÃO FACULTATIVA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32</text:p>
          </table:table-cell>
          <table:table-cell table:style-name="ce25" office:value-type="string" calcext:value-type="string">
            <text:p>TRT4 - FUNPRESP-JUD - CONTRIBUIÇÃO FACULTATIVA - GN (13º) - CM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37/2014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38</text:p>
          </table:table-cell>
          <table:table-cell table:style-name="ce25" office:value-type="string" calcext:value-type="string">
            <text:p>TRT4 - PENSÃO ALIMENTÍCI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40</text:p>
          </table:table-cell>
          <table:table-cell table:style-name="ce25" office:value-type="string" calcext:value-type="string">
            <text:p>TRT4 - PENSÃO ALIMENTÍCIA - ADIANTAMENTO DE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41</text:p>
          </table:table-cell>
          <table:table-cell table:style-name="ce25" office:value-type="string" calcext:value-type="string">
            <text:p>TRT4 - PENSÃO ALIMENTÍCIA - ANTECIPAÇÃO DE GN - DEVOLU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Devolução de 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42</text:p>
          </table:table-cell>
          <table:table-cell table:style-name="ce25" office:value-type="string" calcext:value-type="string">
            <text:p>TRT4 - PENSÃO ALIMENTÍCIA - GN (13°)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44</text:p>
          </table:table-cell>
          <table:table-cell table:style-name="ce25" office:value-type="string" calcext:value-type="string">
            <text:p>TRT4 - PENSÃO ALIMENTÍCIA - FÉRIAS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56</text:p>
          </table:table-cell>
          <table:table-cell table:style-name="ce25" office:value-type="string" calcext:value-type="string">
            <text:p>TRT4 - PENSÃO ALIMENTÍCI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63</text:p>
          </table:table-cell>
          <table:table-cell table:style-name="ce25" office:value-type="string" calcext:value-type="string">
            <text:p>TRT4 - PENSÃO ALIMENTÍCIA - PC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64</text:p>
          </table:table-cell>
          <table:table-cell table:style-name="ce25" office:value-type="string" calcext:value-type="string">
            <text:p>TRT4 - PENSÃO ALIMENTÍCIA - PC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65</text:p>
          </table:table-cell>
          <table:table-cell table:style-name="ce25" office:value-type="string" calcext:value-type="string">
            <text:p>TRT4 - PENSÃO ALIMENTÍCIA - PC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66</text:p>
          </table:table-cell>
          <table:table-cell table:style-name="ce25" office:value-type="string" calcext:value-type="string">
            <text:p>TRT4 - PENSÃO ALIMENTÍCIA - PC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567</text:p>
          </table:table-cell>
          <table:table-cell table:style-name="ce25" office:value-type="string" calcext:value-type="string">
            <text:p>TRT4 - PENSÃO ALIMENTÍCIA - PC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sconto compulsório. Lei nº 8.112/1990, Art. 45. Res. CSJT nº 199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700</text:p>
          </table:table-cell>
          <table:table-cell table:style-name="ce25" office:value-type="string" calcext:value-type="string">
            <text:p>TRT4 - IMPOSTO DE RENDA COMPLEMENTA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709</text:p>
          </table:table-cell>
          <table:table-cell table:style-name="ce25" office:value-type="string" calcext:value-type="string">
            <text:p>TRT4 - IMPOSTO DE RENDA - RRA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716</text:p>
          </table:table-cell>
          <table:table-cell table:style-name="ce25" office:value-type="string" calcext:value-type="string">
            <text:p>TRT4 - INDENIZAÇÃO À FAZENDA NACIONAL - AUXÍLIO ALIMENTAÇÃ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Resolução CSJT nº 198/2017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725</text:p>
          </table:table-cell>
          <table:table-cell table:style-name="ce25" office:value-type="string" calcext:value-type="string">
            <text:p>TRT4 - IMPOSTO DE RENDA - RESIDENTE NO EXTERIOR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818</text:p>
          </table:table-cell>
          <table:table-cell table:style-name="ce25" office:value-type="string" calcext:value-type="string">
            <text:p>TRT4 - PSSS - INATIVOS/PENSÃO - GN - DEVOLU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841</text:p>
          </table:table-cell>
          <table:table-cell table:style-name="ce25" office:value-type="string" calcext:value-type="string">
            <text:p>TRT4 - PSSS - INATIVOS/PENSÃO - DEVOLUÇÃO</text:p>
          </table:table-cell>
          <table:table-cell table:style-name="ce29" office:value-type="string" calcext:value-type="string">
            <text:p>PAGAMENTO</text:p>
          </table:table-cell>
          <table:table-cell table:style-name="ce34" office:value-type="string" calcext:value-type="string">
            <text:p>Lei nº 10.887/2004. Emenda Constitucional nº 103/2019.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0499995</text:p>
          </table:table-cell>
          <table:table-cell table:style-name="ce25" office:value-type="string" calcext:value-type="string">
            <text:p>TRT4 - DÉBITO DO INSTITUIDOR - IMPOSTO DE RENDA - GN (13º) - INATIVO</text:p>
          </table:table-cell>
          <table:table-cell table:style-name="ce29" office:value-type="string" calcext:value-type="string">
            <text:p>DESCONTO</text:p>
          </table:table-cell>
          <table:table-cell table:style-name="ce34" office:value-type="string" calcext:value-type="string">
            <text:p>Decreto nº 9.580/2018.</text:p>
          </table:table-cell>
          <table:table-cell table:number-columns-repeated="16380"/>
        </table:table-row>
        <table:table-row table:style-name="ro1" table:number-rows-repeated="10471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RELAÇÃO DE RUBRICAS RES CNJ 215'.$A$1" table:cell-range-address="$'RELAÇÃO DE RUBRICAS RES CNJ 215'.$A$1:.$D$1413" table:range-usable-as="print-range"/>
          <table:named-range table:name="_xlnm.Print_Titles" table:base-cell-address="$'RELAÇÃO DE RUBRICAS RES CNJ 215'.$A$1" table:cell-range-address="$'RELAÇÃO DE RUBRICAS RES CNJ 215'.$7:.$7" table:range-usable-as="repeat-column repeat-row"/>
        </table:named-expressions>
      </table:table>
      <table:named-expressions/>
      <table:database-ranges>
        <table:database-range table:name="__Anonymous_Sheet_DB__0" table:target-range-address="'RELAÇÃO DE RUBRICAS RES CNJ 215'.A7:'RELAÇÃO DE RUBRICAS RES CNJ 215'.D14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25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36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9:53:49.8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ubricas_20_FW_20_TODAS" style:display-name="PageStyle_Rubricas FW 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ubricas_20_FW_20_Publicar" style:display-name="PageStyle_Rubricas FW Publicar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ferson Charles Mayer</meta:initial-creator>
    <meta:print-date>2022-02-16T21:32:54</meta:print-date>
    <meta:creation-date>2022-01-27T18:04:34</meta:creation-date>
    <dc:date>2024-06-27T19:54:08.571000000</dc:date>
    <meta:generator>LibreOffice/7.5.9.2$Windows_X86_64 LibreOffice_project/cdeefe45c17511d326101eed8008ac4092f278a9</meta:generator>
    <meta:editing-duration>PT18S</meta:editing-duration>
    <meta:editing-cycles>1</meta:editing-cycles>
    <meta:document-statistic meta:table-count="1" meta:cell-count="5688" meta:object-count="0"/>
    <meta:user-defined meta:name="AppVersion">15.0300</meta:user-defined>
    <meta:user-defined meta:name="Company">Tribunal Regional do Trabalho 4ª Região</meta:user-defined>
  </office:meta>
</office:document-meta>
</file>