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ta1" style:family="table" style:master-page-name="PageStyle_5f_III-a_20_desde_20_01-02-23">
      <style:table-properties table:display="true" style:writing-mode="lr-tb"/>
    </style: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style:style style:name="ce1" style:family="table-cell" style:parent-style-name="TableStyleLight1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5" style:family="table-cell" style:parent-style-name="TableStyleLight1">
      <style:table-cell-properties style:rotation-align="none"/>
    </style:style>
    <style:style style:name="ce3" style:family="table-cell" style:parent-style-name="TableStyleLight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TableStyleLight1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TableStyleLigh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TableStyleLight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TableStyleLight1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TableStyleLight1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TableStyleLight1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TableStyleLight1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TableStyleLight1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TableStyleLight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TableStyleLight1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TableStyleLight1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TableStyleLight1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TableStyleLight1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TableStyleLight1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TableStyleLight1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TableStyleLigh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TableStyleLigh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TableStyleLigh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TableStyleLight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TableStyleLight1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TableStyleLight1" style:data-style-name="N115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TableStyleLight1" style:data-style-name="N115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TableStyleLight1" style:data-style-name="N10010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TableStyleLight1" style:data-style-name="N100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</style:style>
    <style:style style:name="ce27" style:family="table-cell" style:parent-style-name="TableStyleLight1" style:data-style-name="N100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a desde 01-02-2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9" table:default-cell-style-name="ce5"/>
        <table:table-column table:style-name="co9" table:number-columns-repeated="1008" table:default-cell-style-name="ce50"/>
        <table:table-row table:style-name="ro1">
          <table:table-cell table:style-name="Default"/>
          <table:table-cell table:style-name="ce3" office:value-type="string" calcext:value-type="string">
            <text:p>PODER JUDICIÁRIO</text:p>
          </table:table-cell>
          <table:table-cell table:style-name="ce3" table:number-columns-repeated="3"/>
          <table:table-cell table:style-name="ce4" table:number-columns-repeated="11"/>
          <table:table-cell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3"/>
          <table:table-cell table:style-name="ce4" table:number-columns-repeated="11"/>
          <table:table-cell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ce3" office:value-type="string" calcext:value-type="string">
            <text:p>UNIDADE: TRIBUNAL REGIONAL DO TRABALHO DA 4ª REGIÃO</text:p>
          </table:table-cell>
          <table:table-cell table:style-name="ce12" table:number-columns-repeated="3"/>
          <table:table-cell table:style-name="ce4" table:number-columns-repeated="11"/>
          <table:table-cell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ce4" office:value-type="string" calcext:value-type="string">
            <text:p>Vigência: 1º de fevereiro de 2023 a 31 de janeiro de 2024</text:p>
          </table:table-cell>
          <table:table-cell table:style-name="ce4" table:number-columns-repeated="14"/>
          <table:table-cell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ce4" table:number-columns-repeated="15"/>
          <table:table-cell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ce21" office:value-type="string" calcext:value-type="string" table:number-columns-spanned="15" table:number-rows-spanned="1">
            <text:p>RESOLUÇÃO 102 CNJ - ANEXO III - ESTRUTURA REMUNERATÓRIA</text:p>
          </table:table-cell>
          <table:covered-table-cell table:number-columns-repeated="14" table:style-name="ce21"/>
          <table:table-cell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ce4" office:value-type="string" calcext:value-type="string">
            <text:p>a) Cargos Efetivos.</text:p>
          </table:table-cell>
          <table:table-cell table:style-name="ce4" table:number-columns-repeated="14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Default"/>
          <table:table-cell table:style-name="ce28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28"/>
          <table:table-cell table:style-name="ce28" office:value-type="string" calcext:value-type="string" table:number-columns-spanned="1" table:number-rows-spanned="3">
            <text:p>VENCIMENTO BÁSICO</text:p>
          </table:table-cell>
          <table:table-cell table:style-name="ce28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28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Default"/>
          <table:table-cell table:style-name="ce28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28"/>
          <table:table-cell table:style-name="ce23" office:value-type="string" calcext:value-type="string">
            <text:p>PARCELAS BÁSICAS</text:p>
          </table:table-cell>
          <table:table-cell table:style-name="ce28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28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Default"/>
          <table:covered-table-cell table:number-columns-repeated="5" table:style-name="ce28"/>
          <table:table-cell table:style-name="ce24" office:value-type="string" calcext:value-type="string">
            <text:p>ATIVO E INATIVO</text:p>
          </table:table-cell>
          <table:table-cell table:style-name="ce28" office:value-type="string" calcext:value-type="string" table:number-columns-spanned="4" table:number-rows-spanned="1">
            <text:p>ATIVO</text:p>
          </table:table-cell>
          <table:covered-table-cell table:number-columns-repeated="3" table:style-name="ce28"/>
          <table:table-cell table:style-name="ce28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28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Default"/>
          <table:covered-table-cell table:number-columns-repeated="4" table:style-name="ce28"/>
          <table:table-cell table:style-name="ce28" office:value-type="string" calcext:value-type="string" table:number-columns-spanned="1" table:number-rows-spanned="2">
            <text:p>ATIVO E INATIVO</text:p>
          </table:table-cell>
          <table:table-cell table:style-name="ce24" office:value-type="string" calcext:value-type="string">
            <text:p>GAJ</text:p>
          </table:table-cell>
          <table:table-cell table:style-name="ce6" office:value-type="string" calcext:value-type="string">
            <text:p>GAS</text:p>
          </table:table-cell>
          <table:table-cell table:style-name="ce28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28"/>
          <table:table-cell table:style-name="ce6" office:value-type="string" calcext:value-type="string">
            <text:p>GAE</text:p>
          </table:table-cell>
          <table:table-cell table:style-name="ce28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28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Default"/>
          <table:covered-table-cell table:number-columns-repeated="5" table:style-name="ce28"/>
          <table:table-cell table:style-name="ce24" office:value-type="percentage" office:value="1.4" calcext:value-type="percentage">
            <text:p>140,0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25" office:value-type="percentage" office:value="0.01" calcext:value-type="percentage">
            <text:p>1%</text:p>
          </table:table-cell>
          <table:table-cell table:style-name="ce25" office:value-type="percentage" office:value="0.02" calcext:value-type="percentage">
            <text:p>2%</text:p>
          </table:table-cell>
          <table:table-cell table:style-name="ce25" office:value-type="percentage" office:value="0.03" calcext:value-type="percentage">
            <text:p>3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26" office:value-type="percentage" office:value="0.075" calcext:value-type="percentage">
            <text:p>7,50%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26" office:value-type="percentage" office:value="0.125" calcext:value-type="percentage">
            <text:p>12,50%</text:p>
          </table:table-cell>
          <table:table-cell/>
          <table:table-cell table:style-name="Default"/>
          <table:table-cell table:number-columns-repeated="1006"/>
        </table:table-row>
        <table:table-row table:style-name="ro4">
          <table:table-cell table:style-name="ce1"/>
          <table:table-cell table:style-name="ce7"/>
          <table:table-cell table:style-name="ce13"/>
          <table:table-cell table:style-name="ce15"/>
          <table:table-cell table:style-name="ce10" office:value-type="float" office:value="13" calcext:value-type="float">
            <text:p>13</text:p>
          </table:table-cell>
          <table:table-cell table:style-name="ce22" office:value-type="float" office:value="8259.84" calcext:value-type="float">
            <text:p>8.259,84</text:p>
          </table:table-cell>
          <table:table-cell table:style-name="ce22" table:formula="of:=[.$F13]*[.G$12]" office:value-type="float" office:value="11563.776" calcext:value-type="float">
            <text:p>11.563,78</text:p>
          </table:table-cell>
          <table:table-cell table:style-name="ce22"/>
          <table:table-cell table:style-name="ce22" table:formula="of:=[.$F13]*[.I$12]" office:value-type="float" office:value="82.5984" calcext:value-type="float">
            <text:p>82,60</text:p>
          </table:table-cell>
          <table:table-cell table:style-name="ce22" table:formula="of:=[.$F13]*[.J$12]" office:value-type="float" office:value="165.1968" calcext:value-type="float">
            <text:p>165,20</text:p>
          </table:table-cell>
          <table:table-cell table:style-name="ce22" table:formula="of:=[.$F13]*[.K$12]" office:value-type="float" office:value="247.7952" calcext:value-type="float">
            <text:p>247,80</text:p>
          </table:table-cell>
          <table:table-cell table:style-name="ce22" table:formula="of:=[.$F13]*[.L$12]" office:value-type="float" office:value="2890.944" calcext:value-type="float">
            <text:p>2.890,94</text:p>
          </table:table-cell>
          <table:table-cell table:style-name="ce22"/>
          <table:table-cell table:style-name="ce22" table:formula="of:=[.$F13]*[.N$12]" office:value-type="float" office:value="619.488" calcext:value-type="float">
            <text:p>619,49</text:p>
          </table:table-cell>
          <table:table-cell table:style-name="ce22" table:formula="of:=[.$F13]*[.O$12]" office:value-type="float" office:value="825.984" calcext:value-type="float">
            <text:p>825,98</text:p>
          </table:table-cell>
          <table:table-cell table:style-name="ce22" table:formula="of:=[.$F13]*[.P$12]" office:value-type="float" office:value="1032.48" calcext:value-type="float">
            <text:p>1.032,48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5"/>
          <table:table-cell table:style-name="ce6" office:value-type="float" office:value="12" calcext:value-type="float">
            <text:p>12</text:p>
          </table:table-cell>
          <table:table-cell table:style-name="ce22" office:value-type="float" office:value="8019.26" calcext:value-type="float">
            <text:p>8.019,26</text:p>
          </table:table-cell>
          <table:table-cell table:style-name="ce22" table:formula="of:=[.$F14]*[.G$12]" office:value-type="float" office:value="11226.964" calcext:value-type="float">
            <text:p>11.226,96</text:p>
          </table:table-cell>
          <table:table-cell table:style-name="ce22"/>
          <table:table-cell table:style-name="ce22" table:formula="of:=[.$F14]*[.I$12]" office:value-type="float" office:value="80.1926" calcext:value-type="float">
            <text:p>80,19</text:p>
          </table:table-cell>
          <table:table-cell table:style-name="ce22" table:formula="of:=[.$F14]*[.J$12]" office:value-type="float" office:value="160.3852" calcext:value-type="float">
            <text:p>160,39</text:p>
          </table:table-cell>
          <table:table-cell table:style-name="ce22" table:formula="of:=[.$F14]*[.K$12]" office:value-type="float" office:value="240.5778" calcext:value-type="float">
            <text:p>240,58</text:p>
          </table:table-cell>
          <table:table-cell table:style-name="ce22" table:formula="of:=[.$F14]*[.L$12]" office:value-type="float" office:value="2806.741" calcext:value-type="float">
            <text:p>2.806,74</text:p>
          </table:table-cell>
          <table:table-cell table:style-name="ce22"/>
          <table:table-cell table:style-name="ce22" table:formula="of:=[.$F14]*[.N$12]" office:value-type="float" office:value="601.4445" calcext:value-type="float">
            <text:p>601,44</text:p>
          </table:table-cell>
          <table:table-cell table:style-name="ce22" table:formula="of:=[.$F14]*[.O$12]" office:value-type="float" office:value="801.926" calcext:value-type="float">
            <text:p>801,93</text:p>
          </table:table-cell>
          <table:table-cell table:style-name="ce22" table:formula="of:=[.$F14]*[.P$12]" office:value-type="float" office:value="1002.4075" calcext:value-type="float">
            <text:p>1.002,41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0"/>
          <table:table-cell table:style-name="ce15" office:value-type="string" calcext:value-type="string">
            <text:p>S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float" office:value="7785.69" calcext:value-type="float">
            <text:p>7.785,69</text:p>
          </table:table-cell>
          <table:table-cell table:style-name="ce22" table:formula="of:=[.$F15]*[.G$12]" office:value-type="float" office:value="10899.966" calcext:value-type="float">
            <text:p>10.899,97</text:p>
          </table:table-cell>
          <table:table-cell table:style-name="ce22"/>
          <table:table-cell table:style-name="ce22" table:formula="of:=[.$F15]*[.I$12]" office:value-type="float" office:value="77.8569" calcext:value-type="float">
            <text:p>77,86</text:p>
          </table:table-cell>
          <table:table-cell table:style-name="ce22" table:formula="of:=[.$F15]*[.J$12]" office:value-type="float" office:value="155.7138" calcext:value-type="float">
            <text:p>155,71</text:p>
          </table:table-cell>
          <table:table-cell table:style-name="ce22" table:formula="of:=[.$F15]*[.K$12]" office:value-type="float" office:value="233.5707" calcext:value-type="float">
            <text:p>233,57</text:p>
          </table:table-cell>
          <table:table-cell table:style-name="ce22" table:formula="of:=[.$F15]*[.L$12]" office:value-type="float" office:value="2724.9915" calcext:value-type="float">
            <text:p>2.724,99</text:p>
          </table:table-cell>
          <table:table-cell table:style-name="ce22"/>
          <table:table-cell table:style-name="ce22" table:formula="of:=[.$F15]*[.N$12]" office:value-type="float" office:value="583.92675" calcext:value-type="float">
            <text:p>583,93</text:p>
          </table:table-cell>
          <table:table-cell table:style-name="ce22" table:formula="of:=[.$F15]*[.O$12]" office:value-type="float" office:value="778.569" calcext:value-type="float">
            <text:p>778,57</text:p>
          </table:table-cell>
          <table:table-cell table:style-name="ce22" table:formula="of:=[.$F15]*[.P$12]" office:value-type="float" office:value="973.21125" calcext:value-type="float">
            <text:p>973,21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/>
          <table:table-cell table:style-name="ce15" office:value-type="string" calcext:value-type="string">
            <text:p>U</text:p>
          </table:table-cell>
          <table:table-cell table:style-name="ce6" office:value-type="float" office:value="10" calcext:value-type="float">
            <text:p>10</text:p>
          </table:table-cell>
          <table:table-cell table:style-name="ce22" office:value-type="float" office:value="7558.92" calcext:value-type="float">
            <text:p>7.558,92</text:p>
          </table:table-cell>
          <table:table-cell table:style-name="ce22" table:formula="of:=[.$F16]*[.G$12]" office:value-type="float" office:value="10582.488" calcext:value-type="float">
            <text:p>10.582,49</text:p>
          </table:table-cell>
          <table:table-cell table:style-name="ce22"/>
          <table:table-cell table:style-name="ce22" table:formula="of:=[.$F16]*[.I$12]" office:value-type="float" office:value="75.5892" calcext:value-type="float">
            <text:p>75,59</text:p>
          </table:table-cell>
          <table:table-cell table:style-name="ce22" table:formula="of:=[.$F16]*[.J$12]" office:value-type="float" office:value="151.1784" calcext:value-type="float">
            <text:p>151,18</text:p>
          </table:table-cell>
          <table:table-cell table:style-name="ce22" table:formula="of:=[.$F16]*[.K$12]" office:value-type="float" office:value="226.7676" calcext:value-type="float">
            <text:p>226,77</text:p>
          </table:table-cell>
          <table:table-cell table:style-name="ce22" table:formula="of:=[.$F16]*[.L$12]" office:value-type="float" office:value="2645.622" calcext:value-type="float">
            <text:p>2.645,62</text:p>
          </table:table-cell>
          <table:table-cell table:style-name="ce22"/>
          <table:table-cell table:style-name="ce22" table:formula="of:=[.$F16]*[.N$12]" office:value-type="float" office:value="566.919" calcext:value-type="float">
            <text:p>566,92</text:p>
          </table:table-cell>
          <table:table-cell table:style-name="ce22" table:formula="of:=[.$F16]*[.O$12]" office:value-type="float" office:value="755.892" calcext:value-type="float">
            <text:p>755,89</text:p>
          </table:table-cell>
          <table:table-cell table:style-name="ce22" table:formula="of:=[.$F16]*[.P$12]" office:value-type="float" office:value="944.865" calcext:value-type="float">
            <text:p>944,87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/>
          <table:table-cell table:style-name="ce15" office:value-type="string" calcext:value-type="string">
            <text:p>P</text:p>
          </table:table-cell>
          <table:table-cell table:style-name="ce6" office:value-type="float" office:value="9" calcext:value-type="float">
            <text:p>9</text:p>
          </table:table-cell>
          <table:table-cell table:style-name="ce22" office:value-type="float" office:value="7338.76" calcext:value-type="float">
            <text:p>7.338,76</text:p>
          </table:table-cell>
          <table:table-cell table:style-name="ce22" table:formula="of:=[.$F17]*[.G$12]" office:value-type="float" office:value="10274.264" calcext:value-type="float">
            <text:p>10.274,26</text:p>
          </table:table-cell>
          <table:table-cell table:style-name="ce22"/>
          <table:table-cell table:style-name="ce22" table:formula="of:=[.$F17]*[.I$12]" office:value-type="float" office:value="73.3876" calcext:value-type="float">
            <text:p>73,39</text:p>
          </table:table-cell>
          <table:table-cell table:style-name="ce22" table:formula="of:=[.$F17]*[.J$12]" office:value-type="float" office:value="146.7752" calcext:value-type="float">
            <text:p>146,78</text:p>
          </table:table-cell>
          <table:table-cell table:style-name="ce22" table:formula="of:=[.$F17]*[.K$12]" office:value-type="float" office:value="220.1628" calcext:value-type="float">
            <text:p>220,16</text:p>
          </table:table-cell>
          <table:table-cell table:style-name="ce22" table:formula="of:=[.$F17]*[.L$12]" office:value-type="float" office:value="2568.566" calcext:value-type="float">
            <text:p>2.568,57</text:p>
          </table:table-cell>
          <table:table-cell table:style-name="ce22"/>
          <table:table-cell table:style-name="ce22" table:formula="of:=[.$F17]*[.N$12]" office:value-type="float" office:value="550.407" calcext:value-type="float">
            <text:p>550,41</text:p>
          </table:table-cell>
          <table:table-cell table:style-name="ce22" table:formula="of:=[.$F17]*[.O$12]" office:value-type="float" office:value="733.876" calcext:value-type="float">
            <text:p>733,88</text:p>
          </table:table-cell>
          <table:table-cell table:style-name="ce22" table:formula="of:=[.$F17]*[.P$12]" office:value-type="float" office:value="917.345" calcext:value-type="float">
            <text:p>917,35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B</text:p>
          </table:table-cell>
          <table:table-cell table:style-name="ce15" office:value-type="string" calcext:value-type="string">
            <text:p>E</text:p>
          </table:table-cell>
          <table:table-cell table:style-name="ce6" office:value-type="float" office:value="8" calcext:value-type="float">
            <text:p>8</text:p>
          </table:table-cell>
          <table:table-cell table:style-name="ce22" office:value-type="float" office:value="6943.01" calcext:value-type="float">
            <text:p>6.943,01</text:p>
          </table:table-cell>
          <table:table-cell table:style-name="ce22" table:formula="of:=[.$F18]*[.G$12]" office:value-type="float" office:value="9720.214" calcext:value-type="float">
            <text:p>9.720,21</text:p>
          </table:table-cell>
          <table:table-cell table:style-name="ce22"/>
          <table:table-cell table:style-name="ce22" table:formula="of:=[.$F18]*[.I$12]" office:value-type="float" office:value="69.4301" calcext:value-type="float">
            <text:p>69,43</text:p>
          </table:table-cell>
          <table:table-cell table:style-name="ce22" table:formula="of:=[.$F18]*[.J$12]" office:value-type="float" office:value="138.8602" calcext:value-type="float">
            <text:p>138,86</text:p>
          </table:table-cell>
          <table:table-cell table:style-name="ce22" table:formula="of:=[.$F18]*[.K$12]" office:value-type="float" office:value="208.2903" calcext:value-type="float">
            <text:p>208,29</text:p>
          </table:table-cell>
          <table:table-cell table:style-name="ce22" table:formula="of:=[.$F18]*[.L$12]" office:value-type="float" office:value="2430.0535" calcext:value-type="float">
            <text:p>2.430,05</text:p>
          </table:table-cell>
          <table:table-cell table:style-name="ce22"/>
          <table:table-cell table:style-name="ce22" table:formula="of:=[.$F18]*[.N$12]" office:value-type="float" office:value="520.72575" calcext:value-type="float">
            <text:p>520,73</text:p>
          </table:table-cell>
          <table:table-cell table:style-name="ce22" table:formula="of:=[.$F18]*[.O$12]" office:value-type="float" office:value="694.301" calcext:value-type="float">
            <text:p>694,30</text:p>
          </table:table-cell>
          <table:table-cell table:style-name="ce22" table:formula="of:=[.$F18]*[.P$12]" office:value-type="float" office:value="867.87625" calcext:value-type="float">
            <text:p>867,88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S</text:p>
          </table:table-cell>
          <table:table-cell table:style-name="ce9"/>
          <table:table-cell table:style-name="ce15" office:value-type="string" calcext:value-type="string">
            <text:p>R</text:p>
          </table:table-cell>
          <table:table-cell table:style-name="ce6" office:value-type="float" office:value="7" calcext:value-type="float">
            <text:p>7</text:p>
          </table:table-cell>
          <table:table-cell table:style-name="ce22" office:value-type="float" office:value="6740.78" calcext:value-type="float">
            <text:p>6.740,78</text:p>
          </table:table-cell>
          <table:table-cell table:style-name="ce22" table:formula="of:=[.$F19]*[.G$12]" office:value-type="float" office:value="9437.092" calcext:value-type="float">
            <text:p>9.437,09</text:p>
          </table:table-cell>
          <table:table-cell table:style-name="ce22"/>
          <table:table-cell table:style-name="ce22" table:formula="of:=[.$F19]*[.I$12]" office:value-type="float" office:value="67.4078" calcext:value-type="float">
            <text:p>67,41</text:p>
          </table:table-cell>
          <table:table-cell table:style-name="ce22" table:formula="of:=[.$F19]*[.J$12]" office:value-type="float" office:value="134.8156" calcext:value-type="float">
            <text:p>134,82</text:p>
          </table:table-cell>
          <table:table-cell table:style-name="ce22" table:formula="of:=[.$F19]*[.K$12]" office:value-type="float" office:value="202.2234" calcext:value-type="float">
            <text:p>202,22</text:p>
          </table:table-cell>
          <table:table-cell table:style-name="ce22" table:formula="of:=[.$F19]*[.L$12]" office:value-type="float" office:value="2359.273" calcext:value-type="float">
            <text:p>2.359,27</text:p>
          </table:table-cell>
          <table:table-cell table:style-name="ce22"/>
          <table:table-cell table:style-name="ce22" table:formula="of:=[.$F19]*[.N$12]" office:value-type="float" office:value="505.5585" calcext:value-type="float">
            <text:p>505,56</text:p>
          </table:table-cell>
          <table:table-cell table:style-name="ce22" table:formula="of:=[.$F19]*[.O$12]" office:value-type="float" office:value="674.078" calcext:value-type="float">
            <text:p>674,08</text:p>
          </table:table-cell>
          <table:table-cell table:style-name="ce22" table:formula="of:=[.$F19]*[.P$12]" office:value-type="float" office:value="842.5975" calcext:value-type="float">
            <text:p>842,60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9"/>
          <table:table-cell table:style-name="ce15" office:value-type="string" calcext:value-type="string">
            <text:p>I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float" office:value="6544.45" calcext:value-type="float">
            <text:p>6.544,45</text:p>
          </table:table-cell>
          <table:table-cell table:style-name="ce22" table:formula="of:=[.$F20]*[.G$12]" office:value-type="float" office:value="9162.23" calcext:value-type="float">
            <text:p>9.162,23</text:p>
          </table:table-cell>
          <table:table-cell table:style-name="ce22"/>
          <table:table-cell table:style-name="ce22" table:formula="of:=[.$F20]*[.I$12]" office:value-type="float" office:value="65.4445" calcext:value-type="float">
            <text:p>65,44</text:p>
          </table:table-cell>
          <table:table-cell table:style-name="ce22" table:formula="of:=[.$F20]*[.J$12]" office:value-type="float" office:value="130.889" calcext:value-type="float">
            <text:p>130,89</text:p>
          </table:table-cell>
          <table:table-cell table:style-name="ce22" table:formula="of:=[.$F20]*[.K$12]" office:value-type="float" office:value="196.3335" calcext:value-type="float">
            <text:p>196,33</text:p>
          </table:table-cell>
          <table:table-cell table:style-name="ce22" table:formula="of:=[.$F20]*[.L$12]" office:value-type="float" office:value="2290.5575" calcext:value-type="float">
            <text:p>2.290,56</text:p>
          </table:table-cell>
          <table:table-cell table:style-name="ce22"/>
          <table:table-cell table:style-name="ce22" table:formula="of:=[.$F20]*[.N$12]" office:value-type="float" office:value="490.83375" calcext:value-type="float">
            <text:p>490,83</text:p>
          </table:table-cell>
          <table:table-cell table:style-name="ce22" table:formula="of:=[.$F20]*[.O$12]" office:value-type="float" office:value="654.445" calcext:value-type="float">
            <text:p>654,45</text:p>
          </table:table-cell>
          <table:table-cell table:style-name="ce22" table:formula="of:=[.$F20]*[.P$12]" office:value-type="float" office:value="818.05625" calcext:value-type="float">
            <text:p>818,06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3"/>
          <table:table-cell table:style-name="ce15" office:value-type="string" calcext:value-type="string">
            <text:p>O</text:p>
          </table:table-cell>
          <table:table-cell table:style-name="ce6" office:value-type="float" office:value="5" calcext:value-type="float">
            <text:p>5</text:p>
          </table:table-cell>
          <table:table-cell table:style-name="ce22" office:value-type="float" office:value="6353.83" calcext:value-type="float">
            <text:p>6.353,83</text:p>
          </table:table-cell>
          <table:table-cell table:style-name="ce22" table:formula="of:=[.$F21]*[.G$12]" office:value-type="float" office:value="8895.362" calcext:value-type="float">
            <text:p>8.895,36</text:p>
          </table:table-cell>
          <table:table-cell table:style-name="ce22"/>
          <table:table-cell table:style-name="ce22" table:formula="of:=[.$F21]*[.I$12]" office:value-type="float" office:value="63.5383" calcext:value-type="float">
            <text:p>63,54</text:p>
          </table:table-cell>
          <table:table-cell table:style-name="ce22" table:formula="of:=[.$F21]*[.J$12]" office:value-type="float" office:value="127.0766" calcext:value-type="float">
            <text:p>127,08</text:p>
          </table:table-cell>
          <table:table-cell table:style-name="ce22" table:formula="of:=[.$F21]*[.K$12]" office:value-type="float" office:value="190.6149" calcext:value-type="float">
            <text:p>190,61</text:p>
          </table:table-cell>
          <table:table-cell table:style-name="ce22" table:formula="of:=[.$F21]*[.L$12]" office:value-type="float" office:value="2223.8405" calcext:value-type="float">
            <text:p>2.223,84</text:p>
          </table:table-cell>
          <table:table-cell table:style-name="ce22"/>
          <table:table-cell table:style-name="ce22" table:formula="of:=[.$F21]*[.N$12]" office:value-type="float" office:value="476.53725" calcext:value-type="float">
            <text:p>476,54</text:p>
          </table:table-cell>
          <table:table-cell table:style-name="ce22" table:formula="of:=[.$F21]*[.O$12]" office:value-type="float" office:value="635.383" calcext:value-type="float">
            <text:p>635,38</text:p>
          </table:table-cell>
          <table:table-cell table:style-name="ce22" table:formula="of:=[.$F21]*[.P$12]" office:value-type="float" office:value="794.22875" calcext:value-type="float">
            <text:p>794,23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5" office:value-type="string" calcext:value-type="string">
            <text:p>R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float" office:value="6168.78" calcext:value-type="float">
            <text:p>6.168,78</text:p>
          </table:table-cell>
          <table:table-cell table:style-name="ce22" table:formula="of:=[.$F22]*[.G$12]" office:value-type="float" office:value="8636.292" calcext:value-type="float">
            <text:p>8.636,29</text:p>
          </table:table-cell>
          <table:table-cell table:style-name="ce22"/>
          <table:table-cell table:style-name="ce22" table:formula="of:=[.$F22]*[.I$12]" office:value-type="float" office:value="61.6878" calcext:value-type="float">
            <text:p>61,69</text:p>
          </table:table-cell>
          <table:table-cell table:style-name="ce22" table:formula="of:=[.$F22]*[.J$12]" office:value-type="float" office:value="123.3756" calcext:value-type="float">
            <text:p>123,38</text:p>
          </table:table-cell>
          <table:table-cell table:style-name="ce22" table:formula="of:=[.$F22]*[.K$12]" office:value-type="float" office:value="185.0634" calcext:value-type="float">
            <text:p>185,06</text:p>
          </table:table-cell>
          <table:table-cell table:style-name="ce22" table:formula="of:=[.$F22]*[.L$12]" office:value-type="float" office:value="2159.073" calcext:value-type="float">
            <text:p>2.159,07</text:p>
          </table:table-cell>
          <table:table-cell table:style-name="ce22"/>
          <table:table-cell table:style-name="ce22" table:formula="of:=[.$F22]*[.N$12]" office:value-type="float" office:value="462.6585" calcext:value-type="float">
            <text:p>462,66</text:p>
          </table:table-cell>
          <table:table-cell table:style-name="ce22" table:formula="of:=[.$F22]*[.O$12]" office:value-type="float" office:value="616.878" calcext:value-type="float">
            <text:p>616,88</text:p>
          </table:table-cell>
          <table:table-cell table:style-name="ce22" table:formula="of:=[.$F22]*[.P$12]" office:value-type="float" office:value="771.0975" calcext:value-type="float">
            <text:p>771,10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5"/>
          <table:table-cell table:style-name="ce6" office:value-type="float" office:value="3" calcext:value-type="float">
            <text:p>3</text:p>
          </table:table-cell>
          <table:table-cell table:style-name="ce22" office:value-type="float" office:value="5836.11" calcext:value-type="float">
            <text:p>5.836,11</text:p>
          </table:table-cell>
          <table:table-cell table:style-name="ce22" table:formula="of:=[.$F23]*[.G$12]" office:value-type="float" office:value="8170.554" calcext:value-type="float">
            <text:p>8.170,55</text:p>
          </table:table-cell>
          <table:table-cell table:style-name="ce22"/>
          <table:table-cell table:style-name="ce22" table:formula="of:=[.$F23]*[.I$12]" office:value-type="float" office:value="58.3611" calcext:value-type="float">
            <text:p>58,36</text:p>
          </table:table-cell>
          <table:table-cell table:style-name="ce22" table:formula="of:=[.$F23]*[.J$12]" office:value-type="float" office:value="116.7222" calcext:value-type="float">
            <text:p>116,72</text:p>
          </table:table-cell>
          <table:table-cell table:style-name="ce22" table:formula="of:=[.$F23]*[.K$12]" office:value-type="float" office:value="175.0833" calcext:value-type="float">
            <text:p>175,08</text:p>
          </table:table-cell>
          <table:table-cell table:style-name="ce22" table:formula="of:=[.$F23]*[.L$12]" office:value-type="float" office:value="2042.6385" calcext:value-type="float">
            <text:p>2.042,64</text:p>
          </table:table-cell>
          <table:table-cell table:style-name="ce22"/>
          <table:table-cell table:style-name="ce22" table:formula="of:=[.$F23]*[.N$12]" office:value-type="float" office:value="437.70825" calcext:value-type="float">
            <text:p>437,71</text:p>
          </table:table-cell>
          <table:table-cell table:style-name="ce22" table:formula="of:=[.$F23]*[.O$12]" office:value-type="float" office:value="583.611" calcext:value-type="float">
            <text:p>583,61</text:p>
          </table:table-cell>
          <table:table-cell table:style-name="ce22" table:formula="of:=[.$F23]*[.P$12]" office:value-type="float" office:value="729.51375" calcext:value-type="float">
            <text:p>729,51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5"/>
          <table:table-cell table:style-name="ce6" office:value-type="float" office:value="2" calcext:value-type="float">
            <text:p>2</text:p>
          </table:table-cell>
          <table:table-cell table:style-name="ce22" office:value-type="float" office:value="5666.12" calcext:value-type="float">
            <text:p>5.666,12</text:p>
          </table:table-cell>
          <table:table-cell table:style-name="ce22" table:formula="of:=[.$F24]*[.G$12]" office:value-type="float" office:value="7932.568" calcext:value-type="float">
            <text:p>7.932,57</text:p>
          </table:table-cell>
          <table:table-cell table:style-name="ce22"/>
          <table:table-cell table:style-name="ce22" table:formula="of:=[.$F24]*[.I$12]" office:value-type="float" office:value="56.6612" calcext:value-type="float">
            <text:p>56,66</text:p>
          </table:table-cell>
          <table:table-cell table:style-name="ce22" table:formula="of:=[.$F24]*[.J$12]" office:value-type="float" office:value="113.3224" calcext:value-type="float">
            <text:p>113,32</text:p>
          </table:table-cell>
          <table:table-cell table:style-name="ce22" table:formula="of:=[.$F24]*[.K$12]" office:value-type="float" office:value="169.9836" calcext:value-type="float">
            <text:p>169,98</text:p>
          </table:table-cell>
          <table:table-cell table:style-name="ce22" table:formula="of:=[.$F24]*[.L$12]" office:value-type="float" office:value="1983.142" calcext:value-type="float">
            <text:p>1.983,14</text:p>
          </table:table-cell>
          <table:table-cell table:style-name="ce22"/>
          <table:table-cell table:style-name="ce22" table:formula="of:=[.$F24]*[.N$12]" office:value-type="float" office:value="424.959" calcext:value-type="float">
            <text:p>424,96</text:p>
          </table:table-cell>
          <table:table-cell table:style-name="ce22" table:formula="of:=[.$F24]*[.O$12]" office:value-type="float" office:value="566.612" calcext:value-type="float">
            <text:p>566,61</text:p>
          </table:table-cell>
          <table:table-cell table:style-name="ce22" table:formula="of:=[.$F24]*[.P$12]" office:value-type="float" office:value="708.265" calcext:value-type="float">
            <text:p>708,27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6"/>
          <table:table-cell table:style-name="ce6" office:value-type="float" office:value="1" calcext:value-type="float">
            <text:p>1</text:p>
          </table:table-cell>
          <table:table-cell table:style-name="ce22" office:value-type="float" office:value="5501.09" calcext:value-type="float">
            <text:p>5.501,09</text:p>
          </table:table-cell>
          <table:table-cell table:style-name="ce22" table:formula="of:=[.$F25]*[.G$12]" office:value-type="float" office:value="7701.526" calcext:value-type="float">
            <text:p>7.701,53</text:p>
          </table:table-cell>
          <table:table-cell table:style-name="ce22"/>
          <table:table-cell table:style-name="ce22" table:formula="of:=[.$F25]*[.I$12]" office:value-type="float" office:value="55.0109" calcext:value-type="float">
            <text:p>55,01</text:p>
          </table:table-cell>
          <table:table-cell table:style-name="ce22" table:formula="of:=[.$F25]*[.J$12]" office:value-type="float" office:value="110.0218" calcext:value-type="float">
            <text:p>110,02</text:p>
          </table:table-cell>
          <table:table-cell table:style-name="ce22" table:formula="of:=[.$F25]*[.K$12]" office:value-type="float" office:value="165.0327" calcext:value-type="float">
            <text:p>165,03</text:p>
          </table:table-cell>
          <table:table-cell table:style-name="ce22" table:formula="of:=[.$F25]*[.L$12]" office:value-type="float" office:value="1925.3815" calcext:value-type="float">
            <text:p>1.925,38</text:p>
          </table:table-cell>
          <table:table-cell table:style-name="ce22"/>
          <table:table-cell table:style-name="ce22" table:formula="of:=[.$F25]*[.N$12]" office:value-type="float" office:value="412.58175" calcext:value-type="float">
            <text:p>412,58</text:p>
          </table:table-cell>
          <table:table-cell table:style-name="ce22" table:formula="of:=[.$F25]*[.O$12]" office:value-type="float" office:value="550.109" calcext:value-type="float">
            <text:p>550,11</text:p>
          </table:table-cell>
          <table:table-cell table:style-name="ce22" table:formula="of:=[.$F25]*[.P$12]" office:value-type="float" office:value="687.63625" calcext:value-type="float">
            <text:p>687,64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7"/>
          <table:table-cell table:style-name="ce13"/>
          <table:table-cell table:style-name="ce17"/>
          <table:table-cell table:style-name="ce6" office:value-type="float" office:value="13" calcext:value-type="float">
            <text:p>13</text:p>
          </table:table-cell>
          <table:table-cell table:style-name="ce22" office:value-type="float" office:value="5034.29" calcext:value-type="float">
            <text:p>5.034,29</text:p>
          </table:table-cell>
          <table:table-cell table:style-name="ce22" table:formula="of:=[.$F26]*[.G$12]" office:value-type="float" office:value="7048.006" calcext:value-type="float">
            <text:p>7.048,01</text:p>
          </table:table-cell>
          <table:table-cell table:style-name="ce22" table:formula="of:=[.$F26]*[.H$12]" office:value-type="float" office:value="1762.0015" calcext:value-type="float">
            <text:p>1.762,00</text:p>
          </table:table-cell>
          <table:table-cell table:style-name="ce22" table:formula="of:=[.$F26]*[.I$12]" office:value-type="float" office:value="50.3429" calcext:value-type="float">
            <text:p>50,34</text:p>
          </table:table-cell>
          <table:table-cell table:style-name="ce22" table:formula="of:=[.$F26]*[.J$12]" office:value-type="float" office:value="100.6858" calcext:value-type="float">
            <text:p>100,69</text:p>
          </table:table-cell>
          <table:table-cell table:style-name="ce22" table:formula="of:=[.$F26]*[.K$12]" office:value-type="float" office:value="151.0287" calcext:value-type="float">
            <text:p>151,03</text:p>
          </table:table-cell>
          <table:table-cell table:style-name="ce22"/>
          <table:table-cell table:style-name="ce22" table:formula="of:=[.$F26]*[.M$12]" office:value-type="float" office:value="251.7145" calcext:value-type="float">
            <text:p>251,71</text:p>
          </table:table-cell>
          <table:table-cell table:style-name="ce22" table:formula="of:=[.$F26]*[.N$12]" office:value-type="float" office:value="377.57175" calcext:value-type="float">
            <text:p>377,57</text:p>
          </table:table-cell>
          <table:table-cell table:style-name="ce22" table:formula="of:=[.$F26]*[.O$12]" office:value-type="float" office:value="503.429" calcext:value-type="float">
            <text:p>503,43</text:p>
          </table:table-cell>
          <table:table-cell table:style-name="ce22" table:formula="of:=[.$F26]*[.P$12]" office:value-type="float" office:value="629.28625" calcext:value-type="float">
            <text:p>629,29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C</text:p>
          </table:table-cell>
          <table:table-cell table:style-name="ce16"/>
          <table:table-cell table:style-name="ce6" office:value-type="float" office:value="12" calcext:value-type="float">
            <text:p>12</text:p>
          </table:table-cell>
          <table:table-cell table:style-name="ce22" office:value-type="float" office:value="4887.66" calcext:value-type="float">
            <text:p>4.887,66</text:p>
          </table:table-cell>
          <table:table-cell table:style-name="ce22" table:formula="of:=[.$F27]*[.G$12]" office:value-type="float" office:value="6842.724" calcext:value-type="float">
            <text:p>6.842,72</text:p>
          </table:table-cell>
          <table:table-cell table:style-name="ce22" table:formula="of:=[.$F27]*[.H$12]" office:value-type="float" office:value="1710.681" calcext:value-type="float">
            <text:p>1.710,68</text:p>
          </table:table-cell>
          <table:table-cell table:style-name="ce22" table:formula="of:=[.$F27]*[.I$12]" office:value-type="float" office:value="48.8766" calcext:value-type="float">
            <text:p>48,88</text:p>
          </table:table-cell>
          <table:table-cell table:style-name="ce22" table:formula="of:=[.$F27]*[.J$12]" office:value-type="float" office:value="97.7532" calcext:value-type="float">
            <text:p>97,75</text:p>
          </table:table-cell>
          <table:table-cell table:style-name="ce22" table:formula="of:=[.$F27]*[.K$12]" office:value-type="float" office:value="146.6298" calcext:value-type="float">
            <text:p>146,63</text:p>
          </table:table-cell>
          <table:table-cell table:style-name="ce22"/>
          <table:table-cell table:style-name="ce22" table:formula="of:=[.$F27]*[.M$12]" office:value-type="float" office:value="244.383" calcext:value-type="float">
            <text:p>244,38</text:p>
          </table:table-cell>
          <table:table-cell table:style-name="ce22" table:formula="of:=[.$F27]*[.N$12]" office:value-type="float" office:value="366.5745" calcext:value-type="float">
            <text:p>366,57</text:p>
          </table:table-cell>
          <table:table-cell table:style-name="ce22" table:formula="of:=[.$F27]*[.O$12]" office:value-type="float" office:value="488.766" calcext:value-type="float">
            <text:p>488,77</text:p>
          </table:table-cell>
          <table:table-cell table:style-name="ce22" table:formula="of:=[.$F27]*[.P$12]" office:value-type="float" office:value="610.9575" calcext:value-type="float">
            <text:p>610,96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T</text:p>
          </table:table-cell>
          <table:table-cell table:style-name="ce9"/>
          <table:table-cell table:style-name="ce16"/>
          <table:table-cell table:style-name="ce6" office:value-type="float" office:value="11" calcext:value-type="float">
            <text:p>11</text:p>
          </table:table-cell>
          <table:table-cell table:style-name="ce22" office:value-type="float" office:value="4745.3" calcext:value-type="float">
            <text:p>4.745,30</text:p>
          </table:table-cell>
          <table:table-cell table:style-name="ce22" table:formula="of:=[.$F28]*[.G$12]" office:value-type="float" office:value="6643.42" calcext:value-type="float">
            <text:p>6.643,42</text:p>
          </table:table-cell>
          <table:table-cell table:style-name="ce22" table:formula="of:=[.$F28]*[.H$12]" office:value-type="float" office:value="1660.855" calcext:value-type="float">
            <text:p>1.660,86</text:p>
          </table:table-cell>
          <table:table-cell table:style-name="ce22" table:formula="of:=[.$F28]*[.I$12]" office:value-type="float" office:value="47.453" calcext:value-type="float">
            <text:p>47,45</text:p>
          </table:table-cell>
          <table:table-cell table:style-name="ce22" table:formula="of:=[.$F28]*[.J$12]" office:value-type="float" office:value="94.906" calcext:value-type="float">
            <text:p>94,91</text:p>
          </table:table-cell>
          <table:table-cell table:style-name="ce22" table:formula="of:=[.$F28]*[.K$12]" office:value-type="float" office:value="142.359" calcext:value-type="float">
            <text:p>142,36</text:p>
          </table:table-cell>
          <table:table-cell table:style-name="ce22"/>
          <table:table-cell table:style-name="ce22" table:formula="of:=[.$F28]*[.M$12]" office:value-type="float" office:value="237.265" calcext:value-type="float">
            <text:p>237,27</text:p>
          </table:table-cell>
          <table:table-cell table:style-name="ce22" table:formula="of:=[.$F28]*[.N$12]" office:value-type="float" office:value="355.8975" calcext:value-type="float">
            <text:p>355,90</text:p>
          </table:table-cell>
          <table:table-cell table:style-name="ce22" table:formula="of:=[.$F28]*[.O$12]" office:value-type="float" office:value="474.53" calcext:value-type="float">
            <text:p>474,53</text:p>
          </table:table-cell>
          <table:table-cell table:style-name="ce22" table:formula="of:=[.$F28]*[.P$12]" office:value-type="float" office:value="593.1625" calcext:value-type="float">
            <text:p>593,16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É</text:p>
          </table:table-cell>
          <table:table-cell table:style-name="ce13"/>
          <table:table-cell table:style-name="ce15" office:value-type="string" calcext:value-type="string">
            <text:p>M</text:p>
          </table:table-cell>
          <table:table-cell table:style-name="ce6" office:value-type="float" office:value="10" calcext:value-type="float">
            <text:p>10</text:p>
          </table:table-cell>
          <table:table-cell table:style-name="ce22" office:value-type="float" office:value="4607.09" calcext:value-type="float">
            <text:p>4.607,09</text:p>
          </table:table-cell>
          <table:table-cell table:style-name="ce22" table:formula="of:=[.$F29]*[.G$12]" office:value-type="float" office:value="6449.926" calcext:value-type="float">
            <text:p>6.449,93</text:p>
          </table:table-cell>
          <table:table-cell table:style-name="ce22" table:formula="of:=[.$F29]*[.H$12]" office:value-type="float" office:value="1612.4815" calcext:value-type="float">
            <text:p>1.612,48</text:p>
          </table:table-cell>
          <table:table-cell table:style-name="ce22" table:formula="of:=[.$F29]*[.I$12]" office:value-type="float" office:value="46.0709" calcext:value-type="float">
            <text:p>46,07</text:p>
          </table:table-cell>
          <table:table-cell table:style-name="ce22" table:formula="of:=[.$F29]*[.J$12]" office:value-type="float" office:value="92.1418" calcext:value-type="float">
            <text:p>92,14</text:p>
          </table:table-cell>
          <table:table-cell table:style-name="ce22" table:formula="of:=[.$F29]*[.K$12]" office:value-type="float" office:value="138.2127" calcext:value-type="float">
            <text:p>138,21</text:p>
          </table:table-cell>
          <table:table-cell table:style-name="ce22"/>
          <table:table-cell table:style-name="ce22" table:formula="of:=[.$F29]*[.M$12]" office:value-type="float" office:value="230.3545" calcext:value-type="float">
            <text:p>230,35</text:p>
          </table:table-cell>
          <table:table-cell table:style-name="ce22" table:formula="of:=[.$F29]*[.N$12]" office:value-type="float" office:value="345.53175" calcext:value-type="float">
            <text:p>345,53</text:p>
          </table:table-cell>
          <table:table-cell table:style-name="ce22" table:formula="of:=[.$F29]*[.O$12]" office:value-type="float" office:value="460.709" calcext:value-type="float">
            <text:p>460,71</text:p>
          </table:table-cell>
          <table:table-cell table:style-name="ce22" table:formula="of:=[.$F29]*[.P$12]" office:value-type="float" office:value="575.88625" calcext:value-type="float">
            <text:p>575,89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5" office:value-type="string" calcext:value-type="string">
            <text:p>É</text:p>
          </table:table-cell>
          <table:table-cell table:style-name="ce6" office:value-type="float" office:value="9" calcext:value-type="float">
            <text:p>9</text:p>
          </table:table-cell>
          <table:table-cell table:style-name="ce22" office:value-type="float" office:value="4472.89" calcext:value-type="float">
            <text:p>4.472,89</text:p>
          </table:table-cell>
          <table:table-cell table:style-name="ce22" table:formula="of:=[.$F30]*[.G$12]" office:value-type="float" office:value="6262.046" calcext:value-type="float">
            <text:p>6.262,05</text:p>
          </table:table-cell>
          <table:table-cell table:style-name="ce22" table:formula="of:=[.$F30]*[.H$12]" office:value-type="float" office:value="1565.5115" calcext:value-type="float">
            <text:p>1.565,51</text:p>
          </table:table-cell>
          <table:table-cell table:style-name="ce22" table:formula="of:=[.$F30]*[.I$12]" office:value-type="float" office:value="44.7289" calcext:value-type="float">
            <text:p>44,73</text:p>
          </table:table-cell>
          <table:table-cell table:style-name="ce22" table:formula="of:=[.$F30]*[.J$12]" office:value-type="float" office:value="89.4578" calcext:value-type="float">
            <text:p>89,46</text:p>
          </table:table-cell>
          <table:table-cell table:style-name="ce22" table:formula="of:=[.$F30]*[.K$12]" office:value-type="float" office:value="134.1867" calcext:value-type="float">
            <text:p>134,19</text:p>
          </table:table-cell>
          <table:table-cell table:style-name="ce22"/>
          <table:table-cell table:style-name="ce22" table:formula="of:=[.$F30]*[.M$12]" office:value-type="float" office:value="223.6445" calcext:value-type="float">
            <text:p>223,64</text:p>
          </table:table-cell>
          <table:table-cell table:style-name="ce22" table:formula="of:=[.$F30]*[.N$12]" office:value-type="float" office:value="335.46675" calcext:value-type="float">
            <text:p>335,47</text:p>
          </table:table-cell>
          <table:table-cell table:style-name="ce22" table:formula="of:=[.$F30]*[.O$12]" office:value-type="float" office:value="447.289" calcext:value-type="float">
            <text:p>447,29</text:p>
          </table:table-cell>
          <table:table-cell table:style-name="ce22" table:formula="of:=[.$F30]*[.P$12]" office:value-type="float" office:value="559.11125" calcext:value-type="float">
            <text:p>559,11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15" office:value-type="string" calcext:value-type="string">
            <text:p>D</text:p>
          </table:table-cell>
          <table:table-cell table:style-name="ce6" office:value-type="float" office:value="8" calcext:value-type="float">
            <text:p>8</text:p>
          </table:table-cell>
          <table:table-cell table:style-name="ce22" office:value-type="float" office:value="4231.69" calcext:value-type="float">
            <text:p>4.231,69</text:p>
          </table:table-cell>
          <table:table-cell table:style-name="ce22" table:formula="of:=[.$F31]*[.G$12]" office:value-type="float" office:value="5924.366" calcext:value-type="float">
            <text:p>5.924,37</text:p>
          </table:table-cell>
          <table:table-cell table:style-name="ce22" table:formula="of:=[.$F31]*[.H$12]" office:value-type="float" office:value="1481.0915" calcext:value-type="float">
            <text:p>1.481,09</text:p>
          </table:table-cell>
          <table:table-cell table:style-name="ce22" table:formula="of:=[.$F31]*[.I$12]" office:value-type="float" office:value="42.3169" calcext:value-type="float">
            <text:p>42,32</text:p>
          </table:table-cell>
          <table:table-cell table:style-name="ce22" table:formula="of:=[.$F31]*[.J$12]" office:value-type="float" office:value="84.6338" calcext:value-type="float">
            <text:p>84,63</text:p>
          </table:table-cell>
          <table:table-cell table:style-name="ce22" table:formula="of:=[.$F31]*[.K$12]" office:value-type="float" office:value="126.9507" calcext:value-type="float">
            <text:p>126,95</text:p>
          </table:table-cell>
          <table:table-cell table:style-name="ce22"/>
          <table:table-cell table:style-name="ce22" table:formula="of:=[.$F31]*[.M$12]" office:value-type="float" office:value="211.5845" calcext:value-type="float">
            <text:p>211,58</text:p>
          </table:table-cell>
          <table:table-cell table:style-name="ce22" table:formula="of:=[.$F31]*[.N$12]" office:value-type="float" office:value="317.37675" calcext:value-type="float">
            <text:p>317,38</text:p>
          </table:table-cell>
          <table:table-cell table:style-name="ce22" table:formula="of:=[.$F31]*[.O$12]" office:value-type="float" office:value="423.169" calcext:value-type="float">
            <text:p>423,17</text:p>
          </table:table-cell>
          <table:table-cell table:style-name="ce22" table:formula="of:=[.$F31]*[.P$12]" office:value-type="float" office:value="528.96125" calcext:value-type="float">
            <text:p>528,96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5" office:value-type="string" calcext:value-type="string">
            <text:p>I</text:p>
          </table:table-cell>
          <table:table-cell table:style-name="ce6" office:value-type="float" office:value="7" calcext:value-type="float">
            <text:p>7</text:p>
          </table:table-cell>
          <table:table-cell table:style-name="ce22" office:value-type="float" office:value="4108.43" calcext:value-type="float">
            <text:p>4.108,43</text:p>
          </table:table-cell>
          <table:table-cell table:style-name="ce22" table:formula="of:=[.$F32]*[.G$12]" office:value-type="float" office:value="5751.802" calcext:value-type="float">
            <text:p>5.751,80</text:p>
          </table:table-cell>
          <table:table-cell table:style-name="ce22" table:formula="of:=[.$F32]*[.H$12]" office:value-type="float" office:value="1437.9505" calcext:value-type="float">
            <text:p>1.437,95</text:p>
          </table:table-cell>
          <table:table-cell table:style-name="ce22" table:formula="of:=[.$F32]*[.I$12]" office:value-type="float" office:value="41.0843" calcext:value-type="float">
            <text:p>41,08</text:p>
          </table:table-cell>
          <table:table-cell table:style-name="ce22" table:formula="of:=[.$F32]*[.J$12]" office:value-type="float" office:value="82.1686" calcext:value-type="float">
            <text:p>82,17</text:p>
          </table:table-cell>
          <table:table-cell table:style-name="ce22" table:formula="of:=[.$F32]*[.K$12]" office:value-type="float" office:value="123.2529" calcext:value-type="float">
            <text:p>123,25</text:p>
          </table:table-cell>
          <table:table-cell table:style-name="ce22"/>
          <table:table-cell table:style-name="ce22" table:formula="of:=[.$F32]*[.M$12]" office:value-type="float" office:value="205.4215" calcext:value-type="float">
            <text:p>205,42</text:p>
          </table:table-cell>
          <table:table-cell table:style-name="ce22" table:formula="of:=[.$F32]*[.N$12]" office:value-type="float" office:value="308.13225" calcext:value-type="float">
            <text:p>308,13</text:p>
          </table:table-cell>
          <table:table-cell table:style-name="ce22" table:formula="of:=[.$F32]*[.O$12]" office:value-type="float" office:value="410.843" calcext:value-type="float">
            <text:p>410,84</text:p>
          </table:table-cell>
          <table:table-cell table:style-name="ce22" table:formula="of:=[.$F32]*[.P$12]" office:value-type="float" office:value="513.55375" calcext:value-type="float">
            <text:p>513,55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5" office:value-type="string" calcext:value-type="string">
            <text:p>O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float" office:value="3988.78" calcext:value-type="float">
            <text:p>3.988,78</text:p>
          </table:table-cell>
          <table:table-cell table:style-name="ce22" table:formula="of:=[.$F33]*[.G$12]" office:value-type="float" office:value="5584.292" calcext:value-type="float">
            <text:p>5.584,29</text:p>
          </table:table-cell>
          <table:table-cell table:style-name="ce22" table:formula="of:=[.$F33]*[.H$12]" office:value-type="float" office:value="1396.073" calcext:value-type="float">
            <text:p>1.396,07</text:p>
          </table:table-cell>
          <table:table-cell table:style-name="ce22" table:formula="of:=[.$F33]*[.I$12]" office:value-type="float" office:value="39.8878" calcext:value-type="float">
            <text:p>39,89</text:p>
          </table:table-cell>
          <table:table-cell table:style-name="ce22" table:formula="of:=[.$F33]*[.J$12]" office:value-type="float" office:value="79.7756" calcext:value-type="float">
            <text:p>79,78</text:p>
          </table:table-cell>
          <table:table-cell table:style-name="ce22" table:formula="of:=[.$F33]*[.K$12]" office:value-type="float" office:value="119.6634" calcext:value-type="float">
            <text:p>119,66</text:p>
          </table:table-cell>
          <table:table-cell table:style-name="ce22"/>
          <table:table-cell table:style-name="ce22" table:formula="of:=[.$F33]*[.M$12]" office:value-type="float" office:value="199.439" calcext:value-type="float">
            <text:p>199,44</text:p>
          </table:table-cell>
          <table:table-cell table:style-name="ce22" table:formula="of:=[.$F33]*[.N$12]" office:value-type="float" office:value="299.1585" calcext:value-type="float">
            <text:p>299,16</text:p>
          </table:table-cell>
          <table:table-cell table:style-name="ce22" table:formula="of:=[.$F33]*[.O$12]" office:value-type="float" office:value="398.878" calcext:value-type="float">
            <text:p>398,88</text:p>
          </table:table-cell>
          <table:table-cell table:style-name="ce22" table:formula="of:=[.$F33]*[.P$12]" office:value-type="float" office:value="498.5975" calcext:value-type="float">
            <text:p>498,60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O</text:p>
          </table:table-cell>
          <table:table-cell table:style-name="ce13"/>
          <table:table-cell table:style-name="ce16"/>
          <table:table-cell table:style-name="ce6" office:value-type="float" office:value="5" calcext:value-type="float">
            <text:p>5</text:p>
          </table:table-cell>
          <table:table-cell table:style-name="ce22" office:value-type="float" office:value="3872.6" calcext:value-type="float">
            <text:p>3.872,60</text:p>
          </table:table-cell>
          <table:table-cell table:style-name="ce22" table:formula="of:=[.$F34]*[.G$12]" office:value-type="float" office:value="5421.64" calcext:value-type="float">
            <text:p>5.421,64</text:p>
          </table:table-cell>
          <table:table-cell table:style-name="ce22" table:formula="of:=[.$F34]*[.H$12]" office:value-type="float" office:value="1355.41" calcext:value-type="float">
            <text:p>1.355,41</text:p>
          </table:table-cell>
          <table:table-cell table:style-name="ce22" table:formula="of:=[.$F34]*[.I$12]" office:value-type="float" office:value="38.726" calcext:value-type="float">
            <text:p>38,73</text:p>
          </table:table-cell>
          <table:table-cell table:style-name="ce22" table:formula="of:=[.$F34]*[.J$12]" office:value-type="float" office:value="77.452" calcext:value-type="float">
            <text:p>77,45</text:p>
          </table:table-cell>
          <table:table-cell table:style-name="ce22" table:formula="of:=[.$F34]*[.K$12]" office:value-type="float" office:value="116.178" calcext:value-type="float">
            <text:p>116,18</text:p>
          </table:table-cell>
          <table:table-cell table:style-name="ce22"/>
          <table:table-cell table:style-name="ce22" table:formula="of:=[.$F34]*[.M$12]" office:value-type="float" office:value="193.63" calcext:value-type="float">
            <text:p>193,63</text:p>
          </table:table-cell>
          <table:table-cell table:style-name="ce22" table:formula="of:=[.$F34]*[.N$12]" office:value-type="float" office:value="290.445" calcext:value-type="float">
            <text:p>290,45</text:p>
          </table:table-cell>
          <table:table-cell table:style-name="ce22" table:formula="of:=[.$F34]*[.O$12]" office:value-type="float" office:value="387.26" calcext:value-type="float">
            <text:p>387,26</text:p>
          </table:table-cell>
          <table:table-cell table:style-name="ce22" table:formula="of:=[.$F34]*[.P$12]" office:value-type="float" office:value="484.075" calcext:value-type="float">
            <text:p>484,08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6"/>
          <table:table-cell table:style-name="ce6" office:value-type="float" office:value="4" calcext:value-type="float">
            <text:p>4</text:p>
          </table:table-cell>
          <table:table-cell table:style-name="ce22" office:value-type="float" office:value="3759.8" calcext:value-type="float">
            <text:p>3.759,80</text:p>
          </table:table-cell>
          <table:table-cell table:style-name="ce22" table:formula="of:=[.$F35]*[.G$12]" office:value-type="float" office:value="5263.72" calcext:value-type="float">
            <text:p>5.263,72</text:p>
          </table:table-cell>
          <table:table-cell table:style-name="ce22" table:formula="of:=[.$F35]*[.H$12]" office:value-type="float" office:value="1315.93" calcext:value-type="float">
            <text:p>1.315,93</text:p>
          </table:table-cell>
          <table:table-cell table:style-name="ce22" table:formula="of:=[.$F35]*[.I$12]" office:value-type="float" office:value="37.598" calcext:value-type="float">
            <text:p>37,60</text:p>
          </table:table-cell>
          <table:table-cell table:style-name="ce22" table:formula="of:=[.$F35]*[.J$12]" office:value-type="float" office:value="75.196" calcext:value-type="float">
            <text:p>75,20</text:p>
          </table:table-cell>
          <table:table-cell table:style-name="ce22" table:formula="of:=[.$F35]*[.K$12]" office:value-type="float" office:value="112.794" calcext:value-type="float">
            <text:p>112,79</text:p>
          </table:table-cell>
          <table:table-cell table:style-name="ce22"/>
          <table:table-cell table:style-name="ce22" table:formula="of:=[.$F35]*[.M$12]" office:value-type="float" office:value="187.99" calcext:value-type="float">
            <text:p>187,99</text:p>
          </table:table-cell>
          <table:table-cell table:style-name="ce22" table:formula="of:=[.$F35]*[.N$12]" office:value-type="float" office:value="281.985" calcext:value-type="float">
            <text:p>281,99</text:p>
          </table:table-cell>
          <table:table-cell table:style-name="ce22" table:formula="of:=[.$F35]*[.O$12]" office:value-type="float" office:value="375.98" calcext:value-type="float">
            <text:p>375,98</text:p>
          </table:table-cell>
          <table:table-cell table:style-name="ce22" table:formula="of:=[.$F35]*[.P$12]" office:value-type="float" office:value="469.975" calcext:value-type="float">
            <text:p>469,98</text:p>
          </table:table-cell>
          <table:table-cell/>
          <table:table-cell table:style-name="ce27"/>
          <table:table-cell table:number-columns-repeated="1006"/>
        </table:table-row>
        <table:table-row table:style-name="ro5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6"/>
          <table:table-cell table:style-name="ce6" office:value-type="float" office:value="3" calcext:value-type="float">
            <text:p>3</text:p>
          </table:table-cell>
          <table:table-cell table:style-name="ce22" office:value-type="float" office:value="3557.05" calcext:value-type="float">
            <text:p>3.557,05</text:p>
          </table:table-cell>
          <table:table-cell table:style-name="ce22" table:formula="of:=[.$F36]*[.G$12]" office:value-type="float" office:value="4979.87" calcext:value-type="float">
            <text:p>4.979,87</text:p>
          </table:table-cell>
          <table:table-cell table:style-name="ce22" table:formula="of:=[.$F36]*[.H$12]" office:value-type="float" office:value="1244.9675" calcext:value-type="float">
            <text:p>1.244,97</text:p>
          </table:table-cell>
          <table:table-cell table:style-name="ce22" table:formula="of:=[.$F36]*[.I$12]" office:value-type="float" office:value="35.5705" calcext:value-type="float">
            <text:p>35,57</text:p>
          </table:table-cell>
          <table:table-cell table:style-name="ce22" table:formula="of:=[.$F36]*[.J$12]" office:value-type="float" office:value="71.141" calcext:value-type="float">
            <text:p>71,14</text:p>
          </table:table-cell>
          <table:table-cell table:style-name="ce22" table:formula="of:=[.$F36]*[.K$12]" office:value-type="float" office:value="106.7115" calcext:value-type="float">
            <text:p>106,71</text:p>
          </table:table-cell>
          <table:table-cell table:style-name="ce22"/>
          <table:table-cell table:style-name="ce22" table:formula="of:=[.$F36]*[.M$12]" office:value-type="float" office:value="177.8525" calcext:value-type="float">
            <text:p>177,85</text:p>
          </table:table-cell>
          <table:table-cell table:style-name="ce22" table:formula="of:=[.$F36]*[.N$12]" office:value-type="float" office:value="266.77875" calcext:value-type="float">
            <text:p>266,78</text:p>
          </table:table-cell>
          <table:table-cell table:style-name="ce22" table:formula="of:=[.$F36]*[.O$12]" office:value-type="float" office:value="355.705" calcext:value-type="float">
            <text:p>355,71</text:p>
          </table:table-cell>
          <table:table-cell table:style-name="ce22" table:formula="of:=[.$F36]*[.P$12]" office:value-type="float" office:value="444.63125" calcext:value-type="float">
            <text:p>444,63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6"/>
          <table:table-cell table:style-name="ce6" office:value-type="float" office:value="2" calcext:value-type="float">
            <text:p>2</text:p>
          </table:table-cell>
          <table:table-cell table:style-name="ce22" office:value-type="float" office:value="3453.45" calcext:value-type="float">
            <text:p>3.453,45</text:p>
          </table:table-cell>
          <table:table-cell table:style-name="ce22" table:formula="of:=[.$F37]*[.G$12]" office:value-type="float" office:value="4834.83" calcext:value-type="float">
            <text:p>4.834,83</text:p>
          </table:table-cell>
          <table:table-cell table:style-name="ce22" table:formula="of:=[.$F37]*[.H$12]" office:value-type="float" office:value="1208.7075" calcext:value-type="float">
            <text:p>1.208,71</text:p>
          </table:table-cell>
          <table:table-cell table:style-name="ce22" table:formula="of:=[.$F37]*[.I$12]" office:value-type="float" office:value="34.5345" calcext:value-type="float">
            <text:p>34,53</text:p>
          </table:table-cell>
          <table:table-cell table:style-name="ce22" table:formula="of:=[.$F37]*[.J$12]" office:value-type="float" office:value="69.069" calcext:value-type="float">
            <text:p>69,07</text:p>
          </table:table-cell>
          <table:table-cell table:style-name="ce22" table:formula="of:=[.$F37]*[.K$12]" office:value-type="float" office:value="103.6035" calcext:value-type="float">
            <text:p>103,60</text:p>
          </table:table-cell>
          <table:table-cell table:style-name="ce22"/>
          <table:table-cell table:style-name="ce22" table:formula="of:=[.$F37]*[.M$12]" office:value-type="float" office:value="172.6725" calcext:value-type="float">
            <text:p>172,67</text:p>
          </table:table-cell>
          <table:table-cell table:style-name="ce22" table:formula="of:=[.$F37]*[.N$12]" office:value-type="float" office:value="259.00875" calcext:value-type="float">
            <text:p>259,01</text:p>
          </table:table-cell>
          <table:table-cell table:style-name="ce22" table:formula="of:=[.$F37]*[.O$12]" office:value-type="float" office:value="345.345" calcext:value-type="float">
            <text:p>345,35</text:p>
          </table:table-cell>
          <table:table-cell table:style-name="ce22" table:formula="of:=[.$F37]*[.P$12]" office:value-type="float" office:value="431.68125" calcext:value-type="float">
            <text:p>431,68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10" table:number-columns-repeated="2"/>
          <table:table-cell table:style-name="ce18"/>
          <table:table-cell table:style-name="ce6" office:value-type="float" office:value="1" calcext:value-type="float">
            <text:p>1</text:p>
          </table:table-cell>
          <table:table-cell table:style-name="ce22" office:value-type="float" office:value="3352.85" calcext:value-type="float">
            <text:p>3.352,85</text:p>
          </table:table-cell>
          <table:table-cell table:style-name="ce22" table:formula="of:=[.$F38]*[.G$12]" office:value-type="float" office:value="4693.99" calcext:value-type="float">
            <text:p>4.693,99</text:p>
          </table:table-cell>
          <table:table-cell table:style-name="ce22" table:formula="of:=[.$F38]*[.H$12]" office:value-type="float" office:value="1173.4975" calcext:value-type="float">
            <text:p>1.173,50</text:p>
          </table:table-cell>
          <table:table-cell table:style-name="ce22" table:formula="of:=[.$F38]*[.I$12]" office:value-type="float" office:value="33.5285" calcext:value-type="float">
            <text:p>33,53</text:p>
          </table:table-cell>
          <table:table-cell table:style-name="ce22" table:formula="of:=[.$F38]*[.J$12]" office:value-type="float" office:value="67.057" calcext:value-type="float">
            <text:p>67,06</text:p>
          </table:table-cell>
          <table:table-cell table:style-name="ce22" table:formula="of:=[.$F38]*[.K$12]" office:value-type="float" office:value="100.5855" calcext:value-type="float">
            <text:p>100,59</text:p>
          </table:table-cell>
          <table:table-cell table:style-name="ce22"/>
          <table:table-cell table:style-name="ce22" table:formula="of:=[.$F38]*[.M$12]" office:value-type="float" office:value="167.6425" calcext:value-type="float">
            <text:p>167,64</text:p>
          </table:table-cell>
          <table:table-cell table:style-name="ce22" table:formula="of:=[.$F38]*[.N$12]" office:value-type="float" office:value="251.46375" calcext:value-type="float">
            <text:p>251,46</text:p>
          </table:table-cell>
          <table:table-cell table:style-name="ce22" table:formula="of:=[.$F38]*[.O$12]" office:value-type="float" office:value="335.285" calcext:value-type="float">
            <text:p>335,29</text:p>
          </table:table-cell>
          <table:table-cell table:style-name="ce22" table:formula="of:=[.$F38]*[.P$12]" office:value-type="float" office:value="419.10625" calcext:value-type="float">
            <text:p>419,11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6"/>
          <table:table-cell table:style-name="ce6" office:value-type="float" office:value="13" calcext:value-type="float">
            <text:p>13</text:p>
          </table:table-cell>
          <table:table-cell table:style-name="ce22" office:value-type="float" office:value="2981.49" calcext:value-type="float">
            <text:p>2.981,49</text:p>
          </table:table-cell>
          <table:table-cell table:style-name="ce22" table:formula="of:=[.$F39]*[.G$12]" office:value-type="float" office:value="4174.086" calcext:value-type="float">
            <text:p>4.174,09</text:p>
          </table:table-cell>
          <table:table-cell table:style-name="ce22"/>
          <table:table-cell table:style-name="ce22" table:formula="of:=[.$F39]*[.I$12]" office:value-type="float" office:value="29.8149" calcext:value-type="float">
            <text:p>29,81</text:p>
          </table:table-cell>
          <table:table-cell table:style-name="ce22" table:formula="of:=[.$F39]*[.J$12]" office:value-type="float" office:value="59.6298" calcext:value-type="float">
            <text:p>59,63</text:p>
          </table:table-cell>
          <table:table-cell table:style-name="ce22" table:formula="of:=[.$F39]*[.K$12]" office:value-type="float" office:value="89.4447" calcext:value-type="float">
            <text:p>89,44</text:p>
          </table:table-cell>
          <table:table-cell table:style-name="ce22" table:number-columns-repeated="2"/>
          <table:table-cell table:style-name="ce22" table:formula="of:=[.$F39]*[.N$12]" office:value-type="float" office:value="223.61175" calcext:value-type="float">
            <text:p>223,61</text:p>
          </table:table-cell>
          <table:table-cell table:style-name="ce22" table:formula="of:=[.$F39]*[.O$12]" office:value-type="float" office:value="298.149" calcext:value-type="float">
            <text:p>298,15</text:p>
          </table:table-cell>
          <table:table-cell table:style-name="ce22" table:formula="of:=[.$F39]*[.P$12]" office:value-type="float" office:value="372.68625" calcext:value-type="float">
            <text:p>372,69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5" office:value-type="string" calcext:value-type="string">
            <text:p>F</text:p>
          </table:table-cell>
          <table:table-cell table:style-name="ce6" office:value-type="float" office:value="12" calcext:value-type="float">
            <text:p>12</text:p>
          </table:table-cell>
          <table:table-cell table:style-name="ce22" office:value-type="float" office:value="2853.12" calcext:value-type="float">
            <text:p>2.853,12</text:p>
          </table:table-cell>
          <table:table-cell table:style-name="ce22" table:formula="of:=[.$F40]*[.G$12]" office:value-type="float" office:value="3994.368" calcext:value-type="float">
            <text:p>3.994,37</text:p>
          </table:table-cell>
          <table:table-cell table:style-name="ce22"/>
          <table:table-cell table:style-name="ce22" table:formula="of:=[.$F40]*[.I$12]" office:value-type="float" office:value="28.5312" calcext:value-type="float">
            <text:p>28,53</text:p>
          </table:table-cell>
          <table:table-cell table:style-name="ce22" table:formula="of:=[.$F40]*[.J$12]" office:value-type="float" office:value="57.0624" calcext:value-type="float">
            <text:p>57,06</text:p>
          </table:table-cell>
          <table:table-cell table:style-name="ce22" table:formula="of:=[.$F40]*[.K$12]" office:value-type="float" office:value="85.5936" calcext:value-type="float">
            <text:p>85,59</text:p>
          </table:table-cell>
          <table:table-cell table:style-name="ce22" table:number-columns-repeated="2"/>
          <table:table-cell table:style-name="ce22" table:formula="of:=[.$F40]*[.N$12]" office:value-type="float" office:value="213.984" calcext:value-type="float">
            <text:p>213,98</text:p>
          </table:table-cell>
          <table:table-cell table:style-name="ce22" table:formula="of:=[.$F40]*[.O$12]" office:value-type="float" office:value="285.312" calcext:value-type="float">
            <text:p>285,31</text:p>
          </table:table-cell>
          <table:table-cell table:style-name="ce22" table:formula="of:=[.$F40]*[.P$12]" office:value-type="float" office:value="356.64" calcext:value-type="float">
            <text:p>356,64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U</text:p>
          </table:table-cell>
          <table:table-cell table:style-name="ce10"/>
          <table:table-cell table:style-name="ce15" office:value-type="string" calcext:value-type="string">
            <text:p>U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float" office:value="2730.25" calcext:value-type="float">
            <text:p>2.730,25</text:p>
          </table:table-cell>
          <table:table-cell table:style-name="ce22" table:formula="of:=[.$F41]*[.G$12]" office:value-type="float" office:value="3822.35" calcext:value-type="float">
            <text:p>3.822,35</text:p>
          </table:table-cell>
          <table:table-cell table:style-name="ce22"/>
          <table:table-cell table:style-name="ce22" table:formula="of:=[.$F41]*[.I$12]" office:value-type="float" office:value="27.3025" calcext:value-type="float">
            <text:p>27,30</text:p>
          </table:table-cell>
          <table:table-cell table:style-name="ce22" table:formula="of:=[.$F41]*[.J$12]" office:value-type="float" office:value="54.605" calcext:value-type="float">
            <text:p>54,61</text:p>
          </table:table-cell>
          <table:table-cell table:style-name="ce22" table:formula="of:=[.$F41]*[.K$12]" office:value-type="float" office:value="81.9075" calcext:value-type="float">
            <text:p>81,91</text:p>
          </table:table-cell>
          <table:table-cell table:style-name="ce22" table:number-columns-repeated="2"/>
          <table:table-cell table:style-name="ce22" table:formula="of:=[.$F41]*[.N$12]" office:value-type="float" office:value="204.76875" calcext:value-type="float">
            <text:p>204,77</text:p>
          </table:table-cell>
          <table:table-cell table:style-name="ce22" table:formula="of:=[.$F41]*[.O$12]" office:value-type="float" office:value="273.025" calcext:value-type="float">
            <text:p>273,03</text:p>
          </table:table-cell>
          <table:table-cell table:style-name="ce22" table:formula="of:=[.$F41]*[.P$12]" office:value-type="float" office:value="341.28125" calcext:value-type="float">
            <text:p>341,28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X</text:p>
          </table:table-cell>
          <table:table-cell table:style-name="ce9"/>
          <table:table-cell table:style-name="ce15" office:value-type="string" calcext:value-type="string">
            <text:p>N</text:p>
          </table:table-cell>
          <table:table-cell table:style-name="ce6" office:value-type="float" office:value="10" calcext:value-type="float">
            <text:p>10</text:p>
          </table:table-cell>
          <table:table-cell table:style-name="ce22" office:value-type="float" office:value="2612.69" calcext:value-type="float">
            <text:p>2.612,69</text:p>
          </table:table-cell>
          <table:table-cell table:style-name="ce22" table:formula="of:=[.$F42]*[.G$12]" office:value-type="float" office:value="3657.766" calcext:value-type="float">
            <text:p>3.657,77</text:p>
          </table:table-cell>
          <table:table-cell table:style-name="ce22"/>
          <table:table-cell table:style-name="ce22" table:formula="of:=[.$F42]*[.I$12]" office:value-type="float" office:value="26.1269" calcext:value-type="float">
            <text:p>26,13</text:p>
          </table:table-cell>
          <table:table-cell table:style-name="ce22" table:formula="of:=[.$F42]*[.J$12]" office:value-type="float" office:value="52.2538" calcext:value-type="float">
            <text:p>52,25</text:p>
          </table:table-cell>
          <table:table-cell table:style-name="ce22" table:formula="of:=[.$F42]*[.K$12]" office:value-type="float" office:value="78.3807" calcext:value-type="float">
            <text:p>78,38</text:p>
          </table:table-cell>
          <table:table-cell table:style-name="ce22" table:number-columns-repeated="2"/>
          <table:table-cell table:style-name="ce22" table:formula="of:=[.$F42]*[.N$12]" office:value-type="float" office:value="195.95175" calcext:value-type="float">
            <text:p>195,95</text:p>
          </table:table-cell>
          <table:table-cell table:style-name="ce22" table:formula="of:=[.$F42]*[.O$12]" office:value-type="float" office:value="261.269" calcext:value-type="float">
            <text:p>261,27</text:p>
          </table:table-cell>
          <table:table-cell table:style-name="ce22" table:formula="of:=[.$F42]*[.P$12]" office:value-type="float" office:value="326.58625" calcext:value-type="float">
            <text:p>326,59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5" office:value-type="string" calcext:value-type="string">
            <text:p>D</text:p>
          </table:table-cell>
          <table:table-cell table:style-name="ce6" office:value-type="float" office:value="9" calcext:value-type="float">
            <text:p>9</text:p>
          </table:table-cell>
          <table:table-cell table:style-name="ce22" office:value-type="float" office:value="2500.17" calcext:value-type="float">
            <text:p>2.500,17</text:p>
          </table:table-cell>
          <table:table-cell table:style-name="ce22" table:formula="of:=[.$F43]*[.G$12]" office:value-type="float" office:value="3500.238" calcext:value-type="float">
            <text:p>3.500,24</text:p>
          </table:table-cell>
          <table:table-cell table:style-name="ce22"/>
          <table:table-cell table:style-name="ce22" table:formula="of:=[.$F43]*[.I$12]" office:value-type="float" office:value="25.0017" calcext:value-type="float">
            <text:p>25,00</text:p>
          </table:table-cell>
          <table:table-cell table:style-name="ce22" table:formula="of:=[.$F43]*[.J$12]" office:value-type="float" office:value="50.0034" calcext:value-type="float">
            <text:p>50,00</text:p>
          </table:table-cell>
          <table:table-cell table:style-name="ce22" table:formula="of:=[.$F43]*[.K$12]" office:value-type="float" office:value="75.0051" calcext:value-type="float">
            <text:p>75,01</text:p>
          </table:table-cell>
          <table:table-cell table:style-name="ce22" table:number-columns-repeated="2"/>
          <table:table-cell table:style-name="ce22" table:formula="of:=[.$F43]*[.N$12]" office:value-type="float" office:value="187.51275" calcext:value-type="float">
            <text:p>187,51</text:p>
          </table:table-cell>
          <table:table-cell table:style-name="ce22" table:formula="of:=[.$F43]*[.O$12]" office:value-type="float" office:value="250.017" calcext:value-type="float">
            <text:p>250,02</text:p>
          </table:table-cell>
          <table:table-cell table:style-name="ce22" table:formula="of:=[.$F43]*[.P$12]" office:value-type="float" office:value="312.52125" calcext:value-type="float">
            <text:p>312,52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15" office:value-type="string" calcext:value-type="string">
            <text:p>A</text:p>
          </table:table-cell>
          <table:table-cell table:style-name="ce6" office:value-type="float" office:value="8" calcext:value-type="float">
            <text:p>8</text:p>
          </table:table-cell>
          <table:table-cell table:style-name="ce22" office:value-type="float" office:value="2365.34" calcext:value-type="float">
            <text:p>2.365,34</text:p>
          </table:table-cell>
          <table:table-cell table:style-name="ce22" table:formula="of:=[.$F44]*[.G$12]" office:value-type="float" office:value="3311.476" calcext:value-type="float">
            <text:p>3.311,48</text:p>
          </table:table-cell>
          <table:table-cell table:style-name="ce22"/>
          <table:table-cell table:style-name="ce22" table:formula="of:=[.$F44]*[.I$12]" office:value-type="float" office:value="23.6534" calcext:value-type="float">
            <text:p>23,65</text:p>
          </table:table-cell>
          <table:table-cell table:style-name="ce22" table:formula="of:=[.$F44]*[.J$12]" office:value-type="float" office:value="47.3068" calcext:value-type="float">
            <text:p>47,31</text:p>
          </table:table-cell>
          <table:table-cell table:style-name="ce22" table:formula="of:=[.$F44]*[.K$12]" office:value-type="float" office:value="70.9602" calcext:value-type="float">
            <text:p>70,96</text:p>
          </table:table-cell>
          <table:table-cell table:style-name="ce22" table:number-columns-repeated="2"/>
          <table:table-cell table:style-name="ce22" table:formula="of:=[.$F44]*[.N$12]" office:value-type="float" office:value="177.4005" calcext:value-type="float">
            <text:p>177,40</text:p>
          </table:table-cell>
          <table:table-cell table:style-name="ce22" table:formula="of:=[.$F44]*[.O$12]" office:value-type="float" office:value="236.534" calcext:value-type="float">
            <text:p>236,53</text:p>
          </table:table-cell>
          <table:table-cell table:style-name="ce22" table:formula="of:=[.$F44]*[.P$12]" office:value-type="float" office:value="295.6675" calcext:value-type="float">
            <text:p>295,67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5" office:value-type="string" calcext:value-type="string">
            <text:p>M</text:p>
          </table:table-cell>
          <table:table-cell table:style-name="ce6" office:value-type="float" office:value="7" calcext:value-type="float">
            <text:p>7</text:p>
          </table:table-cell>
          <table:table-cell table:style-name="ce22" office:value-type="float" office:value="2263.49" calcext:value-type="float">
            <text:p>2.263,49</text:p>
          </table:table-cell>
          <table:table-cell table:style-name="ce22" table:formula="of:=[.$F45]*[.G$12]" office:value-type="float" office:value="3168.886" calcext:value-type="float">
            <text:p>3.168,89</text:p>
          </table:table-cell>
          <table:table-cell table:style-name="ce22"/>
          <table:table-cell table:style-name="ce22" table:formula="of:=[.$F45]*[.I$12]" office:value-type="float" office:value="22.6349" calcext:value-type="float">
            <text:p>22,63</text:p>
          </table:table-cell>
          <table:table-cell table:style-name="ce22" table:formula="of:=[.$F45]*[.J$12]" office:value-type="float" office:value="45.2698" calcext:value-type="float">
            <text:p>45,27</text:p>
          </table:table-cell>
          <table:table-cell table:style-name="ce22" table:formula="of:=[.$F45]*[.K$12]" office:value-type="float" office:value="67.9047" calcext:value-type="float">
            <text:p>67,90</text:p>
          </table:table-cell>
          <table:table-cell table:style-name="ce22" table:number-columns-repeated="2"/>
          <table:table-cell table:style-name="ce22" table:formula="of:=[.$F45]*[.N$12]" office:value-type="float" office:value="169.76175" calcext:value-type="float">
            <text:p>169,76</text:p>
          </table:table-cell>
          <table:table-cell table:style-name="ce22" table:formula="of:=[.$F45]*[.O$12]" office:value-type="float" office:value="226.349" calcext:value-type="float">
            <text:p>226,35</text:p>
          </table:table-cell>
          <table:table-cell table:style-name="ce22" table:formula="of:=[.$F45]*[.P$12]" office:value-type="float" office:value="282.93625" calcext:value-type="float">
            <text:p>282,94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0"/>
          <table:table-cell table:style-name="ce15" office:value-type="string" calcext:value-type="string">
            <text:p>E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float" office:value="2166.03" calcext:value-type="float">
            <text:p>2.166,03</text:p>
          </table:table-cell>
          <table:table-cell table:style-name="ce22" table:formula="of:=[.$F46]*[.G$12]" office:value-type="float" office:value="3032.442" calcext:value-type="float">
            <text:p>3.032,44</text:p>
          </table:table-cell>
          <table:table-cell table:style-name="ce22"/>
          <table:table-cell table:style-name="ce22" table:formula="of:=[.$F46]*[.I$12]" office:value-type="float" office:value="21.6603" calcext:value-type="float">
            <text:p>21,66</text:p>
          </table:table-cell>
          <table:table-cell table:style-name="ce22" table:formula="of:=[.$F46]*[.J$12]" office:value-type="float" office:value="43.3206" calcext:value-type="float">
            <text:p>43,32</text:p>
          </table:table-cell>
          <table:table-cell table:style-name="ce22" table:formula="of:=[.$F46]*[.K$12]" office:value-type="float" office:value="64.9809" calcext:value-type="float">
            <text:p>64,98</text:p>
          </table:table-cell>
          <table:table-cell table:style-name="ce22" table:number-columns-repeated="2"/>
          <table:table-cell table:style-name="ce22" table:formula="of:=[.$F46]*[.N$12]" office:value-type="float" office:value="162.45225" calcext:value-type="float">
            <text:p>162,45</text:p>
          </table:table-cell>
          <table:table-cell table:style-name="ce22" table:formula="of:=[.$F46]*[.O$12]" office:value-type="float" office:value="216.603" calcext:value-type="float">
            <text:p>216,60</text:p>
          </table:table-cell>
          <table:table-cell table:style-name="ce22" table:formula="of:=[.$F46]*[.P$12]" office:value-type="float" office:value="270.75375" calcext:value-type="float">
            <text:p>270,75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R</text:p>
          </table:table-cell>
          <table:table-cell table:style-name="ce9"/>
          <table:table-cell table:style-name="ce15" office:value-type="string" calcext:value-type="string">
            <text:p>N</text:p>
          </table:table-cell>
          <table:table-cell table:style-name="ce6" office:value-type="float" office:value="5" calcext:value-type="float">
            <text:p>5</text:p>
          </table:table-cell>
          <table:table-cell table:style-name="ce22" office:value-type="float" office:value="2072.75" calcext:value-type="float">
            <text:p>2.072,75</text:p>
          </table:table-cell>
          <table:table-cell table:style-name="ce22" table:formula="of:=[.$F47]*[.G$12]" office:value-type="float" office:value="2901.85" calcext:value-type="float">
            <text:p>2.901,85</text:p>
          </table:table-cell>
          <table:table-cell table:style-name="ce22"/>
          <table:table-cell table:style-name="ce22" table:formula="of:=[.$F47]*[.I$12]" office:value-type="float" office:value="20.7275" calcext:value-type="float">
            <text:p>20,73</text:p>
          </table:table-cell>
          <table:table-cell table:style-name="ce22" table:formula="of:=[.$F47]*[.J$12]" office:value-type="float" office:value="41.455" calcext:value-type="float">
            <text:p>41,46</text:p>
          </table:table-cell>
          <table:table-cell table:style-name="ce22" table:formula="of:=[.$F47]*[.K$12]" office:value-type="float" office:value="62.1825" calcext:value-type="float">
            <text:p>62,18</text:p>
          </table:table-cell>
          <table:table-cell table:style-name="ce22" table:number-columns-repeated="2"/>
          <table:table-cell table:style-name="ce22" table:formula="of:=[.$F47]*[.N$12]" office:value-type="float" office:value="155.45625" calcext:value-type="float">
            <text:p>155,46</text:p>
          </table:table-cell>
          <table:table-cell table:style-name="ce22" table:formula="of:=[.$F47]*[.O$12]" office:value-type="float" office:value="207.275" calcext:value-type="float">
            <text:p>207,28</text:p>
          </table:table-cell>
          <table:table-cell table:style-name="ce22" table:formula="of:=[.$F47]*[.P$12]" office:value-type="float" office:value="259.09375" calcext:value-type="float">
            <text:p>259,09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5" office:value-type="string" calcext:value-type="string">
            <text:p>T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float" office:value="1983.49" calcext:value-type="float">
            <text:p>1.983,49</text:p>
          </table:table-cell>
          <table:table-cell table:style-name="ce22" table:formula="of:=[.$F48]*[.G$12]" office:value-type="float" office:value="2776.886" calcext:value-type="float">
            <text:p>2.776,89</text:p>
          </table:table-cell>
          <table:table-cell table:style-name="ce22"/>
          <table:table-cell table:style-name="ce22" table:formula="of:=[.$F48]*[.I$12]" office:value-type="float" office:value="19.8349" calcext:value-type="float">
            <text:p>19,83</text:p>
          </table:table-cell>
          <table:table-cell table:style-name="ce22" table:formula="of:=[.$F48]*[.J$12]" office:value-type="float" office:value="39.6698" calcext:value-type="float">
            <text:p>39,67</text:p>
          </table:table-cell>
          <table:table-cell table:style-name="ce22" table:formula="of:=[.$F48]*[.K$12]" office:value-type="float" office:value="59.5047" calcext:value-type="float">
            <text:p>59,50</text:p>
          </table:table-cell>
          <table:table-cell table:style-name="ce22" table:number-columns-repeated="2"/>
          <table:table-cell table:style-name="ce22" table:formula="of:=[.$F48]*[.N$12]" office:value-type="float" office:value="148.76175" calcext:value-type="float">
            <text:p>148,76</text:p>
          </table:table-cell>
          <table:table-cell table:style-name="ce22" table:formula="of:=[.$F48]*[.O$12]" office:value-type="float" office:value="198.349" calcext:value-type="float">
            <text:p>198,35</text:p>
          </table:table-cell>
          <table:table-cell table:style-name="ce22" table:formula="of:=[.$F48]*[.P$12]" office:value-type="float" office:value="247.93625" calcext:value-type="float">
            <text:p>247,94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A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float" office:value="1876.53" calcext:value-type="float">
            <text:p>1.876,53</text:p>
          </table:table-cell>
          <table:table-cell table:style-name="ce22" table:formula="of:=[.$F49]*[.G$12]" office:value-type="float" office:value="2627.142" calcext:value-type="float">
            <text:p>2.627,14</text:p>
          </table:table-cell>
          <table:table-cell table:style-name="ce22"/>
          <table:table-cell table:style-name="ce22" table:formula="of:=[.$F49]*[.I$12]" office:value-type="float" office:value="18.7653" calcext:value-type="float">
            <text:p>18,77</text:p>
          </table:table-cell>
          <table:table-cell table:style-name="ce22" table:formula="of:=[.$F49]*[.J$12]" office:value-type="float" office:value="37.5306" calcext:value-type="float">
            <text:p>37,53</text:p>
          </table:table-cell>
          <table:table-cell table:style-name="ce22" table:formula="of:=[.$F49]*[.K$12]" office:value-type="float" office:value="56.2959" calcext:value-type="float">
            <text:p>56,30</text:p>
          </table:table-cell>
          <table:table-cell table:style-name="ce22" table:number-columns-repeated="2"/>
          <table:table-cell table:style-name="ce22" table:formula="of:=[.$F49]*[.N$12]" office:value-type="float" office:value="140.73975" calcext:value-type="float">
            <text:p>140,74</text:p>
          </table:table-cell>
          <table:table-cell table:style-name="ce22" table:formula="of:=[.$F49]*[.O$12]" office:value-type="float" office:value="187.653" calcext:value-type="float">
            <text:p>187,65</text:p>
          </table:table-cell>
          <table:table-cell table:style-name="ce22" table:formula="of:=[.$F49]*[.P$12]" office:value-type="float" office:value="234.56625" calcext:value-type="float">
            <text:p>234,57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5" office:value-type="string" calcext:value-type="string">
            <text:p>L</text:p>
          </table:table-cell>
          <table:table-cell table:style-name="ce6" office:value-type="float" office:value="2" calcext:value-type="float">
            <text:p>2</text:p>
          </table:table-cell>
          <table:table-cell table:style-name="ce22" office:value-type="float" office:value="1795.72" calcext:value-type="float">
            <text:p>1.795,72</text:p>
          </table:table-cell>
          <table:table-cell table:style-name="ce22" table:formula="of:=[.$F50]*[.G$12]" office:value-type="float" office:value="2514.008" calcext:value-type="float">
            <text:p>2.514,01</text:p>
          </table:table-cell>
          <table:table-cell table:style-name="ce22"/>
          <table:table-cell table:style-name="ce22" table:formula="of:=[.$F50]*[.I$12]" office:value-type="float" office:value="17.9572" calcext:value-type="float">
            <text:p>17,96</text:p>
          </table:table-cell>
          <table:table-cell table:style-name="ce22" table:formula="of:=[.$F50]*[.J$12]" office:value-type="float" office:value="35.9144" calcext:value-type="float">
            <text:p>35,91</text:p>
          </table:table-cell>
          <table:table-cell table:style-name="ce22" table:formula="of:=[.$F50]*[.K$12]" office:value-type="float" office:value="53.8716" calcext:value-type="float">
            <text:p>53,87</text:p>
          </table:table-cell>
          <table:table-cell table:style-name="ce22" table:number-columns-repeated="2"/>
          <table:table-cell table:style-name="ce22" table:formula="of:=[.$F50]*[.N$12]" office:value-type="float" office:value="134.679" calcext:value-type="float">
            <text:p>134,68</text:p>
          </table:table-cell>
          <table:table-cell table:style-name="ce22" table:formula="of:=[.$F50]*[.O$12]" office:value-type="float" office:value="179.572" calcext:value-type="float">
            <text:p>179,57</text:p>
          </table:table-cell>
          <table:table-cell table:style-name="ce22" table:formula="of:=[.$F50]*[.P$12]" office:value-type="float" office:value="224.465" calcext:value-type="float">
            <text:p>224,47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1"/>
          <table:table-cell table:style-name="ce11"/>
          <table:table-cell table:style-name="ce9"/>
          <table:table-cell table:style-name="ce10"/>
          <table:table-cell table:style-name="ce6" office:value-type="float" office:value="1" calcext:value-type="float">
            <text:p>1</text:p>
          </table:table-cell>
          <table:table-cell table:style-name="ce22" office:value-type="float" office:value="1718.39" calcext:value-type="float">
            <text:p>1.718,39</text:p>
          </table:table-cell>
          <table:table-cell table:style-name="ce22" table:formula="of:=[.$F51]*[.G$12]" office:value-type="float" office:value="2405.746" calcext:value-type="float">
            <text:p>2.405,75</text:p>
          </table:table-cell>
          <table:table-cell table:style-name="ce22"/>
          <table:table-cell table:style-name="ce22" table:formula="of:=[.$F51]*[.I$12]" office:value-type="float" office:value="17.1839" calcext:value-type="float">
            <text:p>17,18</text:p>
          </table:table-cell>
          <table:table-cell table:style-name="ce22" table:formula="of:=[.$F51]*[.J$12]" office:value-type="float" office:value="34.3678" calcext:value-type="float">
            <text:p>34,37</text:p>
          </table:table-cell>
          <table:table-cell table:style-name="ce22" table:formula="of:=[.$F51]*[.K$12]" office:value-type="float" office:value="51.5517" calcext:value-type="float">
            <text:p>51,55</text:p>
          </table:table-cell>
          <table:table-cell table:style-name="ce22" table:number-columns-repeated="2"/>
          <table:table-cell table:style-name="ce22" table:formula="of:=[.$F51]*[.N$12]" office:value-type="float" office:value="128.87925" calcext:value-type="float">
            <text:p>128,88</text:p>
          </table:table-cell>
          <table:table-cell table:style-name="ce22" table:formula="of:=[.$F51]*[.O$12]" office:value-type="float" office:value="171.839" calcext:value-type="float">
            <text:p>171,84</text:p>
          </table:table-cell>
          <table:table-cell table:style-name="ce22" table:formula="of:=[.$F51]*[.P$12]" office:value-type="float" office:value="214.79875" calcext:value-type="float">
            <text:p>214,80</text:p>
          </table:table-cell>
          <table:table-cell/>
          <table:table-cell table:style-name="ce27"/>
          <table:table-cell table:number-columns-repeated="1006"/>
        </table:table-row>
        <table:table-row table:style-name="ro6">
          <table:table-cell/>
          <table:table-cell table:style-name="ce4"/>
          <table:table-cell table:style-name="ce14"/>
          <table:table-cell table:style-name="ce4" table:number-columns-repeated="13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Observações:</text:p>
          </table:table-cell>
          <table:table-cell table:style-name="ce4"/>
          <table:table-cell table:style-name="ce41" office:value-type="string" calcext:value-type="string" table:number-columns-spanned="13" table:number-rows-spanned="1">
            <text:p>a) Legislação de referência: Leis nº 14.523/2023, 13.317/2016, 12.774/2012, 11.416/2006;</text:p>
          </table:table-cell>
          <table:covered-table-cell table:number-columns-repeated="12" table:style-name="ce41"/>
          <table:table-cell table:number-columns-repeated="1008"/>
        </table:table-row>
        <table:table-row table:style-name="ro7">
          <table:table-cell/>
          <table:table-cell table:style-name="ce4" table:number-columns-repeated="2"/>
          <table:table-cell table:style-name="ce42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4ª Região, conforme estabelecido no art. 15 da Lei 11.416, de 15/12/2006, e regulamentado, internamente, pela Portaria TRT 4ª nº 1.050, de 2 de março de 2018;</text:p>
          </table:table-cell>
          <table:covered-table-cell table:number-columns-repeated="12" table:style-name="ce42"/>
          <table:table-cell table:number-columns-repeated="1008"/>
        </table:table-row>
        <table:table-row table:style-name="ro8">
          <table:table-cell table:number-columns-repeated="3"/>
          <table:table-cell table:style-name="ce43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 table:style-name="ce43"/>
          <table:table-cell table:number-columns-repeated="1008"/>
        </table:table-row>
        <table:table-row table:style-name="ro9">
          <table:table-cell table:number-columns-repeated="3"/>
          <table:table-cell table:style-name="ce43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 table:style-name="ce43"/>
          <table:table-cell table:number-columns-repeated="100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'III-a desde 01-02-23'.$A$1" table:expression="[.$F1]*[.A$12]"/>
        <table:named-expression table:name="__shared_1_1_0" table:base-cell-address="$'III-a desde 01-02-23'.$A$1" table:expression="[.$F1]*[.A$12]"/>
        <table:named-expression table:name="__shared_1_2_0" table:base-cell-address="$'III-a desde 01-02-23'.$A$1" table:expression="[.$F1]*[.A$12]"/>
        <table:named-expression table:name="__shared_1_3_0" table:base-cell-address="$'III-a desde 01-02-23'.$A$1" table:expression="[.$F1]*[.A$12]"/>
        <table:named-expression table:name="__shared_1_4_0" table:base-cell-address="$'III-a desde 01-02-23'.$A$1" table:expression="[.$F1]*[.A$12]"/>
        <table:named-expression table:name="__shared_1_5_0" table:base-cell-address="$'III-a desde 01-02-23'.$A$1" table:expression="[.$F1]*[.A$12]"/>
        <table:named-expression table:name="__shared_1_6_0" table:base-cell-address="$'III-a desde 01-02-23'.$A$1" table:expression="[.$F1]*[.A$12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TableStyleLight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2:42:38.6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II-a_20_desde_20_01-02-23" style:display-name="PageStyle_III-a desde 01-02-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sar Augusto Collatto</meta:initial-creator>
    <meta:editing-cycles>1</meta:editing-cycles>
    <meta:print-date>2021-06-23T17:11:30</meta:print-date>
    <meta:creation-date>2015-10-06T21:00:42</meta:creation-date>
    <dc:date>2024-02-08T12:42:58.663000000</dc:date>
    <meta:editing-duration>PT20S</meta:editing-duration>
    <meta:generator>LibreOffice/7.5.9.2$Windows_X86_64 LibreOffice_project/cdeefe45c17511d326101eed8008ac4092f278a9</meta:generator>
    <meta:document-statistic meta:table-count="1" meta:cell-count="4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