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2.321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ANEXO_20_III-c7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text-position=""/>
    </style:style>
    <style:style style:name="ce10" style:family="table-cell" style:parent-style-name="Default" style:data-style-name="N10004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_20_2">
      <style:table-cell-properties style:rotation-align="non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-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ÓRGÃO: JUSTIÇA DO TRABALHO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UNIDADE: TRIBUNAL REGIONAL DO TRABALHO DA 4ª REGIÃO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Data de início da vigência: 1º de janeiro de 2019.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c) Membros da Magistratura: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Membros da Magistratura</text:p>
          </table:table-cell>
          <table:table-cell table:style-name="ce6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6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6"/>
          <table:table-cell table:number-columns-repeated="1018"/>
        </table:table-row>
        <table:table-row table:style-name="ro3">
          <table:table-cell/>
          <table:covered-table-cell table:number-columns-repeated="2" table:style-name="ce6"/>
          <table:table-cell table:style-name="ce11" office:value-type="string" calcext:value-type="string">
            <text:p>TSE</text:p>
          </table:table-cell>
          <table:table-cell table:style-name="ce11" office:value-type="string" calcext:value-type="string">
            <text:p>TRE</text:p>
          </table:table-cell>
          <table:table-cell table:style-name="ce11" office:value-type="string" calcext:value-type="string">
            <text:p>1ª Instância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Ministro de Tribunal Superior</text:p>
          </table:table-cell>
          <table:table-cell table:style-name="ce10" office:value-type="float" office:value="37328.65" calcext:value-type="float">
            <text:p>37.328,65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Juiz de Tribunal Regional e Desembargador do TJDFT</text:p>
          </table:table-cell>
          <table:table-cell table:style-name="ce10" office:value-type="float" office:value="35462.22" calcext:value-type="float">
            <text:p>35.462,22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Juiz Federal, Juiz de Vara Trabalhista, Juiz Auditor Militar e Juiz de Direito</text:p>
          </table:table-cell>
          <table:table-cell table:style-name="ce10" office:value-type="float" office:value="33689.11" calcext:value-type="float">
            <text:p>33.689,11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Juiz Substituto</text:p>
          </table:table-cell>
          <table:table-cell table:style-name="ce10" office:value-type="float" office:value="32004.65" calcext:value-type="float">
            <text:p>32.004,65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Juiz Classista de Primeira Instância</text:p>
          </table:table-cell>
          <table:table-cell table:style-name="ce10" office:value-type="float" office:value="4064.32" calcext:value-type="float">
            <text:p>4.064,32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Observações: a) Legislação de referência: Lei nº 10.474/2002; <text:s/>Lei nº 13.752/2018; Portaria Conjunta (STF e outros) nº 2/2018; e Resolução STF nº 628/2018.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8"/>
          <table:table-cell table:style-name="ce3" table:number-columns-repeated="4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ANEXO III-c'.$A$1" table:expression="[.$F1]*[.A$11]"/>
        <table:named-expression table:name="__shared_10_1_0" table:base-cell-address="$'ANEXO III-c'.$A$1" table:expression="[.$F1]*[.A$11]"/>
        <table:named-expression table:name="__shared_10_2_0" table:base-cell-address="$'ANEXO III-c'.$A$1" table:expression="[.$F1]*[.A$11]"/>
        <table:named-expression table:name="__shared_11_0_0" table:base-cell-address="$'ANEXO III-c'.$A$1" table:expression="[.$F1]*[.A$11]"/>
        <table:named-expression table:name="__shared_11_1_0" table:base-cell-address="$'ANEXO III-c'.$A$1" table:expression="[.$F1]*[.A$11]"/>
        <table:named-expression table:name="__shared_11_2_0" table:base-cell-address="$'ANEXO III-c'.$A$1" table:expression="[.$F1]*[.A$11]"/>
        <table:named-expression table:name="__shared_12_0_0" table:base-cell-address="$'ANEXO III-c'.$A$1" table:expression="[.$F1]*[.A$11]"/>
        <table:named-expression table:name="__shared_12_1_0" table:base-cell-address="$'ANEXO III-c'.$A$1" table:expression="[.$F1]*[.A$11]"/>
        <table:named-expression table:name="__shared_12_2_0" table:base-cell-address="$'ANEXO III-c'.$A$1" table:expression="[.$F1]*[.A$11]"/>
        <table:named-expression table:name="__shared_13_0_0" table:base-cell-address="$'ANEXO III-c'.$A$1" table:expression="[.$F1]*[.A$11]"/>
        <table:named-expression table:name="__shared_13_1_0" table:base-cell-address="$'ANEXO III-c'.$A$1" table:expression="[.$F1]*[.A$11]"/>
        <table:named-expression table:name="__shared_13_2_0" table:base-cell-address="$'ANEXO III-c'.$A$1" table:expression="[.$F1]*[.A$11]"/>
        <table:named-expression table:name="__shared_14_0_0" table:base-cell-address="$'ANEXO III-c'.$A$1" table:expression="[.$F1]*[.A$11]"/>
        <table:named-expression table:name="__shared_14_1_0" table:base-cell-address="$'ANEXO III-c'.$A$1" table:expression="[.$F1]*[.A$11]"/>
        <table:named-expression table:name="__shared_14_2_0" table:base-cell-address="$'ANEXO III-c'.$A$1" table:expression="[.$F1]*[.A$11]"/>
        <table:named-expression table:name="__shared_15_0_0" table:base-cell-address="$'ANEXO III-c'.$A$1" table:expression="[.$F1]*[.A$11]"/>
        <table:named-expression table:name="__shared_15_1_0" table:base-cell-address="$'ANEXO III-c'.$A$1" table:expression="[.$F1]*[.A$11]"/>
        <table:named-expression table:name="__shared_15_2_0" table:base-cell-address="$'ANEXO III-c'.$A$1" table:expression="[.$F1]*[.A$11]"/>
        <table:named-expression table:name="__shared_19_0_0" table:base-cell-address="$'ANEXO III-c'.$B$1" table:expression="[.A1]*0.65"/>
        <table:named-expression table:name="__shared_28_0_0" table:base-cell-address="$'ANEXO III-c'.$C$1" table:expression="IF([.A1]=0;0;[.B1]/[.A1]-1)"/>
        <table:named-expression table:name="__shared_28_1_0" table:base-cell-address="$'ANEXO III-c'.$C$1" table:expression="IF([.A1]=0;0;[.B1]/[.A1]-1)"/>
        <table:named-expression table:name="__shared_28_2_0" table:base-cell-address="$'ANEXO III-c'.$C$1" table:expression="IF([.A1]=0;0;[.B1]/[.A1]-1)"/>
        <table:named-expression table:name="__shared_28_3_0" table:base-cell-address="$'ANEXO III-c'.$C$1" table:expression="IF([.A1]=0;0;[.B1]/[.A1]-1)"/>
        <table:named-expression table:name="__shared_28_4_0" table:base-cell-address="$'ANEXO III-c'.$C$1" table:expression="IF([.A1]=0;0;[.B1]/[.A1]-1)"/>
        <table:named-expression table:name="__shared_28_5_0" table:base-cell-address="$'ANEXO III-c'.$C$1" table:expression="IF([.A1]=0;0;[.B1]/[.A1]-1)"/>
        <table:named-expression table:name="__shared_28_6_0" table:base-cell-address="$'ANEXO III-c'.$C$1" table:expression="IF([.A1]=0;0;[.B1]/[.A1]-1)"/>
        <table:named-expression table:name="__shared_28_7_0" table:base-cell-address="$'ANEXO III-c'.$C$1" table:expression="IF([.A1]=0;0;[.B1]/[.A1]-1)"/>
        <table:named-expression table:name="__shared_29_0_0" table:base-cell-address="$'ANEXO III-c'.$C$1" table:expression="IF([.A1]=0;0;[.B1]/[.A1]-1)"/>
        <table:named-expression table:name="__shared_29_1_0" table:base-cell-address="$'ANEXO III-c'.$C$1" table:expression="IF([.A1]=0;0;[.B1]/[.A1]-1)"/>
        <table:named-expression table:name="__shared_29_2_0" table:base-cell-address="$'ANEXO III-c'.$C$1" table:expression="IF([.A1]=0;0;[.B1]/[.A1]-1)"/>
        <table:named-expression table:name="__shared_29_3_0" table:base-cell-address="$'ANEXO III-c'.$C$1" table:expression="IF([.A1]=0;0;[.B1]/[.A1]-1)"/>
        <table:named-expression table:name="__shared_29_4_0" table:base-cell-address="$'ANEXO III-c'.$C$1" table:expression="IF([.A1]=0;0;[.B1]/[.A1]-1)"/>
        <table:named-expression table:name="__shared_30_0_0" table:base-cell-address="$'ANEXO III-c'.$C$1" table:expression="IF([.A1]=0;0;[.B1]/[.A1]-1)"/>
        <table:named-expression table:name="__shared_30_1_0" table:base-cell-address="$'ANEXO III-c'.$C$1" table:expression="IF([.A1]=0;0;[.B1]/[.A1]-1)"/>
        <table:named-expression table:name="__shared_30_2_0" table:base-cell-address="$'ANEXO III-c'.$C$1" table:expression="IF([.A1]=0;0;[.B1]/[.A1]-1)"/>
        <table:named-expression table:name="__shared_30_3_0" table:base-cell-address="$'ANEXO III-c'.$C$1" table:expression="IF([.A1]=0;0;[.B1]/[.A1]-1)"/>
        <table:named-expression table:name="__shared_30_4_0" table:base-cell-address="$'ANEXO III-c'.$C$1" table:expression="IF([.A1]=0;0;[.B1]/[.A1]-1)"/>
        <table:named-expression table:name="__shared_30_5_0" table:base-cell-address="$'ANEXO III-c'.$C$1" table:expression="IF([.A1]=0;0;[.B1]/[.A1]-1)"/>
        <table:named-expression table:name="__shared_30_6_0" table:base-cell-address="$'ANEXO III-c'.$C$1" table:expression="IF([.A1]=0;0;[.B1]/[.A1]-1)"/>
        <table:named-expression table:name="__shared_30_7_0" table:base-cell-address="$'ANEXO III-c'.$C$1" table:expression="IF([.A1]=0;0;[.B1]/[.A1]-1)"/>
        <table:named-expression table:name="__shared_30_8_0" table:base-cell-address="$'ANEXO III-c'.$C$1" table:expression="IF([.A1]=0;0;[.B1]/[.A1]-1)"/>
        <table:named-expression table:name="__shared_31_0_0" table:base-cell-address="$'ANEXO III-c'.$C$1" table:expression="IF([.A1]=0;0;[.B1]/[.A1]-1)"/>
        <table:named-expression table:name="__shared_31_1_0" table:base-cell-address="$'ANEXO III-c'.$C$1" table:expression="IF([.A1]=0;0;[.B1]/[.A1]-1)"/>
        <table:named-expression table:name="__shared_31_2_0" table:base-cell-address="$'ANEXO III-c'.$C$1" table:expression="IF([.A1]=0;0;[.B1]/[.A1]-1)"/>
        <table:named-expression table:name="__shared_31_3_0" table:base-cell-address="$'ANEXO III-c'.$C$1" table:expression="IF([.A1]=0;0;[.B1]/[.A1]-1)"/>
        <table:named-expression table:name="__shared_31_4_0" table:base-cell-address="$'ANEXO III-c'.$C$1" table:expression="IF([.A1]=0;0;[.B1]/[.A1]-1)"/>
        <table:named-expression table:name="__shared_31_5_0" table:base-cell-address="$'ANEXO III-c'.$C$1" table:expression="IF([.A1]=0;0;[.B1]/[.A1]-1)"/>
        <table:named-expression table:name="__shared_31_6_0" table:base-cell-address="$'ANEXO III-c'.$C$1" table:expression="IF([.A1]=0;0;[.B1]/[.A1]-1)"/>
        <table:named-expression table:name="__shared_31_7_0" table:base-cell-address="$'ANEXO III-c'.$C$1" table:expression="IF([.A1]=0;0;[.B1]/[.A1]-1)"/>
        <table:named-expression table:name="__shared_35_0_0" table:base-cell-address="$'ANEXO III-c'.$G$1" table:expression="SUM([.A1:.F1])"/>
        <table:named-expression table:name="__shared_36_0_0" table:base-cell-address="$'ANEXO III-c'.$F$1" table:expression="SUM([.A1:.E1])"/>
        <table:named-expression table:name="__shared_36_1_0" table:base-cell-address="$'ANEXO III-c'.$E$1" table:expression="SUM([.A1:.D1])"/>
        <table:named-expression table:name="__shared_36_2_0" table:base-cell-address="$'ANEXO III-c'.$A$5" table:expression="SUM([.A1:.A4])"/>
        <table:named-expression table:name="__shared_36_3_0" table:base-cell-address="$'ANEXO III-c'.$A$5" table:expression="SUM([.A1:.A4])"/>
        <table:named-expression table:name="__shared_3_0_0" table:base-cell-address="$'ANEXO III-c'.$E$1" table:expression="+[.A1]+[.B1]-[.C1]-[.D1]"/>
        <table:named-expression table:name="__shared_3_1_0" table:base-cell-address="$'ANEXO III-c'.$C$1" table:expression="+[.A1]+[.B1]"/>
        <table:named-expression table:name="__shared_3_2_0" table:base-cell-address="$'ANEXO III-c'.$B$1" table:expression="IF([.$N1]=0;0;[.A1]/[.$N1])"/>
        <table:named-expression table:name="__shared_3_3_0" table:base-cell-address="$'ANEXO III-c'.$B$1" table:expression="IF([.$N1]=0;0;[.A1]/[.$N1])"/>
        <table:named-expression table:name="__shared_3_4_0" table:base-cell-address="$'ANEXO III-c'.$B$1" table:expression="IF([.$N1]=0;0;[.A1]/[.$N1])"/>
        <table:named-expression table:name="__shared_4_0_0" table:base-cell-address="$'ANEXO III-c'.$B$1" table:expression="[.A1]*0.5"/>
        <table:named-expression table:name="__shared_4_1_0" table:base-cell-address="$'ANEXO III-c'.$C$1" table:expression="[.A1]*0.03"/>
        <table:named-expression table:name="__shared_4_2_0" table:base-cell-address="$'ANEXO III-c'.$D$1" table:expression="[.A1]*0.075"/>
        <table:named-expression table:name="__shared_4_3_0" table:base-cell-address="$'ANEXO III-c'.$E$1" table:expression="[.A1]*0.1"/>
        <table:named-expression table:name="__shared_4_4_0" table:base-cell-address="$'ANEXO III-c'.$F$1" table:expression="[.A1]*0.125"/>
        <table:named-expression table:name="__shared_4_5_0" table:base-cell-address="$'ANEXO III-c'.$G$1" table:expression="[.A1]*0.35"/>
        <table:named-expression table:name="__shared_4_6_0" table:base-cell-address="$'ANEXO III-c'.$H$1" table:expression="[.A1]*0.35"/>
        <table:named-expression table:name="__shared_5_0_0" table:base-cell-address="$'ANEXO III-c'.$B$1" table:expression="[.A1]*[.B$6]"/>
        <table:named-expression table:name="__shared_5_1_0" table:base-cell-address="$'ANEXO III-c'.$C$1" table:expression="[.A1]*0.03"/>
        <table:named-expression table:name="__shared_5_2_0" table:base-cell-address="$'ANEXO III-c'.$D$1" table:expression="[.A1]*0.075"/>
        <table:named-expression table:name="__shared_5_3_0" table:base-cell-address="$'ANEXO III-c'.$E$1" table:expression="[.A1]*0.1"/>
        <table:named-expression table:name="__shared_5_4_0" table:base-cell-address="$'ANEXO III-c'.$F$1" table:expression="[.A1]*0.125"/>
        <table:named-expression table:name="__shared_5_5_0" table:base-cell-address="$'ANEXO III-c'.$G$1" table:expression="[.A1]*0.35"/>
        <table:named-expression table:name="__shared_5_6_0" table:base-cell-address="$'ANEXO III-c'.$H$1" table:expression="[.A1]*0.35"/>
        <table:named-expression table:name="__shared_6_0_0" table:base-cell-address="$'ANEXO III-c'.$B$1" table:expression="[.A1]*[.B$6]"/>
        <table:named-expression table:name="__shared_6_1_0" table:base-cell-address="$'ANEXO III-c'.$C$1" table:expression="[.A1]*0.03"/>
        <table:named-expression table:name="__shared_6_2_0" table:base-cell-address="$'ANEXO III-c'.$D$1" table:expression="[.A1]*0.075"/>
        <table:named-expression table:name="__shared_6_3_0" table:base-cell-address="$'ANEXO III-c'.$E$1" table:expression="[.A1]*0.1"/>
        <table:named-expression table:name="__shared_6_4_0" table:base-cell-address="$'ANEXO III-c'.$F$1" table:expression="[.A1]*0.125"/>
        <table:named-expression table:name="__shared_6_5_0" table:base-cell-address="$'ANEXO III-c'.$G$1" table:expression="[.A1]*0.35"/>
        <table:named-expression table:name="__shared_6_6_0" table:base-cell-address="$'ANEXO III-c'.$H$1" table:expression="[.A1]*0.35"/>
        <table:named-expression table:name="__shared_7_0_0" table:base-cell-address="$'ANEXO III-c'.$B$1" table:expression="[.A1]*[.B$6]"/>
        <table:named-expression table:name="__shared_7_1_0" table:base-cell-address="$'ANEXO III-c'.$C$1" table:expression="[.A1]*0.03"/>
        <table:named-expression table:name="__shared_7_2_0" table:base-cell-address="$'ANEXO III-c'.$D$1" table:expression="[.A1]*0.075"/>
        <table:named-expression table:name="__shared_7_3_0" table:base-cell-address="$'ANEXO III-c'.$E$1" table:expression="[.A1]*0.1"/>
        <table:named-expression table:name="__shared_7_4_0" table:base-cell-address="$'ANEXO III-c'.$F$1" table:expression="[.A1]*0.125"/>
        <table:named-expression table:name="__shared_7_5_0" table:base-cell-address="$'ANEXO III-c'.$G$1" table:expression="[.A1]*0.35"/>
        <table:named-expression table:name="__shared_7_6_0" table:base-cell-address="$'ANEXO III-c'.$H$1" table:expression="[.A1]*0.35"/>
        <table:named-expression table:name="__shared_8_0_0" table:base-cell-address="$'ANEXO III-c'.$A$1" table:expression="[.$F1]*[.A$11]"/>
        <table:named-expression table:name="__shared_8_1_0" table:base-cell-address="$'ANEXO III-c'.$A$1" table:expression="[.$F1]*[.A$11]"/>
        <table:named-expression table:name="__shared_8_2_0" table:base-cell-address="$'ANEXO III-c'.$A$1" table:expression="[.$F1]*[.A$11]"/>
        <table:named-expression table:name="__shared_9_0_0" table:base-cell-address="$'ANEXO III-c'.$A$1" table:expression="[.$F1]*[.A$11]"/>
        <table:named-expression table:name="__shared_9_1_0" table:base-cell-address="$'ANEXO III-c'.$A$1" table:expression="[.$F1]*[.A$11]"/>
        <table:named-expression table:name="__shared_9_2_0" table:base-cell-address="$'ANEXO III-c'.$A$1" table:expression="[.$F1]*[.A$11]"/>
        <table:named-expression table:name="__shared_9_3_0" table:base-cell-address="$'ANEXO III-c'.$A$1" table:expression="[.$F1]*[.A$11]"/>
        <table:named-expression table:name="__shared_9_4_0" table:base-cell-address="$'ANEXO III-c'.$A$1" table:expression="[.$F1]*[.A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0000-00-00T14:34:46.8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5f_a" style:display-name="PageStyle_ANEXO III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a2" style:display-name="PageStyle_ANEXO III_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_5f_a3" style:display-name="PageStyle_ANEXO III_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_5f_a4" style:display-name="PageStyle_ANEXO III_a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_5f_a5" style:display-name="PageStyle_ANEXO III_a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II_5f_a6" style:display-name="PageStyle_ANEXO III_a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7" style:display-name="PageStyle_ANEXO III_a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8" style:display-name="PageStyle_ANEXO III_a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9" style:display-name="PageStyle_ANEXO III_a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10" style:display-name="PageStyle_ANEXO III_a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11" style:display-name="PageStyle_ANEXO III_a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12" style:display-name="PageStyle_ANEXO III_a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b" style:display-name="PageStyle_ANEXO III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b2" style:display-name="PageStyle_ANEXO III_b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3" style:display-name="PageStyle_ANEXO III-b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II-b4" style:display-name="PageStyle_ANEXO III-b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c" style:display-name="PageStyle_ANEXO III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1" style:display-name="PageStyle_ANEXO III_c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2" style:display-name="PageStyle_ANEXO III_c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3" style:display-name="PageStyle_ANEXO III_c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4" style:display-name="PageStyle_ANEXO III_c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5" style:display-name="PageStyle_ANEXO III_c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c6" style:display-name="PageStyle_ANEXO III-c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II-c7" style:display-name="PageStyle_ANEXO III-c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19-02-14T14:37:16.259000000</meta:print-date>
    <meta:creation-date>2015-10-06T21:00:42</meta:creation-date>
    <dc:date>2019-02-14T14:38:11.155000000</dc:date>
    <meta:generator>LibreOffice/4.1.5.3$Windows_x86 LibreOffice_project/1c1366bba2ba2b554cd2ca4d87c06da81c05d24</meta:generator>
    <meta:editing-duration>P0D</meta:editing-duration>
    <meta:editing-cycles>1</meta:editing-cycles>
    <meta:document-statistic meta:table-count="1" meta:cell-count="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