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mic Sans MS" svg:font-family="'Comic Sans M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PáginaPadrãoTRT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style:font-name="Arial" fo:language="pt" fo:country="PT"/>
    </style:style>
    <style:style style:name="P4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style:font-name="Arial" fo:language="pt" fo:country="PT" officeooo:paragraph-rsid="0013019b"/>
    </style:style>
    <style:style style:name="P5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style:font-name="Arial" fo:language="pt" fo:country="PT" officeooo:paragraph-rsid="0016066c"/>
    </style:style>
    <style:style style:name="P6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style:font-name="Arial" fo:font-size="10pt" fo:language="pt" fo:country="PT" officeooo:paragraph-rsid="0013019b" style:font-name-asian="Comic Sans MS" style:font-size-asian="10pt" style:font-name-complex="Comic Sans MS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officeooo:paragraph-rsid="00148771"/>
    </style:style>
    <style:style style:name="P8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officeooo:rsid="00148771" officeooo:paragraph-rsid="00148771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3019b"/>
    </style:style>
    <style:style style:name="T1" style:family="text">
      <style:text-properties style:font-name="Arial" fo:language="pt" fo:country="PT"/>
    </style:style>
    <style:style style:name="T2" style:family="text">
      <style:text-properties style:font-name="Arial" fo:language="pt" fo:country="PT" officeooo:rsid="00148771"/>
    </style:style>
    <style:style style:name="T3" style:family="text">
      <style:text-properties officeooo:rsid="0013019b"/>
    </style:style>
    <style:style style:name="T4" style:family="text">
      <style:text-properties officeooo:rsid="00148771"/>
    </style:style>
    <style:style style:name="T5" style:family="text">
      <style:text-properties style:text-position="super 58%" style:font-name="Arial" fo:language="pt" fo:country="PT"/>
    </style:style>
    <style:style style:name="T6" style:family="text">
      <style:text-properties officeooo:rsid="0016066c"/>
    </style:style>
    <style:style style:name="T7" style:family="text">
      <style:text-properties officeooo:rsid="00174a92"/>
    </style:style>
    <style:style style:name="T8" style:family="text">
      <style:text-properties officeooo:rsid="001889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ESSO AOS DADOS DA JUNTA COMERCIAL </text:p>
      <text:p text:style-name="PáginaPadrãoTRT"/>
      <text:p text:style-name="PáginaPadrãoTRT"/>
      <text:p text:style-name="PáginaPadrãoTRT"/>
      <text:p text:style-name="P1"> </text:p>
      <text:p text:style-name="P3">O acesso aos dados da Junta Comercial do RGS decorre de convênio firmado com o TRT da 4ª Região. A consulta (por meio de CNPJ/CPF, NIRE ou nome) dá acesso aos dados da empresa (denominação social, situação, endereço, objeto social, alterações sociais, sócios etc). </text:p>
      <text:p text:style-name="P3"/>
      <text:p text:style-name="P4">A solicitação de acesso <text:span text:style-name="T7">ao Sistema da JUCERGS </text:span>deve ser feita via Assessoria <text:span text:style-name="T3">Técnico-Operacional</text:span> da Corregedoria <text:span text:style-name="T3">através de formulário próprio disponível no VOX em:</text:span></text:p>
      <text:p text:style-name="P9"><text:a xlink:type="simple" xlink:href="https://docs.google.com/a/trt4.jus.br/forms/d/1VHF1c_D7YZgrZNaRvyGKS49jUlyt4d_cTr43hbcqTuM/viewform" office:name="Formulário JUCERGS"><text:span text:style-name="T4">Formulário JUCERGS</text:span></text:a></text:p>
      <text:p text:style-name="P6"/>
      <text:p text:style-name="P5"><text:span text:style-name="T6">Após feito o cadastro (ou renovado o acesso) pela procergs, o servidor/magistrado receberá um e-mail com instruções para o acesso ao Sistema da JUCERGS.</text:span></text:p>
      <text:p text:style-name="P5"/>
      <text:p text:style-name="P3">Considerando limitação imposta pela Junta Comercial <text:span text:style-name="T8">do Rio Grande do Sul</text:span> só é possível cadastrar um servidor por unidade, em regra o Diretor de Secretaria, mas poderá ser indicado outro servidor. </text:p>
      <text:p text:style-name="P3"/>
      <text:p text:style-name="P7"><text:span text:style-name="T2">Em caso de dúvidas, a Assessoria Técnico-Operacional da Corregedoria está disponível através do e-mail </text:span><text:a xlink:type="simple" xlink:href="mailto:assteco@trt4.jus.br">assteco@trt4.jus.br</text:a><text:span text:style-name="T2"> e dos telefones 51 3255-2597 ou 51 3255-2697.</text:span></text:p>
      <text:p text:style-name="P8"><text:span text:style-name="T1"/></text:p>
      <text:p text:style-name="P8"><text:span text:style-name="T1"/></text:p>
      <text:p text:style-name="P8"><text:span text:style-name="T1">Atenciosamente,</text:span></text:p>
      <text:p text:style-name="P8"><text:span text:style-name="T1"/></text:p>
      <text:p text:style-name="P8"><text:span text:style-name="T1">Assessoria Técnico-Operacional</text:span></text:p>
      <text:p text:style-name="P8"><text:span text:style-name="T1">Secretaria da Corregedoria</text:span></text:p>
      <text:p text:style-name="P8"><text:span text:style-name="T1">Tribunal Regional do Trabalho da 4</text:span><text:span text:style-name="T5">a</text:span><text:span text:style-name="T1">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mic Sans MS" svg:font-family="'Comic Sans M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PáginaPadrãoTRT" style:family="paragraph" style:master-page-name="">
      <style:paragraph-properties fo:margin-left="0cm" fo:margin-right="0cm" fo:text-align="justify" style:justify-single-word="false" fo:text-indent="2cm" style:auto-text-indent="false" style:page-number="auto"/>
      <style:text-properties fo:font-weight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creation-date>2011-12-08T18:43:06.20</meta:creation-date>
    <meta:editing-cycles>8</meta:editing-cycles>
    <meta:editing-duration>PT17M31S</meta:editing-duration>
    <dc:date>2015-07-28T12:42:51.146000000</dc:date>
    <meta:document-statistic meta:table-count="0" meta:image-count="0" meta:object-count="0" meta:page-count="1" meta:paragraph-count="12" meta:word-count="167" meta:character-count="1112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adrãoTRT" xlink:href="file:///C:/Documents%20and%20Settings/cleo/Dados%20de%20aplicativos/BrOffice.org/3/user/template/PadrãoTRT.ott" meta:date="2011-12-08T18:43:06.090000000"/>
  </office:meta>
</office:document-meta>
</file>