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ta1" style:family="table" style:master-page-name="PageStyle_5f_ANEXO_20_III_5f_a11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" style:family="table-cell" style:parent-style-name="Normal_20_2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 style:data-style-name="N10011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 style:data-style-name="N108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08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10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_a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" table:default-cell-style-name="ce2"/>
        <table:table-column table:style-name="co9" table:number-columns-repeated="1008" table:default-cell-style-name="ce2"/>
        <table:table-row table:style-name="ro1">
          <table:table-cell table:style-name="Default"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1"/>
          <table:table-cell table:number-columns-repeated="1008"/>
        </table:table-row>
        <table:table-row table:style-name="ro1">
          <table:table-cell table:style-name="Default"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3"/>
          <table:table-cell table:style-name="ce4" table:number-columns-repeated="11"/>
          <table:table-cell table:number-columns-repeated="1008"/>
        </table:table-row>
        <table:table-row table:style-name="ro1">
          <table:table-cell table:style-name="Default"/>
          <table:table-cell table:style-name="ce3" office:value-type="string" calcext:value-type="string">
            <text:p>UNIDADE: TRIBUNAL REGIONAL DO TRABALHO DA 4ª REGIÃO</text:p>
          </table:table-cell>
          <table:table-cell table:style-name="ce13" table:number-columns-repeated="3"/>
          <table:table-cell table:style-name="ce4" table:number-columns-repeated="11"/>
          <table:table-cell table:number-columns-repeated="1008"/>
        </table:table-row>
        <table:table-row table:style-name="ro1">
          <table:table-cell table:style-name="Default"/>
          <table:table-cell table:style-name="ce4" office:value-type="string" calcext:value-type="string">
            <text:p>Data de início da vigência: 1º de novembro de 2018</text:p>
          </table:table-cell>
          <table:table-cell table:style-name="ce4" table:number-columns-repeated="14"/>
          <table:table-cell table:number-columns-repeated="1008"/>
        </table:table-row>
        <table:table-row table:style-name="ro1">
          <table:table-cell table:style-name="Default"/>
          <table:table-cell table:style-name="ce5" office:value-type="string" calcext:value-type="string" table:number-columns-spanned="15" table:number-rows-spanned="1">
            <text:p><text:s/>RESOLUÇÃO 102 CNJ - ANEXO III - ESTRUTURA REMUNERATÓRIA</text:p>
          </table:table-cell>
          <table:covered-table-cell table:number-columns-repeated="14" table:style-name="ce14"/>
          <table:table-cell table:number-columns-repeated="1008"/>
        </table:table-row>
        <table:table-row table:style-name="ro1">
          <table:table-cell table:style-name="Default"/>
          <table:table-cell table:style-name="ce4" office:value-type="string" calcext:value-type="string">
            <text:p>a) Cargos Efetivos.</text:p>
          </table:table-cell>
          <table:table-cell table:style-name="ce4" table:number-columns-repeated="14"/>
          <table:table-cell table:number-columns-repeated="1008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6"/>
          <table:table-cell table:number-columns-repeated="1008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9" office:value-type="string" calcext:value-type="string">
            <text:p>PARCELAS BÁSICAS</text:p>
          </table:table-cell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number-columns-repeated="1008"/>
        </table:table-row>
        <table:table-row table:style-name="ro2">
          <table:table-cell table:style-name="Default"/>
          <table:covered-table-cell table:number-columns-repeated="5" table:style-name="ce6"/>
          <table:table-cell table:style-name="ce30" office:value-type="string" calcext:value-type="string">
            <text:p>ATIVO E INATIVO</text:p>
          </table:table-cell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number-columns-repeated="1008"/>
        </table:table-row>
        <table:table-row table:style-name="ro2">
          <table:table-cell table:style-name="Default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30" office:value-type="string" calcext:value-type="string">
            <text:p>GAJ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number-columns-repeated="1008"/>
        </table:table-row>
        <table:table-row table:style-name="ro3">
          <table:table-cell table:style-name="Default"/>
          <table:covered-table-cell table:number-columns-repeated="5" table:style-name="ce6"/>
          <table:table-cell table:style-name="ce30" office:value-type="percentage" office:value="1.3" calcext:value-type="percentage">
            <text:p>130,0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1" calcext:value-type="percentage">
            <text:p>1%</text:p>
          </table:table-cell>
          <table:table-cell table:style-name="ce31" office:value-type="percentage" office:value="0.02" calcext:value-type="percentage">
            <text:p>2%</text:p>
          </table:table-cell>
          <table:table-cell table:style-name="ce31" office:value-type="percentage" office:value="0.03" calcext:value-type="percentage">
            <text:p>3%</text:p>
          </table:table-cell>
          <table:table-cell table:style-name="ce31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,50%</text:p>
          </table:table-cell>
          <table:table-cell table:style-name="ce31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,50%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7" office:value-type="float" office:value="7583.58" calcext:value-type="float">
            <text:p>7.583,58</text:p>
          </table:table-cell>
          <table:table-cell table:style-name="ce27" table:formula="of:=[.$F12]*[.G$11]" office:value-type="float" office:value="9858.654" calcext:value-type="float">
            <text:p>9.858,65</text:p>
          </table:table-cell>
          <table:table-cell table:style-name="ce27"/>
          <table:table-cell table:style-name="ce27" table:formula="of:=[.$F12]*[.I$11]" office:value-type="float" office:value="75.8358" calcext:value-type="float">
            <text:p>75,84</text:p>
          </table:table-cell>
          <table:table-cell table:style-name="ce27" table:formula="of:=[.$F12]*[.J$11]" office:value-type="float" office:value="151.6716" calcext:value-type="float">
            <text:p>151,67</text:p>
          </table:table-cell>
          <table:table-cell table:style-name="ce27" table:formula="of:=[.$F12]*[.K$11]" office:value-type="float" office:value="227.5074" calcext:value-type="float">
            <text:p>227,51</text:p>
          </table:table-cell>
          <table:table-cell table:style-name="ce27" table:formula="of:=[.$F12]*[.L$11]" office:value-type="float" office:value="2654.253" calcext:value-type="float">
            <text:p>2.654,25</text:p>
          </table:table-cell>
          <table:table-cell table:style-name="ce27"/>
          <table:table-cell table:style-name="ce27" table:formula="of:=[.$F12]*[.N$11]" office:value-type="float" office:value="568.7685" calcext:value-type="float">
            <text:p>568,77</text:p>
          </table:table-cell>
          <table:table-cell table:style-name="ce27" table:formula="of:=[.$F12]*[.O$11]" office:value-type="float" office:value="758.358" calcext:value-type="float">
            <text:p>758,36</text:p>
          </table:table-cell>
          <table:table-cell table:style-name="ce27" table:formula="of:=[.$F12]*[.P$11]" office:value-type="float" office:value="947.9475" calcext:value-type="float">
            <text:p>947,9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7362.7" calcext:value-type="float">
            <text:p>7.362,70</text:p>
          </table:table-cell>
          <table:table-cell table:style-name="ce27" table:formula="of:=[.$F13]*[.G$11]" office:value-type="float" office:value="9571.51" calcext:value-type="float">
            <text:p>9.571,51</text:p>
          </table:table-cell>
          <table:table-cell table:style-name="ce27"/>
          <table:table-cell table:style-name="ce27" table:formula="of:=[.$F13]*[.I$11]" office:value-type="float" office:value="73.627" calcext:value-type="float">
            <text:p>73,63</text:p>
          </table:table-cell>
          <table:table-cell table:style-name="ce27" table:formula="of:=[.$F13]*[.J$11]" office:value-type="float" office:value="147.254" calcext:value-type="float">
            <text:p>147,25</text:p>
          </table:table-cell>
          <table:table-cell table:style-name="ce27" table:formula="of:=[.$F13]*[.K$11]" office:value-type="float" office:value="220.881" calcext:value-type="float">
            <text:p>220,88</text:p>
          </table:table-cell>
          <table:table-cell table:style-name="ce27" table:formula="of:=[.$F13]*[.L$11]" office:value-type="float" office:value="2576.945" calcext:value-type="float">
            <text:p>2.576,95</text:p>
          </table:table-cell>
          <table:table-cell table:style-name="ce27"/>
          <table:table-cell table:style-name="ce27" table:formula="of:=[.$F13]*[.N$11]" office:value-type="float" office:value="552.2025" calcext:value-type="float">
            <text:p>552,20</text:p>
          </table:table-cell>
          <table:table-cell table:style-name="ce27" table:formula="of:=[.$F13]*[.O$11]" office:value-type="float" office:value="736.27" calcext:value-type="float">
            <text:p>736,27</text:p>
          </table:table-cell>
          <table:table-cell table:style-name="ce27" table:formula="of:=[.$F13]*[.P$11]" office:value-type="float" office:value="920.3375" calcext:value-type="float">
            <text:p>920,3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7148.25" calcext:value-type="float">
            <text:p>7.148,25</text:p>
          </table:table-cell>
          <table:table-cell table:style-name="ce27" table:formula="of:=[.$F14]*[.G$11]" office:value-type="float" office:value="9292.725" calcext:value-type="float">
            <text:p>9.292,73</text:p>
          </table:table-cell>
          <table:table-cell table:style-name="ce27"/>
          <table:table-cell table:style-name="ce27" table:formula="of:=[.$F14]*[.I$11]" office:value-type="float" office:value="71.4825" calcext:value-type="float">
            <text:p>71,48</text:p>
          </table:table-cell>
          <table:table-cell table:style-name="ce27" table:formula="of:=[.$F14]*[.J$11]" office:value-type="float" office:value="142.965" calcext:value-type="float">
            <text:p>142,97</text:p>
          </table:table-cell>
          <table:table-cell table:style-name="ce27" table:formula="of:=[.$F14]*[.K$11]" office:value-type="float" office:value="214.4475" calcext:value-type="float">
            <text:p>214,45</text:p>
          </table:table-cell>
          <table:table-cell table:style-name="ce27" table:formula="of:=[.$F14]*[.L$11]" office:value-type="float" office:value="2501.8875" calcext:value-type="float">
            <text:p>2.501,89</text:p>
          </table:table-cell>
          <table:table-cell table:style-name="ce27"/>
          <table:table-cell table:style-name="ce27" table:formula="of:=[.$F14]*[.N$11]" office:value-type="float" office:value="536.11875" calcext:value-type="float">
            <text:p>536,12</text:p>
          </table:table-cell>
          <table:table-cell table:style-name="ce27" table:formula="of:=[.$F14]*[.O$11]" office:value-type="float" office:value="714.825" calcext:value-type="float">
            <text:p>714,83</text:p>
          </table:table-cell>
          <table:table-cell table:style-name="ce27" table:formula="of:=[.$F14]*[.P$11]" office:value-type="float" office:value="893.53125" calcext:value-type="float">
            <text:p>893,5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6940.05" calcext:value-type="float">
            <text:p>6.940,05</text:p>
          </table:table-cell>
          <table:table-cell table:style-name="ce27" table:formula="of:=[.$F15]*[.G$11]" office:value-type="float" office:value="9022.065" calcext:value-type="float">
            <text:p>9.022,07</text:p>
          </table:table-cell>
          <table:table-cell table:style-name="ce27"/>
          <table:table-cell table:style-name="ce27" table:formula="of:=[.$F15]*[.I$11]" office:value-type="float" office:value="69.4005" calcext:value-type="float">
            <text:p>69,40</text:p>
          </table:table-cell>
          <table:table-cell table:style-name="ce27" table:formula="of:=[.$F15]*[.J$11]" office:value-type="float" office:value="138.801" calcext:value-type="float">
            <text:p>138,80</text:p>
          </table:table-cell>
          <table:table-cell table:style-name="ce27" table:formula="of:=[.$F15]*[.K$11]" office:value-type="float" office:value="208.2015" calcext:value-type="float">
            <text:p>208,20</text:p>
          </table:table-cell>
          <table:table-cell table:style-name="ce27" table:formula="of:=[.$F15]*[.L$11]" office:value-type="float" office:value="2429.0175" calcext:value-type="float">
            <text:p>2.429,02</text:p>
          </table:table-cell>
          <table:table-cell table:style-name="ce27"/>
          <table:table-cell table:style-name="ce27" table:formula="of:=[.$F15]*[.N$11]" office:value-type="float" office:value="520.50375" calcext:value-type="float">
            <text:p>520,50</text:p>
          </table:table-cell>
          <table:table-cell table:style-name="ce27" table:formula="of:=[.$F15]*[.O$11]" office:value-type="float" office:value="694.005" calcext:value-type="float">
            <text:p>694,01</text:p>
          </table:table-cell>
          <table:table-cell table:style-name="ce27" table:formula="of:=[.$F15]*[.P$11]" office:value-type="float" office:value="867.50625" calcext:value-type="float">
            <text:p>867,5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6737.91" calcext:value-type="float">
            <text:p>6.737,91</text:p>
          </table:table-cell>
          <table:table-cell table:style-name="ce27" table:formula="of:=[.$F16]*[.G$11]" office:value-type="float" office:value="8759.283" calcext:value-type="float">
            <text:p>8.759,28</text:p>
          </table:table-cell>
          <table:table-cell table:style-name="ce27"/>
          <table:table-cell table:style-name="ce27" table:formula="of:=[.$F16]*[.I$11]" office:value-type="float" office:value="67.3791" calcext:value-type="float">
            <text:p>67,38</text:p>
          </table:table-cell>
          <table:table-cell table:style-name="ce27" table:formula="of:=[.$F16]*[.J$11]" office:value-type="float" office:value="134.7582" calcext:value-type="float">
            <text:p>134,76</text:p>
          </table:table-cell>
          <table:table-cell table:style-name="ce27" table:formula="of:=[.$F16]*[.K$11]" office:value-type="float" office:value="202.1373" calcext:value-type="float">
            <text:p>202,14</text:p>
          </table:table-cell>
          <table:table-cell table:style-name="ce27" table:formula="of:=[.$F16]*[.L$11]" office:value-type="float" office:value="2358.2685" calcext:value-type="float">
            <text:p>2.358,27</text:p>
          </table:table-cell>
          <table:table-cell table:style-name="ce27"/>
          <table:table-cell table:style-name="ce27" table:formula="of:=[.$F16]*[.N$11]" office:value-type="float" office:value="505.34325" calcext:value-type="float">
            <text:p>505,34</text:p>
          </table:table-cell>
          <table:table-cell table:style-name="ce27" table:formula="of:=[.$F16]*[.O$11]" office:value-type="float" office:value="673.791" calcext:value-type="float">
            <text:p>673,79</text:p>
          </table:table-cell>
          <table:table-cell table:style-name="ce27" table:formula="of:=[.$F16]*[.P$11]" office:value-type="float" office:value="842.23875" calcext:value-type="float">
            <text:p>842,2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6374.56" calcext:value-type="float">
            <text:p>6.374,56</text:p>
          </table:table-cell>
          <table:table-cell table:style-name="ce27" table:formula="of:=[.$F17]*[.G$11]" office:value-type="float" office:value="8286.928" calcext:value-type="float">
            <text:p>8.286,93</text:p>
          </table:table-cell>
          <table:table-cell table:style-name="ce27"/>
          <table:table-cell table:style-name="ce27" table:formula="of:=[.$F17]*[.I$11]" office:value-type="float" office:value="63.7456" calcext:value-type="float">
            <text:p>63,75</text:p>
          </table:table-cell>
          <table:table-cell table:style-name="ce27" table:formula="of:=[.$F17]*[.J$11]" office:value-type="float" office:value="127.4912" calcext:value-type="float">
            <text:p>127,49</text:p>
          </table:table-cell>
          <table:table-cell table:style-name="ce27" table:formula="of:=[.$F17]*[.K$11]" office:value-type="float" office:value="191.2368" calcext:value-type="float">
            <text:p>191,24</text:p>
          </table:table-cell>
          <table:table-cell table:style-name="ce27" table:formula="of:=[.$F17]*[.L$11]" office:value-type="float" office:value="2231.096" calcext:value-type="float">
            <text:p>2.231,10</text:p>
          </table:table-cell>
          <table:table-cell table:style-name="ce27"/>
          <table:table-cell table:style-name="ce27" table:formula="of:=[.$F17]*[.N$11]" office:value-type="float" office:value="478.092" calcext:value-type="float">
            <text:p>478,09</text:p>
          </table:table-cell>
          <table:table-cell table:style-name="ce27" table:formula="of:=[.$F17]*[.O$11]" office:value-type="float" office:value="637.456" calcext:value-type="float">
            <text:p>637,46</text:p>
          </table:table-cell>
          <table:table-cell table:style-name="ce27" table:formula="of:=[.$F17]*[.P$11]" office:value-type="float" office:value="796.82" calcext:value-type="float">
            <text:p>796,82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6188.89" calcext:value-type="float">
            <text:p>6.188,89</text:p>
          </table:table-cell>
          <table:table-cell table:style-name="ce27" table:formula="of:=[.$F18]*[.G$11]" office:value-type="float" office:value="8045.557" calcext:value-type="float">
            <text:p>8.045,56</text:p>
          </table:table-cell>
          <table:table-cell table:style-name="ce27"/>
          <table:table-cell table:style-name="ce27" table:formula="of:=[.$F18]*[.I$11]" office:value-type="float" office:value="61.8889" calcext:value-type="float">
            <text:p>61,89</text:p>
          </table:table-cell>
          <table:table-cell table:style-name="ce27" table:formula="of:=[.$F18]*[.J$11]" office:value-type="float" office:value="123.7778" calcext:value-type="float">
            <text:p>123,78</text:p>
          </table:table-cell>
          <table:table-cell table:style-name="ce27" table:formula="of:=[.$F18]*[.K$11]" office:value-type="float" office:value="185.6667" calcext:value-type="float">
            <text:p>185,67</text:p>
          </table:table-cell>
          <table:table-cell table:style-name="ce27" table:formula="of:=[.$F18]*[.L$11]" office:value-type="float" office:value="2166.1115" calcext:value-type="float">
            <text:p>2.166,11</text:p>
          </table:table-cell>
          <table:table-cell table:style-name="ce27"/>
          <table:table-cell table:style-name="ce27" table:formula="of:=[.$F18]*[.N$11]" office:value-type="float" office:value="464.16675" calcext:value-type="float">
            <text:p>464,17</text:p>
          </table:table-cell>
          <table:table-cell table:style-name="ce27" table:formula="of:=[.$F18]*[.O$11]" office:value-type="float" office:value="618.889" calcext:value-type="float">
            <text:p>618,89</text:p>
          </table:table-cell>
          <table:table-cell table:style-name="ce27" table:formula="of:=[.$F18]*[.P$11]" office:value-type="float" office:value="773.61125" calcext:value-type="float">
            <text:p>773,6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6008.64" calcext:value-type="float">
            <text:p>6.008,64</text:p>
          </table:table-cell>
          <table:table-cell table:style-name="ce27" table:formula="of:=[.$F19]*[.G$11]" office:value-type="float" office:value="7811.232" calcext:value-type="float">
            <text:p>7.811,23</text:p>
          </table:table-cell>
          <table:table-cell table:style-name="ce27"/>
          <table:table-cell table:style-name="ce27" table:formula="of:=[.$F19]*[.I$11]" office:value-type="float" office:value="60.0864" calcext:value-type="float">
            <text:p>60,09</text:p>
          </table:table-cell>
          <table:table-cell table:style-name="ce27" table:formula="of:=[.$F19]*[.J$11]" office:value-type="float" office:value="120.1728" calcext:value-type="float">
            <text:p>120,17</text:p>
          </table:table-cell>
          <table:table-cell table:style-name="ce27" table:formula="of:=[.$F19]*[.K$11]" office:value-type="float" office:value="180.2592" calcext:value-type="float">
            <text:p>180,26</text:p>
          </table:table-cell>
          <table:table-cell table:style-name="ce27" table:formula="of:=[.$F19]*[.L$11]" office:value-type="float" office:value="2103.024" calcext:value-type="float">
            <text:p>2.103,02</text:p>
          </table:table-cell>
          <table:table-cell table:style-name="ce27"/>
          <table:table-cell table:style-name="ce27" table:formula="of:=[.$F19]*[.N$11]" office:value-type="float" office:value="450.648" calcext:value-type="float">
            <text:p>450,65</text:p>
          </table:table-cell>
          <table:table-cell table:style-name="ce27" table:formula="of:=[.$F19]*[.O$11]" office:value-type="float" office:value="600.864" calcext:value-type="float">
            <text:p>600,86</text:p>
          </table:table-cell>
          <table:table-cell table:style-name="ce27" table:formula="of:=[.$F19]*[.P$11]" office:value-type="float" office:value="751.08" calcext:value-type="float">
            <text:p>751,0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5833.63" calcext:value-type="float">
            <text:p>5.833,63</text:p>
          </table:table-cell>
          <table:table-cell table:style-name="ce27" table:formula="of:=[.$F20]*[.G$11]" office:value-type="float" office:value="7583.719" calcext:value-type="float">
            <text:p>7.583,72</text:p>
          </table:table-cell>
          <table:table-cell table:style-name="ce27"/>
          <table:table-cell table:style-name="ce27" table:formula="of:=[.$F20]*[.I$11]" office:value-type="float" office:value="58.3363" calcext:value-type="float">
            <text:p>58,34</text:p>
          </table:table-cell>
          <table:table-cell table:style-name="ce27" table:formula="of:=[.$F20]*[.J$11]" office:value-type="float" office:value="116.6726" calcext:value-type="float">
            <text:p>116,67</text:p>
          </table:table-cell>
          <table:table-cell table:style-name="ce27" table:formula="of:=[.$F20]*[.K$11]" office:value-type="float" office:value="175.0089" calcext:value-type="float">
            <text:p>175,01</text:p>
          </table:table-cell>
          <table:table-cell table:style-name="ce27" table:formula="of:=[.$F20]*[.L$11]" office:value-type="float" office:value="2041.7705" calcext:value-type="float">
            <text:p>2.041,77</text:p>
          </table:table-cell>
          <table:table-cell table:style-name="ce27"/>
          <table:table-cell table:style-name="ce27" table:formula="of:=[.$F20]*[.N$11]" office:value-type="float" office:value="437.52225" calcext:value-type="float">
            <text:p>437,52</text:p>
          </table:table-cell>
          <table:table-cell table:style-name="ce27" table:formula="of:=[.$F20]*[.O$11]" office:value-type="float" office:value="583.363" calcext:value-type="float">
            <text:p>583,36</text:p>
          </table:table-cell>
          <table:table-cell table:style-name="ce27" table:formula="of:=[.$F20]*[.P$11]" office:value-type="float" office:value="729.20375" calcext:value-type="float">
            <text:p>729,2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5663.72" calcext:value-type="float">
            <text:p>5.663,72</text:p>
          </table:table-cell>
          <table:table-cell table:style-name="ce27" table:formula="of:=[.$F21]*[.G$11]" office:value-type="float" office:value="7362.836" calcext:value-type="float">
            <text:p>7.362,84</text:p>
          </table:table-cell>
          <table:table-cell table:style-name="ce27"/>
          <table:table-cell table:style-name="ce27" table:formula="of:=[.$F21]*[.I$11]" office:value-type="float" office:value="56.6372" calcext:value-type="float">
            <text:p>56,64</text:p>
          </table:table-cell>
          <table:table-cell table:style-name="ce27" table:formula="of:=[.$F21]*[.J$11]" office:value-type="float" office:value="113.2744" calcext:value-type="float">
            <text:p>113,27</text:p>
          </table:table-cell>
          <table:table-cell table:style-name="ce27" table:formula="of:=[.$F21]*[.K$11]" office:value-type="float" office:value="169.9116" calcext:value-type="float">
            <text:p>169,91</text:p>
          </table:table-cell>
          <table:table-cell table:style-name="ce27" table:formula="of:=[.$F21]*[.L$11]" office:value-type="float" office:value="1982.302" calcext:value-type="float">
            <text:p>1.982,30</text:p>
          </table:table-cell>
          <table:table-cell table:style-name="ce27"/>
          <table:table-cell table:style-name="ce27" table:formula="of:=[.$F21]*[.N$11]" office:value-type="float" office:value="424.779" calcext:value-type="float">
            <text:p>424,78</text:p>
          </table:table-cell>
          <table:table-cell table:style-name="ce27" table:formula="of:=[.$F21]*[.O$11]" office:value-type="float" office:value="566.372" calcext:value-type="float">
            <text:p>566,37</text:p>
          </table:table-cell>
          <table:table-cell table:style-name="ce27" table:formula="of:=[.$F21]*[.P$11]" office:value-type="float" office:value="707.965" calcext:value-type="float">
            <text:p>707,97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7" office:value-type="float" office:value="5358.29" calcext:value-type="float">
            <text:p>5.358,29</text:p>
          </table:table-cell>
          <table:table-cell table:style-name="ce27" table:formula="of:=[.$F22]*[.G$11]" office:value-type="float" office:value="6965.777" calcext:value-type="float">
            <text:p>6.965,78</text:p>
          </table:table-cell>
          <table:table-cell table:style-name="ce27"/>
          <table:table-cell table:style-name="ce27" table:formula="of:=[.$F22]*[.I$11]" office:value-type="float" office:value="53.5829" calcext:value-type="float">
            <text:p>53,58</text:p>
          </table:table-cell>
          <table:table-cell table:style-name="ce27" table:formula="of:=[.$F22]*[.J$11]" office:value-type="float" office:value="107.1658" calcext:value-type="float">
            <text:p>107,17</text:p>
          </table:table-cell>
          <table:table-cell table:style-name="ce27" table:formula="of:=[.$F22]*[.K$11]" office:value-type="float" office:value="160.7487" calcext:value-type="float">
            <text:p>160,75</text:p>
          </table:table-cell>
          <table:table-cell table:style-name="ce27" table:formula="of:=[.$F22]*[.L$11]" office:value-type="float" office:value="1875.4015" calcext:value-type="float">
            <text:p>1.875,40</text:p>
          </table:table-cell>
          <table:table-cell table:style-name="ce27"/>
          <table:table-cell table:style-name="ce27" table:formula="of:=[.$F22]*[.N$11]" office:value-type="float" office:value="401.87175" calcext:value-type="float">
            <text:p>401,87</text:p>
          </table:table-cell>
          <table:table-cell table:style-name="ce27" table:formula="of:=[.$F22]*[.O$11]" office:value-type="float" office:value="535.829" calcext:value-type="float">
            <text:p>535,83</text:p>
          </table:table-cell>
          <table:table-cell table:style-name="ce27" table:formula="of:=[.$F22]*[.P$11]" office:value-type="float" office:value="669.78625" calcext:value-type="float">
            <text:p>669,7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7" office:value-type="float" office:value="5202.22" calcext:value-type="float">
            <text:p>5.202,22</text:p>
          </table:table-cell>
          <table:table-cell table:style-name="ce27" table:formula="of:=[.$F23]*[.G$11]" office:value-type="float" office:value="6762.886" calcext:value-type="float">
            <text:p>6.762,89</text:p>
          </table:table-cell>
          <table:table-cell table:style-name="ce27"/>
          <table:table-cell table:style-name="ce27" table:formula="of:=[.$F23]*[.I$11]" office:value-type="float" office:value="52.0222" calcext:value-type="float">
            <text:p>52,02</text:p>
          </table:table-cell>
          <table:table-cell table:style-name="ce27" table:formula="of:=[.$F23]*[.J$11]" office:value-type="float" office:value="104.0444" calcext:value-type="float">
            <text:p>104,04</text:p>
          </table:table-cell>
          <table:table-cell table:style-name="ce27" table:formula="of:=[.$F23]*[.K$11]" office:value-type="float" office:value="156.0666" calcext:value-type="float">
            <text:p>156,07</text:p>
          </table:table-cell>
          <table:table-cell table:style-name="ce27" table:formula="of:=[.$F23]*[.L$11]" office:value-type="float" office:value="1820.777" calcext:value-type="float">
            <text:p>1.820,78</text:p>
          </table:table-cell>
          <table:table-cell table:style-name="ce27"/>
          <table:table-cell table:style-name="ce27" table:formula="of:=[.$F23]*[.N$11]" office:value-type="float" office:value="390.1665" calcext:value-type="float">
            <text:p>390,17</text:p>
          </table:table-cell>
          <table:table-cell table:style-name="ce27" table:formula="of:=[.$F23]*[.O$11]" office:value-type="float" office:value="520.222" calcext:value-type="float">
            <text:p>520,22</text:p>
          </table:table-cell>
          <table:table-cell table:style-name="ce27" table:formula="of:=[.$F23]*[.P$11]" office:value-type="float" office:value="650.2775" calcext:value-type="float">
            <text:p>650,2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7" office:value-type="float" office:value="5050.7" calcext:value-type="float">
            <text:p>5.050,70</text:p>
          </table:table-cell>
          <table:table-cell table:style-name="ce27" table:formula="of:=[.$F24]*[.G$11]" office:value-type="float" office:value="6565.91" calcext:value-type="float">
            <text:p>6.565,91</text:p>
          </table:table-cell>
          <table:table-cell table:style-name="ce27"/>
          <table:table-cell table:style-name="ce27" table:formula="of:=[.$F24]*[.I$11]" office:value-type="float" office:value="50.507" calcext:value-type="float">
            <text:p>50,51</text:p>
          </table:table-cell>
          <table:table-cell table:style-name="ce27" table:formula="of:=[.$F24]*[.J$11]" office:value-type="float" office:value="101.014" calcext:value-type="float">
            <text:p>101,01</text:p>
          </table:table-cell>
          <table:table-cell table:style-name="ce27" table:formula="of:=[.$F24]*[.K$11]" office:value-type="float" office:value="151.521" calcext:value-type="float">
            <text:p>151,52</text:p>
          </table:table-cell>
          <table:table-cell table:style-name="ce27" table:formula="of:=[.$F24]*[.L$11]" office:value-type="float" office:value="1767.745" calcext:value-type="float">
            <text:p>1.767,75</text:p>
          </table:table-cell>
          <table:table-cell table:style-name="ce27"/>
          <table:table-cell table:style-name="ce27" table:formula="of:=[.$F24]*[.N$11]" office:value-type="float" office:value="378.8025" calcext:value-type="float">
            <text:p>378,80</text:p>
          </table:table-cell>
          <table:table-cell table:style-name="ce27" table:formula="of:=[.$F24]*[.O$11]" office:value-type="float" office:value="505.07" calcext:value-type="float">
            <text:p>505,07</text:p>
          </table:table-cell>
          <table:table-cell table:style-name="ce27" table:formula="of:=[.$F24]*[.P$11]" office:value-type="float" office:value="631.3375" calcext:value-type="float">
            <text:p>631,3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4622.11" calcext:value-type="float">
            <text:p>4.622,11</text:p>
          </table:table-cell>
          <table:table-cell table:style-name="ce27" table:formula="of:=[.$F25]*[.G$11]" office:value-type="float" office:value="6008.743" calcext:value-type="float">
            <text:p>6.008,74</text:p>
          </table:table-cell>
          <table:table-cell table:style-name="ce27" table:formula="of:=[.$F25]*[.H$11]" office:value-type="float" office:value="1617.7385" calcext:value-type="float">
            <text:p>1.617,74</text:p>
          </table:table-cell>
          <table:table-cell table:style-name="ce27" table:formula="of:=[.$F25]*[.I$11]" office:value-type="float" office:value="46.2211" calcext:value-type="float">
            <text:p>46,22</text:p>
          </table:table-cell>
          <table:table-cell table:style-name="ce27" table:formula="of:=[.$F25]*[.J$11]" office:value-type="float" office:value="92.4422" calcext:value-type="float">
            <text:p>92,44</text:p>
          </table:table-cell>
          <table:table-cell table:style-name="ce27" table:formula="of:=[.$F25]*[.K$11]" office:value-type="float" office:value="138.6633" calcext:value-type="float">
            <text:p>138,66</text:p>
          </table:table-cell>
          <table:table-cell table:style-name="ce27"/>
          <table:table-cell table:style-name="ce27" table:formula="of:=[.$F25]*[.M$11]" office:value-type="float" office:value="231.1055" calcext:value-type="float">
            <text:p>231,11</text:p>
          </table:table-cell>
          <table:table-cell table:style-name="ce27" table:formula="of:=[.$F25]*[.N$11]" office:value-type="float" office:value="346.65825" calcext:value-type="float">
            <text:p>346,66</text:p>
          </table:table-cell>
          <table:table-cell table:style-name="ce27" table:formula="of:=[.$F25]*[.O$11]" office:value-type="float" office:value="462.211" calcext:value-type="float">
            <text:p>462,21</text:p>
          </table:table-cell>
          <table:table-cell table:style-name="ce27" table:formula="of:=[.$F25]*[.P$11]" office:value-type="float" office:value="577.76375" calcext:value-type="float">
            <text:p>577,7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4487.49" calcext:value-type="float">
            <text:p>4.487,49</text:p>
          </table:table-cell>
          <table:table-cell table:style-name="ce27" table:formula="of:=[.$F26]*[.G$11]" office:value-type="float" office:value="5833.737" calcext:value-type="float">
            <text:p>5.833,74</text:p>
          </table:table-cell>
          <table:table-cell table:style-name="ce27" table:formula="of:=[.$F26]*[.H$11]" office:value-type="float" office:value="1570.6215" calcext:value-type="float">
            <text:p>1.570,62</text:p>
          </table:table-cell>
          <table:table-cell table:style-name="ce27" table:formula="of:=[.$F26]*[.I$11]" office:value-type="float" office:value="44.8749" calcext:value-type="float">
            <text:p>44,87</text:p>
          </table:table-cell>
          <table:table-cell table:style-name="ce27" table:formula="of:=[.$F26]*[.J$11]" office:value-type="float" office:value="89.7498" calcext:value-type="float">
            <text:p>89,75</text:p>
          </table:table-cell>
          <table:table-cell table:style-name="ce27" table:formula="of:=[.$F26]*[.K$11]" office:value-type="float" office:value="134.6247" calcext:value-type="float">
            <text:p>134,62</text:p>
          </table:table-cell>
          <table:table-cell table:style-name="ce27"/>
          <table:table-cell table:style-name="ce27" table:formula="of:=[.$F26]*[.M$11]" office:value-type="float" office:value="224.3745" calcext:value-type="float">
            <text:p>224,37</text:p>
          </table:table-cell>
          <table:table-cell table:style-name="ce27" table:formula="of:=[.$F26]*[.N$11]" office:value-type="float" office:value="336.56175" calcext:value-type="float">
            <text:p>336,56</text:p>
          </table:table-cell>
          <table:table-cell table:style-name="ce27" table:formula="of:=[.$F26]*[.O$11]" office:value-type="float" office:value="448.749" calcext:value-type="float">
            <text:p>448,75</text:p>
          </table:table-cell>
          <table:table-cell table:style-name="ce27" table:formula="of:=[.$F26]*[.P$11]" office:value-type="float" office:value="560.93625" calcext:value-type="float">
            <text:p>560,9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7" office:value-type="float" office:value="4356.78" calcext:value-type="float">
            <text:p>4.356,78</text:p>
          </table:table-cell>
          <table:table-cell table:style-name="ce27" table:formula="of:=[.$F27]*[.G$11]" office:value-type="float" office:value="5663.814" calcext:value-type="float">
            <text:p>5.663,81</text:p>
          </table:table-cell>
          <table:table-cell table:style-name="ce27" table:formula="of:=[.$F27]*[.H$11]" office:value-type="float" office:value="1524.873" calcext:value-type="float">
            <text:p>1.524,87</text:p>
          </table:table-cell>
          <table:table-cell table:style-name="ce27" table:formula="of:=[.$F27]*[.I$11]" office:value-type="float" office:value="43.5678" calcext:value-type="float">
            <text:p>43,57</text:p>
          </table:table-cell>
          <table:table-cell table:style-name="ce27" table:formula="of:=[.$F27]*[.J$11]" office:value-type="float" office:value="87.1356" calcext:value-type="float">
            <text:p>87,14</text:p>
          </table:table-cell>
          <table:table-cell table:style-name="ce27" table:formula="of:=[.$F27]*[.K$11]" office:value-type="float" office:value="130.7034" calcext:value-type="float">
            <text:p>130,70</text:p>
          </table:table-cell>
          <table:table-cell table:style-name="ce27"/>
          <table:table-cell table:style-name="ce27" table:formula="of:=[.$F27]*[.M$11]" office:value-type="float" office:value="217.839" calcext:value-type="float">
            <text:p>217,84</text:p>
          </table:table-cell>
          <table:table-cell table:style-name="ce27" table:formula="of:=[.$F27]*[.N$11]" office:value-type="float" office:value="326.7585" calcext:value-type="float">
            <text:p>326,76</text:p>
          </table:table-cell>
          <table:table-cell table:style-name="ce27" table:formula="of:=[.$F27]*[.O$11]" office:value-type="float" office:value="435.678" calcext:value-type="float">
            <text:p>435,68</text:p>
          </table:table-cell>
          <table:table-cell table:style-name="ce27" table:formula="of:=[.$F27]*[.P$11]" office:value-type="float" office:value="544.5975" calcext:value-type="float">
            <text:p>544,6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4229.89" calcext:value-type="float">
            <text:p>4.229,89</text:p>
          </table:table-cell>
          <table:table-cell table:style-name="ce27" table:formula="of:=[.$F28]*[.G$11]" office:value-type="float" office:value="5498.857" calcext:value-type="float">
            <text:p>5.498,86</text:p>
          </table:table-cell>
          <table:table-cell table:style-name="ce27" table:formula="of:=[.$F28]*[.H$11]" office:value-type="float" office:value="1480.4615" calcext:value-type="float">
            <text:p>1.480,46</text:p>
          </table:table-cell>
          <table:table-cell table:style-name="ce27" table:formula="of:=[.$F28]*[.I$11]" office:value-type="float" office:value="42.2989" calcext:value-type="float">
            <text:p>42,30</text:p>
          </table:table-cell>
          <table:table-cell table:style-name="ce27" table:formula="of:=[.$F28]*[.J$11]" office:value-type="float" office:value="84.5978" calcext:value-type="float">
            <text:p>84,60</text:p>
          </table:table-cell>
          <table:table-cell table:style-name="ce27" table:formula="of:=[.$F28]*[.K$11]" office:value-type="float" office:value="126.8967" calcext:value-type="float">
            <text:p>126,90</text:p>
          </table:table-cell>
          <table:table-cell table:style-name="ce27"/>
          <table:table-cell table:style-name="ce27" table:formula="of:=[.$F28]*[.M$11]" office:value-type="float" office:value="211.4945" calcext:value-type="float">
            <text:p>211,49</text:p>
          </table:table-cell>
          <table:table-cell table:style-name="ce27" table:formula="of:=[.$F28]*[.N$11]" office:value-type="float" office:value="317.24175" calcext:value-type="float">
            <text:p>317,24</text:p>
          </table:table-cell>
          <table:table-cell table:style-name="ce27" table:formula="of:=[.$F28]*[.O$11]" office:value-type="float" office:value="422.989" calcext:value-type="float">
            <text:p>422,99</text:p>
          </table:table-cell>
          <table:table-cell table:style-name="ce27" table:formula="of:=[.$F28]*[.P$11]" office:value-type="float" office:value="528.73625" calcext:value-type="float">
            <text:p>528,7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4106.68" calcext:value-type="float">
            <text:p>4.106,68</text:p>
          </table:table-cell>
          <table:table-cell table:style-name="ce27" table:formula="of:=[.$F29]*[.G$11]" office:value-type="float" office:value="5338.684" calcext:value-type="float">
            <text:p>5.338,68</text:p>
          </table:table-cell>
          <table:table-cell table:style-name="ce27" table:formula="of:=[.$F29]*[.H$11]" office:value-type="float" office:value="1437.338" calcext:value-type="float">
            <text:p>1.437,34</text:p>
          </table:table-cell>
          <table:table-cell table:style-name="ce27" table:formula="of:=[.$F29]*[.I$11]" office:value-type="float" office:value="41.0668" calcext:value-type="float">
            <text:p>41,07</text:p>
          </table:table-cell>
          <table:table-cell table:style-name="ce27" table:formula="of:=[.$F29]*[.J$11]" office:value-type="float" office:value="82.1336" calcext:value-type="float">
            <text:p>82,13</text:p>
          </table:table-cell>
          <table:table-cell table:style-name="ce27" table:formula="of:=[.$F29]*[.K$11]" office:value-type="float" office:value="123.2004" calcext:value-type="float">
            <text:p>123,20</text:p>
          </table:table-cell>
          <table:table-cell table:style-name="ce27"/>
          <table:table-cell table:style-name="ce27" table:formula="of:=[.$F29]*[.M$11]" office:value-type="float" office:value="205.334" calcext:value-type="float">
            <text:p>205,33</text:p>
          </table:table-cell>
          <table:table-cell table:style-name="ce27" table:formula="of:=[.$F29]*[.N$11]" office:value-type="float" office:value="308.001" calcext:value-type="float">
            <text:p>308,00</text:p>
          </table:table-cell>
          <table:table-cell table:style-name="ce27" table:formula="of:=[.$F29]*[.O$11]" office:value-type="float" office:value="410.668" calcext:value-type="float">
            <text:p>410,67</text:p>
          </table:table-cell>
          <table:table-cell table:style-name="ce27" table:formula="of:=[.$F29]*[.P$11]" office:value-type="float" office:value="513.335" calcext:value-type="float">
            <text:p>513,3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3885.23" calcext:value-type="float">
            <text:p>3.885,23</text:p>
          </table:table-cell>
          <table:table-cell table:style-name="ce27" table:formula="of:=[.$F30]*[.G$11]" office:value-type="float" office:value="5050.799" calcext:value-type="float">
            <text:p>5.050,80</text:p>
          </table:table-cell>
          <table:table-cell table:style-name="ce27" table:formula="of:=[.$F30]*[.H$11]" office:value-type="float" office:value="1359.8305" calcext:value-type="float">
            <text:p>1.359,83</text:p>
          </table:table-cell>
          <table:table-cell table:style-name="ce27" table:formula="of:=[.$F30]*[.I$11]" office:value-type="float" office:value="38.8523" calcext:value-type="float">
            <text:p>38,85</text:p>
          </table:table-cell>
          <table:table-cell table:style-name="ce27" table:formula="of:=[.$F30]*[.J$11]" office:value-type="float" office:value="77.7046" calcext:value-type="float">
            <text:p>77,70</text:p>
          </table:table-cell>
          <table:table-cell table:style-name="ce27" table:formula="of:=[.$F30]*[.K$11]" office:value-type="float" office:value="116.5569" calcext:value-type="float">
            <text:p>116,56</text:p>
          </table:table-cell>
          <table:table-cell table:style-name="ce27"/>
          <table:table-cell table:style-name="ce27" table:formula="of:=[.$F30]*[.M$11]" office:value-type="float" office:value="194.2615" calcext:value-type="float">
            <text:p>194,26</text:p>
          </table:table-cell>
          <table:table-cell table:style-name="ce27" table:formula="of:=[.$F30]*[.N$11]" office:value-type="float" office:value="291.39225" calcext:value-type="float">
            <text:p>291,39</text:p>
          </table:table-cell>
          <table:table-cell table:style-name="ce27" table:formula="of:=[.$F30]*[.O$11]" office:value-type="float" office:value="388.523" calcext:value-type="float">
            <text:p>388,52</text:p>
          </table:table-cell>
          <table:table-cell table:style-name="ce27" table:formula="of:=[.$F30]*[.P$11]" office:value-type="float" office:value="485.65375" calcext:value-type="float">
            <text:p>485,6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3772.06" calcext:value-type="float">
            <text:p>3.772,06</text:p>
          </table:table-cell>
          <table:table-cell table:style-name="ce27" table:formula="of:=[.$F31]*[.G$11]" office:value-type="float" office:value="4903.678" calcext:value-type="float">
            <text:p>4.903,68</text:p>
          </table:table-cell>
          <table:table-cell table:style-name="ce27" table:formula="of:=[.$F31]*[.H$11]" office:value-type="float" office:value="1320.221" calcext:value-type="float">
            <text:p>1.320,22</text:p>
          </table:table-cell>
          <table:table-cell table:style-name="ce27" table:formula="of:=[.$F31]*[.I$11]" office:value-type="float" office:value="37.7206" calcext:value-type="float">
            <text:p>37,72</text:p>
          </table:table-cell>
          <table:table-cell table:style-name="ce27" table:formula="of:=[.$F31]*[.J$11]" office:value-type="float" office:value="75.4412" calcext:value-type="float">
            <text:p>75,44</text:p>
          </table:table-cell>
          <table:table-cell table:style-name="ce27" table:formula="of:=[.$F31]*[.K$11]" office:value-type="float" office:value="113.1618" calcext:value-type="float">
            <text:p>113,16</text:p>
          </table:table-cell>
          <table:table-cell table:style-name="ce27"/>
          <table:table-cell table:style-name="ce27" table:formula="of:=[.$F31]*[.M$11]" office:value-type="float" office:value="188.603" calcext:value-type="float">
            <text:p>188,60</text:p>
          </table:table-cell>
          <table:table-cell table:style-name="ce27" table:formula="of:=[.$F31]*[.N$11]" office:value-type="float" office:value="282.9045" calcext:value-type="float">
            <text:p>282,90</text:p>
          </table:table-cell>
          <table:table-cell table:style-name="ce27" table:formula="of:=[.$F31]*[.O$11]" office:value-type="float" office:value="377.206" calcext:value-type="float">
            <text:p>377,21</text:p>
          </table:table-cell>
          <table:table-cell table:style-name="ce27" table:formula="of:=[.$F31]*[.P$11]" office:value-type="float" office:value="471.5075" calcext:value-type="float">
            <text:p>471,5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3662.2" calcext:value-type="float">
            <text:p>3.662,20</text:p>
          </table:table-cell>
          <table:table-cell table:style-name="ce27" table:formula="of:=[.$F32]*[.G$11]" office:value-type="float" office:value="4760.86" calcext:value-type="float">
            <text:p>4.760,86</text:p>
          </table:table-cell>
          <table:table-cell table:style-name="ce27" table:formula="of:=[.$F32]*[.H$11]" office:value-type="float" office:value="1281.77" calcext:value-type="float">
            <text:p>1.281,77</text:p>
          </table:table-cell>
          <table:table-cell table:style-name="ce27" table:formula="of:=[.$F32]*[.I$11]" office:value-type="float" office:value="36.622" calcext:value-type="float">
            <text:p>36,62</text:p>
          </table:table-cell>
          <table:table-cell table:style-name="ce27" table:formula="of:=[.$F32]*[.J$11]" office:value-type="float" office:value="73.244" calcext:value-type="float">
            <text:p>73,24</text:p>
          </table:table-cell>
          <table:table-cell table:style-name="ce27" table:formula="of:=[.$F32]*[.K$11]" office:value-type="float" office:value="109.866" calcext:value-type="float">
            <text:p>109,87</text:p>
          </table:table-cell>
          <table:table-cell table:style-name="ce27"/>
          <table:table-cell table:style-name="ce27" table:formula="of:=[.$F32]*[.M$11]" office:value-type="float" office:value="183.11" calcext:value-type="float">
            <text:p>183,11</text:p>
          </table:table-cell>
          <table:table-cell table:style-name="ce27" table:formula="of:=[.$F32]*[.N$11]" office:value-type="float" office:value="274.665" calcext:value-type="float">
            <text:p>274,67</text:p>
          </table:table-cell>
          <table:table-cell table:style-name="ce27" table:formula="of:=[.$F32]*[.O$11]" office:value-type="float" office:value="366.22" calcext:value-type="float">
            <text:p>366,22</text:p>
          </table:table-cell>
          <table:table-cell table:style-name="ce27" table:formula="of:=[.$F32]*[.P$11]" office:value-type="float" office:value="457.775" calcext:value-type="float">
            <text:p>457,7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7" office:value-type="float" office:value="3555.54" calcext:value-type="float">
            <text:p>3.555,54</text:p>
          </table:table-cell>
          <table:table-cell table:style-name="ce27" table:formula="of:=[.$F33]*[.G$11]" office:value-type="float" office:value="4622.202" calcext:value-type="float">
            <text:p>4.622,20</text:p>
          </table:table-cell>
          <table:table-cell table:style-name="ce27" table:formula="of:=[.$F33]*[.H$11]" office:value-type="float" office:value="1244.439" calcext:value-type="float">
            <text:p>1.244,44</text:p>
          </table:table-cell>
          <table:table-cell table:style-name="ce27" table:formula="of:=[.$F33]*[.I$11]" office:value-type="float" office:value="35.5554" calcext:value-type="float">
            <text:p>35,56</text:p>
          </table:table-cell>
          <table:table-cell table:style-name="ce27" table:formula="of:=[.$F33]*[.J$11]" office:value-type="float" office:value="71.1108" calcext:value-type="float">
            <text:p>71,11</text:p>
          </table:table-cell>
          <table:table-cell table:style-name="ce27" table:formula="of:=[.$F33]*[.K$11]" office:value-type="float" office:value="106.6662" calcext:value-type="float">
            <text:p>106,67</text:p>
          </table:table-cell>
          <table:table-cell table:style-name="ce27"/>
          <table:table-cell table:style-name="ce27" table:formula="of:=[.$F33]*[.M$11]" office:value-type="float" office:value="177.777" calcext:value-type="float">
            <text:p>177,78</text:p>
          </table:table-cell>
          <table:table-cell table:style-name="ce27" table:formula="of:=[.$F33]*[.N$11]" office:value-type="float" office:value="266.6655" calcext:value-type="float">
            <text:p>266,67</text:p>
          </table:table-cell>
          <table:table-cell table:style-name="ce27" table:formula="of:=[.$F33]*[.O$11]" office:value-type="float" office:value="355.554" calcext:value-type="float">
            <text:p>355,55</text:p>
          </table:table-cell>
          <table:table-cell table:style-name="ce27" table:formula="of:=[.$F33]*[.P$11]" office:value-type="float" office:value="444.4425" calcext:value-type="float">
            <text:p>444,4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7" office:value-type="float" office:value="3451.98" calcext:value-type="float">
            <text:p>3.451,98</text:p>
          </table:table-cell>
          <table:table-cell table:style-name="ce27" table:formula="of:=[.$F34]*[.G$11]" office:value-type="float" office:value="4487.574" calcext:value-type="float">
            <text:p>4.487,57</text:p>
          </table:table-cell>
          <table:table-cell table:style-name="ce27" table:formula="of:=[.$F34]*[.H$11]" office:value-type="float" office:value="1208.193" calcext:value-type="float">
            <text:p>1.208,19</text:p>
          </table:table-cell>
          <table:table-cell table:style-name="ce27" table:formula="of:=[.$F34]*[.I$11]" office:value-type="float" office:value="34.5198" calcext:value-type="float">
            <text:p>34,52</text:p>
          </table:table-cell>
          <table:table-cell table:style-name="ce27" table:formula="of:=[.$F34]*[.J$11]" office:value-type="float" office:value="69.0396" calcext:value-type="float">
            <text:p>69,04</text:p>
          </table:table-cell>
          <table:table-cell table:style-name="ce27" table:formula="of:=[.$F34]*[.K$11]" office:value-type="float" office:value="103.5594" calcext:value-type="float">
            <text:p>103,56</text:p>
          </table:table-cell>
          <table:table-cell table:style-name="ce27"/>
          <table:table-cell table:style-name="ce27" table:formula="of:=[.$F34]*[.M$11]" office:value-type="float" office:value="172.599" calcext:value-type="float">
            <text:p>172,60</text:p>
          </table:table-cell>
          <table:table-cell table:style-name="ce27" table:formula="of:=[.$F34]*[.N$11]" office:value-type="float" office:value="258.8985" calcext:value-type="float">
            <text:p>258,90</text:p>
          </table:table-cell>
          <table:table-cell table:style-name="ce27" table:formula="of:=[.$F34]*[.O$11]" office:value-type="float" office:value="345.198" calcext:value-type="float">
            <text:p>345,20</text:p>
          </table:table-cell>
          <table:table-cell table:style-name="ce27" table:formula="of:=[.$F34]*[.P$11]" office:value-type="float" office:value="431.4975" calcext:value-type="float">
            <text:p>431,5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7" office:value-type="float" office:value="3265.83" calcext:value-type="float">
            <text:p>3.265,83</text:p>
          </table:table-cell>
          <table:table-cell table:style-name="ce27" table:formula="of:=[.$F35]*[.G$11]" office:value-type="float" office:value="4245.579" calcext:value-type="float">
            <text:p>4.245,58</text:p>
          </table:table-cell>
          <table:table-cell table:style-name="ce27" table:formula="of:=[.$F35]*[.H$11]" office:value-type="float" office:value="1143.0405" calcext:value-type="float">
            <text:p>1.143,04</text:p>
          </table:table-cell>
          <table:table-cell table:style-name="ce27" table:formula="of:=[.$F35]*[.I$11]" office:value-type="float" office:value="32.6583" calcext:value-type="float">
            <text:p>32,66</text:p>
          </table:table-cell>
          <table:table-cell table:style-name="ce27" table:formula="of:=[.$F35]*[.J$11]" office:value-type="float" office:value="65.3166" calcext:value-type="float">
            <text:p>65,32</text:p>
          </table:table-cell>
          <table:table-cell table:style-name="ce27" table:formula="of:=[.$F35]*[.K$11]" office:value-type="float" office:value="97.9749" calcext:value-type="float">
            <text:p>97,97</text:p>
          </table:table-cell>
          <table:table-cell table:style-name="ce27"/>
          <table:table-cell table:style-name="ce27" table:formula="of:=[.$F35]*[.M$11]" office:value-type="float" office:value="163.2915" calcext:value-type="float">
            <text:p>163,29</text:p>
          </table:table-cell>
          <table:table-cell table:style-name="ce27" table:formula="of:=[.$F35]*[.N$11]" office:value-type="float" office:value="244.93725" calcext:value-type="float">
            <text:p>244,94</text:p>
          </table:table-cell>
          <table:table-cell table:style-name="ce27" table:formula="of:=[.$F35]*[.O$11]" office:value-type="float" office:value="326.583" calcext:value-type="float">
            <text:p>326,58</text:p>
          </table:table-cell>
          <table:table-cell table:style-name="ce27" table:formula="of:=[.$F35]*[.P$11]" office:value-type="float" office:value="408.22875" calcext:value-type="float">
            <text:p>408,2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7" office:value-type="float" office:value="3170.7" calcext:value-type="float">
            <text:p>3.170,70</text:p>
          </table:table-cell>
          <table:table-cell table:style-name="ce27" table:formula="of:=[.$F36]*[.G$11]" office:value-type="float" office:value="4121.91" calcext:value-type="float">
            <text:p>4.121,91</text:p>
          </table:table-cell>
          <table:table-cell table:style-name="ce27" table:formula="of:=[.$F36]*[.H$11]" office:value-type="float" office:value="1109.745" calcext:value-type="float">
            <text:p>1.109,75</text:p>
          </table:table-cell>
          <table:table-cell table:style-name="ce27" table:formula="of:=[.$F36]*[.I$11]" office:value-type="float" office:value="31.707" calcext:value-type="float">
            <text:p>31,71</text:p>
          </table:table-cell>
          <table:table-cell table:style-name="ce27" table:formula="of:=[.$F36]*[.J$11]" office:value-type="float" office:value="63.414" calcext:value-type="float">
            <text:p>63,41</text:p>
          </table:table-cell>
          <table:table-cell table:style-name="ce27" table:formula="of:=[.$F36]*[.K$11]" office:value-type="float" office:value="95.121" calcext:value-type="float">
            <text:p>95,12</text:p>
          </table:table-cell>
          <table:table-cell table:style-name="ce27"/>
          <table:table-cell table:style-name="ce27" table:formula="of:=[.$F36]*[.M$11]" office:value-type="float" office:value="158.535" calcext:value-type="float">
            <text:p>158,54</text:p>
          </table:table-cell>
          <table:table-cell table:style-name="ce27" table:formula="of:=[.$F36]*[.N$11]" office:value-type="float" office:value="237.8025" calcext:value-type="float">
            <text:p>237,80</text:p>
          </table:table-cell>
          <table:table-cell table:style-name="ce27" table:formula="of:=[.$F36]*[.O$11]" office:value-type="float" office:value="317.07" calcext:value-type="float">
            <text:p>317,07</text:p>
          </table:table-cell>
          <table:table-cell table:style-name="ce27" table:formula="of:=[.$F36]*[.P$11]" office:value-type="float" office:value="396.3375" calcext:value-type="float">
            <text:p>396,3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3078.35" calcext:value-type="float">
            <text:p>3.078,35</text:p>
          </table:table-cell>
          <table:table-cell table:style-name="ce27" table:formula="of:=[.$F37]*[.G$11]" office:value-type="float" office:value="4001.855" calcext:value-type="float">
            <text:p>4.001,86</text:p>
          </table:table-cell>
          <table:table-cell table:style-name="ce27" table:formula="of:=[.$F37]*[.H$11]" office:value-type="float" office:value="1077.4225" calcext:value-type="float">
            <text:p>1.077,42</text:p>
          </table:table-cell>
          <table:table-cell table:style-name="ce27" table:formula="of:=[.$F37]*[.I$11]" office:value-type="float" office:value="30.7835" calcext:value-type="float">
            <text:p>30,78</text:p>
          </table:table-cell>
          <table:table-cell table:style-name="ce27" table:formula="of:=[.$F37]*[.J$11]" office:value-type="float" office:value="61.567" calcext:value-type="float">
            <text:p>61,57</text:p>
          </table:table-cell>
          <table:table-cell table:style-name="ce27" table:formula="of:=[.$F37]*[.K$11]" office:value-type="float" office:value="92.3505" calcext:value-type="float">
            <text:p>92,35</text:p>
          </table:table-cell>
          <table:table-cell table:style-name="ce27"/>
          <table:table-cell table:style-name="ce27" table:formula="of:=[.$F37]*[.M$11]" office:value-type="float" office:value="153.9175" calcext:value-type="float">
            <text:p>153,92</text:p>
          </table:table-cell>
          <table:table-cell table:style-name="ce27" table:formula="of:=[.$F37]*[.N$11]" office:value-type="float" office:value="230.87625" calcext:value-type="float">
            <text:p>230,88</text:p>
          </table:table-cell>
          <table:table-cell table:style-name="ce27" table:formula="of:=[.$F37]*[.O$11]" office:value-type="float" office:value="307.835" calcext:value-type="float">
            <text:p>307,84</text:p>
          </table:table-cell>
          <table:table-cell table:style-name="ce27" table:formula="of:=[.$F37]*[.P$11]" office:value-type="float" office:value="384.79375" calcext:value-type="float">
            <text:p>384,7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2737.39" calcext:value-type="float">
            <text:p>2.737,39</text:p>
          </table:table-cell>
          <table:table-cell table:style-name="ce27" table:formula="of:=[.$F38]*[.G$11]" office:value-type="float" office:value="3558.607" calcext:value-type="float">
            <text:p>3.558,61</text:p>
          </table:table-cell>
          <table:table-cell table:style-name="ce27"/>
          <table:table-cell table:style-name="ce27" table:formula="of:=[.$F38]*[.I$11]" office:value-type="float" office:value="27.3739" calcext:value-type="float">
            <text:p>27,37</text:p>
          </table:table-cell>
          <table:table-cell table:style-name="ce27" table:formula="of:=[.$F38]*[.J$11]" office:value-type="float" office:value="54.7478" calcext:value-type="float">
            <text:p>54,75</text:p>
          </table:table-cell>
          <table:table-cell table:style-name="ce27" table:formula="of:=[.$F38]*[.K$11]" office:value-type="float" office:value="82.1217" calcext:value-type="float">
            <text:p>82,12</text:p>
          </table:table-cell>
          <table:table-cell table:style-name="ce27" table:number-columns-repeated="2"/>
          <table:table-cell table:style-name="ce27" table:formula="of:=[.$F38]*[.N$11]" office:value-type="float" office:value="205.30425" calcext:value-type="float">
            <text:p>205,30</text:p>
          </table:table-cell>
          <table:table-cell table:style-name="ce27" table:formula="of:=[.$F38]*[.O$11]" office:value-type="float" office:value="273.739" calcext:value-type="float">
            <text:p>273,74</text:p>
          </table:table-cell>
          <table:table-cell table:style-name="ce27" table:formula="of:=[.$F38]*[.P$11]" office:value-type="float" office:value="342.17375" calcext:value-type="float">
            <text:p>342,17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7" office:value-type="float" office:value="2619.52" calcext:value-type="float">
            <text:p>2.619,52</text:p>
          </table:table-cell>
          <table:table-cell table:style-name="ce27" table:formula="of:=[.$F39]*[.G$11]" office:value-type="float" office:value="3405.376" calcext:value-type="float">
            <text:p>3.405,38</text:p>
          </table:table-cell>
          <table:table-cell table:style-name="ce27"/>
          <table:table-cell table:style-name="ce27" table:formula="of:=[.$F39]*[.I$11]" office:value-type="float" office:value="26.1952" calcext:value-type="float">
            <text:p>26,20</text:p>
          </table:table-cell>
          <table:table-cell table:style-name="ce27" table:formula="of:=[.$F39]*[.J$11]" office:value-type="float" office:value="52.3904" calcext:value-type="float">
            <text:p>52,39</text:p>
          </table:table-cell>
          <table:table-cell table:style-name="ce27" table:formula="of:=[.$F39]*[.K$11]" office:value-type="float" office:value="78.5856" calcext:value-type="float">
            <text:p>78,59</text:p>
          </table:table-cell>
          <table:table-cell table:style-name="ce27" table:number-columns-repeated="2"/>
          <table:table-cell table:style-name="ce27" table:formula="of:=[.$F39]*[.N$11]" office:value-type="float" office:value="196.464" calcext:value-type="float">
            <text:p>196,46</text:p>
          </table:table-cell>
          <table:table-cell table:style-name="ce27" table:formula="of:=[.$F39]*[.O$11]" office:value-type="float" office:value="261.952" calcext:value-type="float">
            <text:p>261,95</text:p>
          </table:table-cell>
          <table:table-cell table:style-name="ce27" table:formula="of:=[.$F39]*[.P$11]" office:value-type="float" office:value="327.44" calcext:value-type="float">
            <text:p>327,4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2506.72" calcext:value-type="float">
            <text:p>2.506,72</text:p>
          </table:table-cell>
          <table:table-cell table:style-name="ce27" table:formula="of:=[.$F40]*[.G$11]" office:value-type="float" office:value="3258.736" calcext:value-type="float">
            <text:p>3.258,74</text:p>
          </table:table-cell>
          <table:table-cell table:style-name="ce27"/>
          <table:table-cell table:style-name="ce27" table:formula="of:=[.$F40]*[.I$11]" office:value-type="float" office:value="25.0672" calcext:value-type="float">
            <text:p>25,07</text:p>
          </table:table-cell>
          <table:table-cell table:style-name="ce27" table:formula="of:=[.$F40]*[.J$11]" office:value-type="float" office:value="50.1344" calcext:value-type="float">
            <text:p>50,13</text:p>
          </table:table-cell>
          <table:table-cell table:style-name="ce27" table:formula="of:=[.$F40]*[.K$11]" office:value-type="float" office:value="75.2016" calcext:value-type="float">
            <text:p>75,20</text:p>
          </table:table-cell>
          <table:table-cell table:style-name="ce27" table:number-columns-repeated="2"/>
          <table:table-cell table:style-name="ce27" table:formula="of:=[.$F40]*[.N$11]" office:value-type="float" office:value="188.004" calcext:value-type="float">
            <text:p>188,00</text:p>
          </table:table-cell>
          <table:table-cell table:style-name="ce27" table:formula="of:=[.$F40]*[.O$11]" office:value-type="float" office:value="250.672" calcext:value-type="float">
            <text:p>250,67</text:p>
          </table:table-cell>
          <table:table-cell table:style-name="ce27" table:formula="of:=[.$F40]*[.P$11]" office:value-type="float" office:value="313.34" calcext:value-type="float">
            <text:p>313,3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2398.77" calcext:value-type="float">
            <text:p>2.398,77</text:p>
          </table:table-cell>
          <table:table-cell table:style-name="ce27" table:formula="of:=[.$F41]*[.G$11]" office:value-type="float" office:value="3118.401" calcext:value-type="float">
            <text:p>3.118,40</text:p>
          </table:table-cell>
          <table:table-cell table:style-name="ce27"/>
          <table:table-cell table:style-name="ce27" table:formula="of:=[.$F41]*[.I$11]" office:value-type="float" office:value="23.9877" calcext:value-type="float">
            <text:p>23,99</text:p>
          </table:table-cell>
          <table:table-cell table:style-name="ce27" table:formula="of:=[.$F41]*[.J$11]" office:value-type="float" office:value="47.9754" calcext:value-type="float">
            <text:p>47,98</text:p>
          </table:table-cell>
          <table:table-cell table:style-name="ce27" table:formula="of:=[.$F41]*[.K$11]" office:value-type="float" office:value="71.9631" calcext:value-type="float">
            <text:p>71,96</text:p>
          </table:table-cell>
          <table:table-cell table:style-name="ce27" table:number-columns-repeated="2"/>
          <table:table-cell table:style-name="ce27" table:formula="of:=[.$F41]*[.N$11]" office:value-type="float" office:value="179.90775" calcext:value-type="float">
            <text:p>179,91</text:p>
          </table:table-cell>
          <table:table-cell table:style-name="ce27" table:formula="of:=[.$F41]*[.O$11]" office:value-type="float" office:value="239.877" calcext:value-type="float">
            <text:p>239,88</text:p>
          </table:table-cell>
          <table:table-cell table:style-name="ce27" table:formula="of:=[.$F41]*[.P$11]" office:value-type="float" office:value="299.84625" calcext:value-type="float">
            <text:p>299,8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2295.47" calcext:value-type="float">
            <text:p>2.295,47</text:p>
          </table:table-cell>
          <table:table-cell table:style-name="ce27" table:formula="of:=[.$F42]*[.G$11]" office:value-type="float" office:value="2984.111" calcext:value-type="float">
            <text:p>2.984,11</text:p>
          </table:table-cell>
          <table:table-cell table:style-name="ce27"/>
          <table:table-cell table:style-name="ce27" table:formula="of:=[.$F42]*[.I$11]" office:value-type="float" office:value="22.9547" calcext:value-type="float">
            <text:p>22,95</text:p>
          </table:table-cell>
          <table:table-cell table:style-name="ce27" table:formula="of:=[.$F42]*[.J$11]" office:value-type="float" office:value="45.9094" calcext:value-type="float">
            <text:p>45,91</text:p>
          </table:table-cell>
          <table:table-cell table:style-name="ce27" table:formula="of:=[.$F42]*[.K$11]" office:value-type="float" office:value="68.8641" calcext:value-type="float">
            <text:p>68,86</text:p>
          </table:table-cell>
          <table:table-cell table:style-name="ce27" table:number-columns-repeated="2"/>
          <table:table-cell table:style-name="ce27" table:formula="of:=[.$F42]*[.N$11]" office:value-type="float" office:value="172.16025" calcext:value-type="float">
            <text:p>172,16</text:p>
          </table:table-cell>
          <table:table-cell table:style-name="ce27" table:formula="of:=[.$F42]*[.O$11]" office:value-type="float" office:value="229.547" calcext:value-type="float">
            <text:p>229,55</text:p>
          </table:table-cell>
          <table:table-cell table:style-name="ce27" table:formula="of:=[.$F42]*[.P$11]" office:value-type="float" office:value="286.93375" calcext:value-type="float">
            <text:p>286,93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2171.68" calcext:value-type="float">
            <text:p>2.171,68</text:p>
          </table:table-cell>
          <table:table-cell table:style-name="ce27" table:formula="of:=[.$F43]*[.G$11]" office:value-type="float" office:value="2823.184" calcext:value-type="float">
            <text:p>2.823,18</text:p>
          </table:table-cell>
          <table:table-cell table:style-name="ce27"/>
          <table:table-cell table:style-name="ce27" table:formula="of:=[.$F43]*[.I$11]" office:value-type="float" office:value="21.7168" calcext:value-type="float">
            <text:p>21,72</text:p>
          </table:table-cell>
          <table:table-cell table:style-name="ce27" table:formula="of:=[.$F43]*[.J$11]" office:value-type="float" office:value="43.4336" calcext:value-type="float">
            <text:p>43,43</text:p>
          </table:table-cell>
          <table:table-cell table:style-name="ce27" table:formula="of:=[.$F43]*[.K$11]" office:value-type="float" office:value="65.1504" calcext:value-type="float">
            <text:p>65,15</text:p>
          </table:table-cell>
          <table:table-cell table:style-name="ce27" table:number-columns-repeated="2"/>
          <table:table-cell table:style-name="ce27" table:formula="of:=[.$F43]*[.N$11]" office:value-type="float" office:value="162.876" calcext:value-type="float">
            <text:p>162,88</text:p>
          </table:table-cell>
          <table:table-cell table:style-name="ce27" table:formula="of:=[.$F43]*[.O$11]" office:value-type="float" office:value="217.168" calcext:value-type="float">
            <text:p>217,17</text:p>
          </table:table-cell>
          <table:table-cell table:style-name="ce27" table:formula="of:=[.$F43]*[.P$11]" office:value-type="float" office:value="271.46" calcext:value-type="float">
            <text:p>271,4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2078.17" calcext:value-type="float">
            <text:p>2.078,17</text:p>
          </table:table-cell>
          <table:table-cell table:style-name="ce27" table:formula="of:=[.$F44]*[.G$11]" office:value-type="float" office:value="2701.621" calcext:value-type="float">
            <text:p>2.701,62</text:p>
          </table:table-cell>
          <table:table-cell table:style-name="ce27"/>
          <table:table-cell table:style-name="ce27" table:formula="of:=[.$F44]*[.I$11]" office:value-type="float" office:value="20.7817" calcext:value-type="float">
            <text:p>20,78</text:p>
          </table:table-cell>
          <table:table-cell table:style-name="ce27" table:formula="of:=[.$F44]*[.J$11]" office:value-type="float" office:value="41.5634" calcext:value-type="float">
            <text:p>41,56</text:p>
          </table:table-cell>
          <table:table-cell table:style-name="ce27" table:formula="of:=[.$F44]*[.K$11]" office:value-type="float" office:value="62.3451" calcext:value-type="float">
            <text:p>62,35</text:p>
          </table:table-cell>
          <table:table-cell table:style-name="ce27" table:number-columns-repeated="2"/>
          <table:table-cell table:style-name="ce27" table:formula="of:=[.$F44]*[.N$11]" office:value-type="float" office:value="155.86275" calcext:value-type="float">
            <text:p>155,86</text:p>
          </table:table-cell>
          <table:table-cell table:style-name="ce27" table:formula="of:=[.$F44]*[.O$11]" office:value-type="float" office:value="207.817" calcext:value-type="float">
            <text:p>207,82</text:p>
          </table:table-cell>
          <table:table-cell table:style-name="ce27" table:formula="of:=[.$F44]*[.P$11]" office:value-type="float" office:value="259.77125" calcext:value-type="float">
            <text:p>259,77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1988.68" calcext:value-type="float">
            <text:p>1.988,68</text:p>
          </table:table-cell>
          <table:table-cell table:style-name="ce27" table:formula="of:=[.$F45]*[.G$11]" office:value-type="float" office:value="2585.284" calcext:value-type="float">
            <text:p>2.585,28</text:p>
          </table:table-cell>
          <table:table-cell table:style-name="ce27"/>
          <table:table-cell table:style-name="ce27" table:formula="of:=[.$F45]*[.I$11]" office:value-type="float" office:value="19.8868" calcext:value-type="float">
            <text:p>19,89</text:p>
          </table:table-cell>
          <table:table-cell table:style-name="ce27" table:formula="of:=[.$F45]*[.J$11]" office:value-type="float" office:value="39.7736" calcext:value-type="float">
            <text:p>39,77</text:p>
          </table:table-cell>
          <table:table-cell table:style-name="ce27" table:formula="of:=[.$F45]*[.K$11]" office:value-type="float" office:value="59.6604" calcext:value-type="float">
            <text:p>59,66</text:p>
          </table:table-cell>
          <table:table-cell table:style-name="ce27" table:number-columns-repeated="2"/>
          <table:table-cell table:style-name="ce27" table:formula="of:=[.$F45]*[.N$11]" office:value-type="float" office:value="149.151" calcext:value-type="float">
            <text:p>149,15</text:p>
          </table:table-cell>
          <table:table-cell table:style-name="ce27" table:formula="of:=[.$F45]*[.O$11]" office:value-type="float" office:value="198.868" calcext:value-type="float">
            <text:p>198,87</text:p>
          </table:table-cell>
          <table:table-cell table:style-name="ce27" table:formula="of:=[.$F45]*[.P$11]" office:value-type="float" office:value="248.585" calcext:value-type="float">
            <text:p>248,5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1903.04" calcext:value-type="float">
            <text:p>1.903,04</text:p>
          </table:table-cell>
          <table:table-cell table:style-name="ce27" table:formula="of:=[.$F46]*[.G$11]" office:value-type="float" office:value="2473.952" calcext:value-type="float">
            <text:p>2.473,95</text:p>
          </table:table-cell>
          <table:table-cell table:style-name="ce27"/>
          <table:table-cell table:style-name="ce27" table:formula="of:=[.$F46]*[.I$11]" office:value-type="float" office:value="19.0304" calcext:value-type="float">
            <text:p>19,03</text:p>
          </table:table-cell>
          <table:table-cell table:style-name="ce27" table:formula="of:=[.$F46]*[.J$11]" office:value-type="float" office:value="38.0608" calcext:value-type="float">
            <text:p>38,06</text:p>
          </table:table-cell>
          <table:table-cell table:style-name="ce27" table:formula="of:=[.$F46]*[.K$11]" office:value-type="float" office:value="57.0912" calcext:value-type="float">
            <text:p>57,09</text:p>
          </table:table-cell>
          <table:table-cell table:style-name="ce27" table:number-columns-repeated="2"/>
          <table:table-cell table:style-name="ce27" table:formula="of:=[.$F46]*[.N$11]" office:value-type="float" office:value="142.728" calcext:value-type="float">
            <text:p>142,73</text:p>
          </table:table-cell>
          <table:table-cell table:style-name="ce27" table:formula="of:=[.$F46]*[.O$11]" office:value-type="float" office:value="190.304" calcext:value-type="float">
            <text:p>190,30</text:p>
          </table:table-cell>
          <table:table-cell table:style-name="ce27" table:formula="of:=[.$F46]*[.P$11]" office:value-type="float" office:value="237.88" calcext:value-type="float">
            <text:p>237,8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1821.1" calcext:value-type="float">
            <text:p>1.821,10</text:p>
          </table:table-cell>
          <table:table-cell table:style-name="ce27" table:formula="of:=[.$F47]*[.G$11]" office:value-type="float" office:value="2367.43" calcext:value-type="float">
            <text:p>2.367,43</text:p>
          </table:table-cell>
          <table:table-cell table:style-name="ce27"/>
          <table:table-cell table:style-name="ce27" table:formula="of:=[.$F47]*[.I$11]" office:value-type="float" office:value="18.211" calcext:value-type="float">
            <text:p>18,21</text:p>
          </table:table-cell>
          <table:table-cell table:style-name="ce27" table:formula="of:=[.$F47]*[.J$11]" office:value-type="float" office:value="36.422" calcext:value-type="float">
            <text:p>36,42</text:p>
          </table:table-cell>
          <table:table-cell table:style-name="ce27" table:formula="of:=[.$F47]*[.K$11]" office:value-type="float" office:value="54.633" calcext:value-type="float">
            <text:p>54,63</text:p>
          </table:table-cell>
          <table:table-cell table:style-name="ce27" table:number-columns-repeated="2"/>
          <table:table-cell table:style-name="ce27" table:formula="of:=[.$F47]*[.N$11]" office:value-type="float" office:value="136.5825" calcext:value-type="float">
            <text:p>136,58</text:p>
          </table:table-cell>
          <table:table-cell table:style-name="ce27" table:formula="of:=[.$F47]*[.O$11]" office:value-type="float" office:value="182.11" calcext:value-type="float">
            <text:p>182,11</text:p>
          </table:table-cell>
          <table:table-cell table:style-name="ce27" table:formula="of:=[.$F47]*[.P$11]" office:value-type="float" office:value="227.6375" calcext:value-type="float">
            <text:p>227,6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1722.89" calcext:value-type="float">
            <text:p>1.722,89</text:p>
          </table:table-cell>
          <table:table-cell table:style-name="ce27" table:formula="of:=[.$F48]*[.G$11]" office:value-type="float" office:value="2239.757" calcext:value-type="float">
            <text:p>2.239,76</text:p>
          </table:table-cell>
          <table:table-cell table:style-name="ce27"/>
          <table:table-cell table:style-name="ce27" table:formula="of:=[.$F48]*[.I$11]" office:value-type="float" office:value="17.2289" calcext:value-type="float">
            <text:p>17,23</text:p>
          </table:table-cell>
          <table:table-cell table:style-name="ce27" table:formula="of:=[.$F48]*[.J$11]" office:value-type="float" office:value="34.4578" calcext:value-type="float">
            <text:p>34,46</text:p>
          </table:table-cell>
          <table:table-cell table:style-name="ce27" table:formula="of:=[.$F48]*[.K$11]" office:value-type="float" office:value="51.6867" calcext:value-type="float">
            <text:p>51,69</text:p>
          </table:table-cell>
          <table:table-cell table:style-name="ce27" table:number-columns-repeated="2"/>
          <table:table-cell table:style-name="ce27" table:formula="of:=[.$F48]*[.N$11]" office:value-type="float" office:value="129.21675" calcext:value-type="float">
            <text:p>129,22</text:p>
          </table:table-cell>
          <table:table-cell table:style-name="ce27" table:formula="of:=[.$F48]*[.O$11]" office:value-type="float" office:value="172.289" calcext:value-type="float">
            <text:p>172,29</text:p>
          </table:table-cell>
          <table:table-cell table:style-name="ce27" table:formula="of:=[.$F48]*[.P$11]" office:value-type="float" office:value="215.36125" calcext:value-type="float">
            <text:p>215,3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1648.7" calcext:value-type="float">
            <text:p>1.648,70</text:p>
          </table:table-cell>
          <table:table-cell table:style-name="ce27" table:formula="of:=[.$F49]*[.G$11]" office:value-type="float" office:value="2143.31" calcext:value-type="float">
            <text:p>2.143,31</text:p>
          </table:table-cell>
          <table:table-cell table:style-name="ce27"/>
          <table:table-cell table:style-name="ce27" table:formula="of:=[.$F49]*[.I$11]" office:value-type="float" office:value="16.487" calcext:value-type="float">
            <text:p>16,49</text:p>
          </table:table-cell>
          <table:table-cell table:style-name="ce27" table:formula="of:=[.$F49]*[.J$11]" office:value-type="float" office:value="32.974" calcext:value-type="float">
            <text:p>32,97</text:p>
          </table:table-cell>
          <table:table-cell table:style-name="ce27" table:formula="of:=[.$F49]*[.K$11]" office:value-type="float" office:value="49.461" calcext:value-type="float">
            <text:p>49,46</text:p>
          </table:table-cell>
          <table:table-cell table:style-name="ce27" table:number-columns-repeated="2"/>
          <table:table-cell table:style-name="ce27" table:formula="of:=[.$F49]*[.N$11]" office:value-type="float" office:value="123.6525" calcext:value-type="float">
            <text:p>123,65</text:p>
          </table:table-cell>
          <table:table-cell table:style-name="ce27" table:formula="of:=[.$F49]*[.O$11]" office:value-type="float" office:value="164.87" calcext:value-type="float">
            <text:p>164,87</text:p>
          </table:table-cell>
          <table:table-cell table:style-name="ce27" table:formula="of:=[.$F49]*[.P$11]" office:value-type="float" office:value="206.0875" calcext:value-type="float">
            <text:p>206,0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1577.7" calcext:value-type="float">
            <text:p>1.577,70</text:p>
          </table:table-cell>
          <table:table-cell table:style-name="ce27" table:formula="of:=[.$F50]*[.G$11]" office:value-type="float" office:value="2051.01" calcext:value-type="float">
            <text:p>2.051,01</text:p>
          </table:table-cell>
          <table:table-cell table:style-name="ce27"/>
          <table:table-cell table:style-name="ce27" table:formula="of:=[.$F50]*[.I$11]" office:value-type="float" office:value="15.777" calcext:value-type="float">
            <text:p>15,78</text:p>
          </table:table-cell>
          <table:table-cell table:style-name="ce27" table:formula="of:=[.$F50]*[.J$11]" office:value-type="float" office:value="31.554" calcext:value-type="float">
            <text:p>31,55</text:p>
          </table:table-cell>
          <table:table-cell table:style-name="ce27" table:formula="of:=[.$F50]*[.K$11]" office:value-type="float" office:value="47.331" calcext:value-type="float">
            <text:p>47,33</text:p>
          </table:table-cell>
          <table:table-cell table:style-name="ce27" table:number-columns-repeated="2"/>
          <table:table-cell table:style-name="ce27" table:formula="of:=[.$F50]*[.N$11]" office:value-type="float" office:value="118.3275" calcext:value-type="float">
            <text:p>118,33</text:p>
          </table:table-cell>
          <table:table-cell table:style-name="ce27" table:formula="of:=[.$F50]*[.O$11]" office:value-type="float" office:value="157.77" calcext:value-type="float">
            <text:p>157,77</text:p>
          </table:table-cell>
          <table:table-cell table:style-name="ce27" table:formula="of:=[.$F50]*[.P$11]" office:value-type="float" office:value="197.2125" calcext:value-type="float">
            <text:p>197,21</text:p>
          </table:table-cell>
          <table:table-cell table:number-columns-repeated="1008"/>
        </table:table-row>
        <table:table-row table:style-name="ro4">
          <table:table-cell/>
          <table:table-cell table:style-name="ce4"/>
          <table:table-cell table:style-name="ce16"/>
          <table:table-cell table:style-name="ce4" table:number-columns-repeated="13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21" office:value-type="string" calcext:value-type="string" table:number-columns-spanned="13" table:number-rows-spanned="1">
            <text:p>a) Legislação de referência: Lei nº 13.317/2016, 12.774/2012, 11.416/2006, Ato CSJT nº 162/2018 e Portaria Conjunta (STF e outros) nº 1/2016;</text:p>
          </table:table-cell>
          <table:covered-table-cell table:number-columns-repeated="12" table:style-name="ce24"/>
          <table:table-cell table:number-columns-repeated="1008"/>
        </table:table-row>
        <table:table-row table:style-name="ro5">
          <table:table-cell/>
          <table:table-cell table:style-name="ce4" table:number-columns-repeated="2"/>
          <table:table-cell table:style-name="ce22" office:value-type="string" calcext:value-type="string" table:number-columns-spanned="13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4ª Região, conforme estabelecido no art. 15 da Lei 11.416, de 15/12/2006, e regulamentado, internamente, pela Portaria TRT 4ª nº 1.050, de 2 de março de 2018;</text:p>
          </table:table-cell>
          <table:covered-table-cell table:number-columns-repeated="12" table:style-name="ce22"/>
          <table:table-cell table:number-columns-repeated="1008"/>
        </table:table-row>
        <table:table-row table:style-name="ro6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2" table:style-name="ce25"/>
          <table:table-cell table:number-columns-repeated="1008"/>
        </table:table-row>
        <table:table-row table:style-name="ro7">
          <table:table-cell/>
          <table:table-cell table:style-name="Default"/>
          <table:table-cell/>
          <table:table-cell table:style-name="ce23" office:value-type="string" calcext:value-type="string" table:number-columns-spanned="13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2" table:style-name="ce26"/>
          <table:table-cell table:number-columns-repeated="1008"/>
        </table:table-row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 table:style-name="ce28"/>
          <table:table-cell table:number-columns-repeated="1018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ANEXO III_a11'.$A$1" table:expression="[.$F1]*[.A$11]"/>
        <table:named-expression table:name="__shared_10_1_0" table:base-cell-address="$'ANEXO III_a11'.$A$1" table:expression="[.$F1]*[.A$11]"/>
        <table:named-expression table:name="__shared_10_2_0" table:base-cell-address="$'ANEXO III_a11'.$A$1" table:expression="[.$F1]*[.A$11]"/>
        <table:named-expression table:name="__shared_11_0_0" table:base-cell-address="$'ANEXO III_a11'.$A$1" table:expression="[.$F1]*[.A$11]"/>
        <table:named-expression table:name="__shared_11_1_0" table:base-cell-address="$'ANEXO III_a11'.$A$1" table:expression="[.$F1]*[.A$11]"/>
        <table:named-expression table:name="__shared_11_2_0" table:base-cell-address="$'ANEXO III_a11'.$A$1" table:expression="[.$F1]*[.A$11]"/>
        <table:named-expression table:name="__shared_12_0_0" table:base-cell-address="$'ANEXO III_a11'.$A$1" table:expression="[.$F1]*[.A$11]"/>
        <table:named-expression table:name="__shared_12_1_0" table:base-cell-address="$'ANEXO III_a11'.$A$1" table:expression="[.$F1]*[.A$11]"/>
        <table:named-expression table:name="__shared_12_2_0" table:base-cell-address="$'ANEXO III_a11'.$A$1" table:expression="[.$F1]*[.A$11]"/>
        <table:named-expression table:name="__shared_13_0_0" table:base-cell-address="$'ANEXO III_a11'.$A$1" table:expression="[.$F1]*[.A$11]"/>
        <table:named-expression table:name="__shared_13_1_0" table:base-cell-address="$'ANEXO III_a11'.$A$1" table:expression="[.$F1]*[.A$11]"/>
        <table:named-expression table:name="__shared_13_2_0" table:base-cell-address="$'ANEXO III_a11'.$A$1" table:expression="[.$F1]*[.A$11]"/>
        <table:named-expression table:name="__shared_14_0_0" table:base-cell-address="$'ANEXO III_a11'.$A$1" table:expression="[.$F1]*[.A$11]"/>
        <table:named-expression table:name="__shared_14_1_0" table:base-cell-address="$'ANEXO III_a11'.$A$1" table:expression="[.$F1]*[.A$11]"/>
        <table:named-expression table:name="__shared_14_2_0" table:base-cell-address="$'ANEXO III_a11'.$A$1" table:expression="[.$F1]*[.A$11]"/>
        <table:named-expression table:name="__shared_18_0_0" table:base-cell-address="$'ANEXO III_a11'.$B$1" table:expression="[.A1]*0.65"/>
        <table:named-expression table:name="__shared_26_0_0" table:base-cell-address="$'ANEXO III_a11'.$C$1" table:expression="IF([.A1]=0;0;[.B1]/[.A1]-1)"/>
        <table:named-expression table:name="__shared_26_1_0" table:base-cell-address="$'ANEXO III_a11'.$C$1" table:expression="IF([.A1]=0;0;[.B1]/[.A1]-1)"/>
        <table:named-expression table:name="__shared_26_2_0" table:base-cell-address="$'ANEXO III_a11'.$C$1" table:expression="IF([.A1]=0;0;[.B1]/[.A1]-1)"/>
        <table:named-expression table:name="__shared_26_3_0" table:base-cell-address="$'ANEXO III_a11'.$C$1" table:expression="IF([.A1]=0;0;[.B1]/[.A1]-1)"/>
        <table:named-expression table:name="__shared_26_4_0" table:base-cell-address="$'ANEXO III_a11'.$C$1" table:expression="IF([.A1]=0;0;[.B1]/[.A1]-1)"/>
        <table:named-expression table:name="__shared_26_5_0" table:base-cell-address="$'ANEXO III_a11'.$C$1" table:expression="IF([.A1]=0;0;[.B1]/[.A1]-1)"/>
        <table:named-expression table:name="__shared_26_6_0" table:base-cell-address="$'ANEXO III_a11'.$C$1" table:expression="IF([.A1]=0;0;[.B1]/[.A1]-1)"/>
        <table:named-expression table:name="__shared_26_7_0" table:base-cell-address="$'ANEXO III_a11'.$C$1" table:expression="IF([.A1]=0;0;[.B1]/[.A1]-1)"/>
        <table:named-expression table:name="__shared_27_0_0" table:base-cell-address="$'ANEXO III_a11'.$C$1" table:expression="IF([.A1]=0;0;[.B1]/[.A1]-1)"/>
        <table:named-expression table:name="__shared_27_1_0" table:base-cell-address="$'ANEXO III_a11'.$C$1" table:expression="IF([.A1]=0;0;[.B1]/[.A1]-1)"/>
        <table:named-expression table:name="__shared_27_2_0" table:base-cell-address="$'ANEXO III_a11'.$C$1" table:expression="IF([.A1]=0;0;[.B1]/[.A1]-1)"/>
        <table:named-expression table:name="__shared_27_3_0" table:base-cell-address="$'ANEXO III_a11'.$C$1" table:expression="IF([.A1]=0;0;[.B1]/[.A1]-1)"/>
        <table:named-expression table:name="__shared_27_4_0" table:base-cell-address="$'ANEXO III_a11'.$C$1" table:expression="IF([.A1]=0;0;[.B1]/[.A1]-1)"/>
        <table:named-expression table:name="__shared_28_0_0" table:base-cell-address="$'ANEXO III_a11'.$C$1" table:expression="IF([.A1]=0;0;[.B1]/[.A1]-1)"/>
        <table:named-expression table:name="__shared_28_1_0" table:base-cell-address="$'ANEXO III_a11'.$C$1" table:expression="IF([.A1]=0;0;[.B1]/[.A1]-1)"/>
        <table:named-expression table:name="__shared_28_2_0" table:base-cell-address="$'ANEXO III_a11'.$C$1" table:expression="IF([.A1]=0;0;[.B1]/[.A1]-1)"/>
        <table:named-expression table:name="__shared_28_3_0" table:base-cell-address="$'ANEXO III_a11'.$C$1" table:expression="IF([.A1]=0;0;[.B1]/[.A1]-1)"/>
        <table:named-expression table:name="__shared_28_4_0" table:base-cell-address="$'ANEXO III_a11'.$C$1" table:expression="IF([.A1]=0;0;[.B1]/[.A1]-1)"/>
        <table:named-expression table:name="__shared_28_5_0" table:base-cell-address="$'ANEXO III_a11'.$C$1" table:expression="IF([.A1]=0;0;[.B1]/[.A1]-1)"/>
        <table:named-expression table:name="__shared_28_6_0" table:base-cell-address="$'ANEXO III_a11'.$C$1" table:expression="IF([.A1]=0;0;[.B1]/[.A1]-1)"/>
        <table:named-expression table:name="__shared_28_7_0" table:base-cell-address="$'ANEXO III_a11'.$C$1" table:expression="IF([.A1]=0;0;[.B1]/[.A1]-1)"/>
        <table:named-expression table:name="__shared_28_8_0" table:base-cell-address="$'ANEXO III_a11'.$C$1" table:expression="IF([.A1]=0;0;[.B1]/[.A1]-1)"/>
        <table:named-expression table:name="__shared_29_0_0" table:base-cell-address="$'ANEXO III_a11'.$C$1" table:expression="IF([.A1]=0;0;[.B1]/[.A1]-1)"/>
        <table:named-expression table:name="__shared_29_1_0" table:base-cell-address="$'ANEXO III_a11'.$C$1" table:expression="IF([.A1]=0;0;[.B1]/[.A1]-1)"/>
        <table:named-expression table:name="__shared_29_2_0" table:base-cell-address="$'ANEXO III_a11'.$C$1" table:expression="IF([.A1]=0;0;[.B1]/[.A1]-1)"/>
        <table:named-expression table:name="__shared_29_3_0" table:base-cell-address="$'ANEXO III_a11'.$C$1" table:expression="IF([.A1]=0;0;[.B1]/[.A1]-1)"/>
        <table:named-expression table:name="__shared_29_4_0" table:base-cell-address="$'ANEXO III_a11'.$C$1" table:expression="IF([.A1]=0;0;[.B1]/[.A1]-1)"/>
        <table:named-expression table:name="__shared_29_5_0" table:base-cell-address="$'ANEXO III_a11'.$C$1" table:expression="IF([.A1]=0;0;[.B1]/[.A1]-1)"/>
        <table:named-expression table:name="__shared_29_6_0" table:base-cell-address="$'ANEXO III_a11'.$C$1" table:expression="IF([.A1]=0;0;[.B1]/[.A1]-1)"/>
        <table:named-expression table:name="__shared_29_7_0" table:base-cell-address="$'ANEXO III_a11'.$C$1" table:expression="IF([.A1]=0;0;[.B1]/[.A1]-1)"/>
        <table:named-expression table:name="__shared_33_0_0" table:base-cell-address="$'ANEXO III_a11'.$G$1" table:expression="SUM([.A1:.F1])"/>
        <table:named-expression table:name="__shared_34_0_0" table:base-cell-address="$'ANEXO III_a11'.$F$1" table:expression="SUM([.A1:.E1])"/>
        <table:named-expression table:name="__shared_34_1_0" table:base-cell-address="$'ANEXO III_a11'.$E$1" table:expression="SUM([.A1:.D1])"/>
        <table:named-expression table:name="__shared_34_2_0" table:base-cell-address="$'ANEXO III_a11'.$A$5" table:expression="SUM([.A1:.A4])"/>
        <table:named-expression table:name="__shared_34_3_0" table:base-cell-address="$'ANEXO III_a11'.$A$5" table:expression="SUM([.A1:.A4])"/>
        <table:named-expression table:name="__shared_3_0_0" table:base-cell-address="$'ANEXO III_a11'.$E$1" table:expression="+[.A1]+[.B1]-[.C1]-[.D1]"/>
        <table:named-expression table:name="__shared_3_1_0" table:base-cell-address="$'ANEXO III_a11'.$C$1" table:expression="+[.A1]+[.B1]"/>
        <table:named-expression table:name="__shared_3_2_0" table:base-cell-address="$'ANEXO III_a11'.$B$1" table:expression="IF([.$N1]=0;0;[.A1]/[.$N1])"/>
        <table:named-expression table:name="__shared_3_3_0" table:base-cell-address="$'ANEXO III_a11'.$B$1" table:expression="IF([.$N1]=0;0;[.A1]/[.$N1])"/>
        <table:named-expression table:name="__shared_3_4_0" table:base-cell-address="$'ANEXO III_a11'.$B$1" table:expression="IF([.$N1]=0;0;[.A1]/[.$N1])"/>
        <table:named-expression table:name="__shared_4_0_0" table:base-cell-address="$'ANEXO III_a11'.$B$1" table:expression="[.A1]*0.5"/>
        <table:named-expression table:name="__shared_4_1_0" table:base-cell-address="$'ANEXO III_a11'.$C$1" table:expression="[.A1]*0.03"/>
        <table:named-expression table:name="__shared_4_2_0" table:base-cell-address="$'ANEXO III_a11'.$D$1" table:expression="[.A1]*0.075"/>
        <table:named-expression table:name="__shared_4_3_0" table:base-cell-address="$'ANEXO III_a11'.$E$1" table:expression="[.A1]*0.1"/>
        <table:named-expression table:name="__shared_4_4_0" table:base-cell-address="$'ANEXO III_a11'.$F$1" table:expression="[.A1]*0.125"/>
        <table:named-expression table:name="__shared_4_5_0" table:base-cell-address="$'ANEXO III_a11'.$G$1" table:expression="[.A1]*0.35"/>
        <table:named-expression table:name="__shared_4_6_0" table:base-cell-address="$'ANEXO III_a11'.$H$1" table:expression="[.A1]*0.35"/>
        <table:named-expression table:name="__shared_5_0_0" table:base-cell-address="$'ANEXO III_a11'.$B$1" table:expression="[.A1]*[.B$6]"/>
        <table:named-expression table:name="__shared_5_1_0" table:base-cell-address="$'ANEXO III_a11'.$C$1" table:expression="[.A1]*0.03"/>
        <table:named-expression table:name="__shared_5_2_0" table:base-cell-address="$'ANEXO III_a11'.$D$1" table:expression="[.A1]*0.075"/>
        <table:named-expression table:name="__shared_5_3_0" table:base-cell-address="$'ANEXO III_a11'.$E$1" table:expression="[.A1]*0.1"/>
        <table:named-expression table:name="__shared_5_4_0" table:base-cell-address="$'ANEXO III_a11'.$F$1" table:expression="[.A1]*0.125"/>
        <table:named-expression table:name="__shared_5_5_0" table:base-cell-address="$'ANEXO III_a11'.$G$1" table:expression="[.A1]*0.35"/>
        <table:named-expression table:name="__shared_5_6_0" table:base-cell-address="$'ANEXO III_a11'.$H$1" table:expression="[.A1]*0.35"/>
        <table:named-expression table:name="__shared_6_0_0" table:base-cell-address="$'ANEXO III_a11'.$B$1" table:expression="[.A1]*[.B$6]"/>
        <table:named-expression table:name="__shared_6_1_0" table:base-cell-address="$'ANEXO III_a11'.$C$1" table:expression="[.A1]*0.03"/>
        <table:named-expression table:name="__shared_6_2_0" table:base-cell-address="$'ANEXO III_a11'.$D$1" table:expression="[.A1]*0.075"/>
        <table:named-expression table:name="__shared_6_3_0" table:base-cell-address="$'ANEXO III_a11'.$E$1" table:expression="[.A1]*0.1"/>
        <table:named-expression table:name="__shared_6_4_0" table:base-cell-address="$'ANEXO III_a11'.$F$1" table:expression="[.A1]*0.125"/>
        <table:named-expression table:name="__shared_6_5_0" table:base-cell-address="$'ANEXO III_a11'.$G$1" table:expression="[.A1]*0.35"/>
        <table:named-expression table:name="__shared_6_6_0" table:base-cell-address="$'ANEXO III_a11'.$H$1" table:expression="[.A1]*0.35"/>
        <table:named-expression table:name="__shared_7_0_0" table:base-cell-address="$'ANEXO III_a11'.$B$1" table:expression="[.A1]*[.B$6]"/>
        <table:named-expression table:name="__shared_7_1_0" table:base-cell-address="$'ANEXO III_a11'.$C$1" table:expression="[.A1]*0.03"/>
        <table:named-expression table:name="__shared_7_2_0" table:base-cell-address="$'ANEXO III_a11'.$D$1" table:expression="[.A1]*0.075"/>
        <table:named-expression table:name="__shared_7_3_0" table:base-cell-address="$'ANEXO III_a11'.$E$1" table:expression="[.A1]*0.1"/>
        <table:named-expression table:name="__shared_7_4_0" table:base-cell-address="$'ANEXO III_a11'.$F$1" table:expression="[.A1]*0.125"/>
        <table:named-expression table:name="__shared_7_5_0" table:base-cell-address="$'ANEXO III_a11'.$G$1" table:expression="[.A1]*0.35"/>
        <table:named-expression table:name="__shared_7_6_0" table:base-cell-address="$'ANEXO III_a11'.$H$1" table:expression="[.A1]*0.35"/>
        <table:named-expression table:name="__shared_8_0_0" table:base-cell-address="$'ANEXO III_a11'.$A$1" table:expression="[.$F1]*[.A$11]"/>
        <table:named-expression table:name="__shared_8_1_0" table:base-cell-address="$'ANEXO III_a11'.$A$1" table:expression="[.$F1]*[.A$11]"/>
        <table:named-expression table:name="__shared_8_2_0" table:base-cell-address="$'ANEXO III_a11'.$A$1" table:expression="[.$F1]*[.A$11]"/>
        <table:named-expression table:name="__shared_9_0_0" table:base-cell-address="$'ANEXO III_a11'.$A$1" table:expression="[.$F1]*[.A$11]"/>
        <table:named-expression table:name="__shared_9_1_0" table:base-cell-address="$'ANEXO III_a11'.$A$1" table:expression="[.$F1]*[.A$11]"/>
        <table:named-expression table:name="__shared_9_2_0" table:base-cell-address="$'ANEXO III_a11'.$A$1" table:expression="[.$F1]*[.A$11]"/>
        <table:named-expression table:name="__shared_9_3_0" table:base-cell-address="$'ANEXO III_a11'.$A$1" table:expression="[.$F1]*[.A$11]"/>
        <table:named-expression table:name="__shared_9_4_0" table:base-cell-address="$'ANEXO III_a11'.$A$1" table:expression="[.$F1]*[.A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7P0"/>
    </number:number-style>
    <number:percentage-style style:name="N108">
      <number:number number:decimal-places="1" number:min-integer-digits="1"/>
      <number:text>%</number:text>
    </number:percentag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number:text> </number:text>
      <loext:fill-character> </loext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R$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number:min-integer-digits="3" number:min-exponent-digits="1"/>
    </number:number-style>
    <number:number-style style:name="N1012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_5f_a" style:display-name="PageStyle_ANEXO III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a2" style:display-name="PageStyle_ANEXO III_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_5f_a3" style:display-name="PageStyle_ANEXO III_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_5f_a4" style:display-name="PageStyle_ANEXO III_a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_5f_a5" style:display-name="PageStyle_ANEXO III_a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II_5f_a6" style:display-name="PageStyle_ANEXO III_a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7" style:display-name="PageStyle_ANEXO III_a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8" style:display-name="PageStyle_ANEXO III_a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9" style:display-name="PageStyle_ANEXO III_a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10" style:display-name="PageStyle_ANEXO III_a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a11" style:display-name="PageStyle_ANEXO III_a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b" style:display-name="PageStyle_ANEXO III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b2" style:display-name="PageStyle_ANEXO III_b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3" style:display-name="PageStyle_ANEXO III-b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II-b4" style:display-name="PageStyle_ANEXO III-b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II_5f_c" style:display-name="PageStyle_ANEXO III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1" style:display-name="PageStyle_ANEXO III_c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2" style:display-name="PageStyle_ANEXO III_c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3" style:display-name="PageStyle_ANEXO III_c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4" style:display-name="PageStyle_ANEXO III_c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5f_c5" style:display-name="PageStyle_ANEXO III_c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c6" style:display-name="PageStyle_ANEXO III-c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18-11-20T20:18:49</meta:print-date>
    <meta:creation-date>2015-10-06T21:00:42</meta:creation-date>
    <dc:date>2018-11-20T18:21:43.237000000</dc:date>
    <meta:generator>LibreOffice/4.1.5.3$Windows_x86 LibreOffice_project/1c1366bba2ba2b554cd2ca4d87c06da81c05d24</meta:generator>
    <meta:editing-duration>P0D</meta:editing-duration>
    <meta:editing-cycles>1</meta:editing-cycles>
    <meta:document-statistic meta:table-count="1" meta:cell-count="4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