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5.13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6.218cm"/>
    </style:style>
    <style:style style:name="co12" style:family="table-column">
      <style:table-column-properties fo:break-before="auto" style:column-width="15.1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egistro">
      <style:table-properties table:display="true" style:writing-mode="lr-tb"/>
    </style:style>
    <style:style style:name="ta2" style:family="table" style:master-page-name="PageStyle_5f_Priorizacao_5f_de_5f_estori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C2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C3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C4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C11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C12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C13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C20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C21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C22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5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6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7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9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9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D14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D15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D16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11];1))" style:apply-style-name="ConditionalStyle_5f_1" style:base-cell-address="Registro.D17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9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D23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D24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D25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0];1))" style:apply-style-name="ConditionalStyle_5f_1" style:base-cell-address="Registro.D26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eq([.F2];1))" style:apply-style-name="ConditionalStyle_5f_1" style:base-cell-address="Registro.D9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str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5"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ID:</text:p>
          </table:table-cell>
          <table:table-cell table:style-name="ce3" office:value-type="string" calcext:value-type="string" table:number-columns-spanned="2" table:number-rows-spanned="1">
            <text:p>&lt;id&gt;</text:p>
          </table:table-cell>
          <table:covered-table-cell table:style-name="ce6"/>
          <table:table-cell/>
          <table:table-cell table:style-name="ce28" table:formula="of:=IF([.C2]=&quot;&lt;id&gt;&quot;;1;0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TÍTULO:</text:p>
          </table:table-cell>
          <table:table-cell table:style-name="ce4" office:value-type="string" calcext:value-type="string" table:number-columns-spanned="2" table:number-rows-spanned="1">
            <text:p>&lt;titulo&gt;</text:p>
          </table:table-cell>
          <table:covered-table-cell table:style-name="ce6"/>
          <table:table-cell/>
          <table:table-cell table:style-name="ce28"/>
          <table:table-cell table:number-columns-repeated="1018"/>
        </table:table-row>
        <table:table-row table:style-name="ro3">
          <table:table-cell table:style-name="ce1"/>
          <table:table-cell table:style-name="ce2" office:value-type="string" calcext:value-type="string">
            <text:p>AUTOR:</text:p>
          </table:table-cell>
          <table:table-cell table:style-name="ce5" office:value-type="string" calcext:value-type="string" table:number-columns-spanned="2" table:number-rows-spanned="1">
            <text:p>&lt;autor da estória&gt;</text:p>
          </table:table-cell>
          <table:covered-table-cell table:style-name="ce6"/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COMO</text:p>
          </table:table-cell>
          <table:covered-table-cell table:style-name="ce6"/>
          <table:table-cell table:style-name="ce13" office:value-type="string" calcext:value-type="string">
            <text:p>&lt;papel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EU QUERO</text:p>
          </table:table-cell>
          <table:covered-table-cell table:style-name="ce6"/>
          <table:table-cell table:style-name="ce14" office:value-type="string" calcext:value-type="string">
            <text:p>&lt;fazer alguma coisa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PARA</text:p>
          </table:table-cell>
          <table:covered-table-cell table:style-name="ce6"/>
          <table:table-cell table:style-name="ce15" office:value-type="string" calcext:value-type="string">
            <text:p>&lt;objetivo&gt;</text:p>
          </table:table-cell>
          <table:table-cell/>
          <table:table-cell table:style-name="ce28"/>
          <table:table-cell table:number-columns-repeated="1018"/>
        </table:table-row>
        <table:table-row table:style-name="ro3">
          <table:table-cell table:style-name="ce1"/>
          <table:table-cell table:style-name="ce2" office:value-type="string" calcext:value-type="string" table:number-columns-spanned="2" table:number-rows-spanned="1">
            <text:p>OBSERVAÇÕES</text:p>
          </table:table-cell>
          <table:covered-table-cell table:style-name="ce6"/>
          <table:table-cell table:style-name="ce16" office:value-type="string" calcext:value-type="string">
            <text:p>&lt;observações gerais&gt;</text:p>
          </table:table-cell>
          <table:table-cell/>
          <table:table-cell table:style-name="ce28"/>
          <table:table-cell table:number-columns-repeated="1018"/>
        </table:table-row>
        <table:table-row table:style-name="ro3">
          <table:table-cell table:style-name="ce1"/>
          <table:table-cell table:style-name="ce2" office:value-type="string" calcext:value-type="string" table:number-columns-spanned="2" table:number-rows-spanned="1">
            <text:p>COMPLEXIDADE</text:p>
          </table:table-cell>
          <table:covered-table-cell table:style-name="ce6"/>
          <table:table-cell table:style-name="ce17" office:value-type="string" calcext:value-type="string">
            <text:p>1 2 3 5 8 13 21 34 55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number-columns-repeated="5"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ID:</text:p>
          </table:table-cell>
          <table:table-cell table:style-name="ce7" office:value-type="string" calcext:value-type="string" table:number-columns-spanned="2" table:number-rows-spanned="1">
            <text:p>&lt;id&gt;</text:p>
          </table:table-cell>
          <table:covered-table-cell table:style-name="ce6"/>
          <table:table-cell/>
          <table:table-cell table:style-name="ce28" table:formula="of:=IF([.C11]=&quot;&lt;id&gt;&quot;;1;0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TÍTULO:</text:p>
          </table:table-cell>
          <table:table-cell table:style-name="ce8" office:value-type="string" calcext:value-type="string" table:number-columns-spanned="2" table:number-rows-spanned="1">
            <text:p>&lt;titulo&gt;</text:p>
          </table:table-cell>
          <table:covered-table-cell table:style-name="ce6"/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AUTOR:</text:p>
          </table:table-cell>
          <table:table-cell table:style-name="ce9" office:value-type="string" calcext:value-type="string" table:number-columns-spanned="2" table:number-rows-spanned="1">
            <text:p>&lt;autor da estória&gt;</text:p>
          </table:table-cell>
          <table:covered-table-cell table:style-name="ce6"/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COMO</text:p>
          </table:table-cell>
          <table:covered-table-cell table:style-name="ce6"/>
          <table:table-cell table:style-name="ce18" office:value-type="string" calcext:value-type="string">
            <text:p>&lt;papel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EU QUERO</text:p>
          </table:table-cell>
          <table:covered-table-cell table:style-name="ce6"/>
          <table:table-cell table:style-name="ce19" office:value-type="string" calcext:value-type="string">
            <text:p>&lt;fazer alguma coisa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PARA</text:p>
          </table:table-cell>
          <table:covered-table-cell table:style-name="ce6"/>
          <table:table-cell table:style-name="ce20" office:value-type="string" calcext:value-type="string">
            <text:p>&lt;objetivo&gt;</text:p>
          </table:table-cell>
          <table:table-cell/>
          <table:table-cell table:style-name="ce28"/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OBSERVAÇÕES</text:p>
          </table:table-cell>
          <table:covered-table-cell table:style-name="ce6"/>
          <table:table-cell table:style-name="ce21" office:value-type="string" calcext:value-type="string">
            <text:p>&lt;observações gerais&gt;</text:p>
          </table:table-cell>
          <table:table-cell/>
          <table:table-cell table:style-name="ce28"/>
          <table:table-cell table:number-columns-repeated="1018"/>
        </table:table-row>
        <table:table-row table:style-name="ro3">
          <table:table-cell table:style-name="ce1"/>
          <table:table-cell table:style-name="ce2" office:value-type="string" calcext:value-type="string" table:number-columns-spanned="2" table:number-rows-spanned="1">
            <text:p>COMPLEXIDADE</text:p>
          </table:table-cell>
          <table:covered-table-cell table:style-name="ce6"/>
          <table:table-cell table:style-name="ce22" office:value-type="string" calcext:value-type="string">
            <text:p>1 2 3 5 8 13 21 34 55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number-columns-repeated="5"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ID:</text:p>
          </table:table-cell>
          <table:table-cell table:style-name="ce10" office:value-type="string" calcext:value-type="string" table:number-columns-spanned="2" table:number-rows-spanned="1">
            <text:p>&lt;id&gt;</text:p>
          </table:table-cell>
          <table:covered-table-cell table:style-name="ce6"/>
          <table:table-cell/>
          <table:table-cell table:style-name="ce28" table:formula="of:=IF([.C20]=&quot;&lt;id&gt;&quot;;1;0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TÍTULO:</text:p>
          </table:table-cell>
          <table:table-cell table:style-name="ce11" office:value-type="string" calcext:value-type="string" table:number-columns-spanned="2" table:number-rows-spanned="1">
            <text:p>&lt;titulo&gt;</text:p>
          </table:table-cell>
          <table:covered-table-cell table:style-name="ce6"/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>
            <text:p>AUTOR:</text:p>
          </table:table-cell>
          <table:table-cell table:style-name="ce12" office:value-type="string" calcext:value-type="string" table:number-columns-spanned="2" table:number-rows-spanned="1">
            <text:p>&lt;autor da estória&gt;</text:p>
          </table:table-cell>
          <table:covered-table-cell table:style-name="ce6"/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COMO</text:p>
          </table:table-cell>
          <table:covered-table-cell table:style-name="ce6"/>
          <table:table-cell table:style-name="ce23" office:value-type="string" calcext:value-type="string">
            <text:p>&lt;papel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EU QUERO</text:p>
          </table:table-cell>
          <table:covered-table-cell table:style-name="ce6"/>
          <table:table-cell table:style-name="ce24" office:value-type="string" calcext:value-type="string">
            <text:p>&lt;fazer alguma coisa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PARA</text:p>
          </table:table-cell>
          <table:covered-table-cell table:style-name="ce6"/>
          <table:table-cell table:style-name="ce25" office:value-type="string" calcext:value-type="string">
            <text:p>&lt;objetivo&gt;</text:p>
          </table:table-cell>
          <table:table-cell/>
          <table:table-cell table:style-name="ce28"/>
          <table:table-cell table:number-columns-repeated="101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OBSERVAÇÕES</text:p>
          </table:table-cell>
          <table:covered-table-cell table:style-name="ce6"/>
          <table:table-cell table:style-name="ce26" office:value-type="string" calcext:value-type="string">
            <text:p>&lt;observações gerais&gt;</text:p>
          </table:table-cell>
          <table:table-cell/>
          <table:table-cell table:style-name="ce28"/>
          <table:table-cell table:number-columns-repeated="1018"/>
        </table:table-row>
        <table:table-row table:style-name="ro3">
          <table:table-cell table:style-name="ce1"/>
          <table:table-cell table:style-name="ce2" office:value-type="string" calcext:value-type="string" table:number-columns-spanned="2" table:number-rows-spanned="1">
            <text:p>COMPLEXIDADE</text:p>
          </table:table-cell>
          <table:covered-table-cell table:style-name="ce6"/>
          <table:table-cell table:style-name="ce27" office:value-type="string" calcext:value-type="string">
            <text:p>1 2 3 5 8 13 21 34 55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 table:formula="of:=IF([#REF!]=&quot;&lt;id&gt;&quot;;1;0)" office:value-type="string" office:string-value="#REF!" calcext:value-type="error">
            <text:p>#REF!</text:p>
          </table:table-cell>
          <table:table-cell table:number-columns-repeated="1018"/>
        </table:table-row>
        <table:table-row table:style-name="ro1" table:number-rows-repeated="840">
          <table:table-cell table:number-columns-repeated="5"/>
          <table:table-cell table:style-name="ce28"/>
          <table:table-cell table:number-columns-repeated="1018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Registro.C2:Registro.C2">
            <calcext:condition calcext:apply-style-name="ConditionalStyle_1" calcext:value="formula-is(eq([.F2];1))" calcext:base-cell-address="Registro.C2"/>
          </calcext:conditional-format>
          <calcext:conditional-format calcext:target-range-address="Registro.C3:Registro.C3">
            <calcext:condition calcext:apply-style-name="ConditionalStyle_1" calcext:value="formula-is(eq([.F2];1))" calcext:base-cell-address="Registro.C3"/>
          </calcext:conditional-format>
          <calcext:conditional-format calcext:target-range-address="Registro.C4:Registro.C4">
            <calcext:condition calcext:apply-style-name="ConditionalStyle_1" calcext:value="formula-is(eq([.F2];1))" calcext:base-cell-address="Registro.C4"/>
          </calcext:conditional-format>
          <calcext:conditional-format calcext:target-range-address="Registro.D5:Registro.D5">
            <calcext:condition calcext:apply-style-name="ConditionalStyle_1" calcext:value="formula-is(eq([.F2];1))" calcext:base-cell-address="Registro.D5"/>
          </calcext:conditional-format>
          <calcext:conditional-format calcext:target-range-address="Registro.D6:Registro.D6">
            <calcext:condition calcext:apply-style-name="ConditionalStyle_1" calcext:value="formula-is(eq([.F2];1))" calcext:base-cell-address="Registro.D6"/>
          </calcext:conditional-format>
          <calcext:conditional-format calcext:target-range-address="Registro.D7:Registro.D7">
            <calcext:condition calcext:apply-style-name="ConditionalStyle_1" calcext:value="formula-is(eq([.F2];1))" calcext:base-cell-address="Registro.D7"/>
          </calcext:conditional-format>
          <calcext:conditional-format calcext:target-range-address="Registro.D9:Registro.D9">
            <calcext:condition calcext:apply-style-name="ConditionalStyle_1" calcext:value="formula-is(eq([.F2];1))" calcext:base-cell-address="Registro.D9"/>
          </calcext:conditional-format>
          <calcext:conditional-format calcext:target-range-address="Registro.C11:Registro.C11">
            <calcext:condition calcext:apply-style-name="ConditionalStyle_1" calcext:value="formula-is(eq([.F11];1))" calcext:base-cell-address="Registro.C11"/>
          </calcext:conditional-format>
          <calcext:conditional-format calcext:target-range-address="Registro.C12:Registro.C12">
            <calcext:condition calcext:apply-style-name="ConditionalStyle_1" calcext:value="formula-is(eq([.F11];1))" calcext:base-cell-address="Registro.C12"/>
          </calcext:conditional-format>
          <calcext:conditional-format calcext:target-range-address="Registro.C13:Registro.C13">
            <calcext:condition calcext:apply-style-name="ConditionalStyle_1" calcext:value="formula-is(eq([.F11];1))" calcext:base-cell-address="Registro.C13"/>
          </calcext:conditional-format>
          <calcext:conditional-format calcext:target-range-address="Registro.D14:Registro.D14">
            <calcext:condition calcext:apply-style-name="ConditionalStyle_1" calcext:value="formula-is(eq([.F11];1))" calcext:base-cell-address="Registro.D14"/>
          </calcext:conditional-format>
          <calcext:conditional-format calcext:target-range-address="Registro.D15:Registro.D15">
            <calcext:condition calcext:apply-style-name="ConditionalStyle_1" calcext:value="formula-is(eq([.F11];1))" calcext:base-cell-address="Registro.D15"/>
          </calcext:conditional-format>
          <calcext:conditional-format calcext:target-range-address="Registro.D16:Registro.D16">
            <calcext:condition calcext:apply-style-name="ConditionalStyle_1" calcext:value="formula-is(eq([.F11];1))" calcext:base-cell-address="Registro.D16"/>
          </calcext:conditional-format>
          <calcext:conditional-format calcext:target-range-address="Registro.D17:Registro.D17">
            <calcext:condition calcext:apply-style-name="ConditionalStyle_1" calcext:value="formula-is(eq([.F11];1))" calcext:base-cell-address="Registro.D17"/>
          </calcext:conditional-format>
          <calcext:conditional-format calcext:target-range-address="Registro.C20:Registro.C20">
            <calcext:condition calcext:apply-style-name="ConditionalStyle_1" calcext:value="formula-is(eq([.F20];1))" calcext:base-cell-address="Registro.C20"/>
          </calcext:conditional-format>
          <calcext:conditional-format calcext:target-range-address="Registro.C21:Registro.C21">
            <calcext:condition calcext:apply-style-name="ConditionalStyle_1" calcext:value="formula-is(eq([.F20];1))" calcext:base-cell-address="Registro.C21"/>
          </calcext:conditional-format>
          <calcext:conditional-format calcext:target-range-address="Registro.C22:Registro.C22">
            <calcext:condition calcext:apply-style-name="ConditionalStyle_1" calcext:value="formula-is(eq([.F20];1))" calcext:base-cell-address="Registro.C22"/>
          </calcext:conditional-format>
          <calcext:conditional-format calcext:target-range-address="Registro.D23:Registro.D23">
            <calcext:condition calcext:apply-style-name="ConditionalStyle_1" calcext:value="formula-is(eq([.F20];1))" calcext:base-cell-address="Registro.D23"/>
          </calcext:conditional-format>
          <calcext:conditional-format calcext:target-range-address="Registro.D24:Registro.D24">
            <calcext:condition calcext:apply-style-name="ConditionalStyle_1" calcext:value="formula-is(eq([.F20];1))" calcext:base-cell-address="Registro.D24"/>
          </calcext:conditional-format>
          <calcext:conditional-format calcext:target-range-address="Registro.D25:Registro.D25">
            <calcext:condition calcext:apply-style-name="ConditionalStyle_1" calcext:value="formula-is(eq([.F20];1))" calcext:base-cell-address="Registro.D25"/>
          </calcext:conditional-format>
          <calcext:conditional-format calcext:target-range-address="Registro.D26:Registro.D26">
            <calcext:condition calcext:apply-style-name="ConditionalStyle_1" calcext:value="formula-is(eq([.F20];1))" calcext:base-cell-address="Registro.D26"/>
          </calcext:conditional-format>
          <calcext:conditional-format calcext:target-range-address="Registro.C2:Registro.C2 Registro.C11:Registro.C11 Registro.C20:Registro.C20">
            <calcext:condition calcext:apply-style-name="ConditionalStyle_1" calcext:value="formula-is(eq([.F2];1))" calcext:base-cell-address="Registro.C2"/>
          </calcext:conditional-format>
          <calcext:conditional-format calcext:target-range-address="Registro.C3:Registro.C3 Registro.C12:Registro.C12 Registro.C21:Registro.C21">
            <calcext:condition calcext:apply-style-name="ConditionalStyle_1" calcext:value="formula-is(eq([.F2];1))" calcext:base-cell-address="Registro.C3"/>
          </calcext:conditional-format>
          <calcext:conditional-format calcext:target-range-address="Registro.C2:Registro.C2 Registro.C11:Registro.C11 Registro.C20:Registro.C20">
            <calcext:condition calcext:apply-style-name="ConditionalStyle_1" calcext:value="formula-is(eq([.F2];1))" calcext:base-cell-address="Registro.C2"/>
          </calcext:conditional-format>
          <calcext:conditional-format calcext:target-range-address="Registro.D8:Registro.D8">
            <calcext:condition calcext:apply-style-name="ConditionalStyle_1" calcext:value="formula-is(eq([.F1];1))" calcext:base-cell-address="Registro.D8"/>
          </calcext:conditional-format>
          <calcext:conditional-format calcext:target-range-address="Registro.D18:Registro.D18">
            <calcext:condition calcext:apply-style-name="ConditionalStyle_1" calcext:value="formula-is(eq([.F11];1))" calcext:base-cell-address="Registro.D18"/>
          </calcext:conditional-format>
          <calcext:conditional-format calcext:target-range-address="Registro.D27:Registro.D27">
            <calcext:condition calcext:apply-style-name="ConditionalStyle_1" calcext:value="formula-is(eq([.F20];1))" calcext:base-cell-address="Registro.D27"/>
          </calcext:conditional-format>
        </calcext:conditional-formats>
      </table:table>
      <table:table table:name="Priorizacao_de_estorias" table:style-name="ta2">
        <table:table-column table:style-name="co6" table:default-cell-style-name="Default"/>
        <table:table-column table:style-name="co7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5" table:default-cell-style-name="Default"/>
        <table:table-row table:style-name="ro2">
          <table:table-cell table:style-name="ce29" office:value-type="string" calcext:value-type="string">
            <text:p>Ordem</text:p>
          </table:table-cell>
          <table:table-cell table:style-name="ce29" office:value-type="string" calcext:value-type="string">
            <text:p>Valida</text:p>
          </table:table-cell>
          <table:table-cell table:style-name="ce29" office:value-type="string" calcext:value-type="string">
            <text:p>ID</text:p>
          </table:table-cell>
          <table:table-cell table:style-name="ce2" office:value-type="string" calcext:value-type="string">
            <text:p>TITULO</text:p>
          </table:table-cell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COMO</text:p>
          </table:table-cell>
          <table:table-cell table:style-name="ce2" office:value-type="string" calcext:value-type="string">
            <text:p>EU QUERO</text:p>
          </table:table-cell>
          <table:table-cell table:style-name="ce2" office:value-type="string" calcext:value-type="string">
            <text:p>PARA</text:p>
          </table:table-cell>
          <table:table-cell table:style-name="ce2" office:value-type="string" calcext:value-type="string">
            <text:p>OBSERVACOES</text:p>
          </table:table-cell>
          <table:table-cell table:number-columns-repeated="1015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table:formula="of:=IF([.C2]=&quot;&lt;id&gt;&quot;;0;1)" office:value-type="float" office:value="1" calcext:value-type="float">
            <text:p>1</text:p>
          </table:table-cell>
          <table:table-cell table:style-name="ce31" table:formula="of:=IF([$Registro.$C20]&lt;&gt;&quot;&lt;id&gt;&quot;;[$Registro.$C20];&quot;&quot;)">
            <text:p/>
          </table:table-cell>
          <table:table-cell table:style-name="ce32" table:formula="of:=IF([$Registro.$C20]&lt;&gt;&quot;&lt;id&gt;&quot;;[$Registro.$C21];&quot;&quot;)">
            <text:p/>
          </table:table-cell>
          <table:table-cell table:style-name="ce32" table:formula="of:=IF([$Registro.$C20]&lt;&gt;&quot;&lt;id&gt;&quot;;[$Registro.$C22];&quot;&quot;)">
            <text:p/>
          </table:table-cell>
          <table:table-cell table:style-name="ce32" table:formula="of:=IF([$Registro.$C20]&lt;&gt;&quot;&lt;id&gt;&quot;;[$Registro.$D23];&quot;&quot;)">
            <text:p/>
          </table:table-cell>
          <table:table-cell table:style-name="ce32" table:formula="of:=IF([$Registro.$C20]&lt;&gt;&quot;&lt;id&gt;&quot;;[$Registro.$D24];&quot;&quot;)">
            <text:p/>
          </table:table-cell>
          <table:table-cell table:style-name="ce32" table:formula="of:=IF([$Registro.$C20]&lt;&gt;&quot;&lt;id&gt;&quot;;[$Registro.$D25];&quot;&quot;)">
            <text:p/>
          </table:table-cell>
          <table:table-cell table:style-name="ce32" table:formula="of:=IF([$Registro.$C2]&lt;&gt;&quot;&lt;id&gt;&quot;;[$Registro.$D9];&quot;&quot;)">
            <text:p/>
          </table:table-cell>
          <table:table-cell table:number-columns-repeated="1015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table:formula="of:=IF([.C3]=&quot;&lt;id&gt;&quot;;0;1)" office:value-type="float" office:value="1" calcext:value-type="float">
            <text:p>1</text:p>
          </table:table-cell>
          <table:table-cell table:style-name="ce31" table:formula="of:=IF([$Registro.$C11]&lt;&gt;&quot;&lt;id&gt;&quot;;[$Registro.$C11];&quot;&quot;)">
            <text:p/>
          </table:table-cell>
          <table:table-cell table:style-name="ce32" table:formula="of:=IF([$Registro.$C11]&lt;&gt;&quot;&lt;id&gt;&quot;;[$Registro.$C12];&quot;&quot;)">
            <text:p/>
          </table:table-cell>
          <table:table-cell table:style-name="ce32" table:formula="of:=IF([$Registro.$C11]&lt;&gt;&quot;&lt;id&gt;&quot;;[$Registro.$C13];&quot;&quot;)">
            <text:p/>
          </table:table-cell>
          <table:table-cell table:style-name="ce32" table:formula="of:=IF([$Registro.$C11]&lt;&gt;&quot;&lt;id&gt;&quot;;[$Registro.$D14];&quot;&quot;)">
            <text:p/>
          </table:table-cell>
          <table:table-cell table:style-name="ce32" table:formula="of:=IF([$Registro.$C11]&lt;&gt;&quot;&lt;id&gt;&quot;;[$Registro.$D15];&quot;&quot;)">
            <text:p/>
          </table:table-cell>
          <table:table-cell table:style-name="ce32" table:formula="of:=IF([$Registro.$C11]&lt;&gt;&quot;&lt;id&gt;&quot;;[$Registro.$D16];&quot;&quot;)">
            <text:p/>
          </table:table-cell>
          <table:table-cell table:style-name="ce32" table:formula="of:=IF([$Registro.$C11]&lt;&gt;&quot;&lt;id&gt;&quot;;[$Registro.$D17];&quot;&quot;)">
            <text:p/>
          </table:table-cell>
          <table:table-cell table:number-columns-repeated="1015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table:formula="of:=IF([.C4]=&quot;&lt;id&gt;&quot;;0;1)" office:value-type="float" office:value="1" calcext:value-type="float">
            <text:p>1</text:p>
          </table:table-cell>
          <table:table-cell table:style-name="ce31" table:formula="of:=IF([$Registro.$C2]&lt;&gt;&quot;&lt;id&gt;&quot;;[$Registro.$C2];&quot;&quot;)">
            <text:p/>
          </table:table-cell>
          <table:table-cell table:style-name="ce32" table:formula="of:=IF([$Registro.$C2]&lt;&gt;&quot;&lt;id&gt;&quot;;[$Registro.$C3];&quot;&quot;)">
            <text:p/>
          </table:table-cell>
          <table:table-cell table:style-name="ce32" table:formula="of:=IF([$Registro.$C2]&lt;&gt;&quot;&lt;id&gt;&quot;;[$Registro.$C4];&quot;&quot;)">
            <text:p/>
          </table:table-cell>
          <table:table-cell table:style-name="ce32" table:formula="of:=IF([$Registro.$C2]&lt;&gt;&quot;&lt;id&gt;&quot;;[$Registro.$D5];&quot;&quot;)">
            <text:p/>
          </table:table-cell>
          <table:table-cell table:style-name="ce32" table:formula="of:=IF([$Registro.$C2]&lt;&gt;&quot;&lt;id&gt;&quot;;[$Registro.$D6];&quot;&quot;)">
            <text:p/>
          </table:table-cell>
          <table:table-cell table:style-name="ce32" table:formula="of:=IF([$Registro.$C2]&lt;&gt;&quot;&lt;id&gt;&quot;;[$Registro.$D7];&quot;&quot;)">
            <text:p/>
          </table:table-cell>
          <table:table-cell table:style-name="ce32" table:formula="of:=IF([$Registro.$C20]&lt;&gt;&quot;&lt;id&gt;&quot;;[$Registro.$D26];&quot;&quot;)">
            <text:p/>
          </table:table-cell>
          <table:table-cell table:number-columns-repeated="1015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table:formula="of:=IF([.C5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table:formula="of:=IF([.C6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table:formula="of:=IF([.C7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table:formula="of:=IF([.C8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table:formula="of:=IF([.C9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table:formula="of:=IF([.C10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table:formula="of:=IF([.C11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table:formula="of:=IF([.C12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table:formula="of:=IF([.C13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table:formula="of:=IF([.C14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table:formula="of:=IF([.C15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table:formula="of:=IF([.C16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table:formula="of:=IF([.C17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table:formula="of:=IF([.C18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table:formula="of:=IF([.C19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table:formula="of:=IF([.C20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table:formula="of:=IF([.C21]=&quot;&lt;id&gt;&quot;;0;1)" office:value-type="string" office:string-value="#REF!" calcext:value-type="error">
            <text:p>#REF!</text:p>
          </table:table-cell>
          <table:table-cell table:style-name="ce31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style-name="ce32" table:formula="of:=IF([#REF!]&lt;&gt;&quot;&lt;id&gt;&quot;;[#REF!];&quot;&quot;)" office:value-type="string" office:string-value="#REF!" calcext:value-type="error">
            <text:p>#REF!</text:p>
          </table:table-cell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0000-00-00T15:35:05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ro" style:display-name="PageStyle_Regis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izacao_5f_de_5f_estorias" style:display-name="PageStyle_Priorizacao_de_esto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date>2018-08-07T15:38:16.361000000</dc:date>
    <meta:document-statistic meta:table-count="2" meta:cell-count="257" meta:object-count="0"/>
  </office:meta>
</office:document-meta>
</file>