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2.09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III-c_20_17-09-20_20_a_20_31-01-23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c 17-09-20 a 31-01-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Vigência: de 17 de setembro de 2020 a 31 de janeiro de 2023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Default" table:number-columns-repeated="5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9"/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c) Membros da Magistratura: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5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5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covered-table-cell table:number-columns-repeated="2" table:style-name="ce5"/>
          <table:table-cell table:style-name="ce12" office:value-type="string" calcext:value-type="string">
            <text:p>TSE</text:p>
          </table:table-cell>
          <table:table-cell table:style-name="ce12" office:value-type="string" calcext:value-type="string">
            <text:p>TRE</text:p>
          </table:table-cell>
          <table:table-cell table:style-name="ce12" office:value-type="string" calcext:value-type="string">
            <text:p>1ª Instância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inistro de Tribunal Superior</text:p>
          </table:table-cell>
          <table:table-cell table:style-name="ce10" office:value-type="float" office:value="37328.65" calcext:value-type="float">
            <text:p>37.328,65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de Tribunal Regional e Desembargador do TJDFT</text:p>
          </table:table-cell>
          <table:table-cell table:style-name="ce10" office:value-type="float" office:value="35462.22" calcext:value-type="float">
            <text:p>35.462,22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Federal, Juiz de Vara Trabalhista, Juiz Auditor Militar e Juiz de Direito</text:p>
          </table:table-cell>
          <table:table-cell table:style-name="ce10" office:value-type="float" office:value="33689.11" calcext:value-type="float">
            <text:p>33.689,11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Substituto</text:p>
          </table:table-cell>
          <table:table-cell table:style-name="ce10" office:value-type="float" office:value="32004.65" calcext:value-type="float">
            <text:p>32.004,65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Classista de Primeira Instância</text:p>
          </table:table-cell>
          <table:table-cell table:style-name="ce11" office:value-type="float" office:value="9580.82" calcext:value-type="float">
            <text:p>9.580,82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Observações: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) Legislação de referência: Lei nº 10.474/2002; <text:s/>Lei nº 13.752/2018; Portaria Conjunta (STF e outros) nº 2/2018; e Resolução STF nº 628/2018.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b) A remuneração do Juiz Classista de Primeira Instância foi reajustada em decorrência da ADI nº 5179.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 table:number-columns-repeated="13"/>
          <table:table-cell table:style-name="ce2"/>
          <table:table-cell table:number-columns-repeated="1010"/>
        </table:table-row>
        <table:table-row table:style-name="ro1" table:number-rows-repeated="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II-c_20_17-09-20_20_a_20_31-01-23" style:display-name="PageStyle_III-c 17-09-20 a 31-01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dc:creator>Jeferson Charles Mayer</dc:creator>
    <meta:print-date>2023-04-19T18:25:00</meta:print-date>
    <meta:creation-date>2015-10-06T21:00:42</meta:creation-date>
    <dc:date>2023-04-19T18:34:25</dc:date>
    <meta:generator>LibreOffice/4.1.5.3$Windows_x86 LibreOffice_project/1c1366bba2ba2b554cd2ca4d87c06da81c05d24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