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2.095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ta1" style:family="table" style:master-page-name="PageStyle_5f_III-c_20_01-02-23_20_a_20_31-03-23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04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004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20_2" style:data-style-name="N100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c 01-02-23 a 31-03-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 JUSTIÇA DO TRABALHO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 TRIBUNAL REGIONAL DO TRABALHO DA 4ª REGIÃO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Vigência: de 1º de fevereiro de 2023 a 31 de março de 2023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Default" table:number-columns-repeated="5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9"/>
          <table:table-cell table:number-columns-repeated="7"/>
          <table:table-cell table:style-name="Default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c) Membros da Magistratura: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Membros da Magistratura</text:p>
          </table:table-cell>
          <table:table-cell table:style-name="ce5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5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5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covered-table-cell table:number-columns-repeated="2" table:style-name="ce5"/>
          <table:table-cell table:style-name="ce12" office:value-type="string" calcext:value-type="string">
            <text:p>TSE</text:p>
          </table:table-cell>
          <table:table-cell table:style-name="ce12" office:value-type="string" calcext:value-type="string">
            <text:p>TRE</text:p>
          </table:table-cell>
          <table:table-cell table:style-name="ce12" office:value-type="string" calcext:value-type="string">
            <text:p>1ª Instância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Ministro de Tribunal Superior</text:p>
          </table:table-cell>
          <table:table-cell table:style-name="ce10" office:value-type="float" office:value="37328.65" calcext:value-type="float">
            <text:p>37.328,65</text:p>
          </table:table-cell>
          <table:table-cell table:style-name="ce13" table:number-columns-repeated="3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Juiz de Tribunal Regional e Desembargador do TJDFT</text:p>
          </table:table-cell>
          <table:table-cell table:style-name="ce10" office:value-type="float" office:value="35462.22" calcext:value-type="float">
            <text:p>35.462,22</text:p>
          </table:table-cell>
          <table:table-cell table:style-name="ce13" table:number-columns-repeated="3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Juiz Federal, Juiz de Vara Trabalhista, Juiz Auditor Militar e Juiz de Direito</text:p>
          </table:table-cell>
          <table:table-cell table:style-name="ce10" office:value-type="float" office:value="33689.11" calcext:value-type="float">
            <text:p>33.689,11</text:p>
          </table:table-cell>
          <table:table-cell table:style-name="ce13" table:number-columns-repeated="3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Juiz Substituto</text:p>
          </table:table-cell>
          <table:table-cell table:style-name="ce10" office:value-type="float" office:value="32004.65" calcext:value-type="float">
            <text:p>32.004,65</text:p>
          </table:table-cell>
          <table:table-cell table:style-name="ce13" table:number-columns-repeated="3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Juiz Classista de Primeira Instância</text:p>
          </table:table-cell>
          <table:table-cell table:style-name="ce11" office:value-type="float" office:value="10155.67" calcext:value-type="float">
            <text:p>10.155,67</text:p>
          </table:table-cell>
          <table:table-cell table:style-name="ce13" table:number-columns-repeated="3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Observações: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a) Legislação de referência: Lei nº 10.474/2002; <text:s/>Lei nº 13.752/2018; Portaria Conjunta (STF e outros) nº 2/2018; e Resolução STF nº 628/2018.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b) A remuneração do Juiz Classista de Primeira Instância foi reajustada em decorrência da ADI nº 5179.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 table:number-columns-repeated="13"/>
          <table:table-cell table:style-name="ce2"/>
          <table:table-cell table:number-columns-repeated="1010"/>
        </table:table-row>
        <table:table-row table:style-name="ro1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II-c_20_01-02-23_20_a_20_31-03-23" style:display-name="PageStyle_III-c 01-02-23 a 31-03-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dc:creator>Jeferson Charles Mayer</dc:creator>
    <meta:print-date>2023-04-19T18:25:00</meta:print-date>
    <meta:creation-date>2015-10-06T21:00:42</meta:creation-date>
    <dc:date>2023-04-19T18:32:58</dc:date>
    <meta:generator>LibreOffice/4.1.5.3$Windows_x86 LibreOffice_project/1c1366bba2ba2b554cd2ca4d87c06da81c05d24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