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III-b_20_21-07-16_20_a_20_31-01-2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TableStyleLight1">
      <style:table-cell-properties style:rotation-align="none"/>
    </style:style>
    <style:style style:name="ce2" style:family="table-cell" style:parent-style-name="TableStyleLight1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TableStyleLight1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TableStyleLigh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TableStyleLight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TableStyleLight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TableStyleLight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TableStyleLigh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04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TableStyleLight1" style:data-style-name="N1000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TableStyleLigh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TableStyleLight1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b 21-07-16 a 31-01-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ce3"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ce3"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Vigência: 21 de julho de 2016 a 31 de janeiro de 2023</text:p>
          </table:table-cell>
          <table:table-cell table:style-name="ce3" table:number-columns-repeated="2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3" table:number-columns-repeated="3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RESOLUÇÃO 102 CNJ - ANEXO III - ESTRUTURA REMUNERATÓRIA</text:p>
          </table:table-cell>
          <table:covered-table-cell table:number-columns-repeated="2" table:style-name="ce4"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3" table:number-columns-repeated="3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b) Cargos em Comissão e Funções de Confiança</text:p>
          </table:table-cell>
          <table:table-cell table:style-name="ce3" table:number-columns-repeated="2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Denominação/Nível</text:p>
          </table:table-cell>
          <table:table-cell table:style-name="ce6" office:value-type="string" calcext:value-type="string" table:number-columns-spanned="1" table:number-rows-spanned="2">
            <text:p>Integral</text:p>
          </table:table-cell>
          <table:table-cell table:style-name="ce6" office:value-type="string" calcext:value-type="string" table:number-columns-spanned="1" table:number-rows-spanned="2">
            <text:p>Opção pelo</text:p>
            <text:p><text:s/>cargo efetivo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7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3" office:value-type="float" office:value="14607.74" calcext:value-type="float">
            <text:p>14.607,74</text:p>
          </table:table-cell>
          <table:table-cell table:style-name="ce13" table:formula="of:=[.C12]*0.65" office:value-type="float" office:value="9495.031" calcext:value-type="float">
            <text:p>9.495,03</text:p>
          </table:table-cell>
          <table:table-cell table:style-name="Default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CJ-03</text:p>
          </table:table-cell>
          <table:table-cell table:style-name="ce13" office:value-type="float" office:value="12940.02" calcext:value-type="float">
            <text:p>12.940,02</text:p>
          </table:table-cell>
          <table:table-cell table:style-name="ce13" table:formula="of:=[.C13]*0.65" office:value-type="float" office:value="8411.013" calcext:value-type="float">
            <text:p>8.411,01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3" office:value-type="float" office:value="11382.88" calcext:value-type="float">
            <text:p>11.382,88</text:p>
          </table:table-cell>
          <table:table-cell table:style-name="ce13" table:formula="of:=[.C14]*0.65" office:value-type="float" office:value="7398.872" calcext:value-type="float">
            <text:p>7.398,87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J-01</text:p>
          </table:table-cell>
          <table:table-cell table:style-name="ce13" office:value-type="float" office:value="9216.74" calcext:value-type="float">
            <text:p>9.216,74</text:p>
          </table:table-cell>
          <table:table-cell table:style-name="ce13" table:formula="of:=[.C15]*0.65" office:value-type="float" office:value="5990.881" calcext:value-type="float">
            <text:p>5.990,88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9"/>
          <table:table-cell table:style-name="ce16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FC-06</text:p>
          </table:table-cell>
          <table:table-cell table:style-name="ce13"/>
          <table:table-cell table:style-name="ce13" office:value-type="float" office:value="3072.36" calcext:value-type="float">
            <text:p>3.072,36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FC-05</text:p>
          </table:table-cell>
          <table:table-cell table:style-name="ce13"/>
          <table:table-cell table:style-name="ce13" office:value-type="float" office:value="2232.38" calcext:value-type="float">
            <text:p>2.232,38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FC-04</text:p>
          </table:table-cell>
          <table:table-cell table:style-name="ce13"/>
          <table:table-cell table:style-name="ce13" office:value-type="float" office:value="1939.89" calcext:value-type="float">
            <text:p>1.939,89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FC-03</text:p>
          </table:table-cell>
          <table:table-cell table:style-name="ce13"/>
          <table:table-cell table:style-name="ce13" office:value-type="float" office:value="1379.07" calcext:value-type="float">
            <text:p>1.379,0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C-02</text:p>
          </table:table-cell>
          <table:table-cell table:style-name="ce13"/>
          <table:table-cell table:style-name="ce13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C-01</text:p>
          </table:table-cell>
          <table:table-cell table:style-name="ce13"/>
          <table:table-cell table:style-name="ce13" office:value-type="float" office:value="1019.17" calcext:value-type="float">
            <text:p>1.019,17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4"/>
          <table:table-cell table:style-name="ce15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Observações: a) Legislação de referência: Leis nºs 13.317/2016, 12.774/2012,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11.416/2006 e Portaria Conjunta (STF e outros) nº 1/2016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II-b_20_21-07-16_20_a_20_31-01-23" style:display-name="PageStyle_III-b 21-07-16 a 31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dc:creator>Jeferson Charles Mayer</dc:creator>
    <meta:editing-cycles>0</meta:editing-cycles>
    <meta:print-date>2021-06-23T17:11:30</meta:print-date>
    <meta:creation-date>2015-10-06T21:00:42</meta:creation-date>
    <dc:date>2023-02-28T19:20:37</dc:date>
    <meta:editing-duration>P0D</meta:editing-duration>
    <meta:generator>LibreOffice/4.1.5.3$Windows_x86 LibreOffice_project/1c1366bba2ba2b554cd2ca4d87c06da81c05d24</meta:generator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