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ANEXO_20_III_5f_a10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0" number:language="pt" number:country="BR">
      <number:number number:decimal-places="0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0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_a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Data de início da vigência: 1º de junho de 2018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25" calcext:value-type="percentage">
            <text:p>125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512" calcext:value-type="float">
            <text:p>7.512,00</text:p>
          </table:table-cell>
          <table:table-cell table:style-name="ce27" table:formula="of:=[.$F12]*[.G$11]" office:value-type="float" office:value="9390" calcext:value-type="float">
            <text:p>9.390,00</text:p>
          </table:table-cell>
          <table:table-cell table:style-name="ce27"/>
          <table:table-cell table:style-name="ce27" table:formula="of:=[.$F12]*[.I$11]" office:value-type="float" office:value="75.12" calcext:value-type="float">
            <text:p>75,12</text:p>
          </table:table-cell>
          <table:table-cell table:style-name="ce27" table:formula="of:=[.$F12]*[.J$11]" office:value-type="float" office:value="150.24" calcext:value-type="float">
            <text:p>150,24</text:p>
          </table:table-cell>
          <table:table-cell table:style-name="ce27" table:formula="of:=[.$F12]*[.K$11]" office:value-type="float" office:value="225.36" calcext:value-type="float">
            <text:p>225,36</text:p>
          </table:table-cell>
          <table:table-cell table:style-name="ce27" table:formula="of:=[.$F12]*[.L$11]" office:value-type="float" office:value="2629.2" calcext:value-type="float">
            <text:p>2.629,20</text:p>
          </table:table-cell>
          <table:table-cell table:style-name="ce27"/>
          <table:table-cell table:style-name="ce27" table:formula="of:=[.$F12]*[.N$11]" office:value-type="float" office:value="563.4" calcext:value-type="float">
            <text:p>563,40</text:p>
          </table:table-cell>
          <table:table-cell table:style-name="ce27" table:formula="of:=[.$F12]*[.O$11]" office:value-type="float" office:value="751.2" calcext:value-type="float">
            <text:p>751,20</text:p>
          </table:table-cell>
          <table:table-cell table:style-name="ce27" table:formula="of:=[.$F12]*[.P$11]" office:value-type="float" office:value="939" calcext:value-type="float">
            <text:p>939,0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295.15" calcext:value-type="float">
            <text:p>7.295,15</text:p>
          </table:table-cell>
          <table:table-cell table:style-name="ce27" table:formula="of:=[.$F13]*[.G$11]" office:value-type="float" office:value="9118.9375" calcext:value-type="float">
            <text:p>9.118,94</text:p>
          </table:table-cell>
          <table:table-cell table:style-name="ce27"/>
          <table:table-cell table:style-name="ce27" table:formula="of:=[.$F13]*[.I$11]" office:value-type="float" office:value="72.9515" calcext:value-type="float">
            <text:p>72,95</text:p>
          </table:table-cell>
          <table:table-cell table:style-name="ce27" table:formula="of:=[.$F13]*[.J$11]" office:value-type="float" office:value="145.903" calcext:value-type="float">
            <text:p>145,90</text:p>
          </table:table-cell>
          <table:table-cell table:style-name="ce27" table:formula="of:=[.$F13]*[.K$11]" office:value-type="float" office:value="218.8545" calcext:value-type="float">
            <text:p>218,85</text:p>
          </table:table-cell>
          <table:table-cell table:style-name="ce27" table:formula="of:=[.$F13]*[.L$11]" office:value-type="float" office:value="2553.3025" calcext:value-type="float">
            <text:p>2.553,30</text:p>
          </table:table-cell>
          <table:table-cell table:style-name="ce27"/>
          <table:table-cell table:style-name="ce27" table:formula="of:=[.$F13]*[.N$11]" office:value-type="float" office:value="547.13625" calcext:value-type="float">
            <text:p>547,14</text:p>
          </table:table-cell>
          <table:table-cell table:style-name="ce27" table:formula="of:=[.$F13]*[.O$11]" office:value-type="float" office:value="729.515" calcext:value-type="float">
            <text:p>729,52</text:p>
          </table:table-cell>
          <table:table-cell table:style-name="ce27" table:formula="of:=[.$F13]*[.P$11]" office:value-type="float" office:value="911.89375" calcext:value-type="float">
            <text:p>911,8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082.67" calcext:value-type="float">
            <text:p>7.082,67</text:p>
          </table:table-cell>
          <table:table-cell table:style-name="ce27" table:formula="of:=[.$F14]*[.G$11]" office:value-type="float" office:value="8853.3375" calcext:value-type="float">
            <text:p>8.853,34</text:p>
          </table:table-cell>
          <table:table-cell table:style-name="ce27"/>
          <table:table-cell table:style-name="ce27" table:formula="of:=[.$F14]*[.I$11]" office:value-type="float" office:value="70.8267" calcext:value-type="float">
            <text:p>70,83</text:p>
          </table:table-cell>
          <table:table-cell table:style-name="ce27" table:formula="of:=[.$F14]*[.J$11]" office:value-type="float" office:value="141.6534" calcext:value-type="float">
            <text:p>141,65</text:p>
          </table:table-cell>
          <table:table-cell table:style-name="ce27" table:formula="of:=[.$F14]*[.K$11]" office:value-type="float" office:value="212.4801" calcext:value-type="float">
            <text:p>212,48</text:p>
          </table:table-cell>
          <table:table-cell table:style-name="ce27" table:formula="of:=[.$F14]*[.L$11]" office:value-type="float" office:value="2478.9345" calcext:value-type="float">
            <text:p>2.478,93</text:p>
          </table:table-cell>
          <table:table-cell table:style-name="ce27"/>
          <table:table-cell table:style-name="ce27" table:formula="of:=[.$F14]*[.N$11]" office:value-type="float" office:value="531.20025" calcext:value-type="float">
            <text:p>531,20</text:p>
          </table:table-cell>
          <table:table-cell table:style-name="ce27" table:formula="of:=[.$F14]*[.O$11]" office:value-type="float" office:value="708.267" calcext:value-type="float">
            <text:p>708,27</text:p>
          </table:table-cell>
          <table:table-cell table:style-name="ce27" table:formula="of:=[.$F14]*[.P$11]" office:value-type="float" office:value="885.33375" calcext:value-type="float">
            <text:p>885,3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876.38" calcext:value-type="float">
            <text:p>6.876,38</text:p>
          </table:table-cell>
          <table:table-cell table:style-name="ce27" table:formula="of:=[.$F15]*[.G$11]" office:value-type="float" office:value="8595.475" calcext:value-type="float">
            <text:p>8.595,48</text:p>
          </table:table-cell>
          <table:table-cell table:style-name="ce27"/>
          <table:table-cell table:style-name="ce27" table:formula="of:=[.$F15]*[.I$11]" office:value-type="float" office:value="68.7638" calcext:value-type="float">
            <text:p>68,76</text:p>
          </table:table-cell>
          <table:table-cell table:style-name="ce27" table:formula="of:=[.$F15]*[.J$11]" office:value-type="float" office:value="137.5276" calcext:value-type="float">
            <text:p>137,53</text:p>
          </table:table-cell>
          <table:table-cell table:style-name="ce27" table:formula="of:=[.$F15]*[.K$11]" office:value-type="float" office:value="206.2914" calcext:value-type="float">
            <text:p>206,29</text:p>
          </table:table-cell>
          <table:table-cell table:style-name="ce27" table:formula="of:=[.$F15]*[.L$11]" office:value-type="float" office:value="2406.733" calcext:value-type="float">
            <text:p>2.406,73</text:p>
          </table:table-cell>
          <table:table-cell table:style-name="ce27"/>
          <table:table-cell table:style-name="ce27" table:formula="of:=[.$F15]*[.N$11]" office:value-type="float" office:value="515.7285" calcext:value-type="float">
            <text:p>515,73</text:p>
          </table:table-cell>
          <table:table-cell table:style-name="ce27" table:formula="of:=[.$F15]*[.O$11]" office:value-type="float" office:value="687.638" calcext:value-type="float">
            <text:p>687,64</text:p>
          </table:table-cell>
          <table:table-cell table:style-name="ce27" table:formula="of:=[.$F15]*[.P$11]" office:value-type="float" office:value="859.5475" calcext:value-type="float">
            <text:p>859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676.1" calcext:value-type="float">
            <text:p>6.676,10</text:p>
          </table:table-cell>
          <table:table-cell table:style-name="ce27" table:formula="of:=[.$F16]*[.G$11]" office:value-type="float" office:value="8345.125" calcext:value-type="float">
            <text:p>8.345,13</text:p>
          </table:table-cell>
          <table:table-cell table:style-name="ce27"/>
          <table:table-cell table:style-name="ce27" table:formula="of:=[.$F16]*[.I$11]" office:value-type="float" office:value="66.761" calcext:value-type="float">
            <text:p>66,76</text:p>
          </table:table-cell>
          <table:table-cell table:style-name="ce27" table:formula="of:=[.$F16]*[.J$11]" office:value-type="float" office:value="133.522" calcext:value-type="float">
            <text:p>133,52</text:p>
          </table:table-cell>
          <table:table-cell table:style-name="ce27" table:formula="of:=[.$F16]*[.K$11]" office:value-type="float" office:value="200.283" calcext:value-type="float">
            <text:p>200,28</text:p>
          </table:table-cell>
          <table:table-cell table:style-name="ce27" table:formula="of:=[.$F16]*[.L$11]" office:value-type="float" office:value="2336.635" calcext:value-type="float">
            <text:p>2.336,64</text:p>
          </table:table-cell>
          <table:table-cell table:style-name="ce27"/>
          <table:table-cell table:style-name="ce27" table:formula="of:=[.$F16]*[.N$11]" office:value-type="float" office:value="500.7075" calcext:value-type="float">
            <text:p>500,71</text:p>
          </table:table-cell>
          <table:table-cell table:style-name="ce27" table:formula="of:=[.$F16]*[.O$11]" office:value-type="float" office:value="667.61" calcext:value-type="float">
            <text:p>667,61</text:p>
          </table:table-cell>
          <table:table-cell table:style-name="ce27" table:formula="of:=[.$F16]*[.P$11]" office:value-type="float" office:value="834.5125" calcext:value-type="float">
            <text:p>834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316.08" calcext:value-type="float">
            <text:p>6.316,08</text:p>
          </table:table-cell>
          <table:table-cell table:style-name="ce27" table:formula="of:=[.$F17]*[.G$11]" office:value-type="float" office:value="7895.1" calcext:value-type="float">
            <text:p>7.895,10</text:p>
          </table:table-cell>
          <table:table-cell table:style-name="ce27"/>
          <table:table-cell table:style-name="ce27" table:formula="of:=[.$F17]*[.I$11]" office:value-type="float" office:value="63.1608" calcext:value-type="float">
            <text:p>63,16</text:p>
          </table:table-cell>
          <table:table-cell table:style-name="ce27" table:formula="of:=[.$F17]*[.J$11]" office:value-type="float" office:value="126.3216" calcext:value-type="float">
            <text:p>126,32</text:p>
          </table:table-cell>
          <table:table-cell table:style-name="ce27" table:formula="of:=[.$F17]*[.K$11]" office:value-type="float" office:value="189.4824" calcext:value-type="float">
            <text:p>189,48</text:p>
          </table:table-cell>
          <table:table-cell table:style-name="ce27" table:formula="of:=[.$F17]*[.L$11]" office:value-type="float" office:value="2210.628" calcext:value-type="float">
            <text:p>2.210,63</text:p>
          </table:table-cell>
          <table:table-cell table:style-name="ce27"/>
          <table:table-cell table:style-name="ce27" table:formula="of:=[.$F17]*[.N$11]" office:value-type="float" office:value="473.706" calcext:value-type="float">
            <text:p>473,71</text:p>
          </table:table-cell>
          <table:table-cell table:style-name="ce27" table:formula="of:=[.$F17]*[.O$11]" office:value-type="float" office:value="631.608" calcext:value-type="float">
            <text:p>631,61</text:p>
          </table:table-cell>
          <table:table-cell table:style-name="ce27" table:formula="of:=[.$F17]*[.P$11]" office:value-type="float" office:value="789.51" calcext:value-type="float">
            <text:p>789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132.11" calcext:value-type="float">
            <text:p>6.132,11</text:p>
          </table:table-cell>
          <table:table-cell table:style-name="ce27" table:formula="of:=[.$F18]*[.G$11]" office:value-type="float" office:value="7665.1375" calcext:value-type="float">
            <text:p>7.665,14</text:p>
          </table:table-cell>
          <table:table-cell table:style-name="ce27"/>
          <table:table-cell table:style-name="ce27" table:formula="of:=[.$F18]*[.I$11]" office:value-type="float" office:value="61.3211" calcext:value-type="float">
            <text:p>61,32</text:p>
          </table:table-cell>
          <table:table-cell table:style-name="ce27" table:formula="of:=[.$F18]*[.J$11]" office:value-type="float" office:value="122.6422" calcext:value-type="float">
            <text:p>122,64</text:p>
          </table:table-cell>
          <table:table-cell table:style-name="ce27" table:formula="of:=[.$F18]*[.K$11]" office:value-type="float" office:value="183.9633" calcext:value-type="float">
            <text:p>183,96</text:p>
          </table:table-cell>
          <table:table-cell table:style-name="ce27" table:formula="of:=[.$F18]*[.L$11]" office:value-type="float" office:value="2146.2385" calcext:value-type="float">
            <text:p>2.146,24</text:p>
          </table:table-cell>
          <table:table-cell table:style-name="ce27"/>
          <table:table-cell table:style-name="ce27" table:formula="of:=[.$F18]*[.N$11]" office:value-type="float" office:value="459.90825" calcext:value-type="float">
            <text:p>459,91</text:p>
          </table:table-cell>
          <table:table-cell table:style-name="ce27" table:formula="of:=[.$F18]*[.O$11]" office:value-type="float" office:value="613.211" calcext:value-type="float">
            <text:p>613,21</text:p>
          </table:table-cell>
          <table:table-cell table:style-name="ce27" table:formula="of:=[.$F18]*[.P$11]" office:value-type="float" office:value="766.51375" calcext:value-type="float">
            <text:p>766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953.51" calcext:value-type="float">
            <text:p>5.953,51</text:p>
          </table:table-cell>
          <table:table-cell table:style-name="ce27" table:formula="of:=[.$F19]*[.G$11]" office:value-type="float" office:value="7441.8875" calcext:value-type="float">
            <text:p>7.441,89</text:p>
          </table:table-cell>
          <table:table-cell table:style-name="ce27"/>
          <table:table-cell table:style-name="ce27" table:formula="of:=[.$F19]*[.I$11]" office:value-type="float" office:value="59.5351" calcext:value-type="float">
            <text:p>59,54</text:p>
          </table:table-cell>
          <table:table-cell table:style-name="ce27" table:formula="of:=[.$F19]*[.J$11]" office:value-type="float" office:value="119.0702" calcext:value-type="float">
            <text:p>119,07</text:p>
          </table:table-cell>
          <table:table-cell table:style-name="ce27" table:formula="of:=[.$F19]*[.K$11]" office:value-type="float" office:value="178.6053" calcext:value-type="float">
            <text:p>178,61</text:p>
          </table:table-cell>
          <table:table-cell table:style-name="ce27" table:formula="of:=[.$F19]*[.L$11]" office:value-type="float" office:value="2083.7285" calcext:value-type="float">
            <text:p>2.083,73</text:p>
          </table:table-cell>
          <table:table-cell table:style-name="ce27"/>
          <table:table-cell table:style-name="ce27" table:formula="of:=[.$F19]*[.N$11]" office:value-type="float" office:value="446.51325" calcext:value-type="float">
            <text:p>446,51</text:p>
          </table:table-cell>
          <table:table-cell table:style-name="ce27" table:formula="of:=[.$F19]*[.O$11]" office:value-type="float" office:value="595.351" calcext:value-type="float">
            <text:p>595,35</text:p>
          </table:table-cell>
          <table:table-cell table:style-name="ce27" table:formula="of:=[.$F19]*[.P$11]" office:value-type="float" office:value="744.18875" calcext:value-type="float">
            <text:p>744,1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780.11" calcext:value-type="float">
            <text:p>5.780,11</text:p>
          </table:table-cell>
          <table:table-cell table:style-name="ce27" table:formula="of:=[.$F20]*[.G$11]" office:value-type="float" office:value="7225.1375" calcext:value-type="float">
            <text:p>7.225,14</text:p>
          </table:table-cell>
          <table:table-cell table:style-name="ce27"/>
          <table:table-cell table:style-name="ce27" table:formula="of:=[.$F20]*[.I$11]" office:value-type="float" office:value="57.8011" calcext:value-type="float">
            <text:p>57,80</text:p>
          </table:table-cell>
          <table:table-cell table:style-name="ce27" table:formula="of:=[.$F20]*[.J$11]" office:value-type="float" office:value="115.6022" calcext:value-type="float">
            <text:p>115,60</text:p>
          </table:table-cell>
          <table:table-cell table:style-name="ce27" table:formula="of:=[.$F20]*[.K$11]" office:value-type="float" office:value="173.4033" calcext:value-type="float">
            <text:p>173,40</text:p>
          </table:table-cell>
          <table:table-cell table:style-name="ce27" table:formula="of:=[.$F20]*[.L$11]" office:value-type="float" office:value="2023.0385" calcext:value-type="float">
            <text:p>2.023,04</text:p>
          </table:table-cell>
          <table:table-cell table:style-name="ce27"/>
          <table:table-cell table:style-name="ce27" table:formula="of:=[.$F20]*[.N$11]" office:value-type="float" office:value="433.50825" calcext:value-type="float">
            <text:p>433,51</text:p>
          </table:table-cell>
          <table:table-cell table:style-name="ce27" table:formula="of:=[.$F20]*[.O$11]" office:value-type="float" office:value="578.011" calcext:value-type="float">
            <text:p>578,01</text:p>
          </table:table-cell>
          <table:table-cell table:style-name="ce27" table:formula="of:=[.$F20]*[.P$11]" office:value-type="float" office:value="722.51375" calcext:value-type="float">
            <text:p>722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611.76" calcext:value-type="float">
            <text:p>5.611,76</text:p>
          </table:table-cell>
          <table:table-cell table:style-name="ce27" table:formula="of:=[.$F21]*[.G$11]" office:value-type="float" office:value="7014.7" calcext:value-type="float">
            <text:p>7.014,70</text:p>
          </table:table-cell>
          <table:table-cell table:style-name="ce27"/>
          <table:table-cell table:style-name="ce27" table:formula="of:=[.$F21]*[.I$11]" office:value-type="float" office:value="56.1176" calcext:value-type="float">
            <text:p>56,12</text:p>
          </table:table-cell>
          <table:table-cell table:style-name="ce27" table:formula="of:=[.$F21]*[.J$11]" office:value-type="float" office:value="112.2352" calcext:value-type="float">
            <text:p>112,24</text:p>
          </table:table-cell>
          <table:table-cell table:style-name="ce27" table:formula="of:=[.$F21]*[.K$11]" office:value-type="float" office:value="168.3528" calcext:value-type="float">
            <text:p>168,35</text:p>
          </table:table-cell>
          <table:table-cell table:style-name="ce27" table:formula="of:=[.$F21]*[.L$11]" office:value-type="float" office:value="1964.116" calcext:value-type="float">
            <text:p>1.964,12</text:p>
          </table:table-cell>
          <table:table-cell table:style-name="ce27"/>
          <table:table-cell table:style-name="ce27" table:formula="of:=[.$F21]*[.N$11]" office:value-type="float" office:value="420.882" calcext:value-type="float">
            <text:p>420,88</text:p>
          </table:table-cell>
          <table:table-cell table:style-name="ce27" table:formula="of:=[.$F21]*[.O$11]" office:value-type="float" office:value="561.176" calcext:value-type="float">
            <text:p>561,18</text:p>
          </table:table-cell>
          <table:table-cell table:style-name="ce27" table:formula="of:=[.$F21]*[.P$11]" office:value-type="float" office:value="701.47" calcext:value-type="float">
            <text:p>701,4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309.13" calcext:value-type="float">
            <text:p>5.309,13</text:p>
          </table:table-cell>
          <table:table-cell table:style-name="ce27" table:formula="of:=[.$F22]*[.G$11]" office:value-type="float" office:value="6636.4125" calcext:value-type="float">
            <text:p>6.636,41</text:p>
          </table:table-cell>
          <table:table-cell table:style-name="ce27"/>
          <table:table-cell table:style-name="ce27" table:formula="of:=[.$F22]*[.I$11]" office:value-type="float" office:value="53.0913" calcext:value-type="float">
            <text:p>53,09</text:p>
          </table:table-cell>
          <table:table-cell table:style-name="ce27" table:formula="of:=[.$F22]*[.J$11]" office:value-type="float" office:value="106.1826" calcext:value-type="float">
            <text:p>106,18</text:p>
          </table:table-cell>
          <table:table-cell table:style-name="ce27" table:formula="of:=[.$F22]*[.K$11]" office:value-type="float" office:value="159.2739" calcext:value-type="float">
            <text:p>159,27</text:p>
          </table:table-cell>
          <table:table-cell table:style-name="ce27" table:formula="of:=[.$F22]*[.L$11]" office:value-type="float" office:value="1858.1955" calcext:value-type="float">
            <text:p>1.858,20</text:p>
          </table:table-cell>
          <table:table-cell table:style-name="ce27"/>
          <table:table-cell table:style-name="ce27" table:formula="of:=[.$F22]*[.N$11]" office:value-type="float" office:value="398.18475" calcext:value-type="float">
            <text:p>398,18</text:p>
          </table:table-cell>
          <table:table-cell table:style-name="ce27" table:formula="of:=[.$F22]*[.O$11]" office:value-type="float" office:value="530.913" calcext:value-type="float">
            <text:p>530,91</text:p>
          </table:table-cell>
          <table:table-cell table:style-name="ce27" table:formula="of:=[.$F22]*[.P$11]" office:value-type="float" office:value="663.64125" calcext:value-type="float">
            <text:p>663,6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154.49" calcext:value-type="float">
            <text:p>5.154,49</text:p>
          </table:table-cell>
          <table:table-cell table:style-name="ce27" table:formula="of:=[.$F23]*[.G$11]" office:value-type="float" office:value="6443.1125" calcext:value-type="float">
            <text:p>6.443,11</text:p>
          </table:table-cell>
          <table:table-cell table:style-name="ce27"/>
          <table:table-cell table:style-name="ce27" table:formula="of:=[.$F23]*[.I$11]" office:value-type="float" office:value="51.5449" calcext:value-type="float">
            <text:p>51,54</text:p>
          </table:table-cell>
          <table:table-cell table:style-name="ce27" table:formula="of:=[.$F23]*[.J$11]" office:value-type="float" office:value="103.0898" calcext:value-type="float">
            <text:p>103,09</text:p>
          </table:table-cell>
          <table:table-cell table:style-name="ce27" table:formula="of:=[.$F23]*[.K$11]" office:value-type="float" office:value="154.6347" calcext:value-type="float">
            <text:p>154,63</text:p>
          </table:table-cell>
          <table:table-cell table:style-name="ce27" table:formula="of:=[.$F23]*[.L$11]" office:value-type="float" office:value="1804.0715" calcext:value-type="float">
            <text:p>1.804,07</text:p>
          </table:table-cell>
          <table:table-cell table:style-name="ce27"/>
          <table:table-cell table:style-name="ce27" table:formula="of:=[.$F23]*[.N$11]" office:value-type="float" office:value="386.58675" calcext:value-type="float">
            <text:p>386,59</text:p>
          </table:table-cell>
          <table:table-cell table:style-name="ce27" table:formula="of:=[.$F23]*[.O$11]" office:value-type="float" office:value="515.449" calcext:value-type="float">
            <text:p>515,45</text:p>
          </table:table-cell>
          <table:table-cell table:style-name="ce27" table:formula="of:=[.$F23]*[.P$11]" office:value-type="float" office:value="644.31125" calcext:value-type="float">
            <text:p>644,3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5004.36" calcext:value-type="float">
            <text:p>5.004,36</text:p>
          </table:table-cell>
          <table:table-cell table:style-name="ce27" table:formula="of:=[.$F24]*[.G$11]" office:value-type="float" office:value="6255.45" calcext:value-type="float">
            <text:p>6.255,45</text:p>
          </table:table-cell>
          <table:table-cell table:style-name="ce27"/>
          <table:table-cell table:style-name="ce27" table:formula="of:=[.$F24]*[.I$11]" office:value-type="float" office:value="50.0436" calcext:value-type="float">
            <text:p>50,04</text:p>
          </table:table-cell>
          <table:table-cell table:style-name="ce27" table:formula="of:=[.$F24]*[.J$11]" office:value-type="float" office:value="100.0872" calcext:value-type="float">
            <text:p>100,09</text:p>
          </table:table-cell>
          <table:table-cell table:style-name="ce27" table:formula="of:=[.$F24]*[.K$11]" office:value-type="float" office:value="150.1308" calcext:value-type="float">
            <text:p>150,13</text:p>
          </table:table-cell>
          <table:table-cell table:style-name="ce27" table:formula="of:=[.$F24]*[.L$11]" office:value-type="float" office:value="1751.526" calcext:value-type="float">
            <text:p>1.751,53</text:p>
          </table:table-cell>
          <table:table-cell table:style-name="ce27"/>
          <table:table-cell table:style-name="ce27" table:formula="of:=[.$F24]*[.N$11]" office:value-type="float" office:value="375.327" calcext:value-type="float">
            <text:p>375,33</text:p>
          </table:table-cell>
          <table:table-cell table:style-name="ce27" table:formula="of:=[.$F24]*[.O$11]" office:value-type="float" office:value="500.436" calcext:value-type="float">
            <text:p>500,44</text:p>
          </table:table-cell>
          <table:table-cell table:style-name="ce27" table:formula="of:=[.$F24]*[.P$11]" office:value-type="float" office:value="625.545" calcext:value-type="float">
            <text:p>625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579.71" calcext:value-type="float">
            <text:p>4.579,71</text:p>
          </table:table-cell>
          <table:table-cell table:style-name="ce27" table:formula="of:=[.$F25]*[.G$11]" office:value-type="float" office:value="5724.6375" calcext:value-type="float">
            <text:p>5.724,64</text:p>
          </table:table-cell>
          <table:table-cell table:style-name="ce27" table:formula="of:=[.$F25]*[.H$11]" office:value-type="float" office:value="1602.8985" calcext:value-type="float">
            <text:p>1.602,90</text:p>
          </table:table-cell>
          <table:table-cell table:style-name="ce27" table:formula="of:=[.$F25]*[.I$11]" office:value-type="float" office:value="45.7971" calcext:value-type="float">
            <text:p>45,80</text:p>
          </table:table-cell>
          <table:table-cell table:style-name="ce27" table:formula="of:=[.$F25]*[.J$11]" office:value-type="float" office:value="91.5942" calcext:value-type="float">
            <text:p>91,59</text:p>
          </table:table-cell>
          <table:table-cell table:style-name="ce27" table:formula="of:=[.$F25]*[.K$11]" office:value-type="float" office:value="137.3913" calcext:value-type="float">
            <text:p>137,39</text:p>
          </table:table-cell>
          <table:table-cell table:style-name="ce27"/>
          <table:table-cell table:style-name="ce27" table:formula="of:=[.$F25]*[.M$11]" office:value-type="float" office:value="228.9855" calcext:value-type="float">
            <text:p>228,99</text:p>
          </table:table-cell>
          <table:table-cell table:style-name="ce27" table:formula="of:=[.$F25]*[.N$11]" office:value-type="float" office:value="343.47825" calcext:value-type="float">
            <text:p>343,48</text:p>
          </table:table-cell>
          <table:table-cell table:style-name="ce27" table:formula="of:=[.$F25]*[.O$11]" office:value-type="float" office:value="457.971" calcext:value-type="float">
            <text:p>457,97</text:p>
          </table:table-cell>
          <table:table-cell table:style-name="ce27" table:formula="of:=[.$F25]*[.P$11]" office:value-type="float" office:value="572.46375" calcext:value-type="float">
            <text:p>572,4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46.32" calcext:value-type="float">
            <text:p>4.446,32</text:p>
          </table:table-cell>
          <table:table-cell table:style-name="ce27" table:formula="of:=[.$F26]*[.G$11]" office:value-type="float" office:value="5557.9" calcext:value-type="float">
            <text:p>5.557,90</text:p>
          </table:table-cell>
          <table:table-cell table:style-name="ce27" table:formula="of:=[.$F26]*[.H$11]" office:value-type="float" office:value="1556.212" calcext:value-type="float">
            <text:p>1.556,21</text:p>
          </table:table-cell>
          <table:table-cell table:style-name="ce27" table:formula="of:=[.$F26]*[.I$11]" office:value-type="float" office:value="44.4632" calcext:value-type="float">
            <text:p>44,46</text:p>
          </table:table-cell>
          <table:table-cell table:style-name="ce27" table:formula="of:=[.$F26]*[.J$11]" office:value-type="float" office:value="88.9264" calcext:value-type="float">
            <text:p>88,93</text:p>
          </table:table-cell>
          <table:table-cell table:style-name="ce27" table:formula="of:=[.$F26]*[.K$11]" office:value-type="float" office:value="133.3896" calcext:value-type="float">
            <text:p>133,39</text:p>
          </table:table-cell>
          <table:table-cell table:style-name="ce27"/>
          <table:table-cell table:style-name="ce27" table:formula="of:=[.$F26]*[.M$11]" office:value-type="float" office:value="222.316" calcext:value-type="float">
            <text:p>222,32</text:p>
          </table:table-cell>
          <table:table-cell table:style-name="ce27" table:formula="of:=[.$F26]*[.N$11]" office:value-type="float" office:value="333.474" calcext:value-type="float">
            <text:p>333,47</text:p>
          </table:table-cell>
          <table:table-cell table:style-name="ce27" table:formula="of:=[.$F26]*[.O$11]" office:value-type="float" office:value="444.632" calcext:value-type="float">
            <text:p>444,63</text:p>
          </table:table-cell>
          <table:table-cell table:style-name="ce27" table:formula="of:=[.$F26]*[.P$11]" office:value-type="float" office:value="555.79" calcext:value-type="float">
            <text:p>555,7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316.81" calcext:value-type="float">
            <text:p>4.316,81</text:p>
          </table:table-cell>
          <table:table-cell table:style-name="ce27" table:formula="of:=[.$F27]*[.G$11]" office:value-type="float" office:value="5396.0125" calcext:value-type="float">
            <text:p>5.396,01</text:p>
          </table:table-cell>
          <table:table-cell table:style-name="ce27" table:formula="of:=[.$F27]*[.H$11]" office:value-type="float" office:value="1510.8835" calcext:value-type="float">
            <text:p>1.510,88</text:p>
          </table:table-cell>
          <table:table-cell table:style-name="ce27" table:formula="of:=[.$F27]*[.I$11]" office:value-type="float" office:value="43.1681" calcext:value-type="float">
            <text:p>43,17</text:p>
          </table:table-cell>
          <table:table-cell table:style-name="ce27" table:formula="of:=[.$F27]*[.J$11]" office:value-type="float" office:value="86.3362" calcext:value-type="float">
            <text:p>86,34</text:p>
          </table:table-cell>
          <table:table-cell table:style-name="ce27" table:formula="of:=[.$F27]*[.K$11]" office:value-type="float" office:value="129.5043" calcext:value-type="float">
            <text:p>129,50</text:p>
          </table:table-cell>
          <table:table-cell table:style-name="ce27"/>
          <table:table-cell table:style-name="ce27" table:formula="of:=[.$F27]*[.M$11]" office:value-type="float" office:value="215.8405" calcext:value-type="float">
            <text:p>215,84</text:p>
          </table:table-cell>
          <table:table-cell table:style-name="ce27" table:formula="of:=[.$F27]*[.N$11]" office:value-type="float" office:value="323.76075" calcext:value-type="float">
            <text:p>323,76</text:p>
          </table:table-cell>
          <table:table-cell table:style-name="ce27" table:formula="of:=[.$F27]*[.O$11]" office:value-type="float" office:value="431.681" calcext:value-type="float">
            <text:p>431,68</text:p>
          </table:table-cell>
          <table:table-cell table:style-name="ce27" table:formula="of:=[.$F27]*[.P$11]" office:value-type="float" office:value="539.60125" calcext:value-type="float">
            <text:p>539,6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191.08" calcext:value-type="float">
            <text:p>4.191,08</text:p>
          </table:table-cell>
          <table:table-cell table:style-name="ce27" table:formula="of:=[.$F28]*[.G$11]" office:value-type="float" office:value="5238.85" calcext:value-type="float">
            <text:p>5.238,85</text:p>
          </table:table-cell>
          <table:table-cell table:style-name="ce27" table:formula="of:=[.$F28]*[.H$11]" office:value-type="float" office:value="1466.878" calcext:value-type="float">
            <text:p>1.466,88</text:p>
          </table:table-cell>
          <table:table-cell table:style-name="ce27" table:formula="of:=[.$F28]*[.I$11]" office:value-type="float" office:value="41.9108" calcext:value-type="float">
            <text:p>41,91</text:p>
          </table:table-cell>
          <table:table-cell table:style-name="ce27" table:formula="of:=[.$F28]*[.J$11]" office:value-type="float" office:value="83.8216" calcext:value-type="float">
            <text:p>83,82</text:p>
          </table:table-cell>
          <table:table-cell table:style-name="ce27" table:formula="of:=[.$F28]*[.K$11]" office:value-type="float" office:value="125.7324" calcext:value-type="float">
            <text:p>125,73</text:p>
          </table:table-cell>
          <table:table-cell table:style-name="ce27"/>
          <table:table-cell table:style-name="ce27" table:formula="of:=[.$F28]*[.M$11]" office:value-type="float" office:value="209.554" calcext:value-type="float">
            <text:p>209,55</text:p>
          </table:table-cell>
          <table:table-cell table:style-name="ce27" table:formula="of:=[.$F28]*[.N$11]" office:value-type="float" office:value="314.331" calcext:value-type="float">
            <text:p>314,33</text:p>
          </table:table-cell>
          <table:table-cell table:style-name="ce27" table:formula="of:=[.$F28]*[.O$11]" office:value-type="float" office:value="419.108" calcext:value-type="float">
            <text:p>419,11</text:p>
          </table:table-cell>
          <table:table-cell table:style-name="ce27" table:formula="of:=[.$F28]*[.P$11]" office:value-type="float" office:value="523.885" calcext:value-type="float">
            <text:p>523,8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069.01" calcext:value-type="float">
            <text:p>4.069,01</text:p>
          </table:table-cell>
          <table:table-cell table:style-name="ce27" table:formula="of:=[.$F29]*[.G$11]" office:value-type="float" office:value="5086.2625" calcext:value-type="float">
            <text:p>5.086,26</text:p>
          </table:table-cell>
          <table:table-cell table:style-name="ce27" table:formula="of:=[.$F29]*[.H$11]" office:value-type="float" office:value="1424.1535" calcext:value-type="float">
            <text:p>1.424,15</text:p>
          </table:table-cell>
          <table:table-cell table:style-name="ce27" table:formula="of:=[.$F29]*[.I$11]" office:value-type="float" office:value="40.6901" calcext:value-type="float">
            <text:p>40,69</text:p>
          </table:table-cell>
          <table:table-cell table:style-name="ce27" table:formula="of:=[.$F29]*[.J$11]" office:value-type="float" office:value="81.3802" calcext:value-type="float">
            <text:p>81,38</text:p>
          </table:table-cell>
          <table:table-cell table:style-name="ce27" table:formula="of:=[.$F29]*[.K$11]" office:value-type="float" office:value="122.0703" calcext:value-type="float">
            <text:p>122,07</text:p>
          </table:table-cell>
          <table:table-cell table:style-name="ce27"/>
          <table:table-cell table:style-name="ce27" table:formula="of:=[.$F29]*[.M$11]" office:value-type="float" office:value="203.4505" calcext:value-type="float">
            <text:p>203,45</text:p>
          </table:table-cell>
          <table:table-cell table:style-name="ce27" table:formula="of:=[.$F29]*[.N$11]" office:value-type="float" office:value="305.17575" calcext:value-type="float">
            <text:p>305,18</text:p>
          </table:table-cell>
          <table:table-cell table:style-name="ce27" table:formula="of:=[.$F29]*[.O$11]" office:value-type="float" office:value="406.901" calcext:value-type="float">
            <text:p>406,90</text:p>
          </table:table-cell>
          <table:table-cell table:style-name="ce27" table:formula="of:=[.$F29]*[.P$11]" office:value-type="float" office:value="508.62625" calcext:value-type="float">
            <text:p>508,6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49.58" calcext:value-type="float">
            <text:p>3.849,58</text:p>
          </table:table-cell>
          <table:table-cell table:style-name="ce27" table:formula="of:=[.$F30]*[.G$11]" office:value-type="float" office:value="4811.975" calcext:value-type="float">
            <text:p>4.811,98</text:p>
          </table:table-cell>
          <table:table-cell table:style-name="ce27" table:formula="of:=[.$F30]*[.H$11]" office:value-type="float" office:value="1347.353" calcext:value-type="float">
            <text:p>1.347,35</text:p>
          </table:table-cell>
          <table:table-cell table:style-name="ce27" table:formula="of:=[.$F30]*[.I$11]" office:value-type="float" office:value="38.4958" calcext:value-type="float">
            <text:p>38,50</text:p>
          </table:table-cell>
          <table:table-cell table:style-name="ce27" table:formula="of:=[.$F30]*[.J$11]" office:value-type="float" office:value="76.9916" calcext:value-type="float">
            <text:p>76,99</text:p>
          </table:table-cell>
          <table:table-cell table:style-name="ce27" table:formula="of:=[.$F30]*[.K$11]" office:value-type="float" office:value="115.4874" calcext:value-type="float">
            <text:p>115,49</text:p>
          </table:table-cell>
          <table:table-cell table:style-name="ce27"/>
          <table:table-cell table:style-name="ce27" table:formula="of:=[.$F30]*[.M$11]" office:value-type="float" office:value="192.479" calcext:value-type="float">
            <text:p>192,48</text:p>
          </table:table-cell>
          <table:table-cell table:style-name="ce27" table:formula="of:=[.$F30]*[.N$11]" office:value-type="float" office:value="288.7185" calcext:value-type="float">
            <text:p>288,72</text:p>
          </table:table-cell>
          <table:table-cell table:style-name="ce27" table:formula="of:=[.$F30]*[.O$11]" office:value-type="float" office:value="384.958" calcext:value-type="float">
            <text:p>384,96</text:p>
          </table:table-cell>
          <table:table-cell table:style-name="ce27" table:formula="of:=[.$F30]*[.P$11]" office:value-type="float" office:value="481.1975" calcext:value-type="float">
            <text:p>481,2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37.46" calcext:value-type="float">
            <text:p>3.737,46</text:p>
          </table:table-cell>
          <table:table-cell table:style-name="ce27" table:formula="of:=[.$F31]*[.G$11]" office:value-type="float" office:value="4671.825" calcext:value-type="float">
            <text:p>4.671,83</text:p>
          </table:table-cell>
          <table:table-cell table:style-name="ce27" table:formula="of:=[.$F31]*[.H$11]" office:value-type="float" office:value="1308.111" calcext:value-type="float">
            <text:p>1.308,11</text:p>
          </table:table-cell>
          <table:table-cell table:style-name="ce27" table:formula="of:=[.$F31]*[.I$11]" office:value-type="float" office:value="37.3746" calcext:value-type="float">
            <text:p>37,37</text:p>
          </table:table-cell>
          <table:table-cell table:style-name="ce27" table:formula="of:=[.$F31]*[.J$11]" office:value-type="float" office:value="74.7492" calcext:value-type="float">
            <text:p>74,75</text:p>
          </table:table-cell>
          <table:table-cell table:style-name="ce27" table:formula="of:=[.$F31]*[.K$11]" office:value-type="float" office:value="112.1238" calcext:value-type="float">
            <text:p>112,12</text:p>
          </table:table-cell>
          <table:table-cell table:style-name="ce27"/>
          <table:table-cell table:style-name="ce27" table:formula="of:=[.$F31]*[.M$11]" office:value-type="float" office:value="186.873" calcext:value-type="float">
            <text:p>186,87</text:p>
          </table:table-cell>
          <table:table-cell table:style-name="ce27" table:formula="of:=[.$F31]*[.N$11]" office:value-type="float" office:value="280.3095" calcext:value-type="float">
            <text:p>280,31</text:p>
          </table:table-cell>
          <table:table-cell table:style-name="ce27" table:formula="of:=[.$F31]*[.O$11]" office:value-type="float" office:value="373.746" calcext:value-type="float">
            <text:p>373,75</text:p>
          </table:table-cell>
          <table:table-cell table:style-name="ce27" table:formula="of:=[.$F31]*[.P$11]" office:value-type="float" office:value="467.1825" calcext:value-type="float">
            <text:p>467,1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628.61" calcext:value-type="float">
            <text:p>3.628,61</text:p>
          </table:table-cell>
          <table:table-cell table:style-name="ce27" table:formula="of:=[.$F32]*[.G$11]" office:value-type="float" office:value="4535.7625" calcext:value-type="float">
            <text:p>4.535,76</text:p>
          </table:table-cell>
          <table:table-cell table:style-name="ce27" table:formula="of:=[.$F32]*[.H$11]" office:value-type="float" office:value="1270.0135" calcext:value-type="float">
            <text:p>1.270,01</text:p>
          </table:table-cell>
          <table:table-cell table:style-name="ce27" table:formula="of:=[.$F32]*[.I$11]" office:value-type="float" office:value="36.2861" calcext:value-type="float">
            <text:p>36,29</text:p>
          </table:table-cell>
          <table:table-cell table:style-name="ce27" table:formula="of:=[.$F32]*[.J$11]" office:value-type="float" office:value="72.5722" calcext:value-type="float">
            <text:p>72,57</text:p>
          </table:table-cell>
          <table:table-cell table:style-name="ce27" table:formula="of:=[.$F32]*[.K$11]" office:value-type="float" office:value="108.8583" calcext:value-type="float">
            <text:p>108,86</text:p>
          </table:table-cell>
          <table:table-cell table:style-name="ce27"/>
          <table:table-cell table:style-name="ce27" table:formula="of:=[.$F32]*[.M$11]" office:value-type="float" office:value="181.4305" calcext:value-type="float">
            <text:p>181,43</text:p>
          </table:table-cell>
          <table:table-cell table:style-name="ce27" table:formula="of:=[.$F32]*[.N$11]" office:value-type="float" office:value="272.14575" calcext:value-type="float">
            <text:p>272,15</text:p>
          </table:table-cell>
          <table:table-cell table:style-name="ce27" table:formula="of:=[.$F32]*[.O$11]" office:value-type="float" office:value="362.861" calcext:value-type="float">
            <text:p>362,86</text:p>
          </table:table-cell>
          <table:table-cell table:style-name="ce27" table:formula="of:=[.$F32]*[.P$11]" office:value-type="float" office:value="453.57625" calcext:value-type="float">
            <text:p>453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522.92" calcext:value-type="float">
            <text:p>3.522,92</text:p>
          </table:table-cell>
          <table:table-cell table:style-name="ce27" table:formula="of:=[.$F33]*[.G$11]" office:value-type="float" office:value="4403.65" calcext:value-type="float">
            <text:p>4.403,65</text:p>
          </table:table-cell>
          <table:table-cell table:style-name="ce27" table:formula="of:=[.$F33]*[.H$11]" office:value-type="float" office:value="1233.022" calcext:value-type="float">
            <text:p>1.233,02</text:p>
          </table:table-cell>
          <table:table-cell table:style-name="ce27" table:formula="of:=[.$F33]*[.I$11]" office:value-type="float" office:value="35.2292" calcext:value-type="float">
            <text:p>35,23</text:p>
          </table:table-cell>
          <table:table-cell table:style-name="ce27" table:formula="of:=[.$F33]*[.J$11]" office:value-type="float" office:value="70.4584" calcext:value-type="float">
            <text:p>70,46</text:p>
          </table:table-cell>
          <table:table-cell table:style-name="ce27" table:formula="of:=[.$F33]*[.K$11]" office:value-type="float" office:value="105.6876" calcext:value-type="float">
            <text:p>105,69</text:p>
          </table:table-cell>
          <table:table-cell table:style-name="ce27"/>
          <table:table-cell table:style-name="ce27" table:formula="of:=[.$F33]*[.M$11]" office:value-type="float" office:value="176.146" calcext:value-type="float">
            <text:p>176,15</text:p>
          </table:table-cell>
          <table:table-cell table:style-name="ce27" table:formula="of:=[.$F33]*[.N$11]" office:value-type="float" office:value="264.219" calcext:value-type="float">
            <text:p>264,22</text:p>
          </table:table-cell>
          <table:table-cell table:style-name="ce27" table:formula="of:=[.$F33]*[.O$11]" office:value-type="float" office:value="352.292" calcext:value-type="float">
            <text:p>352,29</text:p>
          </table:table-cell>
          <table:table-cell table:style-name="ce27" table:formula="of:=[.$F33]*[.P$11]" office:value-type="float" office:value="440.365" calcext:value-type="float">
            <text:p>440,3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420.31" calcext:value-type="float">
            <text:p>3.420,31</text:p>
          </table:table-cell>
          <table:table-cell table:style-name="ce27" table:formula="of:=[.$F34]*[.G$11]" office:value-type="float" office:value="4275.3875" calcext:value-type="float">
            <text:p>4.275,39</text:p>
          </table:table-cell>
          <table:table-cell table:style-name="ce27" table:formula="of:=[.$F34]*[.H$11]" office:value-type="float" office:value="1197.1085" calcext:value-type="float">
            <text:p>1.197,11</text:p>
          </table:table-cell>
          <table:table-cell table:style-name="ce27" table:formula="of:=[.$F34]*[.I$11]" office:value-type="float" office:value="34.2031" calcext:value-type="float">
            <text:p>34,20</text:p>
          </table:table-cell>
          <table:table-cell table:style-name="ce27" table:formula="of:=[.$F34]*[.J$11]" office:value-type="float" office:value="68.4062" calcext:value-type="float">
            <text:p>68,41</text:p>
          </table:table-cell>
          <table:table-cell table:style-name="ce27" table:formula="of:=[.$F34]*[.K$11]" office:value-type="float" office:value="102.6093" calcext:value-type="float">
            <text:p>102,61</text:p>
          </table:table-cell>
          <table:table-cell table:style-name="ce27"/>
          <table:table-cell table:style-name="ce27" table:formula="of:=[.$F34]*[.M$11]" office:value-type="float" office:value="171.0155" calcext:value-type="float">
            <text:p>171,02</text:p>
          </table:table-cell>
          <table:table-cell table:style-name="ce27" table:formula="of:=[.$F34]*[.N$11]" office:value-type="float" office:value="256.52325" calcext:value-type="float">
            <text:p>256,52</text:p>
          </table:table-cell>
          <table:table-cell table:style-name="ce27" table:formula="of:=[.$F34]*[.O$11]" office:value-type="float" office:value="342.031" calcext:value-type="float">
            <text:p>342,03</text:p>
          </table:table-cell>
          <table:table-cell table:style-name="ce27" table:formula="of:=[.$F34]*[.P$11]" office:value-type="float" office:value="427.53875" calcext:value-type="float">
            <text:p>427,5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35.86" calcext:value-type="float">
            <text:p>3.235,86</text:p>
          </table:table-cell>
          <table:table-cell table:style-name="ce27" table:formula="of:=[.$F35]*[.G$11]" office:value-type="float" office:value="4044.825" calcext:value-type="float">
            <text:p>4.044,83</text:p>
          </table:table-cell>
          <table:table-cell table:style-name="ce27" table:formula="of:=[.$F35]*[.H$11]" office:value-type="float" office:value="1132.551" calcext:value-type="float">
            <text:p>1.132,55</text:p>
          </table:table-cell>
          <table:table-cell table:style-name="ce27" table:formula="of:=[.$F35]*[.I$11]" office:value-type="float" office:value="32.3586" calcext:value-type="float">
            <text:p>32,36</text:p>
          </table:table-cell>
          <table:table-cell table:style-name="ce27" table:formula="of:=[.$F35]*[.J$11]" office:value-type="float" office:value="64.7172" calcext:value-type="float">
            <text:p>64,72</text:p>
          </table:table-cell>
          <table:table-cell table:style-name="ce27" table:formula="of:=[.$F35]*[.K$11]" office:value-type="float" office:value="97.0758" calcext:value-type="float">
            <text:p>97,08</text:p>
          </table:table-cell>
          <table:table-cell table:style-name="ce27"/>
          <table:table-cell table:style-name="ce27" table:formula="of:=[.$F35]*[.M$11]" office:value-type="float" office:value="161.793" calcext:value-type="float">
            <text:p>161,79</text:p>
          </table:table-cell>
          <table:table-cell table:style-name="ce27" table:formula="of:=[.$F35]*[.N$11]" office:value-type="float" office:value="242.6895" calcext:value-type="float">
            <text:p>242,69</text:p>
          </table:table-cell>
          <table:table-cell table:style-name="ce27" table:formula="of:=[.$F35]*[.O$11]" office:value-type="float" office:value="323.586" calcext:value-type="float">
            <text:p>323,59</text:p>
          </table:table-cell>
          <table:table-cell table:style-name="ce27" table:formula="of:=[.$F35]*[.P$11]" office:value-type="float" office:value="404.4825" calcext:value-type="float">
            <text:p>404,4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41.61" calcext:value-type="float">
            <text:p>3.141,61</text:p>
          </table:table-cell>
          <table:table-cell table:style-name="ce27" table:formula="of:=[.$F36]*[.G$11]" office:value-type="float" office:value="3927.0125" calcext:value-type="float">
            <text:p>3.927,01</text:p>
          </table:table-cell>
          <table:table-cell table:style-name="ce27" table:formula="of:=[.$F36]*[.H$11]" office:value-type="float" office:value="1099.5635" calcext:value-type="float">
            <text:p>1.099,56</text:p>
          </table:table-cell>
          <table:table-cell table:style-name="ce27" table:formula="of:=[.$F36]*[.I$11]" office:value-type="float" office:value="31.4161" calcext:value-type="float">
            <text:p>31,42</text:p>
          </table:table-cell>
          <table:table-cell table:style-name="ce27" table:formula="of:=[.$F36]*[.J$11]" office:value-type="float" office:value="62.8322" calcext:value-type="float">
            <text:p>62,83</text:p>
          </table:table-cell>
          <table:table-cell table:style-name="ce27" table:formula="of:=[.$F36]*[.K$11]" office:value-type="float" office:value="94.2483" calcext:value-type="float">
            <text:p>94,25</text:p>
          </table:table-cell>
          <table:table-cell table:style-name="ce27"/>
          <table:table-cell table:style-name="ce27" table:formula="of:=[.$F36]*[.M$11]" office:value-type="float" office:value="157.0805" calcext:value-type="float">
            <text:p>157,08</text:p>
          </table:table-cell>
          <table:table-cell table:style-name="ce27" table:formula="of:=[.$F36]*[.N$11]" office:value-type="float" office:value="235.62075" calcext:value-type="float">
            <text:p>235,62</text:p>
          </table:table-cell>
          <table:table-cell table:style-name="ce27" table:formula="of:=[.$F36]*[.O$11]" office:value-type="float" office:value="314.161" calcext:value-type="float">
            <text:p>314,16</text:p>
          </table:table-cell>
          <table:table-cell table:style-name="ce27" table:formula="of:=[.$F36]*[.P$11]" office:value-type="float" office:value="392.70125" calcext:value-type="float">
            <text:p>392,7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50.1" calcext:value-type="float">
            <text:p>3.050,10</text:p>
          </table:table-cell>
          <table:table-cell table:style-name="ce27" table:formula="of:=[.$F37]*[.G$11]" office:value-type="float" office:value="3812.625" calcext:value-type="float">
            <text:p>3.812,63</text:p>
          </table:table-cell>
          <table:table-cell table:style-name="ce27" table:formula="of:=[.$F37]*[.H$11]" office:value-type="float" office:value="1067.535" calcext:value-type="float">
            <text:p>1.067,54</text:p>
          </table:table-cell>
          <table:table-cell table:style-name="ce27" table:formula="of:=[.$F37]*[.I$11]" office:value-type="float" office:value="30.501" calcext:value-type="float">
            <text:p>30,50</text:p>
          </table:table-cell>
          <table:table-cell table:style-name="ce27" table:formula="of:=[.$F37]*[.J$11]" office:value-type="float" office:value="61.002" calcext:value-type="float">
            <text:p>61,00</text:p>
          </table:table-cell>
          <table:table-cell table:style-name="ce27" table:formula="of:=[.$F37]*[.K$11]" office:value-type="float" office:value="91.503" calcext:value-type="float">
            <text:p>91,50</text:p>
          </table:table-cell>
          <table:table-cell table:style-name="ce27"/>
          <table:table-cell table:style-name="ce27" table:formula="of:=[.$F37]*[.M$11]" office:value-type="float" office:value="152.505" calcext:value-type="float">
            <text:p>152,51</text:p>
          </table:table-cell>
          <table:table-cell table:style-name="ce27" table:formula="of:=[.$F37]*[.N$11]" office:value-type="float" office:value="228.7575" calcext:value-type="float">
            <text:p>228,76</text:p>
          </table:table-cell>
          <table:table-cell table:style-name="ce27" table:formula="of:=[.$F37]*[.O$11]" office:value-type="float" office:value="305.01" calcext:value-type="float">
            <text:p>305,01</text:p>
          </table:table-cell>
          <table:table-cell table:style-name="ce27" table:formula="of:=[.$F37]*[.P$11]" office:value-type="float" office:value="381.2625" calcext:value-type="float">
            <text:p>381,2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712.28" calcext:value-type="float">
            <text:p>2.712,28</text:p>
          </table:table-cell>
          <table:table-cell table:style-name="ce27" table:formula="of:=[.$F38]*[.G$11]" office:value-type="float" office:value="3390.35" calcext:value-type="float">
            <text:p>3.390,35</text:p>
          </table:table-cell>
          <table:table-cell table:style-name="ce27"/>
          <table:table-cell table:style-name="ce27" table:formula="of:=[.$F38]*[.I$11]" office:value-type="float" office:value="27.1228" calcext:value-type="float">
            <text:p>27,12</text:p>
          </table:table-cell>
          <table:table-cell table:style-name="ce27" table:formula="of:=[.$F38]*[.J$11]" office:value-type="float" office:value="54.2456" calcext:value-type="float">
            <text:p>54,25</text:p>
          </table:table-cell>
          <table:table-cell table:style-name="ce27" table:formula="of:=[.$F38]*[.K$11]" office:value-type="float" office:value="81.3684" calcext:value-type="float">
            <text:p>81,37</text:p>
          </table:table-cell>
          <table:table-cell table:style-name="ce27" table:number-columns-repeated="2"/>
          <table:table-cell table:style-name="ce27" table:formula="of:=[.$F38]*[.N$11]" office:value-type="float" office:value="203.421" calcext:value-type="float">
            <text:p>203,42</text:p>
          </table:table-cell>
          <table:table-cell table:style-name="ce27" table:formula="of:=[.$F38]*[.O$11]" office:value-type="float" office:value="271.228" calcext:value-type="float">
            <text:p>271,23</text:p>
          </table:table-cell>
          <table:table-cell table:style-name="ce27" table:formula="of:=[.$F38]*[.P$11]" office:value-type="float" office:value="339.035" calcext:value-type="float">
            <text:p>339,0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95.49" calcext:value-type="float">
            <text:p>2.595,49</text:p>
          </table:table-cell>
          <table:table-cell table:style-name="ce27" table:formula="of:=[.$F39]*[.G$11]" office:value-type="float" office:value="3244.3625" calcext:value-type="float">
            <text:p>3.244,36</text:p>
          </table:table-cell>
          <table:table-cell table:style-name="ce27"/>
          <table:table-cell table:style-name="ce27" table:formula="of:=[.$F39]*[.I$11]" office:value-type="float" office:value="25.9549" calcext:value-type="float">
            <text:p>25,95</text:p>
          </table:table-cell>
          <table:table-cell table:style-name="ce27" table:formula="of:=[.$F39]*[.J$11]" office:value-type="float" office:value="51.9098" calcext:value-type="float">
            <text:p>51,91</text:p>
          </table:table-cell>
          <table:table-cell table:style-name="ce27" table:formula="of:=[.$F39]*[.K$11]" office:value-type="float" office:value="77.8647" calcext:value-type="float">
            <text:p>77,86</text:p>
          </table:table-cell>
          <table:table-cell table:style-name="ce27" table:number-columns-repeated="2"/>
          <table:table-cell table:style-name="ce27" table:formula="of:=[.$F39]*[.N$11]" office:value-type="float" office:value="194.66175" calcext:value-type="float">
            <text:p>194,66</text:p>
          </table:table-cell>
          <table:table-cell table:style-name="ce27" table:formula="of:=[.$F39]*[.O$11]" office:value-type="float" office:value="259.549" calcext:value-type="float">
            <text:p>259,55</text:p>
          </table:table-cell>
          <table:table-cell table:style-name="ce27" table:formula="of:=[.$F39]*[.P$11]" office:value-type="float" office:value="324.43625" calcext:value-type="float">
            <text:p>324,4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83.72" calcext:value-type="float">
            <text:p>2.483,72</text:p>
          </table:table-cell>
          <table:table-cell table:style-name="ce27" table:formula="of:=[.$F40]*[.G$11]" office:value-type="float" office:value="3104.65" calcext:value-type="float">
            <text:p>3.104,65</text:p>
          </table:table-cell>
          <table:table-cell table:style-name="ce27"/>
          <table:table-cell table:style-name="ce27" table:formula="of:=[.$F40]*[.I$11]" office:value-type="float" office:value="24.8372" calcext:value-type="float">
            <text:p>24,84</text:p>
          </table:table-cell>
          <table:table-cell table:style-name="ce27" table:formula="of:=[.$F40]*[.J$11]" office:value-type="float" office:value="49.6744" calcext:value-type="float">
            <text:p>49,67</text:p>
          </table:table-cell>
          <table:table-cell table:style-name="ce27" table:formula="of:=[.$F40]*[.K$11]" office:value-type="float" office:value="74.5116" calcext:value-type="float">
            <text:p>74,51</text:p>
          </table:table-cell>
          <table:table-cell table:style-name="ce27" table:number-columns-repeated="2"/>
          <table:table-cell table:style-name="ce27" table:formula="of:=[.$F40]*[.N$11]" office:value-type="float" office:value="186.279" calcext:value-type="float">
            <text:p>186,28</text:p>
          </table:table-cell>
          <table:table-cell table:style-name="ce27" table:formula="of:=[.$F40]*[.O$11]" office:value-type="float" office:value="248.372" calcext:value-type="float">
            <text:p>248,37</text:p>
          </table:table-cell>
          <table:table-cell table:style-name="ce27" table:formula="of:=[.$F40]*[.P$11]" office:value-type="float" office:value="310.465" calcext:value-type="float">
            <text:p>310,4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76.77" calcext:value-type="float">
            <text:p>2.376,77</text:p>
          </table:table-cell>
          <table:table-cell table:style-name="ce27" table:formula="of:=[.$F41]*[.G$11]" office:value-type="float" office:value="2970.9625" calcext:value-type="float">
            <text:p>2.970,96</text:p>
          </table:table-cell>
          <table:table-cell table:style-name="ce27"/>
          <table:table-cell table:style-name="ce27" table:formula="of:=[.$F41]*[.I$11]" office:value-type="float" office:value="23.7677" calcext:value-type="float">
            <text:p>23,77</text:p>
          </table:table-cell>
          <table:table-cell table:style-name="ce27" table:formula="of:=[.$F41]*[.J$11]" office:value-type="float" office:value="47.5354" calcext:value-type="float">
            <text:p>47,54</text:p>
          </table:table-cell>
          <table:table-cell table:style-name="ce27" table:formula="of:=[.$F41]*[.K$11]" office:value-type="float" office:value="71.3031" calcext:value-type="float">
            <text:p>71,30</text:p>
          </table:table-cell>
          <table:table-cell table:style-name="ce27" table:number-columns-repeated="2"/>
          <table:table-cell table:style-name="ce27" table:formula="of:=[.$F41]*[.N$11]" office:value-type="float" office:value="178.25775" calcext:value-type="float">
            <text:p>178,26</text:p>
          </table:table-cell>
          <table:table-cell table:style-name="ce27" table:formula="of:=[.$F41]*[.O$11]" office:value-type="float" office:value="237.677" calcext:value-type="float">
            <text:p>237,68</text:p>
          </table:table-cell>
          <table:table-cell table:style-name="ce27" table:formula="of:=[.$F41]*[.P$11]" office:value-type="float" office:value="297.09625" calcext:value-type="float">
            <text:p>297,1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74.42" calcext:value-type="float">
            <text:p>2.274,42</text:p>
          </table:table-cell>
          <table:table-cell table:style-name="ce27" table:formula="of:=[.$F42]*[.G$11]" office:value-type="float" office:value="2843.025" calcext:value-type="float">
            <text:p>2.843,03</text:p>
          </table:table-cell>
          <table:table-cell table:style-name="ce27"/>
          <table:table-cell table:style-name="ce27" table:formula="of:=[.$F42]*[.I$11]" office:value-type="float" office:value="22.7442" calcext:value-type="float">
            <text:p>22,74</text:p>
          </table:table-cell>
          <table:table-cell table:style-name="ce27" table:formula="of:=[.$F42]*[.J$11]" office:value-type="float" office:value="45.4884" calcext:value-type="float">
            <text:p>45,49</text:p>
          </table:table-cell>
          <table:table-cell table:style-name="ce27" table:formula="of:=[.$F42]*[.K$11]" office:value-type="float" office:value="68.2326" calcext:value-type="float">
            <text:p>68,23</text:p>
          </table:table-cell>
          <table:table-cell table:style-name="ce27" table:number-columns-repeated="2"/>
          <table:table-cell table:style-name="ce27" table:formula="of:=[.$F42]*[.N$11]" office:value-type="float" office:value="170.5815" calcext:value-type="float">
            <text:p>170,58</text:p>
          </table:table-cell>
          <table:table-cell table:style-name="ce27" table:formula="of:=[.$F42]*[.O$11]" office:value-type="float" office:value="227.442" calcext:value-type="float">
            <text:p>227,44</text:p>
          </table:table-cell>
          <table:table-cell table:style-name="ce27" table:formula="of:=[.$F42]*[.P$11]" office:value-type="float" office:value="284.3025" calcext:value-type="float">
            <text:p>284,3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51.76" calcext:value-type="float">
            <text:p>2.151,76</text:p>
          </table:table-cell>
          <table:table-cell table:style-name="ce27" table:formula="of:=[.$F43]*[.G$11]" office:value-type="float" office:value="2689.7" calcext:value-type="float">
            <text:p>2.689,70</text:p>
          </table:table-cell>
          <table:table-cell table:style-name="ce27"/>
          <table:table-cell table:style-name="ce27" table:formula="of:=[.$F43]*[.I$11]" office:value-type="float" office:value="21.5176" calcext:value-type="float">
            <text:p>21,52</text:p>
          </table:table-cell>
          <table:table-cell table:style-name="ce27" table:formula="of:=[.$F43]*[.J$11]" office:value-type="float" office:value="43.0352" calcext:value-type="float">
            <text:p>43,04</text:p>
          </table:table-cell>
          <table:table-cell table:style-name="ce27" table:formula="of:=[.$F43]*[.K$11]" office:value-type="float" office:value="64.5528" calcext:value-type="float">
            <text:p>64,55</text:p>
          </table:table-cell>
          <table:table-cell table:style-name="ce27" table:number-columns-repeated="2"/>
          <table:table-cell table:style-name="ce27" table:formula="of:=[.$F43]*[.N$11]" office:value-type="float" office:value="161.382" calcext:value-type="float">
            <text:p>161,38</text:p>
          </table:table-cell>
          <table:table-cell table:style-name="ce27" table:formula="of:=[.$F43]*[.O$11]" office:value-type="float" office:value="215.176" calcext:value-type="float">
            <text:p>215,18</text:p>
          </table:table-cell>
          <table:table-cell table:style-name="ce27" table:formula="of:=[.$F43]*[.P$11]" office:value-type="float" office:value="268.97" calcext:value-type="float">
            <text:p>268,97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59.11" calcext:value-type="float">
            <text:p>2.059,11</text:p>
          </table:table-cell>
          <table:table-cell table:style-name="ce27" table:formula="of:=[.$F44]*[.G$11]" office:value-type="float" office:value="2573.8875" calcext:value-type="float">
            <text:p>2.573,89</text:p>
          </table:table-cell>
          <table:table-cell table:style-name="ce27"/>
          <table:table-cell table:style-name="ce27" table:formula="of:=[.$F44]*[.I$11]" office:value-type="float" office:value="20.5911" calcext:value-type="float">
            <text:p>20,59</text:p>
          </table:table-cell>
          <table:table-cell table:style-name="ce27" table:formula="of:=[.$F44]*[.J$11]" office:value-type="float" office:value="41.1822" calcext:value-type="float">
            <text:p>41,18</text:p>
          </table:table-cell>
          <table:table-cell table:style-name="ce27" table:formula="of:=[.$F44]*[.K$11]" office:value-type="float" office:value="61.7733" calcext:value-type="float">
            <text:p>61,77</text:p>
          </table:table-cell>
          <table:table-cell table:style-name="ce27" table:number-columns-repeated="2"/>
          <table:table-cell table:style-name="ce27" table:formula="of:=[.$F44]*[.N$11]" office:value-type="float" office:value="154.43325" calcext:value-type="float">
            <text:p>154,43</text:p>
          </table:table-cell>
          <table:table-cell table:style-name="ce27" table:formula="of:=[.$F44]*[.O$11]" office:value-type="float" office:value="205.911" calcext:value-type="float">
            <text:p>205,91</text:p>
          </table:table-cell>
          <table:table-cell table:style-name="ce27" table:formula="of:=[.$F44]*[.P$11]" office:value-type="float" office:value="257.38875" calcext:value-type="float">
            <text:p>257,3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70.44" calcext:value-type="float">
            <text:p>1.970,44</text:p>
          </table:table-cell>
          <table:table-cell table:style-name="ce27" table:formula="of:=[.$F45]*[.G$11]" office:value-type="float" office:value="2463.05" calcext:value-type="float">
            <text:p>2.463,05</text:p>
          </table:table-cell>
          <table:table-cell table:style-name="ce27"/>
          <table:table-cell table:style-name="ce27" table:formula="of:=[.$F45]*[.I$11]" office:value-type="float" office:value="19.7044" calcext:value-type="float">
            <text:p>19,70</text:p>
          </table:table-cell>
          <table:table-cell table:style-name="ce27" table:formula="of:=[.$F45]*[.J$11]" office:value-type="float" office:value="39.4088" calcext:value-type="float">
            <text:p>39,41</text:p>
          </table:table-cell>
          <table:table-cell table:style-name="ce27" table:formula="of:=[.$F45]*[.K$11]" office:value-type="float" office:value="59.1132" calcext:value-type="float">
            <text:p>59,11</text:p>
          </table:table-cell>
          <table:table-cell table:style-name="ce27" table:number-columns-repeated="2"/>
          <table:table-cell table:style-name="ce27" table:formula="of:=[.$F45]*[.N$11]" office:value-type="float" office:value="147.783" calcext:value-type="float">
            <text:p>147,78</text:p>
          </table:table-cell>
          <table:table-cell table:style-name="ce27" table:formula="of:=[.$F45]*[.O$11]" office:value-type="float" office:value="197.044" calcext:value-type="float">
            <text:p>197,04</text:p>
          </table:table-cell>
          <table:table-cell table:style-name="ce27" table:formula="of:=[.$F45]*[.P$11]" office:value-type="float" office:value="246.305" calcext:value-type="float">
            <text:p>246,3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85.58" calcext:value-type="float">
            <text:p>1.885,58</text:p>
          </table:table-cell>
          <table:table-cell table:style-name="ce27" table:formula="of:=[.$F46]*[.G$11]" office:value-type="float" office:value="2356.975" calcext:value-type="float">
            <text:p>2.356,98</text:p>
          </table:table-cell>
          <table:table-cell table:style-name="ce27"/>
          <table:table-cell table:style-name="ce27" table:formula="of:=[.$F46]*[.I$11]" office:value-type="float" office:value="18.8558" calcext:value-type="float">
            <text:p>18,86</text:p>
          </table:table-cell>
          <table:table-cell table:style-name="ce27" table:formula="of:=[.$F46]*[.J$11]" office:value-type="float" office:value="37.7116" calcext:value-type="float">
            <text:p>37,71</text:p>
          </table:table-cell>
          <table:table-cell table:style-name="ce27" table:formula="of:=[.$F46]*[.K$11]" office:value-type="float" office:value="56.5674" calcext:value-type="float">
            <text:p>56,57</text:p>
          </table:table-cell>
          <table:table-cell table:style-name="ce27" table:number-columns-repeated="2"/>
          <table:table-cell table:style-name="ce27" table:formula="of:=[.$F46]*[.N$11]" office:value-type="float" office:value="141.4185" calcext:value-type="float">
            <text:p>141,42</text:p>
          </table:table-cell>
          <table:table-cell table:style-name="ce27" table:formula="of:=[.$F46]*[.O$11]" office:value-type="float" office:value="188.558" calcext:value-type="float">
            <text:p>188,56</text:p>
          </table:table-cell>
          <table:table-cell table:style-name="ce27" table:formula="of:=[.$F46]*[.P$11]" office:value-type="float" office:value="235.6975" calcext:value-type="float">
            <text:p>235,7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804.39" calcext:value-type="float">
            <text:p>1.804,39</text:p>
          </table:table-cell>
          <table:table-cell table:style-name="ce27" table:formula="of:=[.$F47]*[.G$11]" office:value-type="float" office:value="2255.4875" calcext:value-type="float">
            <text:p>2.255,49</text:p>
          </table:table-cell>
          <table:table-cell table:style-name="ce27"/>
          <table:table-cell table:style-name="ce27" table:formula="of:=[.$F47]*[.I$11]" office:value-type="float" office:value="18.0439" calcext:value-type="float">
            <text:p>18,04</text:p>
          </table:table-cell>
          <table:table-cell table:style-name="ce27" table:formula="of:=[.$F47]*[.J$11]" office:value-type="float" office:value="36.0878" calcext:value-type="float">
            <text:p>36,09</text:p>
          </table:table-cell>
          <table:table-cell table:style-name="ce27" table:formula="of:=[.$F47]*[.K$11]" office:value-type="float" office:value="54.1317" calcext:value-type="float">
            <text:p>54,13</text:p>
          </table:table-cell>
          <table:table-cell table:style-name="ce27" table:number-columns-repeated="2"/>
          <table:table-cell table:style-name="ce27" table:formula="of:=[.$F47]*[.N$11]" office:value-type="float" office:value="135.32925" calcext:value-type="float">
            <text:p>135,33</text:p>
          </table:table-cell>
          <table:table-cell table:style-name="ce27" table:formula="of:=[.$F47]*[.O$11]" office:value-type="float" office:value="180.439" calcext:value-type="float">
            <text:p>180,44</text:p>
          </table:table-cell>
          <table:table-cell table:style-name="ce27" table:formula="of:=[.$F47]*[.P$11]" office:value-type="float" office:value="225.54875" calcext:value-type="float">
            <text:p>225,55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707.08" calcext:value-type="float">
            <text:p>1.707,08</text:p>
          </table:table-cell>
          <table:table-cell table:style-name="ce27" table:formula="of:=[.$F48]*[.G$11]" office:value-type="float" office:value="2133.85" calcext:value-type="float">
            <text:p>2.133,85</text:p>
          </table:table-cell>
          <table:table-cell table:style-name="ce27"/>
          <table:table-cell table:style-name="ce27" table:formula="of:=[.$F48]*[.I$11]" office:value-type="float" office:value="17.0708" calcext:value-type="float">
            <text:p>17,07</text:p>
          </table:table-cell>
          <table:table-cell table:style-name="ce27" table:formula="of:=[.$F48]*[.J$11]" office:value-type="float" office:value="34.1416" calcext:value-type="float">
            <text:p>34,14</text:p>
          </table:table-cell>
          <table:table-cell table:style-name="ce27" table:formula="of:=[.$F48]*[.K$11]" office:value-type="float" office:value="51.2124" calcext:value-type="float">
            <text:p>51,21</text:p>
          </table:table-cell>
          <table:table-cell table:style-name="ce27" table:number-columns-repeated="2"/>
          <table:table-cell table:style-name="ce27" table:formula="of:=[.$F48]*[.N$11]" office:value-type="float" office:value="128.031" calcext:value-type="float">
            <text:p>128,03</text:p>
          </table:table-cell>
          <table:table-cell table:style-name="ce27" table:formula="of:=[.$F48]*[.O$11]" office:value-type="float" office:value="170.708" calcext:value-type="float">
            <text:p>170,71</text:p>
          </table:table-cell>
          <table:table-cell table:style-name="ce27" table:formula="of:=[.$F48]*[.P$11]" office:value-type="float" office:value="213.385" calcext:value-type="float">
            <text:p>213,3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33.58" calcext:value-type="float">
            <text:p>1.633,58</text:p>
          </table:table-cell>
          <table:table-cell table:style-name="ce27" table:formula="of:=[.$F49]*[.G$11]" office:value-type="float" office:value="2041.975" calcext:value-type="float">
            <text:p>2.041,98</text:p>
          </table:table-cell>
          <table:table-cell table:style-name="ce27"/>
          <table:table-cell table:style-name="ce27" table:formula="of:=[.$F49]*[.I$11]" office:value-type="float" office:value="16.3358" calcext:value-type="float">
            <text:p>16,34</text:p>
          </table:table-cell>
          <table:table-cell table:style-name="ce27" table:formula="of:=[.$F49]*[.J$11]" office:value-type="float" office:value="32.6716" calcext:value-type="float">
            <text:p>32,67</text:p>
          </table:table-cell>
          <table:table-cell table:style-name="ce27" table:formula="of:=[.$F49]*[.K$11]" office:value-type="float" office:value="49.0074" calcext:value-type="float">
            <text:p>49,01</text:p>
          </table:table-cell>
          <table:table-cell table:style-name="ce27" table:number-columns-repeated="2"/>
          <table:table-cell table:style-name="ce27" table:formula="of:=[.$F49]*[.N$11]" office:value-type="float" office:value="122.5185" calcext:value-type="float">
            <text:p>122,52</text:p>
          </table:table-cell>
          <table:table-cell table:style-name="ce27" table:formula="of:=[.$F49]*[.O$11]" office:value-type="float" office:value="163.358" calcext:value-type="float">
            <text:p>163,36</text:p>
          </table:table-cell>
          <table:table-cell table:style-name="ce27" table:formula="of:=[.$F49]*[.P$11]" office:value-type="float" office:value="204.1975" calcext:value-type="float">
            <text:p>204,2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63.22" calcext:value-type="float">
            <text:p>1.563,22</text:p>
          </table:table-cell>
          <table:table-cell table:style-name="ce27" table:formula="of:=[.$F50]*[.G$11]" office:value-type="float" office:value="1954.025" calcext:value-type="float">
            <text:p>1.954,03</text:p>
          </table:table-cell>
          <table:table-cell table:style-name="ce27"/>
          <table:table-cell table:style-name="ce27" table:formula="of:=[.$F50]*[.I$11]" office:value-type="float" office:value="15.6322" calcext:value-type="float">
            <text:p>15,63</text:p>
          </table:table-cell>
          <table:table-cell table:style-name="ce27" table:formula="of:=[.$F50]*[.J$11]" office:value-type="float" office:value="31.2644" calcext:value-type="float">
            <text:p>31,26</text:p>
          </table:table-cell>
          <table:table-cell table:style-name="ce27" table:formula="of:=[.$F50]*[.K$11]" office:value-type="float" office:value="46.8966" calcext:value-type="float">
            <text:p>46,90</text:p>
          </table:table-cell>
          <table:table-cell table:style-name="ce27" table:number-columns-repeated="2"/>
          <table:table-cell table:style-name="ce27" table:formula="of:=[.$F50]*[.N$11]" office:value-type="float" office:value="117.2415" calcext:value-type="float">
            <text:p>117,24</text:p>
          </table:table-cell>
          <table:table-cell table:style-name="ce27" table:formula="of:=[.$F50]*[.O$11]" office:value-type="float" office:value="156.322" calcext:value-type="float">
            <text:p>156,32</text:p>
          </table:table-cell>
          <table:table-cell table:style-name="ce27" table:formula="of:=[.$F50]*[.P$11]" office:value-type="float" office:value="195.4025" calcext:value-type="float">
            <text:p>195,4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, Ato CSJT nº 162/2018 e Portaria Conjunta (STF e outros) nº 1/2016;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6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8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ANEXO III_a10'.$A$1" table:expression="[.$F1]*[.A$11]"/>
        <table:named-expression table:name="__shared_1_1_0" table:base-cell-address="$'ANEXO III_a10'.$A$1" table:expression="[.$F1]*[.A$11]"/>
        <table:named-expression table:name="__shared_1_2_0" table:base-cell-address="$'ANEXO III_a10'.$A$1" table:expression="[.$F1]*[.A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I_5f_a10" style:display-name="PageStyle_ANEXO III_a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dc:creator>Jeferson Charles Mayer</dc:creator>
    <meta:print-date>2017-01-30T17:04:06</meta:print-date>
    <meta:creation-date>2015-10-06T21:00:42</meta:creation-date>
    <dc:date>2018-07-09T19:51:20</dc:date>
    <meta:generator>LibreOffice/4.1.5.3$Windows_x86 LibreOffice_project/1c1366bba2ba2b554cd2ca4d87c06da81c05d24</meta:generator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