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/>
    <style:font-face style:name="ArialMT1" svg:font-family="ArialMT" style:font-family-generic="roman"/>
    <style:font-face style:name="Times" svg:font-family="Times, 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enturyGothic" svg:font-family="CenturyGothic, Arial" style:font-family-generic="swiss"/>
    <style:font-face style:name="Helvetica" svg:font-family="Helvetica" style:font-family-generic="swiss"/>
    <style:font-face style:name="arial" svg:font-family="arial, helvetica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3cm"/>
    </style:style>
    <style:style style:name="co2" style:family="table-column">
      <style:table-column-properties fo:break-before="auto" style:column-width="8.846cm"/>
    </style:style>
    <style:style style:name="co3" style:family="table-column">
      <style:table-column-properties fo:break-before="auto" style:column-width="12.661cm"/>
    </style:style>
    <style:style style:name="co4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8.46cm"/>
    </style:style>
    <style:style style:name="co29" style:family="table-column">
      <style:table-column-properties fo:break-before="auto" style:column-width="10.283cm"/>
    </style:style>
    <style:style style:name="co30" style:family="table-column">
      <style:table-column-properties fo:break-before="auto" style:column-width="11.859cm"/>
    </style:style>
    <style:style style:name="co11" style:family="table-column">
      <style:table-column-properties fo:break-before="auto" style:column-width="9.012cm"/>
    </style:style>
    <style:style style:name="co12" style:family="table-column">
      <style:table-column-properties fo:break-before="auto" style:column-width="10.035cm"/>
    </style:style>
    <style:style style:name="co13" style:family="table-column">
      <style:table-column-properties fo:break-before="auto" style:column-width="9.315cm"/>
    </style:style>
    <style:style style:name="co14" style:family="table-column">
      <style:table-column-properties fo:break-before="auto" style:column-width="7.188cm"/>
    </style:style>
    <style:style style:name="co15" style:family="table-column">
      <style:table-column-properties fo:break-before="auto" style:column-width="9.273cm"/>
    </style:style>
    <style:style style:name="co16" style:family="table-column">
      <style:table-column-properties fo:break-before="auto" style:column-width="10.354cm"/>
    </style:style>
    <style:style style:name="co17" style:family="table-column">
      <style:table-column-properties fo:break-before="auto" style:column-width="10.836cm"/>
    </style:style>
    <style:style style:name="co18" style:family="table-column">
      <style:table-column-properties fo:break-before="auto" style:column-width="11.058cm"/>
    </style:style>
    <style:style style:name="co34" style:family="table-column">
      <style:table-column-properties fo:break-before="auto" style:column-width="11.472cm"/>
    </style:style>
    <style:style style:name="co35" style:family="table-column">
      <style:table-column-properties fo:break-before="auto" style:column-width="9.398cm"/>
    </style:style>
    <style:style style:name="co36" style:family="table-column">
      <style:table-column-properties fo:break-before="auto" style:column-width="9.98cm"/>
    </style:style>
    <style:style style:name="co37" style:family="table-column">
      <style:table-column-properties fo:break-before="auto" style:column-width="11.03cm"/>
    </style:style>
    <style:style style:name="co38" style:family="table-column">
      <style:table-column-properties fo:break-before="auto" style:column-width="5.502cm"/>
    </style:style>
    <style:style style:name="co39" style:family="table-column">
      <style:table-column-properties fo:break-before="auto" style:column-width="13.353cm"/>
    </style:style>
    <style:style style:name="co25" style:family="table-column">
      <style:table-column-properties fo:break-before="auto" style:column-width="6.883cm"/>
    </style:style>
    <style:style style:name="co26" style:family="table-column">
      <style:table-column-properties fo:break-before="auto" style:column-width="3.925cm"/>
    </style:style>
    <style:style style:name="co27" style:family="table-column">
      <style:table-column-properties fo:break-before="auto" style:column-width="11.252cm"/>
    </style:style>
    <style:style style:name="co31" style:family="table-column">
      <style:table-column-properties fo:break-before="auto" style:column-width="8.042cm"/>
    </style:style>
    <style:style style:name="co32" style:family="table-column">
      <style:table-column-properties fo:break-before="auto" style:column-width="8.745cm"/>
    </style:style>
    <style:style style:name="co33" style:family="table-column">
      <style:table-column-properties fo:break-before="auto" style:column-width="9.095cm"/>
    </style:style>
    <style:style style:name="ro1" style:family="table-row">
      <style:table-row-properties style:row-height="1.14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3.027cm" fo:break-before="auto" style:use-optimal-row-height="false"/>
    </style:style>
    <style:style style:name="ro4" style:family="table-row">
      <style:table-row-properties style:row-height="3.369cm" fo:break-before="auto" style:use-optimal-row-height="false"/>
    </style:style>
    <style:style style:name="ro5" style:family="table-row">
      <style:table-row-properties style:row-height="5.95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5.52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2" style:family="table-row">
      <style:table-row-properties style:row-height="1.028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93" style:family="table-row">
      <style:table-row-properties style:row-height="3.632cm" fo:break-before="auto" style:use-optimal-row-height="false"/>
    </style:style>
    <style:style style:name="ro94" style:family="table-row">
      <style:table-row-properties style:row-height="7.449cm" fo:break-before="auto" style:use-optimal-row-height="true"/>
    </style:style>
    <style:style style:name="ro85" style:family="table-row">
      <style:table-row-properties style:row-height="8.475cm" fo:break-before="auto" style:use-optimal-row-height="true"/>
    </style:style>
    <style:style style:name="ro18" style:family="table-row">
      <style:table-row-properties style:row-height="4.685cm" fo:break-before="auto" style:use-optimal-row-height="true"/>
    </style:style>
    <style:style style:name="ro80" style:family="table-row">
      <style:table-row-properties style:row-height="7.634cm" fo:break-before="auto" style:use-optimal-row-height="true"/>
    </style:style>
    <style:style style:name="ro35" style:family="table-row">
      <style:table-row-properties style:row-height="4.263cm" fo:break-before="auto" style:use-optimal-row-height="true"/>
    </style:style>
    <style:style style:name="ro95" style:family="table-row">
      <style:table-row-properties style:row-height="8.74cm" fo:break-before="auto" style:use-optimal-row-height="true"/>
    </style:style>
    <style:style style:name="ro37" style:family="table-row">
      <style:table-row-properties style:row-height="3.422cm" fo:break-before="auto" style:use-optimal-row-height="true"/>
    </style:style>
    <style:style style:name="ro38" style:family="table-row">
      <style:table-row-properties style:row-height="0.707cm" fo:break-before="auto" style:use-optimal-row-height="true"/>
    </style:style>
    <style:style style:name="ro39" style:family="table-row">
      <style:table-row-properties style:row-height="3.685cm" fo:break-before="auto" style:use-optimal-row-height="false"/>
    </style:style>
    <style:style style:name="ro40" style:family="table-row">
      <style:table-row-properties style:row-height="3.395cm" fo:break-before="auto" style:use-optimal-row-height="true"/>
    </style:style>
    <style:style style:name="ro41" style:family="table-row">
      <style:table-row-properties style:row-height="1.473cm" fo:break-before="auto" style:use-optimal-row-height="true"/>
    </style:style>
    <style:style style:name="ro42" style:family="table-row">
      <style:table-row-properties style:row-height="1cm" fo:break-before="auto" style:use-optimal-row-height="true"/>
    </style:style>
    <style:style style:name="ro43" style:family="table-row">
      <style:table-row-properties style:row-height="0.815cm" fo:break-before="auto" style:use-optimal-row-height="true"/>
    </style:style>
    <style:style style:name="ro44" style:family="table-row">
      <style:table-row-properties style:row-height="6.791cm" fo:break-before="auto" style:use-optimal-row-height="true"/>
    </style:style>
    <style:style style:name="ro45" style:family="table-row">
      <style:table-row-properties style:row-height="1.395cm" fo:break-before="auto" style:use-optimal-row-height="false"/>
    </style:style>
    <style:style style:name="ro13" style:family="table-row">
      <style:table-row-properties style:row-height="6.369cm" fo:break-before="auto" style:use-optimal-row-height="true"/>
    </style:style>
    <style:style style:name="ro46" style:family="table-row">
      <style:table-row-properties style:row-height="0.981cm" fo:break-before="auto" style:use-optimal-row-height="false"/>
    </style:style>
    <style:style style:name="ro47" style:family="table-row">
      <style:table-row-properties style:row-height="2.473cm" fo:break-before="auto" style:use-optimal-row-height="true"/>
    </style:style>
    <style:style style:name="ro48" style:family="table-row">
      <style:table-row-properties style:row-height="5.027cm" fo:break-before="auto" style:use-optimal-row-height="true"/>
    </style:style>
    <style:style style:name="ro49" style:family="table-row">
      <style:table-row-properties style:row-height="1.053cm" fo:break-before="auto" style:use-optimal-row-height="false"/>
    </style:style>
    <style:style style:name="ro50" style:family="table-row">
      <style:table-row-properties style:row-height="0.947cm" fo:break-before="auto" style:use-optimal-row-height="false"/>
    </style:style>
    <style:style style:name="ro51" style:family="table-row">
      <style:table-row-properties style:row-height="8.056cm" fo:break-before="auto" style:use-optimal-row-height="true"/>
    </style:style>
    <style:style style:name="ro52" style:family="table-row">
      <style:table-row-properties style:row-height="13.531cm" fo:break-before="auto" style:use-optimal-row-height="true"/>
    </style:style>
    <style:style style:name="ro65" style:family="table-row">
      <style:table-row-properties style:row-height="1.737cm" fo:break-before="auto" style:use-optimal-row-height="true"/>
    </style:style>
    <style:style style:name="ro56" style:family="table-row">
      <style:table-row-properties style:row-height="9.319cm" fo:break-before="auto" style:use-optimal-row-height="true"/>
    </style:style>
    <style:style style:name="ro58" style:family="table-row">
      <style:table-row-properties style:row-height="1.974cm" fo:break-before="auto" style:use-optimal-row-height="true"/>
    </style:style>
    <style:style style:name="ro57" style:family="table-row">
      <style:table-row-properties style:row-height="2.579cm" fo:break-before="auto" style:use-optimal-row-height="true"/>
    </style:style>
    <style:style style:name="ro59" style:family="table-row">
      <style:table-row-properties style:row-height="2.974cm" fo:break-before="auto" style:use-optimal-row-height="false"/>
    </style:style>
    <style:style style:name="ro60" style:family="table-row">
      <style:table-row-properties style:row-height="2.974cm" fo:break-before="auto" style:use-optimal-row-height="true"/>
    </style:style>
    <style:style style:name="ro61" style:family="table-row">
      <style:table-row-properties style:row-height="3.133cm" fo:break-before="auto" style:use-optimal-row-height="false"/>
    </style:style>
    <style:style style:name="ro62" style:family="table-row">
      <style:table-row-properties style:row-height="2.263cm" fo:break-before="auto" style:use-optimal-row-height="false"/>
    </style:style>
    <style:style style:name="ro64" style:family="table-row">
      <style:table-row-properties style:row-height="1.053cm" fo:break-before="auto" style:use-optimal-row-height="true"/>
    </style:style>
    <style:style style:name="ro66" style:family="table-row">
      <style:table-row-properties style:row-height="2.21cm" fo:break-before="auto" style:use-optimal-row-height="true"/>
    </style:style>
    <style:style style:name="ro67" style:family="table-row">
      <style:table-row-properties style:row-height="7.555cm" fo:break-before="auto" style:use-optimal-row-height="true"/>
    </style:style>
    <style:style style:name="ro68" style:family="table-row">
      <style:table-row-properties style:row-height="1.552cm" fo:break-before="auto" style:use-optimal-row-height="true"/>
    </style:style>
    <style:style style:name="ro63" style:family="table-row">
      <style:table-row-properties style:row-height="3.844cm" fo:break-before="auto" style:use-optimal-row-height="true"/>
    </style:style>
    <style:style style:name="ro70" style:family="table-row">
      <style:table-row-properties style:row-height="3.605cm" fo:break-before="auto" style:use-optimal-row-height="true"/>
    </style:style>
    <style:style style:name="ro71" style:family="table-row">
      <style:table-row-properties style:row-height="1.947cm" fo:break-before="auto" style:use-optimal-row-height="true"/>
    </style:style>
    <style:style style:name="ro72" style:family="table-row">
      <style:table-row-properties style:row-height="2.053cm" fo:break-before="auto" style:use-optimal-row-height="true"/>
    </style:style>
    <style:style style:name="ro73" style:family="table-row">
      <style:table-row-properties style:row-height="2.817cm" fo:break-before="auto" style:use-optimal-row-height="true"/>
    </style:style>
    <style:style style:name="ro74" style:family="table-row">
      <style:table-row-properties style:row-height="3.475cm" fo:break-before="auto" style:use-optimal-row-height="true"/>
    </style:style>
    <style:style style:name="ro75" style:family="table-row">
      <style:table-row-properties style:row-height="2.738cm" fo:break-before="auto" style:use-optimal-row-height="true"/>
    </style:style>
    <style:style style:name="ro76" style:family="table-row">
      <style:table-row-properties style:row-height="1.868cm" fo:break-before="auto" style:use-optimal-row-height="false"/>
    </style:style>
    <style:style style:name="ro77" style:family="table-row">
      <style:table-row-properties style:row-height="13.952cm" fo:break-before="auto" style:use-optimal-row-height="true"/>
    </style:style>
    <style:style style:name="ro78" style:family="table-row">
      <style:table-row-properties style:row-height="10.583cm" fo:break-before="auto" style:use-optimal-row-height="true"/>
    </style:style>
    <style:style style:name="ro79" style:family="table-row">
      <style:table-row-properties style:row-height="9.74cm" fo:break-before="auto" style:use-optimal-row-height="true"/>
    </style:style>
    <style:style style:name="ro81" style:family="table-row">
      <style:table-row-properties style:row-height="1.263cm" fo:break-before="auto" style:use-optimal-row-height="false"/>
    </style:style>
    <style:style style:name="ro82" style:family="table-row">
      <style:table-row-properties style:row-height="1.104cm" fo:break-before="auto" style:use-optimal-row-height="true"/>
    </style:style>
    <style:style style:name="ro83" style:family="table-row">
      <style:table-row-properties style:row-height="2.157cm" fo:break-before="auto" style:use-optimal-row-height="true"/>
    </style:style>
    <style:style style:name="ro69" style:family="table-row">
      <style:table-row-properties style:row-height="2.895cm" fo:break-before="auto" style:use-optimal-row-height="true"/>
    </style:style>
    <style:style style:name="ro84" style:family="table-row">
      <style:table-row-properties style:row-height="3.316cm" fo:break-before="auto" style:use-optimal-row-height="true"/>
    </style:style>
    <style:style style:name="ro86" style:family="table-row">
      <style:table-row-properties style:row-height="4.396cm" fo:break-before="auto" style:use-optimal-row-height="true"/>
    </style:style>
    <style:style style:name="ro87" style:family="table-row">
      <style:table-row-properties style:row-height="2.395cm" fo:break-before="auto" style:use-optimal-row-height="true"/>
    </style:style>
    <style:style style:name="ro24" style:family="table-row">
      <style:table-row-properties style:row-height="8.897cm" fo:break-before="auto" style:use-optimal-row-height="true"/>
    </style:style>
    <style:style style:name="ro89" style:family="table-row">
      <style:table-row-properties style:row-height="3.21cm" fo:break-before="auto" style:use-optimal-row-height="true"/>
    </style:style>
    <style:style style:name="ro90" style:family="table-row">
      <style:table-row-properties style:row-height="6.687cm" fo:break-before="auto" style:use-optimal-row-height="true"/>
    </style:style>
    <style:style style:name="ro91" style:family="table-row">
      <style:table-row-properties style:row-height="6.555cm" fo:break-before="auto" style:use-optimal-row-height="true"/>
    </style:style>
    <style:style style:name="ro96" style:family="table-row">
      <style:table-row-properties style:row-height="6.817cm" fo:break-before="auto" style:use-optimal-row-height="true"/>
    </style:style>
    <style:style style:name="ro97" style:family="table-row">
      <style:table-row-properties style:row-height="6.318cm" fo:break-before="auto" style:use-optimal-row-height="true"/>
    </style:style>
    <style:style style:name="ro98" style:family="table-row">
      <style:table-row-properties style:row-height="7.239cm" fo:break-before="auto" style:use-optimal-row-height="true"/>
    </style:style>
    <style:style style:name="ro99" style:family="table-row">
      <style:table-row-properties style:row-height="13.109cm" fo:break-before="auto" style:use-optimal-row-height="true"/>
    </style:style>
    <style:style style:name="ro126" style:family="table-row">
      <style:table-row-properties style:row-height="5.976cm" fo:break-before="auto" style:use-optimal-row-height="true"/>
    </style:style>
    <style:style style:name="ro100" style:family="table-row">
      <style:table-row-properties style:row-height="5.396cm" fo:break-before="auto" style:use-optimal-row-height="true"/>
    </style:style>
    <style:style style:name="ro101" style:family="table-row">
      <style:table-row-properties style:row-height="6.897cm" fo:break-before="auto" style:use-optimal-row-height="true"/>
    </style:style>
    <style:style style:name="ro102" style:family="table-row">
      <style:table-row-properties style:row-height="6.422cm" fo:break-before="auto" style:use-optimal-row-height="true"/>
    </style:style>
    <style:style style:name="ro105" style:family="table-row">
      <style:table-row-properties style:row-height="1.196cm" fo:break-before="auto" style:use-optimal-row-height="false"/>
    </style:style>
    <style:style style:name="ro106" style:family="table-row">
      <style:table-row-properties style:row-height="8.398cm" fo:break-before="auto" style:use-optimal-row-height="true"/>
    </style:style>
    <style:style style:name="ro107" style:family="table-row">
      <style:table-row-properties style:row-height="2.422cm" fo:break-before="auto" style:use-optimal-row-height="true"/>
    </style:style>
    <style:style style:name="ro108" style:family="table-row">
      <style:table-row-properties style:row-height="6.765cm" fo:break-before="auto" style:use-optimal-row-height="true"/>
    </style:style>
    <style:style style:name="ro109" style:family="table-row">
      <style:table-row-properties style:row-height="6.528cm" fo:break-before="auto" style:use-optimal-row-height="true"/>
    </style:style>
    <style:style style:name="ro110" style:family="table-row">
      <style:table-row-properties style:row-height="8.345cm" fo:break-before="auto" style:use-optimal-row-height="true"/>
    </style:style>
    <style:style style:name="ro111" style:family="table-row">
      <style:table-row-properties style:row-height="4.237cm" fo:break-before="auto" style:use-optimal-row-height="true"/>
    </style:style>
    <style:style style:name="ro112" style:family="table-row">
      <style:table-row-properties style:row-height="14.557cm" fo:break-before="auto" style:use-optimal-row-height="true"/>
    </style:style>
    <style:style style:name="ro113" style:family="table-row">
      <style:table-row-properties style:row-height="3.106cm" fo:break-before="auto" style:use-optimal-row-height="false"/>
    </style:style>
    <style:style style:name="ro114" style:family="table-row">
      <style:table-row-properties style:row-height="10.266cm" fo:break-before="auto" style:use-optimal-row-height="true"/>
    </style:style>
    <style:style style:name="ro115" style:family="table-row">
      <style:table-row-properties style:row-height="16.611cm" fo:break-before="auto" style:use-optimal-row-height="true"/>
    </style:style>
    <style:style style:name="ro116" style:family="table-row">
      <style:table-row-properties style:row-height="3cm" fo:break-before="auto" style:use-optimal-row-height="false"/>
    </style:style>
    <style:style style:name="ro117" style:family="table-row">
      <style:table-row-properties style:row-height="7.16cm" fo:break-before="auto" style:use-optimal-row-height="true"/>
    </style:style>
    <style:style style:name="ta1" style:family="table" style:master-page-name="Default">
      <style:table-properties table:display="true" style:writing-mode="lr-tb" tableooo:tab-color="#ccccff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ff" style:text-align-source="fix" style:repeat-content="false" fo:border="none" style:vertical-align="middle"/>
      <style:paragraph-properties fo:text-align="center" fo:margin-left="0cm"/>
      <style:text-properties fo:color="#000000" style:text-outline="false" style:text-line-through-style="none" style:text-position="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css3t:text-justify="distribute" fo:margin-left="0cm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css3t:text-justify="distribute" fo:margin-left="0cm"/>
      <style:text-properties style:text-outline="false" style:text-line-through-style="none" style:text-position="" fo:font-size="10pt" fo:text-shadow="none" style:text-underline-style="none" style:text-underline-mode="continuous" style:text-overline-mode="continuous" style:text-line-through-mode="continuous" style:font-size-asian="10pt" style:font-size-complex="10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paragraph-properties css3t:text-justify="auto"/>
      <style:text-properties style:text-position=""/>
    </style:style>
    <style:style style:name="ce13" style:family="table-cell" style:parent-style-name="Default">
      <style:paragraph-properties css3t:text-justify="auto"/>
      <style:text-properties style:text-position="" fo:font-size="10pt" style:font-size-asian="10pt" style:font-size-complex="10pt"/>
    </style:style>
    <style:style style:name="ce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css3t:text-justify="distribute" fo:margin-left="0cm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css3t:text-justify="distribute" fo:margin-left="0cm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css3t:text-justify="distribute" fo:margin-left="0cm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css3t:text-justify="distribute" fo:margin-left="0cm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ackground-color="#ccccff" style:text-align-source="fix" style:repeat-content="false" fo:wrap-option="wrap" fo:border="none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2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position="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position="" style:font-name="Arial" fo:font-size="12pt" fo:language="pt" fo:country="PT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weight-asian="bold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position="" style:font-name="Arial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position="" style:font-name="Arial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position="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color="#000000" style:text-position=""/>
    </style:style>
    <style:style style:name="ce3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/>
    </style:style>
    <style:style style:name="ce336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text-position=""/>
    </style:style>
    <style:style style:name="ce3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position="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background-color="#dddddd" fo:wrap-option="wrap" fo:border="none" style:vertical-align="middle"/>
      <style:text-properties style:text-outline="false" style:text-line-through-style="none" style:text-position="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fo:background-color="#ffffff" fo:wrap-option="wrap" fo:border="none" style:vertical-align="middle"/>
      <style:text-properties style:text-outline="false" style:text-line-through-style="none" style:text-position="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ackground-color="#dddddd" fo:wrap-option="wrap" fo:border="none" style:vertical-align="middle"/>
      <style:text-properties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fo:background-color="#ffffff" fo:wrap-option="wrap" fo:border="none" style:vertical-align="middl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style:font-name="Arial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ackground-color="#ffffff" fo:wrap-option="wrap" fo:border="none" style:vertical-align="middle"/>
      <style:text-properties fo:color="#000000" style:text-outline="false" style:text-line-through-style="none" style:text-position="" style:font-name="Aria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ackground-color="#dddddd" style:text-align-source="value-type" style:repeat-content="false" fo:wrap-option="wrap" fo:border="none" style:vertical-align="middle"/>
      <style:text-properties style:use-window-font-color="true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ackground-color="#ffffff" style:text-align-source="fix" style:repeat-content="false" fo:border="none"/>
      <style:paragraph-properties fo:text-align="justify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ackground-color="#dddddd" fo:wrap-option="wrap" style:vertical-align="middle"/>
      <style:text-properties fo:color="#000000" style:text-position="" style:font-name="Arial" style:font-name-asian="ArialMT" style:font-name-complex="ArialMT"/>
    </style:style>
    <style:style style:name="ce350" style:family="table-cell" style:parent-style-name="Default">
      <style:table-cell-properties fo:wrap-option="wrap" style:vertical-align="middle"/>
      <style:text-properties style:text-position="" style:font-name="Arial1" fo:font-size="9pt" style:font-name-asian="Arial1" style:font-size-asian="13.5pt" style:font-size-complex="13.5pt"/>
    </style:style>
    <style:style style:name="ce351" style:family="table-cell" style:parent-style-name="Default">
      <style:table-cell-properties fo:background-color="#cccccc" fo:wrap-option="wrap" style:vertical-align="middle"/>
      <style:text-properties style:text-position="" fo:font-size="10pt" style:font-size-asian="10pt" style:font-size-complex="10pt"/>
    </style:style>
    <style:style style:name="ce352" style:family="table-cell" style:parent-style-name="Default">
      <style:table-cell-properties fo:wrap-option="wrap" style:vertical-align="middle"/>
      <style:text-properties style:text-position=""/>
    </style:style>
    <style:style style:name="ce353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justify"/>
      <style:text-properties style:text-outline="false" style:text-line-through-style="none" style:text-position="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text-position="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ackground-color="#ffffff" fo:wrap-option="wrap" fo:border="none" style:vertical-align="middle"/>
      <style:text-properties fo:color="#000000" style:text-outline="false" style:text-line-through-style="none" style:text-position="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text-position="" style:font-name="Arial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ackground-color="#dddddd" style:text-align-source="value-type" style:repeat-content="false" fo:wrap-option="wrap" fo:border="none" style:vertical-align="middle"/>
      <style:text-properties style:use-window-font-color="true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justify"/>
      <style:text-properties style:text-outline="false" style:text-line-through-style="none" style:text-position="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fo:background-color="#dddddd" fo:wrap-option="wrap" style:vertical-align="middle"/>
      <style:text-properties fo:color="#000000" style:text-position=""/>
    </style:style>
    <style:style style:name="ce363" style:family="table-cell" style:parent-style-name="Default">
      <style:table-cell-properties fo:wrap-option="wrap" style:vertical-align="middle"/>
      <style:text-properties style:text-position="" fo:font-size="10pt" style:font-size-asian="10pt" style:font-size-complex="10pt"/>
    </style:style>
    <style:style style:name="ce364" style:family="table-cell" style:parent-style-name="Default">
      <style:table-cell-properties fo:background-color="#cccccc" fo:wrap-option="wrap" style:vertical-align="middle"/>
      <style:text-properties style:text-position=""/>
    </style:style>
    <style:style style:name="ce365" style:family="table-cell" style:parent-style-name="Default">
      <style:table-cell-properties style:text-align-source="value-type" style:repeat-content="false" fo:wrap-option="wrap" style:vertical-align="middle"/>
      <style:text-properties style:text-position=""/>
    </style:style>
    <style:style style:name="ce11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position="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text-position=""/>
    </style:style>
    <style:style style:name="ce113" style:family="table-cell" style:parent-style-name="Default">
      <style:table-cell-properties fo:background-color="#dddddd" fo:wrap-option="wrap" fo:border="none" style:vertical-align="middle"/>
      <style:text-properties style:text-outline="false" style:text-line-through-style="none" style:text-position="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fffff" fo:wrap-option="wrap" fo:border="none" style:vertical-align="middle"/>
      <style:text-properties style:text-position=""/>
    </style:style>
    <style:style style:name="ce115" style:family="table-cell" style:parent-style-name="Default">
      <style:table-cell-properties fo:background-color="#dddddd" fo:wrap-option="wrap" style:vertical-align="middle"/>
      <style:text-properties style:text-position=""/>
    </style:style>
    <style:style style:name="ce11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ff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style:vertical-align="middle"/>
      <style:text-properties style:text-position=""/>
    </style:style>
    <style:style style:name="ce3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fo:wrap-option="wrap" fo:border="none" style:vertical-align="middle"/>
      <style:text-properties style:use-window-font-color="true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fo:wrap-option="wrap" fo:border="none" style:vertical-align="middle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ccccff" style:text-align-source="fix" style:repeat-content="false" fo:wrap-option="wrap" fo:border="none" style:vertical-align="middle"/>
      <style:paragraph-properties fo:text-align="center" css3t:text-justify="auto" fo:margin-left="0cm"/>
      <style:text-properties fo:color="#000000" style:text-outline="false" style:text-line-through-style="none" style:text-position="" style:font-name="Arial" fo:font-size="1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8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css3t:text-justify="auto" fo:margin-left="0cm"/>
      <style:text-properties style:use-window-font-color="true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css3t:text-justify="auto" fo:margin-left="0cm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css3t:text-justify="auto" fo:margin-left="0cm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css3t:text-justify="auto" fo:margin-left="0cm"/>
      <style:text-properties style:text-position="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css3t:text-justify="auto" fo:margin-left="0cm"/>
      <style:text-properties style:text-position="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justify" css3t:text-justify="auto"/>
      <style:text-properties style:text-position=""/>
    </style:style>
    <style:style style:name="ce12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css3t:text-justify="auto" fo:margin-left="0cm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start" css3t:text-justify="auto" fo:margin-left="0cm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css3t:text-justify="auto"/>
      <style:text-properties style:text-position=""/>
    </style:style>
    <style:style style:name="ce127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start" css3t:text-justify="auto" fo:margin-left="0cm"/>
      <style:text-properties style:text-position="" style:font-name="Arial"/>
    </style:style>
    <style:style style:name="ce128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start" css3t:text-justify="auto" fo:margin-left="0cm"/>
      <style:text-properties fo:color="#000000" style:text-outline="false" style:text-line-through-style="none" style:text-position="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dddddd" style:text-align-source="fix" style:repeat-content="true" fo:wrap-option="wrap" fo:border="none" style:vertical-align="automatic" style:vertical-justify="auto"/>
      <style:paragraph-properties fo:text-align="start" css3t:text-justify="auto"/>
      <style:text-properties style:text-position=""/>
    </style:style>
    <style:style style:name="ce130" style:family="table-cell" style:parent-style-name="Default">
      <style:table-cell-properties fo:background-color="#ccccff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style:font-name="Arial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fff" fo:wrap-option="wrap" fo:border="none" style:vertical-align="middle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dddddd" fo:wrap-option="wrap" fo:border="none" style:vertical-align="middle"/>
      <style:text-properties style:text-outline="false" style:text-line-through-style="none" style:text-position="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ffffff" fo:wrap-option="wrap" fo:border="none" style:vertical-align="middle"/>
      <style:text-properties style:text-outline="false" style:text-line-through-style="none" style:text-position="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style:font-name="Arial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cccc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wrap-option="wrap" fo:border="none" style:vertical-align="middle"/>
      <style:text-properties style:text-position=""/>
    </style:style>
    <style:style style:name="ce138" style:family="table-cell" style:parent-style-name="Default">
      <style:table-cell-properties fo:background-color="#ffffff" fo:wrap-option="wrap" fo:border="none" style:vertical-align="middle"/>
      <style:text-properties fo:color="#000000" style:text-outline="false" style:text-line-through-style="none" style:text-position="" style:font-name="Arial" fo:font-size="9pt" fo:language="pt" fo:country="BR" fo:text-shadow="none" style:text-underline-mode="continuous" style:text-overline-mode="continuous" style:text-line-through-mode="continuous" style:font-size-asian="9pt" style:language-asian="ar" style:country-asian="SA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fff" fo:wrap-option="wrap" fo:border="none" style:vertical-align="middle"/>
      <style:text-properties style:text-outline="false" style:text-line-through-style="none" style:text-position="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justify"/>
      <style:text-properties fo:color="#000000" style:text-outline="false" style:text-position="" style:font-name="Arial" fo:font-size="10pt" fo:language="pt" fo:country="BR" fo:font-style="normal" fo:text-shadow="none" style:text-underline-mode="continuous" style:text-overline-mode="continuous" style:text-line-through-mode="continuous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ackground-color="#ccccff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position="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position="" style:font-name="Arial" fo:language="pt" fo:country="BR" fo:text-shadow="none" style:text-underline-style="none" style:text-underline-mode="continuous" style:text-overline-mode="continuous" style:text-line-through-mode="continuous" style:language-asian="ar" style:country-asian="SA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weight-asian="bold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position="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outline="false" style:text-line-through-style="none" style:text-position="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position="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language="pt" fo:country="BR" fo:font-style="normal" fo:text-shadow="none" style:text-underline-style="none" style:text-underline-mode="continuous" style:text-overline-mode="continuous" style:text-line-through-mode="continuous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language="pt" fo:country="BR" fo:font-style="normal" fo:text-shadow="none" style:text-underline-style="none" style:text-underline-mode="continuous" style:text-overline-mode="continuous" style:text-line-through-mode="continuous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color="#000000" style:text-position="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position=""/>
    </style:style>
    <style:style style:name="ce21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text-position=""/>
    </style:style>
    <style:style style:name="ce2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>
      <style:table-cell-properties fo:border-bottom="none" fo:background-color="#dddddd" style:text-align-source="fix" style:repeat-content="false" fo:wrap-option="wrap" fo:border-left="0.06pt solid #cccccc" fo:border-right="0.06pt solid #cccccc" fo:border-top="0.06pt solid #cccccc" style:vertical-align="middle"/>
      <style:paragraph-properties fo:text-align="center" fo:margin-left="0cm"/>
      <style:text-properties style:text-position=""/>
    </style:style>
    <style:style style:name="ce2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/>
    </style:style>
    <style:style style:name="ce2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3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>
      <style:table-cell-properties fo:wrap-option="wrap" style:vertical-align="middle"/>
      <style:text-properties style:text-position=""/>
    </style:style>
    <style:style style:name="ce23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ackground-color="#ffffff" fo:wrap-option="wrap" fo:border="none" style:vertical-align="middle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ackground-color="#ffffff" fo:wrap-option="wrap" fo:border="none" style:vertical-align="middle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ackground-color="transparent" fo:wrap-option="wrap" fo:border="none" style:vertical-align="middle"/>
      <style:text-properties style:text-outline="false" style:text-line-through-style="none" style:text-position="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style:font-name="Arial" fo:font-size="10pt" fo:language="pt" fo:country="PT" fo:text-shadow="none" style:text-underline-style="none" style:text-underline-mode="continuous" style:text-overline-mode="continuous" style:text-line-through-mode="continuous" style:font-size-asian="10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ackground-color="transparent" fo:wrap-option="wrap" fo:border="none" style:vertical-align="middle"/>
      <style:text-properties fo:color="#000000" style:text-outline="false" style:text-line-through-style="none" style:text-position="" style:font-name="Arial" fo:font-size="10pt" fo:font-style="normal" fo:text-shadow="none" style:text-underline-style="none" style:text-underline-mode="continuous" style:text-overline-mode="continuous" style:text-line-through-mode="continuous" style:font-size-asian="10pt" style:language-asian="zxx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ackground-color="#dddddd" fo:wrap-option="wrap" fo:border="none" style:vertical-align="middle"/>
      <style:text-properties style:text-outline="false" style:text-line-through-style="none" style:text-position="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ackground-color="#dddddd" fo:wrap-option="wrap" fo:border="none" style:vertical-align="middle"/>
      <style:text-properties style:text-outline="false" style:text-line-through-style="none" style:text-position="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transparent" fo:wrap-option="wrap" fo:border="none" style:vertical-align="middle"/>
      <style:text-properties fo:color="#000000" style:text-outline="false" style:text-line-through-style="none" style:text-position="" style:font-name="Arial" fo:language="pt" fo:country="BR" fo:font-style="normal" fo:text-shadow="none" style:text-underline-style="none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transparent" fo:wrap-option="wrap" fo:border="none" style:vertical-align="middle"/>
      <style:text-properties fo:color="#000000" style:text-outline="false" style:text-line-through-style="none" style:text-position="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ackground-color="transparent" fo:wrap-option="wrap" fo:border="none" style:vertical-align="middle"/>
      <style:text-properties fo:color="#000000" style:text-outline="false" style:text-line-through-style="none" style:text-position="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text-position="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position="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ackground-color="#dddddd" fo:wrap-option="wrap" fo:border="none" style:vertical-align="middle"/>
      <style:text-properties style:use-window-font-color="true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ackground-color="transparent" fo:wrap-option="wrap" fo:border="none" style:vertical-align="middle"/>
      <style:text-properties style:text-position=""/>
    </style:style>
    <style:style style:name="ce253" style:family="table-cell" style:parent-style-name="Default">
      <style:table-cell-properties fo:background-color="#dddddd" fo:wrap-option="wrap" fo:border="none" style:vertical-align="middle"/>
      <style:text-properties style:text-position="" style:font-name="Arial" fo:font-size="10pt" style:font-size-asian="10pt" style:font-size-complex="10pt"/>
    </style:style>
    <style:style style:name="ce254" style:family="table-cell" style:parent-style-name="Default">
      <style:table-cell-properties fo:background-color="transparent" fo:border="none"/>
      <style:text-properties style:text-position=""/>
    </style:style>
    <style:style style:name="ce25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justify" fo:margin-left="0cm"/>
      <style:text-properties style:text-position=""/>
    </style:style>
    <style:style style:name="ce256" style:family="table-cell" style:parent-style-name="Default">
      <style:table-cell-properties fo:background-color="transparent" fo:wrap-option="wrap" style:vertical-align="middle"/>
      <style:text-properties style:text-position=""/>
    </style:style>
    <style:style style:name="ce257" style:family="table-cell" style:parent-style-name="Default">
      <style:table-cell-properties fo:background-color="#dddddd" fo:wrap-option="wrap" style:vertical-align="middle"/>
      <style:text-properties fo:color="#000000" style:text-position="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text-position="" style:font-name="Arial"/>
    </style:style>
    <style:style style:name="ce2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text-position="" style:font-name="Arial"/>
    </style:style>
    <style:style style:name="ce267" style:family="table-cell" style:parent-style-name="Default">
      <style:table-cell-properties fo:background-color="#dddddd" fo:wrap-option="wrap" style:vertical-align="middle"/>
      <style:text-properties style:text-position=""/>
    </style:style>
    <style:style style:name="ce268" style:family="table-cell" style:parent-style-name="Default">
      <style:table-cell-properties fo:border-bottom="none" fo:background-color="#dddddd" fo:wrap-option="wrap" fo:border-left="0.06pt solid #cccccc" fo:border-right="0.06pt solid #cccccc" fo:border-top="0.06pt solid #cccccc" style:vertical-align="middle"/>
      <style:text-properties style:text-position=""/>
    </style:style>
    <style:style style:name="ce269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ackground-color="#dddddd"/>
      <style:text-properties style:use-window-font-color="true" style:text-position=""/>
    </style:style>
    <style:style style:name="ce271" style:family="table-cell" style:parent-style-name="Default" style:data-style-name="N37">
      <style:table-cell-properties fo:wrap-option="wrap" style:vertical-align="middle"/>
      <style:text-properties style:text-position=""/>
    </style:style>
    <style:style style:name="ce272" style:family="table-cell" style:parent-style-name="Default">
      <style:table-cell-properties fo:background-color="#dddddd" fo:wrap-option="wrap" style:vertical-align="middle"/>
      <style:text-properties style:use-window-font-color="true" style:text-position=""/>
    </style:style>
    <style:style style:name="ce273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text-position="" style:font-name="Arial" fo:font-size="10pt" fo:language="pt" fo:country="BR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ackground-color="#ffffff" fo:wrap-option="wrap" fo:border="none" style:vertical-align="middle"/>
      <style:text-properties style:text-outline="false" style:text-line-through-style="none" style:text-position="" fo:text-shadow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style:font-name="Aria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ackground-color="#ffffff" fo:wrap-option="wrap" fo:border="none" style:vertical-align="middle"/>
      <style:text-properties fo:color="#000000" style:text-outline="false" style:text-line-through-style="none" style:text-position="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ackground-color="transparent" fo:wrap-option="wrap" fo:border="none" style:vertical-align="middle"/>
      <style:text-properties style:text-outline="false" style:text-line-through-style="none" style:text-position="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style:font-name="Arial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fo:color="#000000" style:text-outline="false" style:text-line-through-style="none" style:text-position="" style:font-name="Arial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ackground-color="transparent" fo:wrap-option="wrap" fo:border="none" style:vertical-align="middle"/>
      <style:text-properties fo:color="#000000" style:text-outline="false" style:text-line-through-style="none" style:text-position="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position="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ackground-color="transparent" fo:wrap-option="wrap" fo:border="none" style:vertical-align="middle"/>
      <style:text-properties style:text-outline="false" style:text-line-through-style="none" style:text-position="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ackground-color="#dddddd" fo:wrap-option="wrap" fo:border="none" style:vertical-align="middle"/>
      <style:text-properties style:text-outline="false" style:text-line-through-style="none" style:text-position="" style:font-name="Arial" fo:language="pt" fo:country="BR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ackground-color="transparent" fo:wrap-option="wrap" fo:border="none" style:vertical-align="middle"/>
      <style:text-properties fo:color="#000000" style:text-outline="false" style:text-line-through-style="none" style:text-position="" style:font-name="Arial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style:font-name="Arial" fo:language="pt" fo:country="PT" fo:font-style="normal" fo:text-shadow="none" style:text-underline-style="none" style:text-underline-mode="continuous" style:text-overline-mode="continuous" style:text-line-through-mode="continuous" style:font-name-asian="Century Gothic" style:font-size-asian="9pt" style:language-asian="zxx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ackground-color="transparent" fo:wrap-option="wrap" fo:border="none" style:vertical-align="middle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text-position="" style:font-name="Arial" fo:language="pt" fo:country="BR" fo:font-style="normal" fo:text-shadow="none" style:text-underline-style="none" style:text-underline-mode="continuous" style:text-overline-mode="continuous" style:text-line-through-mode="continuous" style:font-size-asian="9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ackground-color="#dddddd" fo:wrap-option="wrap" fo:border="none" style:vertical-align="middle"/>
      <style:text-properties style:use-window-font-color="true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ackground-color="transparent" fo:wrap-option="wrap" fo:border="none" style:vertical-align="middle"/>
      <style:text-properties style:text-position="" style:font-name="Arial" fo:font-size="10pt" style:font-size-asian="10pt" style:font-size-complex="10pt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ackground-color="transparent" fo:wrap-option="wrap" style:vertical-align="middle"/>
      <style:text-properties style:use-window-font-color="true" style:text-position=""/>
    </style:style>
    <style:style style:name="ce310" style:family="table-cell" style:parent-style-name="Default">
      <style:table-cell-properties fo:background-color="#ccccff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position=""/>
    </style:style>
    <style:style style:name="ce31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text-position=""/>
    </style:style>
    <style:style style:name="ce3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>
      <style:table-cell-properties fo:wrap-option="wrap" style:vertical-align="middle"/>
      <style:text-properties style:text-position=""/>
    </style:style>
    <style:style style:name="ce31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ackground-color="transparent" fo:wrap-option="wrap" style:vertical-align="middle"/>
      <style:text-properties style:text-position=""/>
    </style:style>
    <style:style style:name="ce320" style:family="table-cell" style:parent-style-name="Default">
      <style:table-cell-properties fo:background-color="#dddddd" fo:wrap-option="wrap" style:vertical-align="middle"/>
      <style:text-properties style:text-position=""/>
    </style:style>
    <style:style style:name="ce321" style:family="table-cell" style:parent-style-name="Default">
      <style:table-cell-properties fo:background-color="transparent" fo:wrap-option="wrap" fo:border="none" style:vertical-align="top"/>
      <style:text-properties fo:color="#000000" style:text-position="" style:font-name-asian="Arial" style:language-asian="zxx" style:country-asian="none"/>
    </style:style>
    <style:style style:name="ce322" style:family="table-cell" style:parent-style-name="Default">
      <style:table-cell-properties fo:background-color="#dddddd" fo:wrap-option="wrap" style:vertical-align="middle"/>
      <style:text-properties style:text-position="" fo:font-size="9pt" style:font-size-asian="9pt" style:font-size-complex="9pt"/>
    </style:style>
    <style:style style:name="ce323" style:family="table-cell" style:parent-style-name="Default">
      <style:table-cell-properties fo:wrap-option="wrap" style:vertical-align="middle"/>
      <style:text-properties style:text-position="" fo:font-size="10pt" style:font-name-asian="Mangal" style:font-size-asian="12pt" style:language-asian="hi" style:country-asian="IN" style:font-size-complex="10pt"/>
    </style:style>
    <style:style style:name="ce366" style:family="table-cell" style:parent-style-name="Default">
      <style:table-cell-properties fo:background-color="#dddddd" fo:wrap-option="wrap" style:vertical-align="middle"/>
      <style:text-properties style:text-position="" fo:font-size="12pt" style:font-name-asian="Arial"/>
    </style:style>
    <style:style style:name="ce367" style:family="table-cell" style:parent-style-name="Default">
      <style:table-cell-properties fo:wrap-option="wrap" style:vertical-align="middle"/>
      <style:text-properties style:text-position="" style:font-name="Helvetica" fo:font-size="12pt" style:font-name-asian="Helvetica" style:font-size-asian="12pt" style:font-name-complex="Helvetica" style:font-size-complex="12pt"/>
    </style:style>
    <style:style style:name="ce368" style:family="table-cell" style:parent-style-name="Default">
      <style:table-cell-properties fo:background-color="#cccc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position="" style:font-name="Arial"/>
    </style:style>
    <style:style style:name="ce37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text-position="" style:font-name="Arial" fo:font-size="11pt" fo:font-style="italic" fo:font-weight="bold" style:font-name-asian="Times New Roman" style:font-size-asian="11pt" style:language-asian="ar" style:country-asian="SA" style:font-style-asian="italic" style:font-weight-asian="bold" style:font-name-complex="Tahoma" style:font-size-complex="6.80000019073486pt" style:language-complex="en" style:country-complex="US" style:font-style-complex="italic" style:font-weight-complex="bold"/>
    </style:style>
    <style:style style:name="ce3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style:font-name="Arial"/>
    </style:style>
    <style:style style:name="ce37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text-position="" style:font-name="Arial"/>
    </style:style>
    <style:style style:name="ce377" style:family="table-cell" style:parent-style-name="Default">
      <style:table-cell-properties fo:wrap-option="wrap" style:vertical-align="middle"/>
      <style:text-properties style:text-position=""/>
    </style:style>
    <style:style style:name="ce37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background-color="#dddddd" fo:wrap-option="wrap" fo:border="none" style:vertical-align="middle"/>
      <style:text-properties fo:color="#ff3333" style:text-outline="false" style:text-line-through-style="none" style:text-position="" style:font-name="Arial" fo:font-size="12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ackground-color="transparent" fo:wrap-option="wrap" fo:border="none" style:vertical-align="middle"/>
      <style:text-properties fo:color="#ff3333" style:text-outline="false" style:text-line-through-style="none" style:text-position="" style:font-name="Arial" fo:font-size="12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ackground-color="transparent" fo:wrap-option="wrap" style:vertical-align="middle"/>
      <style:text-properties style:text-position="" style:font-name="Arial"/>
    </style:style>
    <style:style style:name="ce382" style:family="table-cell" style:parent-style-name="Default">
      <style:table-cell-properties fo:background-color="#dddddd" fo:wrap-option="wrap" style:vertical-align="middle"/>
      <style:text-properties style:text-position="" style:font-name="Arial"/>
    </style:style>
    <style:style style:name="ce383" style:family="table-cell" style:parent-style-name="Default">
      <style:table-cell-properties fo:wrap-option="wrap" style:vertical-align="middle"/>
      <style:text-properties style:text-position="" style:font-name="Arial"/>
    </style:style>
    <style:style style:name="ce384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ackground-color="transparent" fo:wrap-option="wrap" fo:border="none" style:vertical-align="middle"/>
      <style:text-properties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ackground-color="#dddddd" fo:wrap-option="wrap" fo:border="none" style:vertical-align="middle"/>
      <style:text-properties style:use-window-font-color="true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ackground-color="#ccccff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font-name="Arial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font-name="Arial" fo:font-size="12pt" fo:language="pt" fo:country="BR" fo:text-shadow="none" style:text-underline-style="none" style:text-underline-mode="continuous" style:text-overline-mode="continuous" style:text-line-through-mode="continuous" style:font-size-asian="12pt" style:language-asian="ar" style:country-asian="SA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font-name="Arial" fo:language="pt" fo:country="BR" fo:font-style="normal" fo:text-shadow="none" style:text-underline-style="none" style:text-underline-mode="continuous" style:text-overline-mode="continuous" style:text-line-through-mode="continuous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0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1" style:family="table-cell" style:parent-style-name="Default">
      <style:table-cell-properties fo:wrap-option="wrap" style:vertical-align="middle"/>
    </style:style>
    <style:style style:name="ce40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ackground-color="#dddddd" fo:wrap-option="wrap" fo:border="none" style:vertical-align="middl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background-color="transparent" fo:wrap-option="wrap" fo:border="none" style:vertical-align="middle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fo:background-color="transparent" fo:wrap-option="wrap" fo:border="none" style:vertical-align="middle"/>
      <style:text-properties fo:color="#000000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fo:background-color="#dddddd" fo:wrap-option="wrap" fo:border="none" style:vertical-align="middle"/>
      <style:text-properties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fo:color="#000000" style:text-outline="false" style:text-line-through-style="none" style:font-name="Arial" fo:language="pt" fo:country="BR" fo:text-shadow="none" style:text-underline-style="none" style:text-underline-mode="continuous" style:text-overline-mode="continuous" style:text-line-through-mode="continuous" style:font-size-asian="9pt" style:language-asian="ar" style:country-asian="SA" style:font-size-complex="6.80000019073486pt" style:language-complex="en" style:country-complex="US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fo:text-shadow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ackground-color="transparent" fo:wrap-option="wrap" fo:border="none" style:vertical-align="middle"/>
      <style:text-properties fo:color="#000000" style:text-outline="false" style:text-line-through-styl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ackground-color="transparent" fo:wrap-option="wrap" fo:border="none" style:vertical-align="middle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ackground-color="#dddddd" fo:wrap-option="wrap" fo:border="none" style:vertical-align="middle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fo:background-color="transparent" fo:wrap-option="wrap" fo:border="none" style:vertical-align="middle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fo:background-color="transparent" fo:wrap-option="wrap" fo:border="none" style:vertical-align="middle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ackground-color="transparent" fo:wrap-option="wrap" fo:border="none" style:vertical-align="middle"/>
    </style:style>
    <style:style style:name="ce418" style:family="table-cell" style:parent-style-name="Default">
      <style:table-cell-properties fo:background-color="#dddddd" fo:wrap-option="wrap" fo:border="none" style:vertical-align="middle"/>
    </style:style>
    <style:style style:name="ce419" style:family="table-cell" style:parent-style-name="Default">
      <style:table-cell-properties fo:background-color="transparent" fo:wrap-option="wrap" fo:border="none" style:vertical-align="middle"/>
      <style:text-properties fo:font-size="9pt" style:font-size-asian="9pt" style:font-size-complex="9pt"/>
    </style:style>
    <style:style style:name="ce420" style:family="table-cell" style:parent-style-name="Default">
      <style:table-cell-properties fo:background-color="#dddddd" fo:wrap-option="wrap" fo:border="none" style:vertical-align="middle"/>
      <style:text-properties style:text-outline="false" style:text-line-through-style="none" fo:font-style="normal" fo:text-shadow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ackground-color="transparent" fo:wrap-option="wrap" fo:border="none" style:vertical-align="middle"/>
      <style:text-properties fo:color="#000000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font-name="Aria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justify"/>
      <style:text-properties style:text-outline="false" style:text-line-through-style="none" style:font-name="Arial" fo:language="pt" fo:country="BR" fo:text-shadow="none" style:text-underline-mode="continuous" style:text-overline-mode="continuous" style:text-line-through-mode="continuous" style:font-size-asian="9pt" style:language-asian="ar" style:country-asian="SA" style:language-complex="en" style:country-complex="US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justify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fo:background-color="#dddddd" fo:wrap-option="wrap" fo:border="none" style:shrink-to-fit="true" style:vertical-align="middle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fo:color="#000000" style:text-outline="false" style:text-line-through-style="none" style:font-name="Arial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ackground-color="#dddddd" fo:wrap-option="wrap" fo:border="none" style:vertical-align="middle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fo:background-color="transparent" fo:wrap-option="wrap" fo:border="none" style:vertical-align="middle"/>
      <style:text-properties style:text-outline="false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ackground-color="#dddddd" fo:wrap-option="wrap" fo:border="none" style:vertical-align="middle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fo:background-color="transparent" fo:wrap-option="wrap" fo:border="none" style:vertical-align="middle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justify"/>
      <style:text-properties fo:color="#000000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ackground-color="transparent" fo:wrap-option="wrap" fo:border="none" style:vertical-align="middle"/>
      <style:text-properties fo:font-size="9pt" style:font-name-asian="Arial" style:font-size-asian="12pt" style:language-asian="zxx" style:country-asian="none" style:font-size-complex="9pt"/>
    </style:style>
    <style:style style:name="ce438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justify" fo:margin-left="0cm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" fo:font-size="10pt" fo:language="en" fo:country="US" fo:font-weight="normal" style:font-name-asian="Century Gothic" style:font-size-asian="10pt" style:language-asian="ar" style:country-asian="SA" style:font-weight-asian="normal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Century Gothic" style:font-size-asian="10pt" style:language-asian="ar" style:country-asian="SA" style:font-weight-asian="normal" style:font-weight-complex="normal"/>
    </style:style>
    <style:style style:name="T6" style:family="text">
      <style:text-properties fo:color="#000000" style:font-name="Arial" fo:font-size="10pt" fo:letter-spacing="normal" fo:language="pt" fo:country="BR" fo:font-style="normal" fo:font-weight="normal" style:font-name-asian="Century Gothic" style:font-size-asian="10pt" style:language-asian="ar" style:country-asian="SA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7" style:family="text">
      <style:text-properties fo:color="#000000" style:text-line-through-style="none" style:font-name="Arial" fo:font-size="10pt" fo:language="pt" fo:country="BR" style:text-underline-style="none" fo:font-weight="normal" style:font-name-asian="Century Gothic" style:font-size-asian="10pt" style:language-asian="ar" style:country-asian="SA" style:font-weight-asian="normal" style:font-weight-complex="normal"/>
    </style:style>
    <style:style style:name="T8" style:family="text">
      <style:text-properties style:text-outline="false" style:text-line-through-style="none" fo:language="pt" fo:country="BR" fo:font-style="normal" fo:text-shadow="none" style:text-underline-style="none" style:letter-kerning="true" style:font-name-asian="Mangal" style:font-size-asian="10pt" style:language-asian="hi" style:country-asian="IN" style:font-style-asian="normal" style:font-weight-asian="normal" style:font-size-complex="10pt" style:font-style-complex="normal" style:font-weight-complex="normal" style:text-emphasize="none"/>
    </style:style>
    <style:style style:name="T9" style:family="text">
      <style:text-properties style:text-line-through-style="none" fo:language="pt" fo:country="BR" style:text-underline-style="none" style:letter-kerning="true" style:font-name-asian="Century Gothic" style:font-size-asian="10pt" style:language-asian="ar" style:country-asian="SA" style:font-weight-asian="normal" style:font-weight-complex="normal"/>
    </style:style>
    <style:style style:name="T10" style:family="text">
      <style:text-properties style:text-outline="false" style:text-line-through-style="none" fo:language="pt" fo:country="BR" fo:font-style="normal" fo:text-shadow="none" style:text-underline-style="none" style:letter-kerning="true" style:font-name-asian="Mangal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5" style:family="text">
      <style:text-properties fo:language="pt" fo:country="BR" style:font-name-asian="Century Gothic" style:font-size-asian="10pt" style:language-asian="ar" style:country-asian="SA"/>
    </style:style>
    <style:style style:name="T11" style:family="text">
      <style:text-properties fo:color="#000000"/>
    </style:style>
    <style:style style:name="T12" style:family="text">
      <style:text-properties fo:color="#000000" style:font-name="Arial" fo:font-size="10pt" fo:language="pt" fo:country="PT" style:font-name-asian="Century Gothic" style:font-size-asian="10pt" style:language-asian="ar" style:country-asian="S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800000" fo:font-weight="normal" style:font-weight-asian="normal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="Arial" fo:font-size="10pt" fo:language="pt" fo:country="BR" fo:font-style="normal" fo:font-weight="normal" style:font-name-asian="Century Gothic" style:font-size-asian="10pt" style:language-asian="ar" style:country-asian="SA" style:font-style-asian="normal" style:font-weight-asian="normal" style:font-style-complex="normal" style:font-weight-complex="normal"/>
    </style:style>
    <style:style style:name="T17" style:family="text">
      <style:text-properties fo:color="#ff3333" style:font-name="Arial" fo:font-size="10pt" fo:language="pt" fo:country="BR" fo:font-weight="normal" style:font-name-asian="Century Gothic" style:font-size-asian="10pt" style:language-asian="ar" style:country-asian="SA" style:font-weight-asian="normal" style:font-weight-complex="normal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color="#000000" style:font-name="Arial" fo:font-size="10pt" fo:language="pt" fo:country="BR" style:font-name-asian="Century Gothic" style:font-size-asian="9pt" style:language-asian="ar" style:country-asian="SA"/>
    </style:style>
    <style:style style:name="T31" style:family="text">
      <style:text-properties fo:color="#000000" style:font-name="Arial" fo:font-size="9pt" fo:language="pt" fo:country="BR" style:font-name-asian="Century Gothic" style:font-size-asian="9pt" style:language-asian="ar" style:country-asian="SA"/>
    </style:style>
    <style:style style:name="T369" style:family="text">
      <style:text-properties fo:color="#1c1c1c" style:font-name="Arial" fo:font-size="9pt" fo:language="pt" fo:country="BR" fo:font-weight="bold" style:font-name-asian="Century Gothic" style:font-size-asian="9pt" style:language-asian="ar" style:country-asian="SA" style:font-weight-asian="bold" style:font-weight-complex="bold"/>
    </style:style>
    <style:style style:name="T29" style:family="text">
      <style:text-properties fo:color="#000000" style:font-name="Arial" fo:font-size="10pt" fo:language="pt" fo:country="BR" style:font-name-asian="Century Gothic" style:font-size-asian="10pt" style:language-asian="ar" style:country-asian="SA"/>
    </style:style>
    <style:style style:name="T350" style:family="text">
      <style:text-properties fo:color="#ff3333" style:font-name="Arial" fo:font-size="10pt" fo:language="pt" fo:country="BR" style:font-name-asian="Century Gothic" style:font-size-asian="10pt" style:language-asian="ar" style:country-asian="SA"/>
    </style:style>
    <style:style style:name="T254" style:family="text">
      <style:text-properties fo:color="#000000" style:font-name="Arial" fo:font-size="10pt" fo:language="pt" fo:country="PT" fo:font-weight="normal" style:font-name-asian="Century Gothic" style:font-size-asian="10pt" style:language-asian="ar" style:country-asian="SA" style:font-weight-asian="normal" style:font-weight-complex="normal"/>
    </style:style>
    <style:style style:name="T370" style:family="text">
      <style:text-properties fo:color="#000000" style:font-name="Arial" fo:font-size="12pt" fo:language="pt" fo:country="BR" style:font-name-asian="Century Gothic" style:font-size-asian="10pt" style:language-asian="ar" style:country-asian="SA"/>
    </style:style>
    <style:style style:name="T60" style:family="text">
      <style:text-properties fo:color="#000000" style:font-name="Arial" fo:font-size="10pt" fo:language="pt" fo:country="BR" style:font-name-asian="Century Gothic" style:font-size-asian="10pt" style:language-asian="ar" style:country-asian="SA" style:font-size-complex="10pt"/>
    </style:style>
    <style:style style:name="T246" style:family="text">
      <style:text-properties fo:color="#000000" style:font-name="Arial" fo:font-size="12pt" fo:language="pt" fo:country="BR" fo:font-weight="bold" style:font-name-asian="Century Gothic" style:font-size-asian="12pt" style:language-asian="ar" style:country-asian="SA" style:font-weight-asian="bold" style:font-weight-complex="bold"/>
    </style:style>
    <style:style style:name="T247" style:family="text">
      <style:text-properties fo:color="#000000" style:font-name="Arial" fo:font-size="12pt" fo:language="pt" fo:country="PT" fo:font-weight="bold" style:font-name-asian="Century Gothic" style:font-size-asian="12pt" style:language-asian="ar" style:country-asian="SA" style:font-weight-asian="bold" style:font-weight-complex="bold"/>
    </style:style>
    <style:style style:name="T351" style:family="text">
      <style:text-properties fo:color="#000000" style:font-name="Arial" fo:font-size="10pt" fo:letter-spacing="normal" fo:language="pt" fo:country="PT" fo:font-style="normal" fo:font-weight="normal" style:font-name-asian="Century Gothic" style:font-size-asian="9pt" style:language-asian="ar" style:country-asian="SA" style:font-style-asian="normal" style:font-weight-asian="normal" style:font-style-complex="normal" style:font-weight-complex="normal"/>
    </style:style>
    <style:style style:name="T352" style:family="text">
      <style:text-properties fo:color="#000000" style:font-name="Arial" fo:font-size="9pt" fo:letter-spacing="normal" fo:language="pt" fo:country="PT" fo:font-style="normal" fo:font-weight="normal" style:font-name-asian="Century Gothic" style:font-size-asian="9pt" style:language-asian="ar" style:country-asian="SA" style:font-style-asian="normal" style:font-weight-asian="normal" style:font-style-complex="normal" style:font-weight-complex="normal"/>
    </style:style>
    <style:style style:name="T363" style:family="text">
      <style:text-properties fo:color="#000000" style:font-name="Arial" fo:font-size="10pt" fo:language="pt" fo:country="PT" style:font-name-asian="Century Gothic" style:font-size-asian="9pt" style:language-asian="ar" style:country-asian="SA"/>
    </style:style>
    <style:style style:name="T72" style:family="text">
      <style:text-properties fo:color="#000000" style:font-name="Arial" fo:font-size="9pt" fo:language="pt" fo:country="PT" style:font-name-asian="Century Gothic" style:font-size-asian="9pt" style:language-asian="ar" style:country-asian="SA"/>
    </style:style>
    <style:style style:name="T42" style:family="text">
      <style:text-properties fo:color="#000000" style:font-name="Arial" fo:font-size="10pt" fo:language="pt" fo:country="BR" fo:font-style="normal" style:font-name-asian="Century Gothic" style:font-size-asian="10pt" style:language-asian="ar" style:country-asian="SA" style:font-style-asian="normal" style:font-style-complex="normal"/>
    </style:style>
    <style:style style:name="T364" style:family="text">
      <style:text-properties fo:color="#000000" style:font-name="Arial" fo:font-size="12pt" fo:language="pt" fo:country="BR" style:font-name-asian="Century Gothic" style:font-size-asian="9pt" style:language-asian="ar" style:country-asian="SA"/>
    </style:style>
    <style:style style:name="T365" style:family="text">
      <style:text-properties fo:color="#000000" style:font-name="Arial" fo:font-size="12pt" fo:language="pt" fo:country="PT" style:font-name-asian="Century Gothic" style:font-size-asian="9pt" style:language-asian="ar" style:country-asian="SA"/>
    </style:style>
    <style:style style:name="T371" style:family="text">
      <style:text-properties fo:color="#000000" style:font-name="Arial" fo:font-size="12pt" fo:language="pt" fo:country="BR" fo:font-weight="normal" style:font-name-asian="Century Gothic" style:font-size-asian="10pt" style:language-asian="ar" style:country-asian="SA" style:font-weight-asian="normal" style:font-weight-complex="normal"/>
    </style:style>
    <style:style style:name="T372" style:family="text">
      <style:text-properties fo:color="#000000" style:font-name="Arial" fo:font-size="12pt" fo:language="pt" fo:country="BR" fo:font-style="normal" fo:font-weight="normal" style:font-name-asian="Century Gothic" style:font-size-asian="10pt" style:language-asian="ar" style:country-asian="SA" style:font-style-asian="normal" style:font-weight-asian="normal" style:font-style-complex="normal" style:font-weight-complex="normal"/>
    </style:style>
    <style:style style:name="T345" style:family="text">
      <style:text-properties fo:color="#000000" style:font-name="Arial" fo:font-size="12pt" fo:letter-spacing="normal" fo:language="pt" fo:country="PT" fo:font-style="normal" fo:font-weight="bold" style:font-name-asian="Century Gothic" style:font-size-asian="12pt" style:language-asian="ar" style:country-asian="SA" style:font-style-asian="normal" style:font-weight-asian="bold" style:font-style-complex="normal" style:font-weight-complex="bold"/>
    </style:style>
    <style:style style:name="T373" style:family="text">
      <style:text-properties style:letter-kerning="true" style:font-name-asian="Mangal" style:language-asian="hi" style:country-asian="IN" style:font-size-complex="10pt"/>
    </style:style>
    <style:style style:name="T346" style:family="text">
      <style:text-properties fo:font-size="10pt" fo:font-weight="bold" style:font-size-asian="10pt" style:font-weight-asian="bold" style:font-size-complex="10pt" style:font-weight-complex="bold"/>
    </style:style>
    <style:style style:name="T347" style:family="text">
      <style:text-properties fo:color="#000000" style:font-name="Arial" fo:font-size="12pt" fo:font-weight="bold" style:font-name-asian="Arial" style:font-size-asian="12pt" style:font-weight-asian="bold" style:font-weight-complex="bold"/>
    </style:style>
    <style:style style:name="T348" style:family="text">
      <style:text-properties style:font-name="Arial" fo:font-size="12pt" fo:language="pt" fo:country="BR" fo:font-weight="bold" style:letter-kerning="true" style:font-name-asian="Mangal" style:font-size-asian="12pt" style:language-asian="hi" style:country-asian="IN" style:font-weight-asian="bold" style:font-size-complex="12pt" style:font-weight-complex="bold"/>
    </style:style>
    <style:style style:name="T349" style:family="text">
      <style:text-properties style:font-name="Arial2" fo:language="pt" fo:country="BR" style:letter-kerning="true" style:font-name-asian="Mangal" style:font-size-asian="12pt" style:language-asian="hi" style:country-asian="IN"/>
    </style:style>
    <style:style style:name="T374" style:family="text">
      <style:text-properties fo:color="#000000" style:font-name="Arial" fo:font-size="10pt" fo:language="pt" fo:country="BR" style:letter-kerning="true" style:font-name-asian="Arial" style:font-size-asian="10pt" style:language-asian="pt" style:country-asian="BR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366" style:family="text">
      <style:text-properties fo:font-size="10pt" style:font-name-asian="ArialMT" style:font-size-asian="10pt" style:font-size-complex="10pt"/>
    </style:style>
    <style:style style:name="T367" style:family="text">
      <style:text-properties style:font-name-asian="Arial1" style:font-size-asian="13.5pt" style:font-size-complex="13.5pt"/>
    </style:style>
    <style:style style:name="T375" style:family="text">
      <style:text-properties fo:color="#000000" style:font-name-asian="Arial" style:font-size-asian="12pt" style:language-asian="ar" style:country-asian="SA"/>
    </style:style>
    <style:style style:name="T376" style:family="text">
      <style:text-properties fo:color="#000000" style:font-name="Arial" fo:language="pt" fo:country="BR" fo:font-style="normal" fo:font-weight="normal" style:font-name-asian="Arial" style:font-size-asian="12pt" style:language-asian="ar" style:country-asian="SA" style:font-style-asian="normal" style:font-weight-asian="normal" style:font-style-complex="normal" style:font-weight-complex="normal"/>
    </style:style>
    <style:style style:name="T377" style:family="text">
      <style:text-properties fo:color="#000000" style:font-name="Arial" fo:language="pt" fo:country="BR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T378" style:family="text">
      <style:text-properties fo:color="#000000" style:font-name="Arial" fo:language="pt" fo:country="BR" style:font-name-asian="Times New Roman" style:font-size-asian="12pt" style:language-asian="ar" style:country-asian="SA" style:font-size-complex="12pt"/>
    </style:style>
    <style:style style:name="T379" style:family="text">
      <style:text-properties fo:color="#000000" style:font-name-asian="Times New Roman" style:font-size-asian="12pt" style:language-asian="ar" style:country-asian="SA" style:font-size-complex="12pt"/>
    </style:style>
    <style:style style:name="T368" style:family="text">
      <style:text-properties style:font-name="ArialMT1" style:letter-kerning="true" style:font-name-asian="Mangal" style:font-size-asian="12pt" style:language-asian="hi" style:country-asian="IN" style:font-size-complex="12pt"/>
    </style:style>
    <style:style style:name="T23" style:family="text">
      <style:text-properties fo:font-size="10pt" style:font-size-asian="10pt" style:font-size-complex="10pt"/>
    </style:style>
    <style:style style:name="T380" style:family="text">
      <style:text-properties fo:font-size="10pt" style:letter-kerning="true" style:font-name-asian="Mangal" style:font-size-asian="10pt" style:language-asian="hi" style:country-asian="IN" style:font-size-complex="10pt"/>
    </style:style>
    <style:style style:name="T126" style:family="text">
      <style:text-properties fo:color="#000000" style:font-name="Arial" fo:font-size="12pt" fo:language="pt" fo:country="BR" fo:font-weight="bold" style:font-name-asian="CenturyGothic" style:font-size-asian="12pt" style:language-asian="ar" style:country-asian="SA" style:font-weight-asian="bold" style:font-weight-complex="bold"/>
    </style:style>
    <style:style style:name="T127" style:family="text">
      <style:text-properties fo:color="#000000" style:font-name="Arial" fo:font-size="12pt" fo:language="pt" fo:country="BR" fo:font-weight="bold" style:font-name-asian="CenturyGothic" style:font-size-asian="12pt" style:language-asian="ar" style:country-asian="SA" style:font-weight-asian="bold" style:font-size-complex="12pt" style:font-weight-complex="bold"/>
    </style:style>
    <style:style style:name="T12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9" style:family="text">
      <style:text-properties fo:color="#000000" style:font-name="Arial" fo:font-size="10pt" fo:language="en" fo:country="US" fo:font-style="normal" style:font-name-asian="Century Gothic" style:font-size-asian="10pt" style:language-asian="ar" style:country-asian="SA" style:font-style-asian="normal" style:font-style-complex="normal"/>
    </style:style>
    <style:style style:name="T130" style:family="text">
      <style:text-properties fo:color="#0000ff" style:font-name="Arial" fo:font-size="10pt" fo:language="pt" fo:country="BR" fo:font-style="normal" style:font-name-asian="Century Gothic" style:font-size-asian="10pt" style:language-asian="ar" style:country-asian="SA" style:font-style-asian="normal" style:font-weight-asian="bold" style:font-style-complex="normal" style:font-weight-complex="bold"/>
    </style:style>
    <style:style style:name="T131" style:family="text">
      <style:text-properties fo:color="#000000" style:font-name="Arial" fo:font-size="10pt" fo:language="pt" fo:country="BR" fo:font-style="normal" style:font-name-asian="Century Gothic" style:font-size-asian="10pt" style:language-asian="ar" style:country-asian="SA" style:font-style-asian="normal" style:font-weight-asian="bold" style:font-style-complex="normal" style:font-weight-complex="bold"/>
    </style:style>
    <style:style style:name="T44" style:family="text">
      <style:text-properties style:use-window-font-color="true" style:font-name="Arial" fo:font-size="10pt" fo:language="pt" fo:country="BR" fo:font-style="normal" style:font-name-asian="Century Gothic" style:font-size-asian="10pt" style:language-asian="ar" style:country-asian="SA" style:font-style-asian="normal" style:font-style-complex="normal"/>
    </style:style>
    <style:style style:name="T132" style:family="text">
      <style:text-properties fo:font-size="10pt" style:font-name-asian="Arial" style:font-size-asian="10pt" style:language-asian="pt" style:country-asian="BR" style:font-size-complex="10pt"/>
    </style:style>
    <style:style style:name="T133" style:family="text">
      <style:text-properties fo:color="#000000" style:font-name="Arial" fo:font-size="10pt" fo:language="pt" fo:country="BR" fo:font-weight="normal" style:font-name-asian="Century Gothic" style:font-size-asian="10pt" style:language-asian="ar" style:country-asian="SA" style:font-weight-asian="normal" style:font-size-complex="10pt" style:font-weight-complex="normal"/>
    </style:style>
    <style:style style:name="T97" style:family="text">
      <style:text-properties style:font-name="Arial"/>
    </style:style>
    <style:style style:name="T134" style:family="text">
      <style:text-properties fo:color="#000000" style:font-name="Arial" fo:font-size="16pt" fo:language="pt" fo:country="BR" fo:font-weight="bold" style:font-name-asian="Century Gothic" style:font-size-asian="16pt" style:language-asian="ar" style:country-asian="SA" style:font-weight-asian="bold" style:font-weight-complex="bold"/>
    </style:style>
    <style:style style:name="T135" style:family="text">
      <style:text-properties fo:color="#000000" style:font-name="Arial" fo:font-size="14pt" fo:language="pt" fo:country="BR" fo:font-weight="bold" style:font-name-asian="Century Gothic" style:font-size-asian="14pt" style:language-asian="ar" style:country-asian="SA" style:font-weight-asian="bold" style:font-weight-complex="bold"/>
    </style:style>
    <style:style style:name="T139" style:family="text">
      <style:text-properties fo:color="#000000" style:font-name="Arial" fo:language="pt" fo:country="PT" style:font-name-asian="Century Gothic" style:font-size-asian="9pt" style:language-asian="ar" style:country-asian="SA"/>
    </style:style>
    <style:style style:name="T140" style:family="text">
      <style:text-properties fo:color="#000000" style:font-name="Arial" fo:language="es" fo:country="ES" style:font-name-asian="Century Gothic" style:font-size-asian="9pt" style:language-asian="ar" style:country-asian="SA"/>
    </style:style>
    <style:style style:name="T141" style:family="text">
      <style:text-properties fo:color="#000000" style:font-name="Arial" fo:language="pt" fo:country="BR" style:font-name-asian="Arial" style:font-size-asian="9pt" style:language-asian="ar" style:country-asian="SA"/>
    </style:style>
    <style:style style:name="T142" style:family="text">
      <style:text-properties fo:color="#000000" style:font-name="Arial" fo:language="pt" fo:country="PT" fo:font-weight="normal" style:font-name-asian="Century Gothic" style:font-size-asian="9pt" style:language-asian="ar" style:country-asian="SA" style:font-weight-asian="normal" style:font-weight-complex="normal"/>
    </style:style>
    <style:style style:name="T143" style:family="text">
      <style:text-properties fo:color="#000000" style:font-name="Arial" fo:language="pt" fo:country="BR" fo:font-weight="normal" style:font-name-asian="Arial" style:font-size-asian="9pt" style:language-asian="ar" style:country-asian="SA" style:font-weight-asian="normal" style:font-weight-complex="normal"/>
    </style:style>
    <style:style style:name="T144" style:family="text">
      <style:text-properties fo:color="#000000" style:font-name="Arial" fo:letter-spacing="normal" fo:language="pt" fo:country="PT" fo:font-style="normal" fo:font-weight="normal" style:font-name-asian="Century Gothic" style:font-size-asian="9pt" style:language-asian="ar" style:country-asian="SA" style:font-style-asian="normal" style:font-weight-asian="normal" style:font-style-complex="normal" style:font-weight-complex="normal"/>
    </style:style>
    <style:style style:name="T145" style:family="text">
      <style:text-properties fo:color="#000000" style:font-name="Arial" fo:letter-spacing="normal" fo:language="pt" fo:country="BR" fo:font-style="normal" fo:font-weight="normal" style:font-name-asian="Arial" style:font-size-asian="9pt" style:language-asian="ar" style:country-asian="SA" style:font-style-asian="normal" style:font-weight-asian="normal" style:font-style-complex="normal" style:font-weight-complex="normal"/>
    </style:style>
    <style:style style:name="T136" style:family="text">
      <style:text-properties fo:color="#000000" style:font-name="Arial" fo:font-size="10pt" fo:language="pt" fo:country="PT" fo:font-style="normal" style:font-name-asian="Century Gothic" style:font-size-asian="9pt" style:language-asian="ar" style:country-asian="SA" style:font-style-asian="normal" style:font-style-complex="normal"/>
    </style:style>
    <style:style style:name="T137" style:family="text">
      <style:text-properties fo:color="#000000" style:font-name="Arial" fo:font-size="9pt" fo:language="pt" fo:country="PT" fo:font-style="normal" style:font-name-asian="Century Gothic" style:font-size-asian="9pt" style:language-asian="ar" style:country-asian="SA" style:font-style-asian="normal" style:font-style-complex="normal"/>
    </style:style>
    <style:style style:name="T138" style:family="text">
      <style:text-properties fo:color="#000000" style:text-position="31% 58%" style:font-name="Arial" fo:font-size="9pt" fo:language="pt" fo:country="PT" fo:font-style="normal" style:font-name-asian="Century Gothic" style:font-size-asian="9pt" style:language-asian="ar" style:country-asian="SA" style:font-style-asian="normal" style:font-style-complex="normal"/>
    </style:style>
    <style:style style:name="T146" style:family="text">
      <style:text-properties fo:color="#000000" style:font-name="Arial" fo:font-size="10pt" fo:language="pt" fo:country="BR" fo:font-style="normal" style:font-name-asian="Century Gothic" style:font-size-asian="10pt" style:language-asian="ar" style:country-asian="SA" style:font-style-asian="normal" style:font-size-complex="10pt" style:font-style-complex="normal"/>
    </style:style>
    <style:style style:name="T147" style:family="text">
      <style:text-properties fo:color="#000000" style:font-name="Arial" fo:font-size="10pt" fo:letter-spacing="normal" fo:language="pt" fo:country="BR" fo:font-style="normal" fo:font-weight="normal" style:font-name-asian="Century Gothi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48" style:family="text">
      <style:text-properties fo:color="#000000" style:font-name="Arial" fo:font-size="10pt" fo:language="pt" fo:country="BR" fo:font-style="normal" fo:font-weight="normal" style:font-name-asian="Century Gothi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79" style:family="text">
      <style:text-properties fo:color="#000000" style:text-line-through-style="none" style:font-name="Arial" fo:font-size="10pt" fo:letter-spacing="normal" fo:language="pt" fo:country="BR" fo:font-style="normal" style:text-underline-style="none" fo:font-weight="normal" style:font-name-asian="Century Gothic" style:font-size-asian="10pt" style:language-asian="ar" style:country-asian="SA" style:font-style-asian="normal" style:font-weight-asian="normal" style:font-style-complex="normal" style:font-weight-complex="normal"/>
    </style:style>
    <style:style style:name="T149" style:family="text">
      <style:text-properties fo:color="#000000" style:font-name="Arial" fo:font-size="9pt" fo:letter-spacing="normal" fo:language="pt" fo:country="BR" fo:font-style="normal" fo:font-weight="bold" style:font-name-asian="Century Gothic" style:font-size-asian="9pt" style:language-asian="ar" style:country-asian="SA" style:font-style-asian="normal" style:font-weight-asian="bold" style:font-style-complex="normal" style:font-weight-complex="bold"/>
    </style:style>
    <style:style style:name="T91" style:family="text">
      <style:text-properties fo:color="#000000" style:font-name="Arial" fo:font-size="9pt" fo:letter-spacing="normal" fo:language="pt" fo:country="BR" fo:font-style="normal" fo:font-weight="normal" style:font-name-asian="Century Gothic" style:font-size-asian="9pt" style:language-asian="ar" style:country-asian="SA" style:font-style-asian="normal" style:font-weight-asian="normal" style:font-style-complex="normal" style:font-weight-complex="normal"/>
    </style:style>
    <style:style style:name="T153" style:family="text">
      <style:text-properties style:font-name="Arial" fo:font-size="10pt" style:font-size-asian="10pt" style:font-size-complex="10pt"/>
    </style:style>
    <style:style style:name="T154" style:family="text">
      <style:text-properties fo:color="#000000" style:font-name="Arial" fo:font-size="10pt" fo:language="pt" fo:country="BR" fo:font-weight="bold" style:font-name-asian="Century Gothic" style:font-size-asian="10pt" style:language-asian="ar" style:country-asian="SA" style:font-weight-asian="bold" style:font-size-complex="10pt" style:font-weight-complex="bold"/>
    </style:style>
    <style:style style:name="T155" style:family="text">
      <style:text-properties fo:color="#000000" style:font-name="Arial" fo:font-size="10pt" fo:language="zxx" fo:country="none" fo:font-weight="normal" style:font-name-asian="Century Gothic" style:font-size-asian="10pt" style:language-asian="zxx" style:country-asian="none" style:font-weight-asian="normal" style:font-size-complex="10pt" style:font-weight-complex="normal"/>
    </style:style>
    <style:style style:name="T156" style:family="text">
      <style:text-properties fo:color="#000000" style:font-name="Arial" fo:font-size="10pt" fo:language="pt" fo:country="BR" style:text-underline-style="solid" style:text-underline-width="auto" style:text-underline-color="font-color" style:font-name-asian="Century Gothic" style:font-size-asian="10pt" style:language-asian="zxx" style:country-asian="none" style:font-size-complex="10pt"/>
    </style:style>
    <style:style style:name="T150" style:family="text">
      <style:text-properties style:font-name-asian="Times New Roman" style:font-size-asian="12pt" style:language-asian="zxx" style:country-asian="none" style:font-size-complex="12pt"/>
    </style:style>
    <style:style style:name="T151" style:family="text">
      <style:text-properties fo:color="#000000" style:font-name="Arial" fo:language="pt" fo:country="BR" fo:font-weight="normal" style:font-name-asian="Times New Roman" style:font-size-asian="12pt" style:language-asian="zxx" style:country-asian="none" style:font-weight-asian="normal" style:font-size-complex="12pt" style:font-weight-complex="normal"/>
    </style:style>
    <style:style style:name="T152" style:family="text">
      <style:text-properties fo:color="#000000" style:font-name="Arial" fo:language="pt" fo:country="BR" fo:font-weight="bold" style:font-name-asian="Times New Roman" style:font-size-asian="12pt" style:language-asian="zxx" style:country-asian="none" style:font-weight-asian="bold" style:font-size-complex="12pt" style:font-weight-complex="bold"/>
    </style:style>
    <style:style style:name="T19" style:family="text">
      <style:text-properties fo:font-weight="normal" style:font-size-asian="10pt" style:font-weight-asian="normal" style:font-size-complex="10pt" style:font-weight-complex="normal"/>
    </style:style>
    <style:style style:name="T157" style:family="text">
      <style:text-properties fo:color="#000000" style:text-line-through-style="none" style:font-name="Arial" fo:font-size="10pt" fo:letter-spacing="normal" fo:language="pt" fo:country="BR" fo:font-style="normal" style:text-underline-style="none" fo:font-weight="bold" style:font-name-asian="Century Gothic" style:font-size-asian="10pt" style:language-asian="ar" style:country-asian="SA" style:font-style-asian="normal" style:font-weight-asian="bold" style:font-style-complex="normal" style:font-weight-complex="bold"/>
    </style:style>
    <style:style style:name="T290" style:family="text">
      <style:text-properties fo:color="#000000" style:font-name="Arial" fo:font-size="10pt" fo:language="pt" fo:country="BR" fo:font-weight="bold" style:font-name-asian="Century Gothic" style:font-size-asian="10pt" style:language-asian="ar" style:country-asian="SA" style:font-weight-asian="bold" style:font-weight-complex="bold"/>
    </style:style>
    <style:style style:name="T291" style:family="text">
      <style:text-properties fo:color="#000000" style:font-name="Arial" fo:font-size="10pt" fo:language="pt" fo:country="BR" fo:font-style="normal" style:font-name-asian="Century Gothic" style:font-size-asian="10pt" style:language-asian="ar" style:country-asian="SA" style:font-style-asian="normal" style:font-weight-asian="bold" style:font-style-complex="normal"/>
    </style:style>
    <style:style style:name="T189" style:family="text">
      <style:text-properties fo:color="#000000" style:font-name="Arial" fo:font-size="10pt" fo:language="pt" fo:country="BR" fo:font-weight="normal" style:font-name-asian="Times New Roman" style:font-size-asian="10pt" style:language-asian="ar" style:country-asian="SA" style:font-weight-asian="normal" style:font-size-complex="10pt" style:font-weight-complex="normal"/>
    </style:style>
    <style:style style:name="T288" style:family="text">
      <style:text-properties style:font-weight-asian="normal" style:font-weight-complex="normal"/>
    </style:style>
    <style:style style:name="T190" style:family="text">
      <style:text-properties fo:color="#000000" style:font-name="Arial" fo:font-size="12pt" fo:letter-spacing="normal" fo:language="pt" fo:country="BR" fo:font-style="normal" fo:font-weight="bold" style:font-name-asian="Century Gothic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91" style:family="text">
      <style:text-properties fo:color="#222222" style:font-name="Arial" fo:font-size="12pt" fo:letter-spacing="normal" fo:language="pt" fo:country="BR" fo:font-style="normal" fo:font-weight="bold" style:font-name-asian="Century Gothic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92" style:family="text">
      <style:text-properties fo:color="#000000" style:font-name="Arial" fo:font-size="9pt" fo:letter-spacing="normal" fo:language="pt" fo:country="BR" fo:font-style="normal" fo:font-weight="normal" style:font-name-asian="Century Gothic" style:font-size-asian="9pt" style:language-asian="ar" style:country-asian="SA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style:font-name="Arial" fo:font-size="9pt" fo:language="pt" fo:country="BR" fo:font-weight="bold" style:font-name-asian="Century Gothic" style:font-size-asian="9pt" style:language-asian="ar" style:country-asian="SA" style:font-weight-asian="bold" style:font-size-complex="12pt" style:font-weight-complex="bold"/>
    </style:style>
    <style:style style:name="T292" style:family="text">
      <style:text-properties fo:color="#000000" style:font-name="Arial" fo:font-size="10pt" fo:letter-spacing="normal" fo:language="pt" fo:country="BR" fo:font-style="normal" style:text-underline-style="none" fo:font-weight="normal" style:font-name-asian="Century Gothic" style:font-size-asian="10pt" style:language-asian="ar" style:country-asian="SA" style:font-style-asian="normal" style:font-weight-asian="normal" style:font-style-complex="normal" style:font-weight-complex="normal"/>
    </style:style>
    <style:style style:name="T195" style:family="text">
      <style:text-properties style:use-window-font-color="true" style:font-name="Arial" fo:font-size="10pt" fo:language="pt" fo:country="BR" fo:font-weight="normal" style:font-name-asian="Century Gothic" style:font-size-asian="10pt" style:language-asian="ar" style:country-asian="SA" style:font-weight-asian="normal" style:font-weight-complex="normal"/>
    </style:style>
    <style:style style:name="T293" style:family="text">
      <style:text-properties fo:color="#000000" style:font-name="Arial" fo:font-size="10pt" fo:language="pt" fo:country="PT" style:font-name-asian="Century Gothic" style:font-size-asian="10pt" style:language-asian="ar" style:country-asian="SA" style:font-size-complex="10pt"/>
    </style:style>
    <style:style style:name="T294" style:family="text">
      <style:text-properties fo:color="#000000" style:font-name="Arial" fo:font-size="11pt" fo:language="pt" fo:country="PT" style:text-underline-style="solid" style:text-underline-width="auto" style:text-underline-color="font-color" fo:font-weight="normal" style:font-name-asian="Century Gothic" style:font-size-asian="11pt" style:language-asian="ar" style:country-asian="SA" style:font-weight-asian="normal" style:font-weight-complex="normal"/>
    </style:style>
    <style:style style:name="T295" style:family="text">
      <style:text-properties fo:color="#000000" style:font-name="Arial" fo:font-size="11pt" fo:language="pt" fo:country="PT" fo:font-weight="normal" style:font-name-asian="Century Gothic" style:font-size-asian="11pt" style:language-asian="ar" style:country-asian="SA" style:font-weight-asian="normal" style:font-weight-complex="normal"/>
    </style:style>
    <style:style style:name="T160" style:family="text">
      <style:text-properties fo:color="#000000" style:font-name="Arial" fo:font-size="12pt" fo:letter-spacing="normal" fo:language="pt" fo:country="BR" fo:font-style="normal" fo:font-weight="bold" style:font-name-asian="Century Gothic" style:font-size-asian="12pt" style:language-asian="ar" style:country-asian="SA" style:font-style-asian="normal" style:font-weight-asian="bold" style:font-style-complex="normal" style:font-weight-complex="bold"/>
    </style:style>
    <style:style style:name="T296" style:family="text">
      <style:text-properties fo:color="#000000" style:font-name="Arial" fo:font-size="11pt" fo:language="pt" fo:country="BR" style:font-name-asian="Century Gothic" style:font-size-asian="11pt" style:language-asian="ar" style:country-asian="SA"/>
    </style:style>
    <style:style style:name="T297" style:family="text">
      <style:text-properties fo:font-size="11pt" style:font-size-asian="11pt" style:font-size-complex="11pt"/>
    </style:style>
    <style:style style:name="T298" style:family="text">
      <style:text-properties fo:color="#000000" style:font-name="Arial" fo:font-size="11pt" fo:language="pt" fo:country="BR" style:font-name-asian="Century Gothic" style:font-size-asian="11pt" style:language-asian="ar" style:country-asian="SA" style:font-size-complex="11pt"/>
    </style:style>
    <style:style style:name="T196" style:family="text">
      <style:text-properties fo:color="#000000" style:font-name="Arial" fo:font-size="12pt" fo:letter-spacing="normal" fo:language="pt" fo:country="PT" fo:font-style="normal" fo:font-weight="bold" style:font-name-asian="Century Gothic" style:font-size-asian="12pt" style:language-asian="zxx" style:country-asian="none" style:font-style-asian="normal" style:font-weight-asian="bold" style:font-style-complex="normal" style:font-weight-complex="bold"/>
    </style:style>
    <style:style style:name="T203" style:family="text">
      <style:text-properties fo:color="#000000" style:font-name="Arial" fo:font-size="10pt" fo:letter-spacing="normal" fo:language="pt" fo:country="PT" fo:font-style="normal" fo:font-weight="normal" style:font-name-asian="Century Gothic" style:font-size-asian="10pt" style:language-asian="zxx" style:country-asian="none" style:font-style-asian="normal" style:font-weight-asian="normal" style:font-style-complex="normal" style:font-weight-complex="normal"/>
    </style:style>
    <style:style style:name="T204" style:family="text">
      <style:text-properties fo:color="#000000" style:font-name="Arial" fo:font-size="10pt" fo:language="pt" fo:country="PT" style:font-name-asian="Century Gothic" style:font-size-asian="10pt" style:language-asian="zxx" style:country-asian="none"/>
    </style:style>
    <style:style style:name="T299" style:family="text">
      <style:text-properties fo:color="#000000" style:font-name="Arial" fo:font-size="10pt" fo:letter-spacing="normal" fo:language="pt" fo:country="PT" fo:font-style="normal" fo:font-weight="normal" style:font-name-asian="Century Gothic" style:font-size-asian="9pt" style:language-asian="zxx" style:country-asian="none" style:font-style-asian="normal" style:font-weight-asian="normal" style:font-style-complex="normal" style:font-weight-complex="normal"/>
    </style:style>
    <style:style style:name="T286" style:family="text">
      <style:text-properties fo:color="#000000" style:font-name="Arial" fo:font-size="9pt" fo:letter-spacing="normal" fo:language="pt" fo:country="PT" fo:font-style="normal" fo:font-weight="normal" style:font-name-asian="Century Gothic" style:font-size-asian="9pt" style:language-asian="zxx" style:country-asian="none" style:font-style-asian="normal" style:font-weight-asian="normal" style:font-style-complex="normal" style:font-weight-complex="normal"/>
    </style:style>
    <style:style style:name="T197" style:family="text">
      <style:text-properties fo:color="#000000" style:font-name="Arial" fo:font-size="12pt" fo:language="pt" fo:country="PT" fo:font-weight="bold" style:font-name-asian="Century Gothic" style:font-size-asian="12pt" style:language-asian="zxx" style:country-asian="none" style:font-weight-asian="bold" style:font-weight-complex="bold"/>
    </style:style>
    <style:style style:name="T205" style:family="text">
      <style:text-properties fo:color="#000000" style:font-name="Arial" fo:font-size="10pt" fo:language="pt" fo:country="PT" fo:font-style="normal" style:font-name-asian="Century Gothic" style:font-size-asian="10pt" style:language-asian="zxx" style:country-asian="none" style:font-style-asian="normal" style:font-style-complex="normal"/>
    </style:style>
    <style:style style:name="T206" style:family="text">
      <style:text-properties fo:color="#000000" style:font-name="Arial" fo:font-size="10pt" fo:language="pt" fo:country="BR" fo:font-style="normal" fo:font-weight="normal" style:font-name-asian="Century Gothic" style:font-size-asian="10pt" style:language-asian="zxx" style:country-asian="none" style:font-style-asian="normal" style:font-weight-asian="normal" style:font-style-complex="normal" style:font-weight-complex="normal"/>
    </style:style>
    <style:style style:name="T207" style:family="text">
      <style:text-properties fo:color="#000000" style:font-name="Arial" fo:font-size="10pt" fo:language="pt" fo:country="PT" fo:font-style="normal" fo:font-weight="normal" style:font-name-asian="Century Gothic" style:font-size-asian="10pt" style:language-asian="zxx" style:country-asian="none" style:font-style-asian="normal" style:font-weight-asian="normal" style:font-style-complex="normal" style:font-weight-complex="normal"/>
    </style:style>
    <style:style style:name="T300" style:family="text">
      <style:text-properties fo:color="#000000" style:font-name="Arial" fo:font-size="10pt" fo:letter-spacing="normal" fo:language="en" fo:country="US" fo:font-style="normal" fo:font-weight="normal" style:font-name-asian="Century Gothic" style:font-size-asian="10pt" style:language-asian="zxx" style:country-asian="none" style:font-style-asian="normal" style:font-weight-asian="normal" style:font-style-complex="normal" style:font-weight-complex="normal"/>
    </style:style>
    <style:style style:name="T301" style:family="text">
      <style:text-properties fo:color="#000000" style:font-name="Arial" fo:font-size="10pt" fo:letter-spacing="normal" fo:language="pt" fo:country="BR" fo:font-style="normal" fo:font-weight="bold" style:font-name-asian="Century Gothic" style:font-size-asian="10pt" style:language-asian="ar" style:country-asian="SA" style:font-style-asian="normal" style:font-weight-asian="bold" style:font-style-complex="normal" style:font-weight-complex="bold"/>
    </style:style>
    <style:style style:name="T198" style:family="text">
      <style:text-properties fo:color="#000000" style:font-name="Arial" fo:font-size="9pt" fo:language="pt" fo:country="BR" fo:font-weight="bold" style:font-name-asian="Century Gothic" style:font-size-asian="9pt" style:language-asian="ar" style:country-asian="SA" style:font-weight-asian="bold" style:font-weight-complex="bold"/>
    </style:style>
    <style:style style:name="T194" style:family="text">
      <style:text-properties fo:color="#000000" style:font-name="Arial" fo:font-size="9pt" fo:language="pt" fo:country="BR" fo:font-weight="normal" style:font-name-asian="Century Gothic" style:font-size-asian="9pt" style:language-asian="ar" style:country-asian="SA" style:font-weight-asian="normal" style:font-weight-complex="normal"/>
    </style:style>
    <style:style style:name="T208" style:family="text">
      <style:text-properties fo:color="#000000" style:font-name="Arial" fo:font-size="9pt" fo:language="pt" fo:country="PT" style:font-name-asian="Century Gothic" style:font-size-asian="9pt" style:language-asian="zxx" style:country-asian="none"/>
    </style:style>
    <style:style style:name="T267" style:family="text">
      <style:text-properties fo:color="#000000" style:font-name="Arial" fo:font-size="10pt" fo:letter-spacing="normal" fo:language="pt" fo:country="BR" fo:font-style="normal" fo:font-weight="normal" style:font-name-asian="Century Gothic" style:font-size-asian="9pt" style:language-asian="ar" style:country-asian="SA" style:font-style-asian="normal" style:font-weight-asian="bold" style:font-style-complex="normal" style:font-weight-complex="normal"/>
    </style:style>
    <style:style style:name="T268" style:family="text">
      <style:text-properties fo:color="#000000" style:font-name="Arial" fo:font-size="10pt" fo:letter-spacing="normal" fo:language="pt" fo:country="BR" fo:font-style="normal" fo:font-weight="bold" style:font-name-asian="Century Gothic" style:font-size-asian="9pt" style:language-asian="ar" style:country-asian="SA" style:font-style-asian="normal" style:font-weight-asian="bold" style:font-style-complex="normal" style:font-weight-complex="bold"/>
    </style:style>
    <style:style style:name="T274" style:family="text">
      <style:text-properties fo:color="#000000" style:font-name="Arial" fo:font-size="9pt" fo:language="pt" fo:country="PT" fo:font-weight="normal" style:font-name-asian="Century Gothic" style:font-size-asian="9pt" style:language-asian="ar" style:country-asian="SA" style:font-weight-asian="normal" style:font-weight-complex="normal"/>
    </style:style>
    <style:style style:name="T275" style:family="text">
      <style:text-properties fo:color="#000000" style:font-name="Arial" fo:font-size="10pt" fo:language="pt" fo:country="BR" style:font-name-asian="Century Gothic" style:font-size-asian="9pt" style:language-asian="zxx" style:country-asian="none" style:font-weight-asian="bold"/>
    </style:style>
    <style:style style:name="T276" style:family="text">
      <style:text-properties fo:color="#000000" style:font-name="Arial" fo:font-size="9pt" fo:language="pt" fo:country="BR" style:font-name-asian="Century Gothic" style:font-size-asian="9pt" style:language-asian="zxx" style:country-asian="none" style:font-weight-asian="bold"/>
    </style:style>
    <style:style style:name="T277" style:family="text">
      <style:text-properties fo:color="#000000" style:font-name="Arial" fo:font-size="10pt" fo:language="pt" fo:country="BR" fo:font-weight="bold" style:font-name-asian="Century Gothic" style:font-size-asian="9pt" style:language-asian="zxx" style:country-asian="none" style:font-weight-asian="bold" style:font-weight-complex="bold"/>
    </style:style>
    <style:style style:name="T278" style:family="text">
      <style:text-properties fo:color="#000000" style:font-name="Arial" fo:font-size="9pt" fo:language="pt" fo:country="BR" fo:font-weight="bold" style:font-name-asian="Century Gothic" style:font-size-asian="9pt" style:language-asian="zxx" style:country-asian="none" style:font-weight-asian="bold" style:font-weight-complex="bold"/>
    </style:style>
    <style:style style:name="T302" style:family="text">
      <style:text-properties fo:color="#000000" style:font-name="Arial" fo:language="pt" fo:country="BR" style:font-name-asian="Century Gothic" style:font-size-asian="11pt" style:language-asian="ar" style:country-asian="SA" style:font-weight-asian="bold"/>
    </style:style>
    <style:style style:name="T303" style:family="text">
      <style:text-properties fo:color="#000000" style:font-name="Arial" fo:language="pt" fo:country="BR" style:font-name-asian="Century Gothic" style:font-size-asian="11pt" style:language-asian="zxx" style:country-asian="none"/>
    </style:style>
    <style:style style:name="T287" style:family="text">
      <style:text-properties fo:color="#000000" style:font-name="Arial" fo:font-size="9pt" fo:letter-spacing="normal" fo:language="pt" fo:country="BR" fo:font-style="normal" fo:font-weight="normal" style:font-name-asian="Times New Roman" style:font-size-asian="9pt" style:language-asian="ar" style:country-asian="SA" style:font-style-asian="normal" style:font-weight-asian="normal" style:font-size-complex="9pt" style:font-style-complex="normal" style:font-weight-complex="normal"/>
    </style:style>
    <style:style style:name="T304" style:family="text">
      <style:text-properties fo:color="#000000" style:font-name="Arial" fo:font-size="10pt" fo:language="pt" fo:country="PT" fo:font-weight="normal" style:font-name-asian="Century Gothic" style:font-size-asian="9pt" style:language-asian="zxx" style:country-asian="none" style:font-weight-asian="normal" style:font-weight-complex="normal"/>
    </style:style>
    <style:style style:name="T305" style:family="text">
      <style:text-properties fo:color="#000000" style:font-name="Arial" fo:font-size="9pt" fo:language="pt" fo:country="PT" fo:font-weight="normal" style:font-name-asian="Century Gothic" style:font-size-asian="9pt" style:language-asian="zxx" style:country-asian="none" style:font-weight-asian="normal" style:font-weight-complex="normal"/>
    </style:style>
    <style:style style:name="T306" style:family="text">
      <style:text-properties fo:color="#000000" style:font-name="Arial" fo:font-size="10pt" fo:language="pt" fo:country="BR" style:font-name-asian="Century Gothic" style:font-size-asian="10pt" style:language-asian="zxx" style:country-asian="none"/>
    </style:style>
    <style:style style:name="T307" style:family="text">
      <style:text-properties fo:color="#000000" style:font-name="Arial" fo:font-size="10pt" fo:letter-spacing="normal" fo:language="pt" fo:country="BR" fo:font-style="normal" fo:font-weight="normal" style:font-name-asian="Century Gothic" style:font-size-asian="9pt" style:language-asian="ar" style:country-asian="SA" style:font-style-asian="normal" style:font-weight-asian="normal" style:font-style-complex="normal" style:font-weight-complex="normal"/>
    </style:style>
    <style:style style:name="T199" style:family="text">
      <style:text-properties fo:font-size="10pt" fo:language="pt" fo:country="BR" fo:font-weight="normal" style:font-name-asian="Century Gothic" style:font-size-asian="10pt" style:language-asian="ar" style:country-asian="SA" style:font-weight-asian="normal" style:font-weight-complex="normal"/>
    </style:style>
    <style:style style:name="T168" style:family="text">
      <style:text-properties style:font-weight-asian="bold" style:font-weight-complex="bold"/>
    </style:style>
    <style:style style:name="T289" style:family="text">
      <style:text-properties style:font-size-asian="10pt" style:font-size-complex="10pt"/>
    </style:style>
    <style:style style:name="T200" style:family="text">
      <style:text-properties style:font-size-asian="12pt" style:font-size-complex="12pt"/>
    </style:style>
    <style:style style:name="T170" style:family="text">
      <style:text-properties fo:font-size="11pt" fo:font-weight="normal" style:font-size-asian="11pt" style:font-weight-asian="normal" style:font-size-complex="11pt" style:font-weight-complex="normal"/>
    </style:style>
    <style:style style:name="T308" style:family="text">
      <style:text-properties style:font-name="Arial1" fo:font-size="9.5pt" style:font-name-asian="Arial1" style:font-size-asian="9.5pt" style:font-size-complex="9.5pt"/>
    </style:style>
    <style:style style:name="T201" style:family="text">
      <style:text-properties style:font-size-asian="12pt" style:font-weight-asian="bold" style:font-size-complex="12pt" style:font-weight-complex="bold"/>
    </style:style>
    <style:style style:name="T20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26" style:family="text">
      <style:text-properties fo:font-size="12pt" fo:font-weight="bold" style:font-name-asian="Arial" style:language-asian="ar" style:country-asian="SA" style:font-weight-asian="bold" style:font-weight-complex="bold"/>
    </style:style>
    <style:style style:name="T327" style:family="text">
      <style:text-properties fo:font-size="10pt" fo:font-weight="normal" style:font-name-asian="Arial" style:font-size-asian="10pt" style:language-asian="ar" style:country-asian="SA" style:font-weight-asian="normal" style:font-size-complex="10pt" style:font-weight-complex="normal"/>
    </style:style>
    <style:style style:name="T328" style:family="text">
      <style:text-properties fo:font-size="10pt" style:font-name-asian="Arial" style:font-size-asian="10pt" style:language-asian="ar" style:country-asian="SA" style:font-size-complex="10pt"/>
    </style:style>
    <style:style style:name="T329" style:family="text">
      <style:text-properties style:font-name="Arial" fo:font-size="10pt" fo:language="pt" fo:country="BR" fo:font-weight="normal" style:font-name-asian="Arial" style:font-size-asian="10pt" style:language-asian="ar" style:country-asian="SA" style:font-weight-asian="normal" style:font-size-complex="10pt" style:font-weight-complex="normal"/>
    </style:style>
    <style:style style:name="T330" style:family="text">
      <style:text-properties style:font-name="arial" fo:font-size="10pt" fo:letter-spacing="normal" fo:language="pt" fo:country="BR" fo:font-style="normal" fo:font-weight="normal" style:font-name-asian="ari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331" style:family="text">
      <style:text-properties style:font-name="Arial" fo:font-size="10pt" fo:letter-spacing="normal" fo:language="pt" fo:country="BR" fo:font-style="normal" fo:font-weight="normal" style:font-name-asian="Ari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332" style:family="text">
      <style:text-properties style:letter-kerning="true" style:font-name-asian="Mangal" style:font-size-asian="12pt" style:language-asian="hi" style:country-asian="IN"/>
    </style:style>
    <style:style style:name="T333" style:family="text">
      <style:text-properties style:font-name="Arial" style:letter-kerning="true" style:font-name-asian="Mangal" style:font-size-asian="12pt" style:language-asian="hi" style:country-asian="IN"/>
    </style:style>
    <style:style style:name="T334" style:family="text">
      <style:text-properties style:font-name="Arial" fo:font-weight="normal" style:font-name-asian="Arial" style:font-weight-asian="normal" style:font-weight-complex="normal"/>
    </style:style>
    <style:style style:name="T344" style:family="text">
      <style:text-properties style:font-name="Arial" style:font-name-asian="Arial"/>
    </style:style>
    <style:style style:name="T353" style:family="text">
      <style:text-properties style:font-name-asian="Helvetica" style:font-size-asian="12pt" style:font-size-complex="12pt"/>
    </style:style>
    <style:style style:name="T358" style:family="text">
      <style:text-properties style:use-window-font-color="true" style:font-name="Arial" fo:font-size="11pt" fo:language="pt" fo:country="BR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359" style:family="text">
      <style:text-properties style:use-window-font-color="true" style:font-name="Arial" fo:font-size="11pt" fo:language="pt" fo:country="BR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360" style:family="text">
      <style:text-properties style:use-window-font-color="true" style:font-name="Arial" fo:font-size="11pt" fo:language="pt" fo:country="BR" fo:font-weight="normal" style:font-name-asian="Times New Roman" style:font-size-asian="11pt" style:language-asian="ar" style:country-asian="SA" style:font-weight-asian="normal" style:font-size-complex="11pt" style:font-weight-complex="normal"/>
    </style:style>
    <style:style style:name="T361" style:family="text">
      <style:text-properties style:use-window-font-color="true" style:font-name="Arial" fo:font-size="11pt" fo:font-weight="bold" style:font-name-asian="Times New Roman" style:font-size-asian="11pt" style:language-asian="zh" style:country-asian="CN" style:font-weight-asian="bold" style:font-size-complex="11pt" style:font-weight-complex="bold"/>
    </style:style>
    <style:style style:name="T362" style:family="text">
      <style:text-properties style:use-window-font-color="true" style:font-name="Arial" fo:font-size="11pt" style:font-name-asian="Times New Roman" style:font-size-asian="11pt" style:language-asian="zh" style:country-asian="CN" style:font-size-complex="11pt"/>
    </style:style>
    <style:style style:name="T381" style:family="text">
      <style:text-properties style:use-window-font-color="true" style:font-name="Arial" fo:font-size="11pt" fo:language="pt" fo:country="BR" fo:font-weight="bold" style:font-name-asian="Times New Roman" style:font-size-asian="11pt" style:language-asian="zh" style:country-asian="CN" style:font-weight-asian="bold" style:font-size-complex="11pt" style:font-weight-complex="bold"/>
    </style:style>
    <style:style style:name="T382" style:family="text">
      <style:text-properties style:font-name="Arial"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383" style:family="text">
      <style:text-properties style:font-name="Arial" fo:font-size="11pt" style:font-name-asian="Times New Roman" style:font-size-asian="11pt" style:language-asian="ar" style:country-asian="SA" style:font-size-complex="11pt"/>
    </style:style>
    <style:style style:name="T384" style:family="text">
      <style:text-properties style:use-window-font-color="true" style:font-name="Arial" fo:font-size="11pt" fo:language="pt" fo:country="BR" fo:font-weight="normal" style:font-name-asian="Arial" style:font-size-asian="11pt" style:language-asian="ar" style:country-asian="SA" style:font-weight-asian="normal" style:font-size-complex="11pt" style:font-weight-complex="normal"/>
    </style:style>
    <style:style style:name="T385" style:family="text">
      <style:text-properties style:font-name="Arial" fo:font-size="11pt" fo:font-weight="bold" style:font-name-asian="Times New Roman" style:font-size-asian="11pt" style:language-asian="zh" style:country-asian="CN" style:font-weight-asian="bold" style:font-size-complex="11pt" style:font-weight-complex="bold"/>
    </style:style>
    <style:style style:name="T386" style:family="text">
      <style:text-properties style:font-name="Arial" fo:font-size="11pt" fo:font-weight="normal" style:font-name-asian="Times New Roman" style:font-size-asian="11pt" style:language-asian="zh" style:country-asian="CN" style:font-weight-asian="normal" style:font-size-complex="11pt" style:font-weight-complex="normal"/>
    </style:style>
    <style:style style:name="T387" style:family="text">
      <style:text-properties style:use-window-font-color="true" style:font-name="Arial" fo:font-size="11pt" fo:language="pt" fo:country="BR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weight-complex="bold"/>
    </style:style>
    <style:style style:name="T388" style:family="text">
      <style:text-properties style:use-window-font-color="true" style:font-name="Arial" fo:font-size="11pt" fo:language="pt" fo:country="BR" fo:font-weight="bold" style:font-name-asian="Times New Roman" style:font-size-asian="11pt" style:language-asian="ar" style:country-asian="SA" style:font-weight-asian="bold" style:font-weight-complex="bold"/>
    </style:style>
    <style:style style:name="T389" style:family="text">
      <style:text-properties style:use-window-font-color="true" style:font-name="Arial" fo:font-size="11pt" fo:language="pt" fo:country="BR" fo:font-weight="normal" style:font-name-asian="Times New Roman" style:font-size-asian="11pt" style:language-asian="ar" style:country-asian="SA" style:font-weight-asian="normal" style:font-weight-complex="normal"/>
    </style:style>
    <style:style style:name="T390" style:family="text">
      <style:text-properties style:font-name="Arial" fo:font-size="11pt" fo:font-weight="bold" style:font-name-asian="Times New Roman" style:font-size-asian="11pt" style:language-asian="ar" style:country-asian="SA" style:font-weight-asian="bold" style:font-weight-complex="bold"/>
    </style:style>
    <style:style style:name="T391" style:family="text">
      <style:text-properties style:font-name="Arial" fo:font-size="11pt" style:font-name-asian="Times New Roman" style:font-size-asian="11pt" style:language-asian="ar" style:country-asian="SA"/>
    </style:style>
    <style:style style:name="T392" style:family="text">
      <style:text-properties style:font-name="Arial" fo:font-size="12pt" style:font-name-asian="Times New Roman" style:font-size-asian="11pt" style:language-asian="ar" style:country-asian="SA"/>
    </style:style>
    <style:style style:name="T393" style:family="text">
      <style:text-properties style:use-window-font-color="true" style:font-name="Arial" fo:font-size="12pt" fo:language="pt" fo:country="BR" fo:font-weight="normal" style:font-name-asian="Times New Roman" style:font-size-asian="11pt" style:language-asian="ar" style:country-asian="SA" style:font-weight-asian="normal" style:font-weight-complex="normal"/>
    </style:style>
    <style:style style:name="T394" style:family="text">
      <style:text-properties style:use-window-font-color="true" style:font-name="Arial" fo:font-size="12pt" fo:language="pt" fo:country="BR" fo:font-weight="bold" style:font-name-asian="Times New Roman" style:font-size-asian="11pt" style:language-asian="ar" style:country-asian="SA" style:font-weight-asian="bold" style:font-weight-complex="bold"/>
    </style:style>
    <style:style style:name="T354" style:family="text">
      <style:text-properties style:use-window-font-color="true" style:font-name="Arial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355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395" style:family="text">
      <style:text-properties style:use-window-font-color="true" fo:font-size="11pt" fo:language="pt" fo:country="BR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weight-complex="bold"/>
    </style:style>
    <style:style style:name="T396" style:family="text">
      <style:text-properties style:use-window-font-color="true" fo:font-size="11pt" fo:language="pt" fo:country="BR" fo:font-weight="bold" style:font-name-asian="Times New Roman" style:font-size-asian="11pt" style:language-asian="ar" style:country-asian="SA" style:font-weight-asian="bold" style:font-weight-complex="bold"/>
    </style:style>
    <style:style style:name="T397" style:family="text">
      <style:text-properties style:use-window-font-color="true" fo:font-size="11pt" fo:language="pt" fo:country="BR" fo:font-weight="normal" style:font-name-asian="Times New Roman" style:font-size-asian="11pt" style:language-asian="ar" style:country-asian="SA" style:font-weight-asian="normal" style:font-weight-complex="normal"/>
    </style:style>
    <style:style style:name="T398" style:family="text">
      <style:text-properties fo:font-size="11pt" fo:font-weight="bold" style:font-name-asian="Times New Roman" style:font-size-asian="11pt" style:language-asian="ar" style:country-asian="SA" style:font-weight-asian="bold" style:font-weight-complex="bold"/>
    </style:style>
    <style:style style:name="T399" style:family="text">
      <style:text-properties style:use-window-font-color="true" fo:font-size="12pt" fo:language="pt" fo:country="BR" fo:font-weight="bold" style:font-name-asian="Times New Roman" style:font-size-asian="11pt" style:language-asian="ar" style:country-asian="SA" style:font-weight-asian="bold" style:font-weight-complex="bold"/>
    </style:style>
    <style:style style:name="T400" style:family="text">
      <style:text-properties style:use-window-font-color="true" fo:font-size="12pt" fo:language="pt" fo:country="BR" fo:font-weight="normal" style:font-name-asian="Times New Roman" style:font-size-asian="11pt" style:language-asian="ar" style:country-asian="SA" style:font-weight-asian="normal" style:font-weight-complex="normal"/>
    </style:style>
    <style:style style:name="T401" style:family="text">
      <style:text-properties fo:font-size="11pt" style:font-name-asian="Times New Roman" style:font-size-asian="11pt" style:language-asian="ar" style:country-asian="SA"/>
    </style:style>
    <style:style style:name="T356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357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02" style:family="text">
      <style:text-properties fo:color="#ff0000" style:font-name="Arial" fo:font-size="11pt" fo:language="pt" fo:country="BR" fo:font-weight="normal" style:font-name-asian="Times New Roman" style:font-size-asian="11pt" style:language-asian="ar" style:country-asian="SA" style:font-weight-asian="normal" style:font-weight-complex="normal"/>
    </style:style>
    <style:style style:name="T403" style:family="text">
      <style:text-properties fo:font-size="12pt" fo:font-weight="bold" style:font-name-asian="Times New Roman" style:font-size-asian="11pt" style:language-asian="ar" style:country-asian="SA" style:font-weight-asian="bold" style:font-weight-complex="bold"/>
    </style:style>
    <style:style style:name="T25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55" style:family="text">
      <style:text-properties fo:color="#000000" style:font-name="Arial" fo:font-size="12pt" fo:language="pt" fo:country="BR" style:font-name-asian="Century Gothic" style:font-size-asian="12pt" style:language-asian="ar" style:country-asian="SA"/>
    </style:style>
    <style:style style:name="T256" style:family="text">
      <style:text-properties style:font-name="Arial" style:font-size-asian="12pt" style:font-weight-asian="bold" style:font-size-complex="12pt" style:font-weight-complex="bold"/>
    </style:style>
    <style:style style:name="T25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58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59" style:family="text">
      <style:text-properties fo:color="#000000" style:font-name="Arial" fo:language="pt" fo:country="BR" fo:font-weight="bold" style:font-name-asian="Arial" style:font-size-asian="12pt" style:language-asian="zxx" style:country-asian="none" style:font-weight-asian="bold" style:font-weight-complex="bold"/>
    </style:style>
    <style:style style:name="T260" style:family="text">
      <style:text-properties fo:color="#000000" style:font-name="Arial" fo:language="pt" fo:country="BR" style:font-name-asian="Arial" style:font-size-asian="12pt" style:language-asian="zxx" style:country-asian="none"/>
    </style:style>
    <style:style style:name="T261" style:family="text">
      <style:text-properties fo:color="#000000" style:font-name="Arial" fo:language="pt" fo:country="BR" fo:font-weight="normal" style:font-name-asian="Arial" style:font-size-asian="12pt" style:language-asian="zxx" style:country-asian="none" style:font-weight-asian="normal" style:font-weight-complex="normal"/>
    </style:style>
    <style:style style:name="T262" style:family="text">
      <style:text-properties fo:color="#000000" style:font-name="Arial" fo:font-size="10pt" fo:language="pt" fo:country="BR" style:font-name-asian="Arial" style:font-size-asian="9pt" style:language-asian="ar" style:country-asian="SA"/>
    </style:style>
    <style:style style:name="T263" style:family="text">
      <style:text-properties fo:color="#000000" style:font-name="Arial" fo:font-size="9pt" fo:language="pt" fo:country="BR" style:font-name-asian="Arial" style:font-size-asian="9pt" style:language-asian="ar" style:country-asian="SA"/>
    </style:style>
    <style:style style:name="T264" style:family="text">
      <style:text-properties fo:color="#000000" style:font-name="Arial" fo:font-size="9pt" fo:language="pt" fo:country="BR" fo:font-style="normal" fo:font-weight="normal" style:font-name-asian="Arial" style:font-size-asian="9pt" style:language-asian="ar" style:country-asian="SA" style:font-style-asian="normal" style:font-weight-asian="normal" style:font-style-complex="normal" style:font-weight-complex="normal"/>
    </style:style>
    <style:style style:name="T265" style:family="text">
      <style:text-properties fo:color="#000000" style:font-name="Arial" fo:font-size="10pt" fo:language="pt" fo:country="BR" fo:font-style="normal" style:font-name-asian="Arial" style:font-size-asian="9pt" style:language-asian="ar" style:country-asian="SA" style:font-style-asian="normal" style:font-style-complex="normal"/>
    </style:style>
    <style:style style:name="T266" style:family="text">
      <style:text-properties fo:color="#000000" style:font-name="Arial" fo:font-size="9pt" fo:language="pt" fo:country="BR" fo:font-style="normal" style:font-name-asian="Arial" style:font-size-asian="9pt" style:language-asian="ar" style:country-asian="SA" style:font-style-asian="normal" style:font-style-complex="normal"/>
    </style:style>
    <style:style style:name="T269" style:family="text">
      <style:text-properties style:font-name="Arial" fo:font-size="10pt" fo:language="pt" fo:country="BR" fo:font-style="normal" style:text-underline-style="none" fo:font-weight="normal" style:font-name-asian="Times" style:font-size-asian="9pt" style:language-asian="ar" style:country-asian="SA" style:font-style-asian="normal" style:font-weight-asian="normal" style:font-style-complex="normal" style:font-weight-complex="normal"/>
    </style:style>
    <style:style style:name="T270" style:family="text">
      <style:text-properties style:font-name="Arial" fo:font-size="9pt" fo:language="pt" fo:country="BR" fo:font-style="normal" style:text-underline-style="none" fo:font-weight="normal" style:font-name-asian="Times" style:font-size-asian="9pt" style:language-asian="ar" style:country-asian="SA" style:font-style-asian="normal" style:font-weight-asian="normal" style:font-style-complex="normal" style:font-weight-complex="normal"/>
    </style:style>
    <style:style style:name="T271" style:family="text">
      <style:text-properties fo:color="#000000" style:font-name="Arial" fo:language="pt" fo:country="BR" style:font-name-asian="Century Gothic" style:font-size-asian="10pt" style:language-asian="ar" style:country-asian="SA"/>
    </style:style>
    <style:style style:name="T272" style:family="text">
      <style:text-properties style:font-name="Arial2" style:letter-kerning="true" style:font-name-asian="Mangal" style:language-asian="hi" style:country-asian="IN" style:font-size-complex="10pt"/>
    </style:style>
    <style:style style:name="T273" style:family="text">
      <style:text-properties fo:color="#000000" style:text-outline="false" style:text-line-through-style="none" style:font-name="Arial2" fo:font-size="10pt" fo:language="pt" fo:country="BR" fo:font-style="normal" fo:text-shadow="none" style:text-underline-style="none" fo:font-weight="normal" style:letter-kerning="true" style:font-name-asian="Mangal" style:font-size-asian="10pt" style:language-asian="hi" style:country-asian="IN" style:font-style-asian="normal" style:font-weight-asian="normal" style:font-size-complex="10pt" style:font-style-complex="normal" style:font-weight-complex="normal" style:text-emphasize="none"/>
    </style:style>
    <style:style style:name="T279" style:family="text">
      <style:text-properties style:font-name="Arial2" style:letter-kerning="true" style:font-name-asian="Mangal" style:font-size-asian="12pt" style:language-asian="hi" style:country-asian="IN"/>
    </style:style>
    <style:style style:name="T280" style:family="text">
      <style:text-properties fo:color="#000000" style:text-outline="false" style:text-line-through-style="none" style:font-name="Arial2" fo:font-size="10pt" fo:language="pt" fo:country="BR" fo:font-style="normal" fo:text-shadow="none" style:text-underline-style="none" fo:font-weight="normal" style:letter-kerning="true" style:font-name-asian="Mangal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281" style:family="text"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letter-kerning="true" style:font-name-asian="Mangal" style:font-size-asian="10pt" style:language-asian="hi" style:country-asian="IN" style:font-style-asian="normal" style:font-weight-asian="normal" style:font-size-complex="10pt" style:font-style-complex="normal" style:font-weight-complex="normal" style:text-emphasize="none"/>
    </style:style>
    <style:style style:name="T282" style:family="text">
      <style:text-properties style:font-name="Arial" style:letter-kerning="true" style:font-name-asian="Mangal" style:language-asian="hi" style:country-asian="IN" style:font-size-complex="10pt"/>
    </style:style>
    <style:style style:name="T283" style:family="text">
      <style:text-properties style:font-name="Arial2" fo:font-weight="bold" style:letter-kerning="true" style:font-name-asian="Mangal" style:font-size-asian="12pt" style:language-asian="hi" style:country-asian="IN" style:font-weight-asian="bold" style:font-weight-complex="bold"/>
    </style:style>
    <style:style style:name="T284" style:family="text">
      <style:text-properties fo:color="#000000" style:font-name="Arial" style:letter-kerning="true" style:font-name-asian="Mangal" style:language-asian="hi" style:country-asian="IN"/>
    </style:style>
    <style:style style:name="T285" style:family="text">
      <style:text-properties style:font-name-asian="Arial" style:font-size-asian="12pt" style:language-asian="zxx" style:country-asian="none"/>
    </style:style>
    <style:style style:name="T309" style:family="text">
      <style:text-properties fo:color="#000000" style:font-name="Arial" fo:font-size="10pt" fo:language="pt" fo:country="BR" style:text-underline-style="solid" style:text-underline-width="auto" style:text-underline-color="font-color" style:font-name-asian="Century Gothic" style:font-size-asian="10pt" style:language-asian="ar" style:country-asian="SA"/>
    </style:style>
    <style:style style:name="T310" style:family="text">
      <style:text-properties fo:color="#000000" style:font-name="Arial" fo:font-size="10pt" fo:language="pt" fo:country="BR" fo:font-weight="normal" style:font-name-asian="Courier New" style:font-size-asian="10pt" style:language-asian="ar" style:country-asian="SA" style:font-weight-asian="normal" style:font-weight-complex="normal"/>
    </style:style>
    <style:style style:name="T311" style:family="text">
      <style:text-properties fo:color="#000000" style:font-name="Arial" fo:font-size="9pt" fo:language="pt" fo:country="BR" fo:font-weight="normal" style:font-name-asian="Times New Roman" style:font-size-asian="9pt" style:language-asian="ar" style:country-asian="SA" style:font-weight-asian="normal" style:font-size-complex="9pt" style:font-weight-complex="normal"/>
    </style:style>
    <style:style style:name="T312" style:family="text">
      <style:text-properties fo:font-size="10pt" style:font-size-asian="10pt"/>
    </style:style>
    <style:style style:name="T313" style:family="text">
      <style:text-properties fo:font-size="10pt" style:font-size-asian="9pt" style:font-size-complex="9pt"/>
    </style:style>
    <style:style style:name="T314" style:family="text">
      <style:text-properties style:font-name="ArialMT" fo:font-size="10pt" style:font-name-asian="ArialMT" style:font-size-asian="9pt" style:font-size-complex="9pt"/>
    </style:style>
    <style:style style:name="T315" style:family="text">
      <style:text-properties fo:color="#000000" style:font-name="Arial" fo:font-size="10pt" fo:language="pt" fo:country="BR" fo:font-weight="normal" style:font-name-asian="Century Gothic" style:font-size-asian="9pt" style:language-asian="ar" style:country-asian="SA" style:font-weight-asian="normal" style:font-weight-complex="normal"/>
    </style:style>
    <style:style style:name="T316" style:family="text">
      <style:text-properties fo:color="#000000" style:font-name="Arial" fo:font-size="10pt" fo:language="pt" fo:country="BR" fo:font-weight="bold" style:font-name-asian="Century Gothic" style:font-size-asian="9pt" style:language-asian="ar" style:country-asian="SA" style:font-weight-asian="bold" style:font-weight-complex="bold"/>
    </style:style>
    <style:style style:name="T317" style:family="text">
      <style:text-properties fo:color="#000000" style:font-name="Arial" fo:font-size="10pt" fo:language="en" fo:country="US" style:font-name-asian="Century Gothic" style:font-size-asian="10pt" style:language-asian="ar" style:country-asian="SA" style:font-size-complex="10pt"/>
    </style:style>
    <style:style style:name="T318" style:family="text">
      <style:text-properties fo:color="#000000" style:font-name="Arial" fo:font-size="10pt" fo:language="es" fo:country="ES" style:font-name-asian="Century Gothic" style:font-size-asian="10pt" style:language-asian="ar" style:country-asian="SA" style:font-size-complex="10pt"/>
    </style:style>
    <style:style style:name="T319" style:family="text">
      <style:text-properties fo:color="#000000" style:font-name="Arial" fo:language="en" fo:country="US" fo:font-style="normal" style:font-name-asian="Century Gothic" style:font-size-asian="10pt" style:language-asian="ar" style:country-asian="SA" style:font-style-asian="normal" style:font-style-complex="normal"/>
    </style:style>
    <style:style style:name="T320" style:family="text">
      <style:text-properties fo:color="#000000" style:font-name="Arial" fo:language="pt" fo:country="BR" fo:font-style="normal" style:font-name-asian="Century Gothic" style:font-size-asian="12pt" style:language-asian="zxx" style:country-asian="none" style:font-style-asian="normal" style:font-style-complex="normal"/>
    </style:style>
    <style:style style:name="T321" style:family="text">
      <style:text-properties fo:color="#000000" style:font-name="Arial" fo:language="pt" fo:country="BR" fo:font-style="normal" fo:font-weight="normal" style:font-name-asian="Arial" style:font-size-asian="12pt" style:language-asian="zxx" style:country-asian="none" style:font-style-asian="normal" style:font-weight-asian="normal" style:font-style-complex="normal" style:font-weight-complex="normal"/>
    </style:style>
    <style:style style:name="T322" style:family="text"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letter-kerning="true" style:font-name-asian="Arial" style:font-size-asian="10pt" style:language-asian="ar" style:country-asian="SA" style:font-style-asian="normal" style:font-weight-asian="normal" style:font-size-complex="10pt" style:font-style-complex="normal" style:font-weight-complex="normal" style:text-emphasize="none"/>
    </style:style>
    <style:style style:name="T323" style:family="text">
      <style:text-properties fo:color="#000000" style:font-name="Arial" fo:font-size="10pt" fo:language="pt" fo:country="BR" fo:font-style="normal" fo:font-weight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/>
    </style:style>
    <style:style style:name="T324" style:family="text">
      <style:text-properties fo:color="#000000" style:font-name="Arial" fo:font-size="10pt" fo:language="pt" fo:country="BR" fo:font-style="normal" fo:font-weight="normal" style:font-name-asian="Ari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325" style:family="text">
      <style:text-properties fo:color="#000000" style:font-name="Arial" fo:font-size="10pt" fo:language="pt" fo:country="BR" fo:font-style="normal" fo:font-weight="normal" style:letter-kerning="true" style:font-name-asian="Ari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335" style:family="text">
      <style:text-properties fo:color="#000000" style:font-name="Arial" fo:font-size="10pt" fo:language="pt" fo:country="BR" fo:font-style="normal" style:text-underline-style="none" fo:font-weight="normal" style:font-name-asian="Times" style:font-size-asian="9pt" style:language-asian="ar" style:country-asian="SA" style:font-style-asian="normal" style:font-weight-asian="normal" style:font-style-complex="normal" style:font-weight-complex="normal"/>
    </style:style>
    <style:style style:name="T336" style:family="text">
      <style:text-properties style:use-window-font-color="true" style:font-name="Arial" fo:font-size="9pt" fo:language="pt" fo:country="BR" style:font-name-asian="Times New Roman" style:font-size-asian="9pt" style:language-asian="ar" style:country-asian="SA" style:font-size-complex="9pt"/>
    </style:style>
    <style:style style:name="T337" style:family="text">
      <style:text-properties fo:color="#000000" style:font-name="Arial" fo:font-size="9pt" fo:language="pt" fo:country="BR" style:font-name-asian="Times New Roman" style:font-size-asian="9pt" style:language-asian="ar" style:country-asian="SA" style:font-size-complex="9pt"/>
    </style:style>
    <style:style style:name="T338" style:family="text">
      <style:text-properties fo:color="#222222" style:font-name="Helvetica" fo:font-size="7pt" fo:language="en" fo:country="US" style:font-name-asian="Helvetica" style:font-size-asian="7pt" style:language-asian="en" style:country-asian="US" style:font-size-complex="7pt" style:language-complex="en" style:country-complex="US"/>
    </style:style>
    <style:style style:name="T339" style:family="text">
      <style:text-properties fo:color="#222222" style:font-name="Helvetica" fo:font-size="7pt" fo:language="en" fo:country="US" style:font-name-asian="Helvetica" style:font-size-asian="12pt" style:language-asian="en" style:country-asian="US" style:font-size-complex="12pt" style:language-complex="en" style:country-complex="US"/>
    </style:style>
    <style:style style:name="T340" style:family="text">
      <style:text-properties fo:color="#000000" style:font-name="Helvetica" fo:font-size="7pt" fo:language="en" fo:country="US" style:font-name-asian="Helvetica" style:font-size-asian="12pt" style:language-asian="en" style:country-asian="US" style:font-size-complex="12pt" style:language-complex="en" style:country-complex="US"/>
    </style:style>
    <style:style style:name="T341" style:family="text">
      <style:text-properties fo:color="#000000" style:font-name="Arial" fo:font-size="12pt" fo:letter-spacing="normal" fo:language="pt" fo:country="BR" fo:font-style="normal" fo:font-weight="normal" style:font-name-asian="Century Gothic" style:font-size-asian="10pt" style:language-asian="hi" style:country-asian="IN" style:font-style-asian="normal" style:font-weight-asian="normal" style:font-style-complex="normal" style:font-weight-complex="normal"/>
    </style:style>
    <style:style style:name="T342" style:family="text">
      <style:text-properties fo:color="#000000" style:font-name="Arial" fo:font-size="10pt" fo:letter-spacing="normal" fo:language="pt" fo:country="BR" fo:font-style="normal" fo:font-weight="normal" style:font-name-asian="Century Gothic" style:font-size-asian="10pt" style:language-asian="hi" style:country-asian="IN" style:font-style-asian="normal" style:font-weight-asian="normal" style:font-style-complex="normal" style:font-weight-complex="normal"/>
    </style:style>
    <style:style style:name="T343" style:family="text">
      <style:text-properties fo:color="#000000" style:text-line-through-style="none" style:font-name="Arial" fo:font-size="12pt" fo:letter-spacing="normal" fo:language="pt" fo:country="BR" fo:font-style="normal" style:text-underline-style="none" fo:font-weight="normal" style:font-name-asian="Century Gothic" style:font-size-asian="10pt" style:language-asian="hi" style:country-asian="IN" style:font-style-asian="normal" style:font-weight-asian="normal" style:font-style-complex="normal" style:font-weight-complex="normal"/>
    </style:style>
    <style:style style:name="T404" style:family="text">
      <style:text-properties fo:color="#000000" style:text-line-through-style="none" style:font-name="Arial" fo:font-size="10pt" fo:letter-spacing="normal" fo:language="pt" fo:country="BR" fo:font-style="normal" style:text-underline-style="none" fo:font-weight="normal" style:font-name-asian="Century Gothic" style:font-size-asian="10pt" style:language-asian="hi" style:country-asian="IN" style:font-style-asian="normal" style:font-weight-asian="normal" style:font-style-complex="normal" style:font-weight-complex="normal"/>
    </style:style>
    <style:style style:name="T405" style:family="text">
      <style:text-properties fo:color="#000000" style:font-name="Arial" style:letter-kerning="true" style:font-name-asian="Mangal" style:language-asian="hi" style:country-asian="IN" style:font-size-complex="10pt"/>
    </style:style>
    <style:style style:name="T406" style:family="text"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letter-kerning="true" style:font-name-asian="Mangal" style:font-size-asian="12pt" style:language-asian="hi" style:country-asian="IN" style:font-style-asian="normal" style:font-weight-asian="normal" style:font-size-complex="10pt" style:font-style-complex="normal" style:font-weight-complex="normal" style:text-emphasize="none"/>
    </style:style>
    <style:style style:name="T407" style:family="text">
      <style:text-properties fo:color="#000000" style:text-outline="false" style:text-line-through-style="none" style:font-name="Arial" fo:font-size="10pt" fo:letter-spacing="0.011cm" fo:language="pt" fo:country="BR" fo:font-style="normal" fo:text-shadow="none" style:text-underline-style="none" fo:font-weight="normal" style:letter-kerning="true" style:font-name-asian="Mangal" style:font-size-asian="10pt" style:language-asian="hi" style:country-asian="IN" style:font-style-asian="normal" style:font-weight-asian="normal" style:font-size-complex="10pt" style:font-style-complex="normal" style:font-weight-complex="normal" style:text-emphasize="none"/>
    </style:style>
    <style:style style:name="T408" style:family="text">
      <style:text-properties fo:color="#000000" style:text-outline="false" style:text-line-through-style="none" style:font-name="Arial" fo:font-size="10pt" fo:letter-spacing="0.011cm" fo:language="pt" fo:country="BR" fo:font-style="normal" fo:text-shadow="none" style:text-underline-style="none" fo:font-weight="normal" style:letter-kerning="true" style:font-name-asian="Mangal" style:font-size-asian="12pt" style:language-asian="hi" style:country-asian="IN" style:font-style-asian="normal" style:font-weight-asian="normal" style:font-size-complex="10pt" style:font-style-complex="normal" style:font-weight-complex="normal" style:text-emphasize="none"/>
    </style:style>
    <style:style style:name="T409" style:family="text">
      <style:text-properties fo:color="#0000ff" style:text-outline="false" style:text-line-through-style="none" style:font-name="Arial" fo:font-size="10pt" fo:letter-spacing="0.011cm" fo:language="pt" fo:country="BR" fo:font-style="normal" fo:text-shadow="none" style:text-underline-style="none" fo:font-weight="normal" style:letter-kerning="true" style:font-name-asian="Mangal" style:font-size-asian="10pt" style:language-asian="hi" style:country-asian="IN" style:font-style-asian="normal" style:font-weight-asian="normal" style:font-size-complex="10pt" style:font-style-complex="normal" style:font-weight-complex="normal" style:text-emphasize="none"/>
    </style:style>
    <style:style style:name="T410" style:family="text">
      <style:text-properties fo:color="#000000" style:font-name="Arial" fo:letter-spacing="0.011cm" style:letter-kerning="true" style:font-name-asian="Mangal" style:font-size-asian="12pt" style:language-asian="hi" style:country-asian="IN"/>
    </style:style>
    <style:style style:name="T411" style:family="text">
      <style:text-properties fo:color="#000000" style:font-name="Arial" style:letter-kerning="true" style:font-name-asian="Mangal" style:font-size-asian="12pt" style:language-asian="hi" style:country-asian="IN"/>
    </style:style>
    <style:style style:name="T412" style:family="text">
      <style:text-properties fo:color="#000000" style:font-name="Arial" fo:font-size="9pt" fo:letter-spacing="normal" fo:language="pt" fo:country="BR" fo:font-style="normal" fo:font-weight="normal" style:font-name-asian="Arial" style:font-size-asian="9pt" style:language-asian="ar" style:country-asian="SA" style:font-style-asian="normal" style:font-weight-asian="normal" style:font-style-complex="normal" style:font-weight-complex="normal"/>
    </style:style>
    <style:style style:name="T413" style:family="text">
      <style:text-properties fo:color="#000000" style:text-line-through-style="none" style:font-name="Arial" fo:font-size="10pt" fo:letter-spacing="normal" fo:language="pt" fo:country="BR" fo:font-style="normal" fo:font-weight="normal" style:font-name-asian="Century Gothic" style:font-size-asian="9pt" style:language-asian="ar" style:country-asian="SA" style:font-style-asian="normal" style:font-weight-asian="normal" style:font-style-complex="normal" style:font-weight-complex="normal"/>
    </style:style>
    <style:style style:name="T414" style:family="text">
      <style:text-properties fo:color="#000000" style:text-line-through-style="none" style:font-name="Arial" fo:font-size="9pt" fo:letter-spacing="normal" fo:language="pt" fo:country="BR" fo:font-style="normal" fo:font-weight="normal" style:font-name-asian="Century Gothic" style:font-size-asian="9pt" style:language-asian="ar" style:country-asian="SA" style:font-style-asian="normal" style:font-weight-asian="normal" style:font-style-complex="normal" style:font-weight-complex="normal"/>
    </style:style>
    <style:style style:name="T415" style:family="text">
      <style:text-properties fo:color="#000000" style:text-line-through-style="none" style:font-name="Arial" fo:font-size="9pt" fo:letter-spacing="normal" fo:language="en" fo:country="US" fo:font-style="normal" fo:font-weight="normal" style:font-name-asian="Century Gothic" style:font-size-asian="9pt" style:language-asian="ar" style:country-asian="SA" style:font-style-asian="normal" style:font-weight-asian="normal" style:font-style-complex="normal" style:font-weight-complex="normal"/>
    </style:style>
    <style:style style:name="T416" style:family="text">
      <style:text-properties style:font-name="Arial" fo:language="pt" fo:country="BR" fo:font-weight="normal" style:letter-kerning="true" style:font-name-asian="Mangal" style:font-size-asian="9pt" style:language-asian="hi" style:country-asian="IN" style:font-weight-asian="normal" style:font-size-complex="9pt" style:font-weight-complex="normal"/>
    </style:style>
    <style:style style:name="T417" style:family="text">
      <style:text-properties fo:font-weight="bold" style:font-name-asian="Arial" style:font-size-asian="12pt" style:language-asian="ar" style:country-asian="SA" style:font-weight-asian="bold" style:font-weight-complex="bold"/>
    </style:style>
    <style:style style:name="T418" style:family="text">
      <style:text-properties style:use-window-font-color="true" style:font-name="Arial" fo:language="pt" fo:country="BR" fo:font-weight="normal" style:font-name-asian="Arial" style:font-size-asian="12pt" style:language-asian="ar" style:country-asian="SA" style:font-weight-asian="normal" style:font-weight-complex="normal"/>
    </style:style>
  </office:automatic-styles>
  <office:body>
    <office:spreadsheet>
      <table:table table:name="Comissões Regimentais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COMISSÕES REGIMENTAIS <text:s text:c="2"/>(REGIMENTO INTERNO)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/>
          <table:table-cell table:style-name="ce8" office:value-type="string" calcext:value-type="string">
            <text:p>Composição</text:p>
          </table:table-cell>
          <table:table-cell table:style-name="ce8" office:value-type="string" calcext:value-type="string">
            <text:p>Integrantes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COMISSÃO DE REGIMENTO INTERNO</text:span></text:p>
            <text:p/>
            <text:p><text:span text:style-name="T2">(art. 211, §1º, inc. I e arts. </text:span><text:span text:style-name="T3">215 a 217 do Regimento Interno)</text:span></text:p>
          </table:table-cell>
          <table:table-cell table:style-name="ce9" office:value-type="string" calcext:value-type="string">
            <text:p>3 Desembargadores eleitos pelo Tribunal Pleno, sendo um deles o Vice–Presidente</text:p>
            <text:p/>
            <text:p>(art. 213, inc. I do RI)</text:p>
          </table:table-cell>
          <table:table-cell table:style-name="ce11" office:value-type="string" calcext:value-type="string">
            <text:p><text:span text:style-name="T6">- Des. Ricardo Carvalho Fraga (Presidente) </text:span></text:p>
            <text:p>- Desª. Ana Rosa Pereira Zago Sagrilo </text:p>
            <text:p>- Desª. Maria Madalena Telesca </text:p>
            <text:p/>
            <text:p>(Integrantes atuais foram eleitos pelo TP em 30.10.2017 – Ata 12/2017)</text:p>
          </table:table-cell>
          <table:table-cell table:style-name="ce13" table:number-columns-repeated="1020"/>
          <table:table-cell/>
        </table:table-row>
        <table:table-row table:style-name="ro4">
          <table:table-cell table:style-name="ce4" office:value-type="string" calcext:value-type="string">
            <text:p><text:span text:style-name="T1">COMISSÃO DE COMUNICAÇÃO SOCIAL E RELAÇÕES INSTITUCIONAIS</text:span></text:p>
            <text:p/>
            <text:p><text:span text:style-name="T4">(art. 211, §1º, inc. V e art. 227–B do Regimento Interno)</text:span></text:p>
          </table:table-cell>
          <table:table-cell table:style-name="ce10" office:value-type="string" calcext:value-type="string">
            <text:p>- <text:s/>02 Desembargadores, eleitos pelo Tribunal Pleno e </text:p>
            <text:p>- 01 Juiz do primeiro grau, eleito pelos Juízes de 1° grau em atividade, mediante processo eleitoral conduzido pela Corregedoria (§ 3° do artigo 213 do RI)</text:p>
            <text:p/>
            <text:p>(art. 213, inc. IV do RI)</text:p>
          </table:table-cell>
          <table:table-cell table:style-name="ce10" office:value-type="string" calcext:value-type="string">
            <text:p><text:span text:style-name="T7">– </text:span><text:span text:style-name="T7">Des. Luiz Alberto de Vargas</text:span></text:p>
            <text:p><text:span text:style-name="T7">– </text:span><text:span text:style-name="T7">Desª. Laís Helena Jaeger Nicotti</text:span></text:p>
            <text:p><text:span text:style-name="T7">- Juiz Guilherme da Rocha Zambrano</text:span></text:p>
            <text:p/>
            <text:p>(Integrantes atuais foram eleitos pelo TP em 30.10.2017 – Ata 12/2017)</text:p>
          </table:table-cell>
          <table:table-cell table:style-name="ce13" table:number-columns-repeated="1020"/>
          <table:table-cell/>
        </table:table-row>
        <table:table-row table:style-name="ro5">
          <table:table-cell table:style-name="ce3" office:value-type="string" calcext:value-type="string">
            <text:p><text:span text:style-name="T1">COMISSÃO DE ORÇAMENTO, FINANÇAS E PLANEJAMENTO ESTRATÉGICO</text:span></text:p>
            <text:p/>
            <text:p><text:span text:style-name="T2">(art. 211, §1º, inc. II e arts. </text:span><text:span text:style-name="T3">218 e 219 do Regimento Interno)</text:span></text:p>
          </table:table-cell>
          <table:table-cell table:style-name="ce9" office:value-type="string" calcext:value-type="string">
            <text:p/>
            <text:p>- 03 Desembargadores eleitos pelo Tribunal Pleno;</text:p>
            <text:p>- 01 Desembargador e 1 Juiz de 1º grau indicados pela AMATRA; </text:p>
            <text:p>- 01 servidor indicado pelo Sintrajufe</text:p>
            <text:p/>
            <text:p>(art. 213, inc. V do RI)</text:p>
          </table:table-cell>
          <table:table-cell table:style-name="ce9" office:value-type="string" calcext:value-type="string">
            <text:p><text:span text:style-name="T8">– </text:span><text:span text:style-name="T9">Des. Clóvis Fernando Schuch Santos</text:span></text:p>
            <text:p><text:span text:style-name="T8">– </text:span><text:span text:style-name="T9">Des. Fernando Luiz de Moura Cassal</text:span></text:p>
            <text:p><text:span text:style-name="T8">– </text:span><text:span text:style-name="T9">Des.ª Rejane Souza Pedra</text:span></text:p>
            <text:p><text:span text:style-name="T9">- Des. Cláudio Antonio Cassou Barbosa*</text:span></text:p>
            <text:p><text:span text:style-name="T9">- Juiz Ary Faria Marimon Filho*</text:span></text:p>
            <text:p><text:span text:style-name="T8">– <text:s/></text:span><text:span text:style-name="T9">Cristiano Bernardino Moreira **</text:span></text:p>
            <text:p/>
            <text:p><text:span text:style-name="T10">(Integrantes atuais foram eleitos pelo TP em 30.10.2017 – Ata 12/2017)</text:span></text:p>
            <text:p/>
            <text:p/>
            <text:p><text:span text:style-name="T9">* indicados pela Amatra IV</text:span></text:p>
            <text:p><text:span text:style-name="T10">** indicados pelo Sintrajufe</text:span></text:p>
            <text:p/>
            <text:p/>
          </table:table-cell>
          <table:table-cell table:style-name="ce13" table:number-columns-repeated="1020"/>
          <table:table-cell/>
        </table:table-row>
        <table:table-row table:style-name="ro6">
          <table:table-cell table:style-name="ce4" office:value-type="string" calcext:value-type="string">
            <text:p><text:span text:style-name="T1">COMISSÃO DE JURISPRUDÊNCIA</text:span></text:p>
            <text:p/>
            <text:p><text:span text:style-name="T4">(art. 211, §1º, inc. III e arts. 220 a 227 do Regimento Interno)</text:span></text:p>
          </table:table-cell>
          <table:table-cell table:style-name="ce10" office:value-type="string" calcext:value-type="string">
            <text:p>- 03 Desembargadores, eleitos pelo Tribunal Pleno;</text:p>
            <text:p>- 02 Juízes de 1º Grau, eleitos pelos Juízes de 1º Grau em atividade, mediante processo eleitoral conduzido pela Corregedoria (§ 3º do art. 213 do RI).</text:p>
            <text:p/>
            <text:p>(art. 213, inc. II do RI)</text:p>
          </table:table-cell>
          <table:table-cell table:style-name="ce10" office:value-type="string" calcext:value-type="string">
            <text:p><text:span text:style-name="T7">– </text:span><text:span text:style-name="T7">Des. Francisco Rossal de Araújo (Presidente)</text:span></text:p>
            <text:p><text:span text:style-name="T7">– </text:span><text:span text:style-name="T7">Des. Gilberto Souza dos Santos</text:span></text:p>
            <text:p><text:span text:style-name="T7">– </text:span><text:span text:style-name="T7">Des. João Batista de Matos Danda</text:span></text:p>
            <text:p><text:span text:style-name="T7">– </text:span><text:span text:style-name="T7">Juiz Giani Gabriel Cardozo</text:span></text:p>
            <text:p><text:span text:style-name="T7">- Juiz Leandro Krebs Gonçalves</text:span></text:p>
            <text:p/>
            <text:p>(Integrantes atuais eleitos pelo TP em 30.10.2017 – Ata 12/2017)</text:p>
          </table:table-cell>
          <table:table-cell table:style-name="ce13" table:number-columns-repeated="1020"/>
          <table:table-cell/>
        </table:table-row>
        <table:table-row table:style-name="ro7">
          <table:table-cell table:style-name="ce5" office:value-type="string" calcext:value-type="string">
            <text:p><text:span text:style-name="T1">COMITÊ DE GOVERNANÇA DE TECNOLOGIA DA INFORMAÇÃO E COMUNICAÇÕES</text:span></text:p>
            <text:p/>
            <text:p><text:span text:style-name="T4">(art. 211, §1º, inc. IV e art. 227–A do Regimento Interno)</text:span></text:p>
          </table:table-cell>
          <table:table-cell table:style-name="ce9" office:value-type="string" calcext:value-type="string">
            <text:p>10 integrantes:</text:p>
            <text:p><text:span text:style-name="T5">– <text:s/></text:span><text:span text:style-name="T5">03 Desembargadores, eleitos pelo Tribunal Pleno; </text:span></text:p>
            <text:p><text:span text:style-name="T5">- 02 Juízes de 1º grau, sendo um deles o Diretor do Foro de POA e o outro eleito pelos Juízes de 1° grau em atividade;</text:span></text:p>
            <text:p><text:span text:style-name="T5">– </text:span><text:span text:style-name="T5">Diretor–Geral</text:span></text:p>
            <text:p><text:span text:style-name="T5">– <text:s/></text:span><text:span text:style-name="T5">Secretário–Geral Judiciário</text:span></text:p>
            <text:p><text:span text:style-name="T5">– <text:s/></text:span><text:span text:style-name="T5">01 representante da SGP</text:span></text:p>
            <text:p><text:span text:style-name="T5">– <text:s/></text:span><text:span text:style-name="T5">01 representante da Secretaria da Corregedoria </text:span></text:p>
            <text:p><text:span text:style-name="T5">– </text:span><text:span text:style-name="T5">Diretor da SETIC</text:span></text:p>
            <text:p>(art. 213, inc. III do RI)</text:p>
          </table:table-cell>
          <table:table-cell table:style-name="ce11" office:value-type="string" calcext:value-type="string">
            <text:p><text:span text:style-name="T7">– </text:span><text:span text:style-name="T7">Des. Cláudio Antônio Cassou Barbosa</text:span></text:p>
            <text:p><text:span text:style-name="T7">– </text:span><text:span text:style-name="T7">Des. George Achutti</text:span></text:p>
            <text:p><text:span text:style-name="T7">- Des. Raul Zoratto Sanvicente</text:span></text:p>
            <text:p><text:span text:style-name="T7">– </text:span><text:span text:style-name="T7">Juiz Evandro Luís Urnau</text:span></text:p>
            <text:p>- <text:span text:style-name="T11">Anita Job Lübbe</text:span></text:p>
            <text:p><text:span text:style-name="T12">– <text:s/></text:span><text:span text:style-name="T12">Rodrigo Fontes Correa (</text:span>SGP)</text:p>
            <text:p><text:span text:style-name="T13">–</text:span><text:span text:style-name="T14"> </text:span><text:span text:style-name="T15"><text:s/></text:span><text:span text:style-name="T15">Clocemar Lemes Silva (Correg)</text:span></text:p>
            <text:p>– <text:s/>Bárbara Burgardt Casaletti (DG)</text:p>
            <text:p>– <text:s/>Onélio Luis Soares Santos</text:p>
            <text:p>– Natacha Moraes de Oliveira</text:p>
            <text:p/>
            <text:p><text:span text:style-name="T16">(Integrantes atuais foram eleitos pelo TP em 30.10.2017 – Ata 12/2017 – </text:span><text:span text:style-name="T3">e designados na</text:span><text:span text:style-name="T17"> </text:span><text:span text:style-name="T3">Portaria Conjunta nº 7.059/2017)</text:span></text:p>
          </table:table-cell>
          <table:table-cell table:style-name="ce13" table:number-columns-repeated="1020"/>
          <table:table-cell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utras Comissões" table:style-name="ta2">
        <office:forms form:automatic-focus="false" form:apply-design-mode="false"/>
        <table:table-column table:style-name="co31" table:default-cell-style-name="ce401"/>
        <table:table-column table:style-name="co32" table:default-cell-style-name="ce401"/>
        <table:table-column table:style-name="co33" table:default-cell-style-name="ce401"/>
        <table:table-column table:style-name="co4" table:number-columns-repeated="1020" table:default-cell-style-name="ce401"/>
        <table:table-row table:style-name="ro105">
          <table:table-cell table:style-name="ce387" office:value-type="string" calcext:value-type="string" table:number-columns-spanned="3" table:number-rows-spanned="1">
            <text:p>OUTRAS COMISSÕES</text:p>
          </table:table-cell>
          <table:covered-table-cell table:number-columns-repeated="2"/>
          <table:table-cell table:number-columns-repeated="1020"/>
        </table:table-row>
        <table:table-row table:style-name="ro10">
          <table:table-cell table:style-name="ce388"/>
          <table:table-cell table:style-name="ce402" office:value-type="string" calcext:value-type="string">
            <text:p>Composição</text:p>
          </table:table-cell>
          <table:table-cell table:style-name="ce402" office:value-type="string" calcext:value-type="string">
            <text:p>Integrantes </text:p>
          </table:table-cell>
          <table:table-cell table:number-columns-repeated="1020"/>
        </table:table-row>
        <table:table-row table:style-name="ro57">
          <table:table-cell table:style-name="ce389" office:value-type="string" calcext:value-type="string">
            <text:p>COMISSÃO DE VITALICIAMENTO</text:p>
            <text:p/>
            <text:p><text:span text:style-name="T18">(art. 1º da RA nº 04/2014)</text:span></text:p>
          </table:table-cell>
          <table:table-cell table:style-name="ce403" office:value-type="string" calcext:value-type="string">
            <text:p>3 Desembargadores, um dos quais integrante da Direção ou do Conselho da Escola Judicial.</text:p>
            <text:p/>
            <text:p>(art. 1º da RA nº 04/2014)</text:p>
            <text:p>(art. 44, XII, Regimento Interno)</text:p>
            <text:p>(art. 49, V, 'a', Regimento Interno)</text:p>
          </table:table-cell>
          <table:table-cell table:style-name="ce405" office:value-type="string" calcext:value-type="string">
            <text:p>– Maria da Graça Ribeiro Centeno</text:p>
            <text:p>– Marçal Henri dos Santos Figueiredo</text:p>
            <text:p>– Alexandre Corrêa da Cruz</text:p>
            <text:p/>
            <text:p/>
            <text:p/>
          </table:table-cell>
          <table:table-cell table:number-columns-repeated="1020"/>
        </table:table-row>
        <table:table-row table:style-name="ro7">
          <table:table-cell table:style-name="ce390" office:value-type="string" calcext:value-type="string">
            <text:p>COMISSÃO COORDENADORA DO MEMORIAL</text:p>
            <text:p/>
            <text:p><text:span text:style-name="T19">(art. 2º da RA nº 05/2006)</text:span></text:p>
          </table:table-cell>
          <table:table-cell table:style-name="ce404" office:value-type="string" calcext:value-type="string">
            <text:p>3 Juízes do Trabalho, ativos ou inativos</text:p>
            <text:p>(art. 2º da RA nº 05/2006)</text:p>
          </table:table-cell>
          <table:table-cell table:style-name="ce420" office:value-type="string" calcext:value-type="string">
            <text:p>Titulares:</text:p>
            <text:p>– Des. João Paulo Lucena (Presidente)</text:p>
            <text:p>– Juíza Anita Job Lübbe</text:p>
            <text:p>– Belatrix Costa Prado (aposentada)</text:p>
            <text:p/>
            <text:p><text:span text:style-name="T309">Suplentes</text:span>:</text:p>
            <text:p>– Des. Alexandre Correa da Cruz</text:p>
            <text:p><text:span text:style-name="T3">– </text:span><text:span text:style-name="T310">Juiz Artur Peixoto San Martin</text:span></text:p>
            <text:p>– Maria Guilhermina Miranda (aposentada)</text:p>
            <text:p/>
            <text:p>(Integrantes eleitos pelo TP em 30.10.2017 - </text:p>
            <text:p>Ata 12/2017)</text:p>
            <text:p/>
          </table:table-cell>
          <table:table-cell table:number-columns-repeated="1020"/>
        </table:table-row>
        <table:table-row table:style-name="ro106">
          <table:table-cell table:style-name="ce391" office:value-type="string" calcext:value-type="string">
            <text:p><text:span text:style-name="T1">COMISSÃO PERMANENTE DE AVALIAÇÃO DE DOCUMENTOS (CPAD)</text:span></text:p>
            <text:p/>
            <text:p><text:span text:style-name="T3">(art. 4º da RA nº 02/2016)</text:span></text:p>
            <text:p/>
          </table:table-cell>
          <table:table-cell table:style-name="ce405" office:value-type="string" calcext:value-type="string">
            <text:p>Des. Vice–Corregedor (coordenador) e, pelos seguintes membros:</text:p>
            <text:p>I- um representante, no mínimo, das unidades:</text:p>
            <text:p>a) Gabinete da Presidência;</text:p>
            <text:p>b) Secretaria Processual;</text:p>
            <text:p>c) Seção de Conservação e Consulta de Documentos Judiciais;</text:p>
            <text:p>d) Memorial</text:p>
            <text:p>II – um servidor com formação, preferencialmente, em História e/ou Arquivologia</text:p>
            <text:p/>
            <text:p><text:span text:style-name="T29">(art. 4º da RA nº 02/2016)</text:span></text:p>
          </table:table-cell>
          <table:table-cell table:style-name="ce421" office:value-type="string" calcext:value-type="string">
            <text:p><text:span text:style-name="T194">- MARCELO GONÇALVES DE OLIVEIRA, Desembargador do Trabalho, Vice-</text:span><text:span text:style-name="T311">Corregedor Regional (coordenador);</text:span></text:p>
            <text:p><text:span text:style-name="T312">- JOÃO PAULO LUCENA, Desembargador do Trabalho, Presidente da Comissão Coordenadora do Memorial da Justiça do Trabalho da 4ª Região;</text:span></text:p>
            <text:p><text:span text:style-name="T312">- RODRIGO FONTES CORREA, Secretário-Geral da Presidência;</text:span></text:p>
            <text:p><text:span text:style-name="T312">- JANINE SCHARLAU STOEVER, Diretora da </text:span><text:span text:style-name="T313">Secretaria Processual;</text:span></text:p>
            <text:p><text:span text:style-name="T313">- </text:span><text:span text:style-name="T314">ROBERTO PEREIRA DOS SANTOS, Assistente-Chefe da Seção de Conservação e Consulta de Documentos Judiciais,</text:span></text:p>
            <text:p><text:span text:style-name="T314">- MAURÍCIO OLIVIERA AGLIARDI, Coordenador do Memorial da Justiça do Trabalho da 4ª Região;</text:span></text:p>
            <text:p><text:span text:style-name="T314">- PAULO ROBERTO RODRIGUES GUADAGNIN, servidor com formação em História</text:span></text:p>
            <text:p/>
            <text:p><text:span text:style-name="T315">(Integrantes atuais designados no Anexo Único da RA n° 02/2016, com as alterações promovidas pela </text:span><text:span text:style-name="T316">RA n° 03/2018</text:span><text:span text:style-name="T315">)</text:span></text:p>
          </table:table-cell>
          <table:table-cell table:number-columns-repeated="1020"/>
        </table:table-row>
        <table:table-row table:style-name="ro13">
          <table:table-cell table:style-name="ce390" office:value-type="string" calcext:value-type="string">
            <text:p>COMISSÃO DE GESTÃO SOCIOAMBIENTAL (COGESO)</text:p>
            <text:p/>
            <text:p><text:span text:style-name="T18">(Portaria nº 1.997/2015)</text:span></text:p>
          </table:table-cell>
          <table:table-cell table:style-name="ce406" office:value-type="string" calcext:value-type="string">
            <text:p>9 membros: </text:p>
            <text:p><text:span text:style-name="T30">– </text:span><text:span text:style-name="T31">o Juiz Auxiliar da Presidência (coordenador);</text:span></text:p>
            <text:p><text:span text:style-name="T30">– </text:span><text:span text:style-name="T31">o Juiz Auxiliar da Corregedoria Regional,</text:span></text:p>
            <text:p><text:span text:style-name="T31">- um representante da DG (unidade socioambiental),</text:span></text:p>
            <text:p><text:span text:style-name="T31">- um representante da AGE,</text:span></text:p>
            <text:p><text:span text:style-name="T31">- um representante da SEAPA</text:span></text:p>
            <text:p><text:span text:style-name="T31">- um representante da SEMPRO,</text:span></text:p>
            <text:p><text:span text:style-name="T31">- um representante da Coordenadoria de Material e Logística,</text:span></text:p>
            <text:p><text:span text:style-name="T30">– </text:span><text:span text:style-name="T30">2</text:span><text:span text:style-name="T31"> servidores.</text:span></text:p>
            <text:p/>
            <text:p>(art. 3º da Portaria nº 1.997/2015)</text:p>
          </table:table-cell>
          <table:table-cell table:style-name="ce422" office:value-type="string" calcext:value-type="string">
            <text:p><text:span text:style-name="T60">– </text:span><text:span text:style-name="T60">Elisabete Santos Marques, Juíza Auxiliar da Presidência <text:s/>(Coordenadora)</text:span></text:p>
            <text:p><text:span text:style-name="T317">– </text:span><text:span text:style-name="T317">Clocemar Lemes Silva, Juiz Auxiliar da Corregedoria</text:span></text:p>
            <text:p><text:span text:style-name="T318">– </text:span><text:span text:style-name="T318">Anita Cristina de Jesus, representante da DG</text:span></text:p>
            <text:p><text:span text:style-name="T318">– </text:span><text:span text:style-name="T318">Carolina da Silva Ferreira, representante da AGE</text:span></text:p>
            <text:p><text:span text:style-name="T318">- Wilson da Siqueira Jacques Junior, representante da SEAPA</text:span></text:p>
            <text:p><text:span text:style-name="T318">- Sandro Schiavon, representante da SEMPRO</text:span></text:p>
            <text:p><text:span text:style-name="T318">- Rodrigo Bazacas Correa, representante Coord. Material e Logística</text:span></text:p>
            <text:p><text:span text:style-name="T60">– </text:span><text:span text:style-name="T60">Denise Umann Ladeira, Assistente-Chefe da Seção de Afastamentos e Tempo de Serviço,</text:span></text:p>
            <text:p><text:span text:style-name="T60">– </text:span><text:span text:style-name="T60">Joni Josselito Johann, lotado na Seção de Apoio à Gestão da SEGESP</text:span></text:p>
            <text:p/>
          </table:table-cell>
          <table:table-cell table:number-columns-repeated="1020"/>
        </table:table-row>
        <table:table-row table:style-name="ro107">
          <table:table-cell table:style-name="ce392" office:value-type="string" calcext:value-type="string">
            <text:p>COMISSÃO DE NEGOCIAÇÃO DE GREVE</text:p>
            <text:p/>
            <text:p><text:span text:style-name="T18">(art. 1º da Portaria nº 1.462/2014)</text:span></text:p>
          </table:table-cell>
          <table:table-cell table:style-name="ce407" office:value-type="string" calcext:value-type="string">
            <text:p>Magistrados e servidores, na forma do Anexo Único</text:p>
            <text:p/>
            <text:p>(art. 2º da Portaria nº 1.462/2014)</text:p>
          </table:table-cell>
          <table:table-cell table:style-name="ce423" office:value-type="string" calcext:value-type="string">
            <text:p>Des. João Paulo Lucena – coordenador</text:p>
            <text:p>Des. Marcos Fagundes Salomão</text:p>
            <text:p>Juíza Anita Job Lübbe – Diretora do Foro de Porto Alegre</text:p>
            <text:p>Bárbara Burgardt Casaletti – Diretora-Geral</text:p>
            <text:p>Maria Augusta Kinnemann Arnold – Diretora da Secretaria de Gestão de Pessoas</text:p>
          </table:table-cell>
          <table:table-cell table:number-columns-repeated="1020"/>
        </table:table-row>
        <table:table-row table:style-name="ro108">
          <table:table-cell table:style-name="ce393" office:value-type="string" calcext:value-type="string">
            <text:p>COMISSÃO DE GESTÃO DO TELETRABALHO </text:p>
            <text:p/>
            <text:p><text:span text:style-name="T18">(Portaria n° 4.650/2016)</text:span></text:p>
          </table:table-cell>
          <table:table-cell table:style-name="ce408" office:value-type="string" calcext:value-type="string">
            <text:p><text:span text:style-name="T259">I – </text:span><text:span text:style-name="T260">o Juiz Auxiliar da Presidência, que a coordenará;</text:span></text:p>
            <text:p><text:span text:style-name="T259">II –</text:span><text:span text:style-name="T260"> um Diretor de Secretaria de Vara do Trabalho;</text:span></text:p>
            <text:p><text:span text:style-name="T259">III – </text:span><text:span text:style-name="T261">um representante da Secretaria de Tecnologia da Informação e Comunicações;</text:span></text:p>
            <text:p><text:span text:style-name="T259">IV –</text:span><text:span text:style-name="T261"> um representante da Secretaria de Gestão de Pessoas;</text:span></text:p>
            <text:p><text:span text:style-name="T259">V – </text:span><text:span text:style-name="T261">um representante da Coordenadoria de Saúde;</text:span></text:p>
            <text:p><text:span text:style-name="T259">VI –</text:span><text:span text:style-name="T261"> um representante das unidades participantes do teletrabalho;</text:span></text:p>
            <text:p><text:span text:style-name="T259">VII –</text:span><text:span text:style-name="T261"> um representante do Sindicato dos Trabalhadores do Judiciário Federal no Rio Grande do Sul – Sintrajufe/RS.</text:span></text:p>
            <text:p/>
            <text:p><text:span text:style-name="T261">(art. 8° da Portaria n° 4.650/2016)</text:span></text:p>
          </table:table-cell>
          <table:table-cell table:style-name="ce424" office:value-type="string" calcext:value-type="string">
            <text:p><text:span text:style-name="T319">ELISABETE SANTOS MARQUES, Juíza Auxiliar da Presidência – Coordenadora; </text:span></text:p>
            <text:p><text:span text:style-name="T319">NILTON CESAR MOZZAQUATRO, Diretor de Secretaria da 7ª Vara do Trabalho de Porto Alegre;</text:span></text:p>
            <text:p><text:span text:style-name="T320">NATACHA MORAES DE OLIVEIRA, Diretora da </text:span><text:span text:style-name="T321">Secretaria de Tecnologia da Informação e Comunicações;</text:span></text:p>
            <text:p><text:span text:style-name="T319">ANGELA RUBENSAN OURIQUE, Assistente-chefe da Seção de Legislação de Pessoal e Assuntos Disciplinares (Secretaria de Gestão de Pessoas);</text:span></text:p>
            <text:p><text:span text:style-name="T319">JOÃO LUIZ CAVALIERI MACHADO, Assistente-chefe do Setor de Perícias (Coordenadoria de Saúde);</text:span></text:p>
            <text:p><text:span text:style-name="T320">ANDREA SIMÕES DA COSTA, Assessora-chefe da Assessoria de Recurso de Revista (</text:span><text:span text:style-name="T321">unidade participante do teletrabalho);</text:span></text:p>
            <text:p><text:span text:style-name="T319">RUY BITTENCOURT DE ALMEIDA NETO, </text:span><text:span text:style-name="T321">representante do Sindicato dos Trabalhadores do Judiciário Federal no Rio Grande do Sul – Sintrajufe/RS.</text:span></text:p>
          </table:table-cell>
          <table:table-cell table:number-columns-repeated="1020"/>
        </table:table-row>
        <table:table-row table:style-name="ro109">
          <table:table-cell table:style-name="ce392" office:value-type="string" calcext:value-type="string">
            <text:p>COMISSÃO DE DIREITOS HUMANOS E TRABALHO DECENTE</text:p>
            <text:p/>
            <text:p><text:span text:style-name="T18">(Portaria nº 3.484/2015)</text:span></text:p>
          </table:table-cell>
          <table:table-cell table:style-name="ce409" office:value-type="string" calcext:value-type="string">
            <text:p><text:span text:style-name="T262">– </text:span><text:span text:style-name="T263">os dois magistrados (um de 1º grau e um de 2º grau) Gestores Regionais do Programa de Combate ao Trabalho Infantil da Justiça do Trabalho;</text:span></text:p>
            <text:p><text:span text:style-name="T262">– </text:span><text:span text:style-name="T263">os dois magistrados (um de 1º grau e um de 2º grau) Gestores Regionais do Programa Trabalho Seguro;</text:span></text:p>
            <text:p><text:span text:style-name="T262">– </text:span><text:span text:style-name="T263">um Desembargador do Trabalho;</text:span></text:p>
            <text:p><text:span text:style-name="T262">– </text:span><text:span text:style-name="T263">um Juiz do Trabalho, preferencialmente integrante </text:span><text:span text:style-name="T264">da Comissão de Erradicação do Trabalho Infantil e de Proteção ao Trabalho Decente do Adolescente;</text:span></text:p>
            <text:p><text:span text:style-name="T262">– </text:span><text:span text:style-name="T263">um Juiz do Trabalho que, preferencialmente, participe do Programa Nacional Trabalho, Justiça e Cidadania (TJC);</text:span></text:p>
            <text:p><text:span text:style-name="T265">– </text:span><text:span text:style-name="T266">um Juiz do Trabalho que, preferencialmente, atue na 30ª VT de Poa, especializada em Acidentes do Trabalho.</text:span></text:p>
            <text:p><text:span text:style-name="T266">- também poderá compor a Comissão o Gestor Nacional do Programa Trabalho Seguro</text:span></text:p>
          </table:table-cell>
          <table:table-cell table:style-name="ce425" office:value-type="string" calcext:value-type="string">
            <text:p><text:span text:style-name="T273">– </text:span><text:span text:style-name="T322">Maria Madalena Telesca</text:span></text:p>
            <text:p><text:span text:style-name="T273">– </text:span><text:span text:style-name="T322">Maria Silvana Rotta Tedesco</text:span></text:p>
            <text:p><text:span text:style-name="T273">– </text:span><text:span text:style-name="T273">Fabiano Holz Beserra</text:span></text:p>
            <text:p><text:span text:style-name="T273">– </text:span><text:span text:style-name="T273">Patrícia Iannini dos Santos</text:span></text:p>
            <text:p><text:span text:style-name="T273">– </text:span><text:span text:style-name="T322">Rejane Souza Pedra</text:span></text:p>
            <text:p><text:span text:style-name="T273">– <text:s/></text:span><text:span text:style-name="T323">Luciana Böhm Stahnke</text:span></text:p>
            <text:p><text:span text:style-name="T324">- Raquel Nenê Santos</text:span></text:p>
            <text:p><text:span text:style-name="T273">– </text:span><text:span text:style-name="T325">Luiz Antonio Colussi</text:span></text:p>
          </table:table-cell>
          <table:table-cell table:number-columns-repeated="1020"/>
        </table:table-row>
        <table:table-row table:style-name="ro110">
          <table:table-cell table:style-name="ce394" office:value-type="string" calcext:value-type="string">
            <text:p>COMISSÃO ESPECIAL PARA AVALIAR A VERACIDADE DA AUTODECLARAÇÃO DE CANDIDATOS NEGROS NOS CONCURSOS PÚBLICOS DO TRT4 </text:p>
            <text:p/>
            <text:p><text:span text:style-name="T253">(art. 2º da Portaria nº 6.438/2015)</text:span></text:p>
          </table:table-cell>
          <table:table-cell table:style-name="ce410" office:value-type="string" calcext:value-type="string">
            <text:p>Membros Titulares</text:p>
            <text:p><text:span text:style-name="T269">– </text:span><text:span text:style-name="T270">Juiz Auxiliar da Presidência (coord.)</text:span></text:p>
            <text:p>– <text:span text:style-name="T270">Diretor da Segesp</text:span></text:p>
            <text:p>– <text:span text:style-name="T270">1 servidor ocupante de cargo ou função de direção, chefia ou assessoramento</text:span></text:p>
            <text:p>– <text:span text:style-name="T270">2 servidores negros (pretos ou pardos)</text:span></text:p>
            <text:p>Membros Suplentes</text:p>
            <text:p><text:span text:style-name="T269">– </text:span><text:span text:style-name="T270">Juiz Auxiliar da Corregedoria</text:span></text:p>
            <text:p><text:span text:style-name="T269">– </text:span><text:span text:style-name="T270">Diretor da Segesp Substituto</text:span></text:p>
            <text:p><text:span text:style-name="T269">– </text:span><text:span text:style-name="T270">1 servidor negro (preto ou pardo)</text:span></text:p>
            <text:p/>
            <text:p>(art. 3º da Portaria nº 6.438/2015)</text:p>
          </table:table-cell>
          <table:table-cell table:style-name="ce426" office:value-type="string" calcext:value-type="string">
            <text:p>Membros Titulares</text:p>
            <text:p><text:s/>ELISABETE SANTOS MARQUES, Juíza Auxiliar da Presidência, Coordenadora;</text:p>
            <text:p><text:span text:style-name="T335">–</text:span><text:span text:style-name="T336"> </text:span><text:span text:style-name="T336">MARIA AUGUSTA KINNEMANN ARNOLD, Diretora da Secretaria de Gestão de Pessoas;</text:span></text:p>
            <text:p><text:span text:style-name="T335">–</text:span><text:span text:style-name="T336"> </text:span><text:span text:style-name="T336">SIMONE VIANNA, Diretora de Secretaria;</text:span></text:p>
            <text:p><text:span text:style-name="T335">–</text:span><text:span text:style-name="T336"> </text:span><text:span text:style-name="T336">ANA LUCIA MOREIRA, Técnico Judiciário, Apoio Especializado, Especialidade </text:span>Operação de Computadores.</text:p>
            <text:p><text:span text:style-name="T335">–</text:span><text:span text:style-name="T336"> </text:span><text:span text:style-name="T337">ALEXANDRE MODESTO FARIAS, Analista Judiciário, Área Administrativa.</text:span></text:p>
            <text:p/>
            <text:p>Membros Suplentes</text:p>
            <text:p><text:span text:style-name="T335">–</text:span><text:span text:style-name="T337"> </text:span><text:span text:style-name="T337">CLOCEMAR LEMES SILVA, Juiz Auxiliar da Corregedoria Regional </text:span></text:p>
            <text:p><text:span text:style-name="T335">–</text:span><text:span text:style-name="T336"> </text:span><text:span text:style-name="T336">LÚCIA THOMÉ DE OLIVEIRA, Diretora da Secretaria de Gestão de Pessoas Substituta.</text:span></text:p>
            <text:p><text:span text:style-name="T335">–</text:span><text:span text:style-name="T336"> </text:span><text:span text:style-name="T337">ALAN CARLOS DIAS DA SILVA, Técnico Judiciário, Área Administrativa.</text:span></text:p>
            <text:p/>
          </table:table-cell>
          <table:table-cell table:number-columns-repeated="1020"/>
        </table:table-row>
        <table:table-row table:style-name="ro18">
          <table:table-cell table:style-name="ce395" office:value-type="string" calcext:value-type="string">
            <text:p><text:span text:style-name="T160">COMISSÃO DE ENGENHARIA DE SEGURANÇA E MEDICINA DO TRABALHO</text:span><text:span text:style-name="T255"> </text:span></text:p>
            <text:p/>
            <text:p><text:span text:style-name="T23">(art. 1º da Portaria nº 2.700/2014)</text:span></text:p>
          </table:table-cell>
          <table:table-cell table:style-name="ce411" office:value-type="string" calcext:value-type="string">
            <text:p>8 membros:</text:p>
            <text:p/>
            <text:p>– os 2 magistrados Gestores Regionais do Programa Trabalho Seguro;</text:p>
            <text:p><text:span text:style-name="T11">– </text:span><text:span text:style-name="T11">1Juiz indicado pela Amatra;</text:span></text:p>
            <text:p>– 1 representante indicado pela DG;</text:p>
            <text:p>– 2 servidores com formação na área de segurança do trabalho, sendo um deles rep. da Sempro.</text:p>
            <text:p>– 1 repres. da Coord. de Saúde com formação na área relacionada à saúde;</text:p>
            <text:p>– 1 servidor deste Tribunal indicado Sintrajufe</text:p>
          </table:table-cell>
          <table:table-cell table:style-name="ce411" office:value-type="string" calcext:value-type="string">
            <text:p>– Fabiano Holz Bezerra <text:s/>(Coord.)</text:p>
            <text:p>– Patrícia Iannini dos Santos</text:p>
            <text:p>–<text:span text:style-name="T13"> </text:span><text:span text:style-name="T4">Márcia Padula Mucenic</text:span></text:p>
            <text:p>– Cristiano Kralik Angelini</text:p>
            <text:p>– <text:s/>Átlia Dias Conceição</text:p>
            <text:p>– Marcelo Lucca</text:p>
            <text:p>– João Luiz Cavalieri Machado</text:p>
            <text:p>– Cristiano Bernardino Moreira</text:p>
            <text:p/>
            <text:p/>
          </table:table-cell>
          <table:table-cell table:number-columns-repeated="1020"/>
        </table:table-row>
        <table:table-row table:style-name="ro111">
          <table:table-cell table:style-name="ce390" office:value-type="string" calcext:value-type="string">
            <text:p>COMISSÃO PERMANENTE DE LICITAÇÕES</text:p>
            <text:p/>
            <text:p><text:span text:style-name="T18">(Lei nº 8.666/1993 e Portaria TRT4 n° 6.835/2017)</text:span></text:p>
          </table:table-cell>
          <table:table-cell table:style-name="ce412" office:value-type="string" calcext:value-type="string">
            <text:p>No mínimo 3 membros, sendo pelo menos 2 deles servidores qualificados pertencentes aos quadros permanentes dos órgãos da Administração responsáveis pela licitação.</text:p>
            <text:p/>
            <text:p>(art. 51 da Lei nº 8.666/1993)</text:p>
          </table:table-cell>
          <table:table-cell table:style-name="ce427" office:value-type="string" calcext:value-type="string">
            <text:p>Titulares:</text:p>
            <text:p>– Ciro Luiz Stephanini<text:span text:style-name="T31"> (Coordenador)</text:span></text:p>
            <text:p>– <text:span text:style-name="T72">Silvana Rocha</text:span></text:p>
            <text:p>– <text:s/><text:span text:style-name="T72">José Valim Bemfica Filho</text:span></text:p>
            <text:p><text:span text:style-name="T72">- Alexandre Paz Garcia</text:span></text:p>
            <text:p/>
            <text:p>Suplentes:</text:p>
            <text:p>– Delcio Antonio Moretti</text:p>
            <text:p>– Márcio Rocha de Freitas</text:p>
            <text:p>- Karina Durigon</text:p>
          </table:table-cell>
          <table:table-cell table:number-columns-repeated="1020"/>
        </table:table-row>
        <table:table-row table:style-name="ro65">
          <table:table-cell table:style-name="ce389" office:value-type="string" calcext:value-type="string">
            <text:p>COMISSÃO DE CULTURA </text:p>
            <text:p/>
            <text:p><text:span text:style-name="T18">(Portaria nº 2.148/2011)</text:span></text:p>
          </table:table-cell>
          <table:table-cell table:style-name="ce413" office:value-type="string" calcext:value-type="string">
            <text:p><text:span text:style-name="T271">Membros designados no Anexo único</text:span></text:p>
            <text:p/>
            <text:p>(art. 5º da Portaria nº 2.148/2011)</text:p>
          </table:table-cell>
          <table:table-cell table:style-name="ce428" office:value-type="string" calcext:value-type="string">
            <text:p>- JOÃO PAULO LUCENA, Desembargador do Trabalho (Coordenador);</text:p>
            <text:p>- ELIANE COVOLO MELGAREJO, Juíza do Trabalho;</text:p>
            <text:p>- MILENE TAFRA DA FONTOURA, servidora.</text:p>
          </table:table-cell>
          <table:table-cell table:number-columns-repeated="1020"/>
        </table:table-row>
        <table:table-row table:style-name="ro112">
          <table:table-cell table:style-name="ce394" office:value-type="string" calcext:value-type="string">
            <text:p>COMISSÃO DE DESFAZIMENTO DE BENS</text:p>
            <text:p/>
            <text:p><text:span text:style-name="T18">(Decreto nº 99.658/1990)</text:span></text:p>
          </table:table-cell>
          <table:table-cell table:style-name="ce414" office:value-type="string" calcext:value-type="string">
            <text:p>– composta de, no mínimo, três servidores integrantes do órgão ou entidade interessados</text:p>
            <text:p/>
            <text:p>(art. 19 do Decreto nº 99.658/1990)</text:p>
          </table:table-cell>
          <table:table-cell table:style-name="ce429" office:value-type="string" calcext:value-type="string">
            <text:p><text:span text:style-name="T338">ALINE MAIA BITTENCOURT, </text:span></text:p>
            <text:p><text:span text:style-name="T338">JOÃO MANOEL ANDRE DE SOUSA,</text:span></text:p>
            <text:p><text:span text:style-name="T338">MELISSA SCHULLER SUPERTI WEBER, </text:span></text:p>
            <text:p><text:span text:style-name="T338">JAKSON MOISES DORNELLES CLOS</text:span></text:p>
            <text:p><text:span text:style-name="T338">PATRICIA CARDOSO PEREZ,</text:span></text:p>
            <text:p><text:span text:style-name="T338">VLADIMIR MASCARENHAS DE SOUZA</text:span></text:p>
            <text:p><text:span text:style-name="T338">ERIC COLTRI SKROTZKY,</text:span></text:p>
            <text:p><text:span text:style-name="T338">ANTONIO CARLOS BITTENCOURT CARDOZO</text:span></text:p>
            <text:p><text:span text:style-name="T338">SILVANA KOSLOWSKI PIRES,</text:span></text:p>
            <text:p><text:span text:style-name="T338">FABIANO DUTRA IANKOWSKI,</text:span></text:p>
            <text:p><text:span text:style-name="T338">RODRIGO BAZACAS CORREA,</text:span></text:p>
            <text:p><text:span text:style-name="T338">MARCELO DE SOUZA MEDEIROS, </text:span></text:p>
            <text:p><text:span text:style-name="T339">RAFAEL TEIXEIRA DE CARVALHO</text:span></text:p>
            <text:p><text:span text:style-name="T338">DENILSON RIBEIRO DE QUADROS,</text:span></text:p>
            <text:p><text:span text:style-name="T338">PAULA MEDAGLIA GRUSSNER, </text:span></text:p>
            <text:p><text:span text:style-name="T338">JOSÉ LUIS BORGES, </text:span></text:p>
            <text:p><text:span text:style-name="T338">CARLA TONDIN DE OLIVEIRA,</text:span></text:p>
            <text:p><text:span text:style-name="T338">LUCIANO CIPRIANI, </text:span></text:p>
            <text:p><text:span text:style-name="T340">PAULO MENDES RIBEIRO JUNIOR,</text:span></text:p>
            <text:p><text:span text:style-name="T339">ERNANI SOARES KERN, </text:span></text:p>
            <text:p><text:span text:style-name="T339">LUIS CARLOS PORTO,</text:span></text:p>
            <text:p><text:span text:style-name="T339">JULIANO SIEBEL, </text:span></text:p>
            <text:p><text:span text:style-name="T339">JULIO CESAR ZINN FERREIRA, </text:span></text:p>
            <text:p><text:span text:style-name="T339">GERMANO DE MELLO ANDERSSON, </text:span></text:p>
            <text:p><text:span text:style-name="T339">ANDRE LUZ LIVI, </text:span></text:p>
            <text:p><text:span text:style-name="T339">DAVI CRUZ CAMPANHER, </text:span></text:p>
            <text:p><text:span text:style-name="T339">LUIS FERNANDO PONTELLO, </text:span></text:p>
            <text:p><text:span text:style-name="T339">MANOEL JOSÉ SILVA DA COSTA, </text:span></text:p>
            <text:p><text:span text:style-name="T339">NORBERTO DALA BARBA,</text:span></text:p>
            <text:p><text:span text:style-name="T339">FELIPE CHITES VIEIRA,</text:span></text:p>
            <text:p><text:span text:style-name="T339">JOSE CARLOS LAMEGO DA SILVA, ;</text:span></text:p>
            <text:p><text:span text:style-name="T339">LUIZ CARLOS ZEFERINO SEVERO,</text:span></text:p>
            <text:p><text:span text:style-name="T339">ARTUR CARDOSO SEVERO, </text:span></text:p>
            <text:p><text:span text:style-name="T339">LUIS ANTONIO SILVA, </text:span></text:p>
            <text:p><text:span text:style-name="T339">MARZO BOBSIN DOS SANTOS, </text:span></text:p>
            <text:p><text:span text:style-name="T339">ADRIANO VIEGAS DOMINELI, </text:span></text:p>
            <text:p><text:span text:style-name="T339">PAULO ROBERTO DA SILVA, </text:span></text:p>
            <text:p><text:span text:style-name="T339">JOÃO LUIZ PEIXOTO DA SILVA, </text:span></text:p>
            <text:p><text:span text:style-name="T339">RICARDO ALMEIDA DA SILVA, </text:span></text:p>
            <text:p><text:span text:style-name="T339">SATURNINO FIGUEIRA DA SILVA NETO,</text:span></text:p>
            <text:p><text:span text:style-name="T339">TIAGO PIRES DANDREA, </text:span></text:p>
            <text:p><text:span text:style-name="T339">LUIZ CARLOS SCOTTI DA FONTOURA, </text:span></text:p>
            <text:p><text:span text:style-name="T339">LUIS CARLOS SOUSA ALVES, </text:span></text:p>
            <text:p><text:span text:style-name="T339">ERNANI GRACZYK JARDIM,</text:span></text:p>
            <text:p><text:span text:style-name="T339">CARLOS RENATO COSTA, </text:span></text:p>
            <text:p><text:span text:style-name="T339">PAULO RICARDO PEREIRA,</text:span></text:p>
            <text:p><text:span text:style-name="T339">JOAO PEDRO DUARTE LOPES,</text:span></text:p>
            <text:p><text:span text:style-name="T339">PEDRO IVO SIQUEIRA DE BELLI, </text:span></text:p>
            <text:p><text:span text:style-name="T339">PERSIO MARIANO DA ROCHA,</text:span></text:p>
            <text:p><text:span text:style-name="T339">MARCO AURELIO VASCONCELLOS AZEREDO,</text:span></text:p>
            <text:p><text:span text:style-name="T339">CRISTIANE NEVES PORTUGAL, </text:span></text:p>
            <text:p><text:span text:style-name="T339">ADRIANA BRUFATTO SCHOENARDIE,</text:span></text:p>
            <text:p><text:span text:style-name="T339">VITOR LUIZ AIMI, ;</text:span></text:p>
            <text:p><text:span text:style-name="T339">ALEXANDRE DE ALMEIDA BARCELOS, </text:span></text:p>
            <text:p><text:span text:style-name="T339">ANDRÉ LUI DAIPRAI, </text:span></text:p>
          </table:table-cell>
          <table:table-cell table:number-columns-repeated="1020"/>
        </table:table-row>
        <table:table-row table:style-name="ro57">
          <table:table-cell table:style-name="ce392" office:value-type="string" calcext:value-type="string">
            <text:p>COMISSÃO DA REVISTA E OUTRAS PUBLICAÇÕES (ESCOLA JUDICIAL)</text:p>
            <text:p/>
            <text:p><text:span text:style-name="T18">(art. 15, inc. III da RA nº 49/2017)</text:span></text:p>
          </table:table-cell>
          <table:table-cell table:style-name="ce405" office:value-type="string" calcext:value-type="string">
            <text:p>Coordenador Acadêmico</text:p>
            <text:p>02 magistrados, sendo um Juiz efetivo do Tribunal</text:p>
            <text:p>Um servidor</text:p>
            <text:p/>
          </table:table-cell>
          <table:table-cell table:style-name="ce405" office:value-type="string" calcext:value-type="string">
            <text:p><text:span text:style-name="T79">– </text:span><text:span text:style-name="T79">Beatriz Zoratto Sanvicente (aposentada)</text:span></text:p>
            <text:p><text:span text:style-name="T79">– </text:span><text:span text:style-name="T79">João Paulo Lucena</text:span></text:p>
            <text:p>- <text:s/>Brígida Joaquina Charão Barcelos Toschi</text:p>
            <text:p/>
            <text:p/>
            <text:p/>
          </table:table-cell>
          <table:table-cell table:number-columns-repeated="1020"/>
        </table:table-row>
        <table:table-row table:style-name="ro113">
          <table:table-cell table:style-name="ce394" office:value-type="string" calcext:value-type="string">
            <text:p>COMISSÃO ORGANIZADORA DO CURSO DE MESTRADO PARA OS MAGISTRADOS DO TRT4 </text:p>
            <text:p/>
            <text:p><text:span text:style-name="T18">(instituída em reunião do Conselho da Escola, ocorrida em ago/2014)</text:span></text:p>
          </table:table-cell>
          <table:table-cell table:style-name="ce414"/>
          <table:table-cell table:style-name="ce430" office:value-type="string" calcext:value-type="string">
            <text:p><text:span text:style-name="T341">– </text:span><text:span text:style-name="T342">Alexandre Corrêa da Cruz </text:span></text:p>
            <text:p><text:span text:style-name="T341">– </text:span><text:span text:style-name="T342">Ricardo H. de Almeida Martins Costa</text:span></text:p>
            <text:p><text:span text:style-name="T341">– </text:span><text:span text:style-name="T342">Teresinha Maria Delfina Signori Correia </text:span></text:p>
            <text:p><text:span text:style-name="T343">– </text:span><text:span text:style-name="T404">Tiago Mallmann Sulzbach</text:span></text:p>
          </table:table-cell>
          <table:table-cell table:number-columns-repeated="1020"/>
        </table:table-row>
        <table:table-row table:style-name="ro5">
          <table:table-cell table:style-name="ce389" office:value-type="string" calcext:value-type="string">
            <text:p>COMISSÃO PERMANENTE DE SEGURANÇA</text:p>
            <text:p/>
            <text:p><text:span text:style-name="T18">(art. 1º da Portaria nº 5.755/2011)</text:span></text:p>
          </table:table-cell>
          <table:table-cell table:style-name="ce415" office:value-type="string" calcext:value-type="string">
            <text:p><text:span text:style-name="T272">6 membros:</text:span></text:p>
            <text:p><text:span text:style-name="T273">– </text:span><text:span text:style-name="T279">1 Desembargador (coord.)</text:span></text:p>
            <text:p><text:span text:style-name="T273">– </text:span><text:span text:style-name="T279">1 Juiz Titular de VT</text:span></text:p>
            <text:p><text:span text:style-name="T273">– </text:span><text:span text:style-name="T279">1 Juiz do Trabalho Substituto</text:span></text:p>
            <text:p><text:span text:style-name="T273">– </text:span><text:span text:style-name="T280">1 Juiz do Trabalho representante de entidade de </text:span><text:span text:style-name="T281">classe</text:span></text:p>
            <text:p><text:span text:style-name="T282">- o Juiz Diretor do Foro de Porto Alegre</text:span></text:p>
            <text:p><text:span text:style-name="T273">– </text:span><text:span text:style-name="T279">o Coordenador da Coord. de Segurança Institucional</text:span></text:p>
            <text:p><text:span text:style-name="T272"><text:s/></text:span></text:p>
            <text:p><text:span text:style-name="T279">(art. 1º da Portaria nº 5.755/2011, com redação dada pela Portaria nº </text:span><text:span text:style-name="T283">306/2018</text:span><text:span text:style-name="T279">)</text:span></text:p>
          </table:table-cell>
          <table:table-cell table:style-name="ce431" office:value-type="string" calcext:value-type="string">
            <text:p/>
            <text:p/>
            <text:p/>
            <text:p><text:span text:style-name="T405">– </text:span><text:span text:style-name="T405">Marçal Henri dos Santos Figueiredo (desembargador e coordenador)</text:span></text:p>
            <text:p><text:span text:style-name="T281">– </text:span><text:span text:style-name="T406">Clocemar Lemes Silva</text:span></text:p>
            <text:p><text:span text:style-name="T407">– </text:span><text:span text:style-name="T408">Max Carrion Brueckner</text:span></text:p>
            <text:p><text:span text:style-name="T409">– </text:span><text:span text:style-name="T410">Adriana Moura Fontoura</text:span></text:p>
            <text:p><text:span text:style-name="T410">- Anita Job Lübbe</text:span></text:p>
            <text:p><text:span text:style-name="T281">– </text:span><text:span text:style-name="T411">João Luiz Peixoto da Silva</text:span></text:p>
            <text:p/>
            <text:p/>
            <text:p/>
            <text:p/>
          </table:table-cell>
          <table:table-cell table:style-name="ce438"/>
          <table:table-cell table:number-columns-repeated="1019"/>
        </table:table-row>
        <table:table-row table:style-name="ro85">
          <table:table-cell table:style-name="ce396" office:value-type="string" calcext:value-type="string">
            <text:p><text:span text:style-name="T25">COMISSÃO DE AVALIAÇÃO DE DESEMPENHO FUNCIONAL</text:span></text:p>
            <text:p/>
            <text:p>(art. 12 da Portaria nº 5.415/2015)</text:p>
          </table:table-cell>
          <table:table-cell table:style-name="ce412" office:value-type="string" calcext:value-type="string">
            <text:p>I – Diretor da Secretaria de Gestão de Pessoas;</text:p>
            <text:p>II – Representante da Diretoria-Geral;</text:p>
            <text:p>III – Representante da Secretaria-Geral Judiciária;</text:p>
            <text:p>IV – Representante da Secretaria de Gestão de Pessoas.</text:p>
            <text:p/>
          </table:table-cell>
          <table:table-cell table:style-name="ce432" office:value-type="string" calcext:value-type="string">
            <text:p>Membros Titulares</text:p>
            <text:p><text:span text:style-name="T264">- MARIA AUGUSTA KINNEMANN ARNOLD</text:span>, Diretora da Secretaria de Gestão de Pessoas; </text:p>
            <text:p>- ANA LUCIA RODRIGUES DA FONTE, representante da Diretoria-Geral; </text:p>
            <text:p>- ONÉLIO LUIS SOARES DOS SANTOS, representante da Secretaria-Geral Judiciária; </text:p>
            <text:p>- CRISTINA SCHMIDT, representante da Secretaria de Gestão de Pessoas. </text:p>
            <text:p>Membros Suplentes</text:p>
            <text:p>- CLEO ROSSETTO, suplente do Diretor da Secretaria de Gestão de Pessoas;</text:p>
            <text:p><text:span text:style-name="T412">- TATIANA PATRÍCIA KRAUSE</text:span>, suplente do representante da Diretoria-Geral; </text:p>
            <text:p>- ALDO DA SILVA JARDIM, suplente do representante da Secretaria-Geral Judiciária; </text:p>
            <text:p><text:span text:style-name="T412">- GISELE OHLWEILER SANTOS</text:span>, suplente do representante da Secretaria de Gestão de Pessoas.</text:p>
            <text:p/>
            <text:p/>
          </table:table-cell>
          <table:table-cell table:number-columns-repeated="1020"/>
        </table:table-row>
        <table:table-row table:style-name="ro114">
          <table:table-cell table:style-name="ce392" office:value-type="string" calcext:value-type="string">
            <text:p>COMISSÃO PERMANENTE DE PROCESSO ADMINISTRATIVO DISCIPLINAR</text:p>
            <text:p/>
            <text:p><text:span text:style-name="T19">(Portaria Conjunta nº 4.826/2016)</text:span></text:p>
          </table:table-cell>
          <table:table-cell table:style-name="ce405" office:value-type="string" calcext:value-type="string">
            <text:p>25 servidores estáveis, ocupantes de cargo efetivo</text:p>
            <text:p/>
            <text:p>(art. 2º da Portaria Conjunta nº 4.826/2016)</text:p>
          </table:table-cell>
          <table:table-cell table:style-name="ce433" office:value-type="string" calcext:value-type="string">
            <text:p><text:span text:style-name="T413">–</text:span> Alex Sandro Ramos Vaghetti</text:p>
            <text:p>- André de Lima Fontan</text:p>
            <text:p>- André Luiz Lautert Froes</text:p>
            <text:p>- <text:span text:style-name="T31">Andréa Barbosa Martins</text:span></text:p>
            <text:p><text:span text:style-name="T413">– </text:span><text:span text:style-name="T91">Andrea Comparsi</text:span></text:p>
            <text:p><text:span text:style-name="T413">– </text:span><text:span text:style-name="T413">Bruno Vigollo Petri</text:span></text:p>
            <text:p><text:span text:style-name="T413">- Charles Ferreira Falcão</text:span></text:p>
            <text:p><text:span text:style-name="T413">- </text:span><text:span text:style-name="T31">Cláudia Camargo dos Santos</text:span></text:p>
            <text:p><text:span text:style-name="T31">- Deisi Scherer Beier</text:span></text:p>
            <text:p><text:span text:style-name="T31">- Gérson Morais da Silva</text:span></text:p>
            <text:p><text:span text:style-name="T413">- </text:span><text:span text:style-name="T414">Janine Scharlau Stoever </text:span><text:span text:style-name="T413"><text:s/></text:span></text:p>
            <text:p><text:span text:style-name="T31">- Jauadir Teresinha Pacheco de Andrades Klein</text:span></text:p>
            <text:p><text:span text:style-name="T413">– </text:span><text:span text:style-name="T31">Leandro Ribeiro Rucks</text:span></text:p>
            <text:p><text:span text:style-name="T31">- Lucas Cerato Germann</text:span></text:p>
            <text:p><text:span text:style-name="T31">- Luis Fernando Dias Vanzetto</text:span></text:p>
            <text:p><text:span text:style-name="T31">- Luis Eduardo de Freitas</text:span></text:p>
            <text:p><text:span text:style-name="T31">- Marcelo Della Pace Dornelles</text:span></text:p>
            <text:p><text:span text:style-name="T413">– </text:span><text:span text:style-name="T31">Mariangela Correa Lima</text:span></text:p>
            <text:p><text:span text:style-name="T31">- Miguel Martin Lisot Figueiro</text:span></text:p>
            <text:p><text:span text:style-name="T31">- Renato Andre Peres</text:span></text:p>
            <text:p>– <text:span text:style-name="T31">Rita de Cássia Jezewski Silveira</text:span></text:p>
            <text:p><text:span text:style-name="T31">- Rodrigo Leandro de Almeida Santos</text:span></text:p>
            <text:p><text:span text:style-name="T31">- Romulo Augusto da Silva Pinto</text:span></text:p>
            <text:p><text:span text:style-name="T31">- Samuel Ferreira Batista</text:span></text:p>
            <text:p>– <text:span text:style-name="T415">Solange Camisa da Luz </text:span></text:p>
          </table:table-cell>
          <table:table-cell table:number-columns-repeated="1020"/>
        </table:table-row>
        <table:table-row table:style-name="ro69">
          <table:table-cell table:style-name="ce397" office:value-type="string" calcext:value-type="string">
            <text:p><text:span text:style-name="T25">COMISSÃO DE ELABORAÇÃO DA PROVA DO PROCESSO SELETIVO DE ESTAGIÁRIOS DO TRT DA 4ª REGIÃO</text:span></text:p>
            <text:p/>
            <text:p><text:span text:style-name="T19">(Portaria nº 3.027/2017)</text:span></text:p>
          </table:table-cell>
          <table:table-cell table:style-name="ce414"/>
          <table:table-cell table:style-name="ce434" office:value-type="string" calcext:value-type="string">
            <text:p><text:span text:style-name="T416">Clocemar Lemes Silva, Juiz Auxiliar da Corregedoria (coordenador)</text:span></text:p>
            <text:p><text:span text:style-name="T416">Gabriela Milani Leal,</text:span></text:p>
            <text:p><text:span text:style-name="T416">Luiz André da Costa Dorneles</text:span></text:p>
          </table:table-cell>
          <table:table-cell table:number-columns-repeated="1020"/>
        </table:table-row>
        <table:table-row table:style-name="ro115">
          <table:table-cell table:style-name="ce398" office:value-type="string" calcext:value-type="string">
            <text:p>COMISSÃO PARA RECEBIMENTO DE MATERIAIS DE VALOR SUPERIOR AO LIMITE ESTABELECIDO NO ART. 23 DA LEI Nº 8.666/1993</text:p>
            <text:p/>
            <text:p><text:span text:style-name="T4">(Portaria n° 66/2018)</text:span></text:p>
            <text:p/>
            <text:p/>
          </table:table-cell>
          <table:table-cell table:style-name="ce416" office:value-type="string" calcext:value-type="string">
            <text:p/>
            <text:p><text:s/></text:p>
          </table:table-cell>
          <table:table-cell table:style-name="ce435" office:value-type="string" calcext:value-type="string">
            <text:p><text:span text:style-name="T411">- ALBERTO DANIEL MÜLLER</text:span></text:p>
            <text:p><text:span text:style-name="T411">- ALEXANDRE DE ALMEIDA BARCELOS</text:span></text:p>
            <text:p><text:span text:style-name="T411">- ALEXANDRE GOMES NUNES</text:span></text:p>
            <text:p><text:span text:style-name="T411">- ALINE LEDUR</text:span></text:p>
            <text:p><text:span text:style-name="T411">- ALINE MAIA BITTENCOURT</text:span></text:p>
            <text:p><text:span text:style-name="T411">- ALTAIR JOSÉ PLATONOW PEDROSO</text:span></text:p>
            <text:p><text:span text:style-name="T411">- ANDRÉ LUIS DAIPRAI</text:span></text:p>
            <text:p><text:span text:style-name="T411">- ANTÔNIO CARLOS BITTENCOURT CARDOZO</text:span></text:p>
            <text:p><text:span text:style-name="T411">- ARTUR CARDOSO SEVERO</text:span></text:p>
            <text:p><text:span text:style-name="T411">- ARTUR KELLERMANN CARVALHO</text:span></text:p>
            <text:p><text:span text:style-name="T411">- CARLOS RENATO COSTA</text:span></text:p>
            <text:p><text:span text:style-name="T411">- DENÍLSON RIBEIRO DE QUADROS</text:span></text:p>
            <text:p><text:span text:style-name="T411">- ERIC COLTRI SKROTZKY</text:span></text:p>
            <text:p><text:span text:style-name="T411">- ERNANI GRACZYK JARDIM</text:span></text:p>
            <text:p><text:span text:style-name="T411">- ERNANI SOARES KERN</text:span></text:p>
            <text:p><text:span text:style-name="T411">- FABIANO DUTRA IANKOWSKI</text:span></text:p>
            <text:p><text:span text:style-name="T411">- FELIPE CHITES VIEIRA</text:span></text:p>
            <text:p><text:span text:style-name="T411">- GEORGE JEFFERSON DE OLIVEIRA FELÍCIO</text:span></text:p>
            <text:p><text:span text:style-name="T411">- GERMANO DE MELLO ANDERSSON</text:span></text:p>
            <text:p><text:span text:style-name="T411">- HERALDO FIGUEIRA DA SILVA</text:span></text:p>
            <text:p><text:span text:style-name="T411">- JAKSON MOISES DORNELLES CLOS</text:span></text:p>
            <text:p><text:span text:style-name="T411">- JEFFERSON HAUZ NUNES FALLAVENA</text:span></text:p>
            <text:p><text:span text:style-name="T411">- JOÃO LUIZ PEIXOTO DA SILVA</text:span></text:p>
            <text:p><text:span text:style-name="T411">- JOÃO MANOEL ANDRE DE SOUSA</text:span></text:p>
            <text:p><text:span text:style-name="T411">- JOÃO PEDRO DUARTE LOPES</text:span></text:p>
            <text:p><text:span text:style-name="T411">- JOSÉ LUIS BORGES</text:span></text:p>
            <text:p><text:span text:style-name="T411">- LUCIANA REISCHL DOS PASSOS</text:span></text:p>
            <text:p><text:span text:style-name="T411">- LUCIANO CIPRIANI</text:span></text:p>
            <text:p><text:span text:style-name="T411">- LUÍS ANTÔNIO SILVA</text:span></text:p>
            <text:p><text:span text:style-name="T411">- LUÍS CARLOS PORTO</text:span></text:p>
            <text:p><text:span text:style-name="T411">- LUÍS FERNANDO PONTELLO</text:span></text:p>
            <text:p><text:span text:style-name="T411">- MANOEL JOSÉ SILVA DA COSTA</text:span></text:p>
            <text:p><text:span text:style-name="T411">- MARCELO DE SOUZA MEDEIROS</text:span></text:p>
            <text:p><text:span text:style-name="T411">- MARCOS AURÉLIO DA ROSA SILVA</text:span></text:p>
            <text:p><text:span text:style-name="T411">- MARZO BOBSIN DOS SANTOS</text:span></text:p>
            <text:p><text:span text:style-name="T411">- MELISSA SCHULLER SUPERTI WEBER</text:span></text:p>
            <text:p><text:span text:style-name="T411">- PATRÍCIA CARDOSO PEREZ</text:span></text:p>
            <text:p><text:span text:style-name="T411">- PAULA MEDAGLIA GRUSSNER</text:span></text:p>
            <text:p><text:span text:style-name="T411">- PAULO MENDES RIBEIRO JÚNIOR</text:span></text:p>
            <text:p><text:span text:style-name="T411">- RAFAEL TEIXEIRA DE CARVALHO</text:span></text:p>
            <text:p><text:span text:style-name="T411">- SANDRO SCHIAVON</text:span></text:p>
            <text:p><text:span text:style-name="T411">- SATURNINO FIGUEIRA DA SILVA NETO</text:span></text:p>
            <text:p><text:span text:style-name="T411">- SHEILA ELISE RAMMINGER</text:span></text:p>
            <text:p><text:span text:style-name="T411">- TIAGO PIRES D'ANDREA</text:span></text:p>
            <text:p><text:span text:style-name="T411">- VLADIMIR MASCARENHAS DE SOUZA.</text:span></text:p>
          </table:table-cell>
          <table:table-cell table:number-columns-repeated="1020"/>
        </table:table-row>
        <table:table-row table:style-name="ro116">
          <table:table-cell table:style-name="ce394" office:value-type="string" calcext:value-type="string">
            <text:p>COMISSÃO PARA PROCEDER À TOMADA DE CONTAS ANUAL DA ASSISTENTE-CHEFE DA SEÇÃO DE ALMOXARIFADO</text:p>
            <text:p/>
            <text:p><text:span text:style-name="T18">Portaria n° 6.654/2017</text:span></text:p>
          </table:table-cell>
          <table:table-cell table:style-name="ce412"/>
          <table:table-cell table:style-name="ce436" office:value-type="string" calcext:value-type="string">
            <text:p>- Márcia Gluchuk Pires (coordenadora)</text:p>
            <text:p>- Larissa Herrmann Wanner</text:p>
            <text:p>- Juliana Waltrick de Moraes</text:p>
          </table:table-cell>
          <table:table-cell table:number-columns-repeated="1020"/>
        </table:table-row>
        <table:table-row table:style-name="ro126">
          <table:table-cell table:style-name="ce399" office:value-type="string" calcext:value-type="string">
            <text:p>COMISSÃO DE RECEBIMENTO PROVISÓRIO DE BENS TRANSFERIDOS PELO CNJ</text:p>
            <text:p/>
            <text:p><text:s/><text:span text:style-name="T253">(Resolução CNJ n° 210/2015 e Portaria TRT4 n° 1.656/2016)</text:span></text:p>
          </table:table-cell>
          <table:table-cell table:style-name="ce417" office:value-type="string" calcext:value-type="string">
            <text:p>03 membros titulares (sendo 1 Fiscal) e 03 membros suplentes</text:p>
          </table:table-cell>
          <table:table-cell table:style-name="ce419" office:value-type="string" calcext:value-type="string">
            <text:p><text:span text:style-name="T417">Membros titulares</text:span></text:p>
            <text:p><text:span text:style-name="T418">- ALBERTO DANIEL MÜLLER, Coordenador de Gestão de Tecnologia da Informação e Comunicações (Fiscal);</text:span></text:p>
            <text:p><text:span text:style-name="T418">- DENÍLSON RIBEIRO DE QUADROS, Coordenador de Atendimento a Usuários;</text:span></text:p>
            <text:p><text:span text:style-name="T418">- PAULO MENDES RIBEIRO JUNIOR, Coordenador de Infraestrutura Tecnológica.</text:span></text:p>
            <text:p/>
            <text:p><text:span text:style-name="T417">Membros suplentes</text:span></text:p>
            <text:p><text:span text:style-name="T418">- ERNANI SOARES KERN, Assistente-Chefe da Seção de Redes e Telecomunicações;</text:span></text:p>
            <text:p><text:span text:style-name="T418">- LUIS CARLOS PORTO, Assistente da Seção de Redes e Telecomunicações;</text:span></text:p>
            <text:p><text:span text:style-name="T418">- PAULA MEDAGLIA GRUSSNER, Assistente-Chefe da Seção de Gerenciamento de Equipamentos.</text:span></text:p>
          </table:table-cell>
          <table:table-cell table:number-columns-repeated="1020"/>
        </table:table-row>
        <table:table-row table:style-name="ro63">
          <table:table-cell table:style-name="ce400" office:value-type="string" calcext:value-type="string">
            <text:p><text:span text:style-name="T256">COMISSÃO DE MOVIMENTAÇÃO DE SERVIDORES</text:span></text:p>
            <text:p/>
            <text:p><text:span text:style-name="T257">(Portaria n° 2.866/2016)</text:span></text:p>
          </table:table-cell>
          <table:table-cell table:style-name="ce418" office:value-type="string" calcext:value-type="string">
            <text:p><text:span text:style-name="T284">I – Juiz Auxiliar da Presidência;</text:span></text:p>
            <text:p><text:span text:style-name="T284">II - Secretário-Geral da Presidência;</text:span></text:p>
            <text:p><text:span text:style-name="T284">III - Secretário da Corregedoria;</text:span></text:p>
            <text:p><text:span text:style-name="T284">IV - Diretor-Geral;</text:span></text:p>
            <text:p><text:span text:style-name="T284">V – Secretário-Geral Judiciário;</text:span></text:p>
            <text:p><text:span text:style-name="T284">VI - Diretor da Secretaria de Gestão de Pessoas;</text:span></text:p>
            <text:p><text:span text:style-name="T284">VII - Assessor de Gestão Estratégica, Dados Estatísticos e Apoio às Ações Institucionais;</text:span></text:p>
            <text:p><text:span text:style-name="T284">VIII – Coordenador de Saúde.</text:span></text:p>
          </table:table-cell>
          <table:table-cell table:style-name="ce418" office:value-type="string" calcext:value-type="string">
            <text:p><text:span text:style-name="T97">Elisabete Santos Marques;</text:span></text:p>
            <text:p><text:span text:style-name="T97">Rodrigo Fontes Correa;</text:span></text:p>
            <text:p><text:span text:style-name="T97">Maria Eneida Giordani;</text:span></text:p>
            <text:p><text:span text:style-name="T97">Bárbara Burgardt Casaletti;</text:span></text:p>
            <text:p><text:span text:style-name="T97">Onélio Luís Soares dos Santos;</text:span></text:p>
            <text:p><text:span text:style-name="T97">Maria Augusta Kinnemann Arnold;</text:span></text:p>
            <text:p><text:span text:style-name="T97">Carolina da Silva Ferreira;</text:span></text:p>
            <text:p><text:span text:style-name="T97">Pedro Ivo Siqueira de Belli</text:span></text:p>
          </table:table-cell>
          <table:table-cell table:number-columns-repeated="1020"/>
        </table:table-row>
        <table:table-row table:style-name="ro117">
          <table:table-cell table:style-name="ce399" office:value-type="string" calcext:value-type="string">
            <text:p>COMISSÃO PERMANENTE DE ACESSIBILIDADE E INCLUSÃO</text:p>
            <text:p/>
            <text:p><text:span text:style-name="T18">(Portaria n° 4.699/2016, alterada pela Portaria n° </text:span><text:span text:style-name="T258">74</text:span><text:span text:style-name="T18">/2018</text:span></text:p>
            <text:p><text:span text:style-name="T18">e Resolução CNJ 230/2016)</text:span></text:p>
          </table:table-cell>
          <table:table-cell table:style-name="ce419" office:value-type="string" calcext:value-type="string">
            <text:p><text:span text:style-name="T285">I – o Juiz Auxiliar da Presidência, que a coordenará;</text:span></text:p>
            <text:p><text:span text:style-name="T285">II – um representante da Diretoria-Geral;</text:span></text:p>
            <text:p><text:span text:style-name="T285">III – um representante da Secretaria de Tecnologia da Informação e Comunicações;</text:span></text:p>
            <text:p><text:span text:style-name="T285">IV – <text:s/>um representante da Secretaria de Comunicação Social;</text:span></text:p>
            <text:p><text:span text:style-name="T285">V – um representante da Coordenadoria de Saúde;</text:span></text:p>
            <text:p><text:span text:style-name="T285">VI – um representante da Coordenadoria de Material e Logística;</text:span></text:p>
            <text:p><text:span text:style-name="T285">VII – dois servidores com deficiência, sendo, preferencialmente, um deficiente visual e um deficiente físico;</text:span></text:p>
            <text:p><text:span text:style-name="T285">VIII – um representante do Sindicato dos Trabalhadores do Judiciário Federal no Rio Grande do Sul – Sintrajufe/RS</text:span></text:p>
            <text:p/>
            <text:p><text:span text:style-name="T285">Suplência da Coordenação: Juiz Auxiliar da Corregedoria</text:span></text:p>
          </table:table-cell>
          <table:table-cell table:style-name="ce437" office:value-type="string" calcext:value-type="string">
            <text:p><text:span text:style-name="T285">- ELISABETE SANTOS MARQUES, Juíza Auxiliar da Presidência;</text:span></text:p>
            <text:p><text:span text:style-name="T285">- PATRÍCIA FERNANDA RAEL, representante da Diretoria-Geral;</text:span></text:p>
            <text:p><text:span text:style-name="T285">- PEDRO HENRIQUE OLIVEIRA DOS SANTOS, representante da Secretaria de Tecnologia da Informação e Comunicações</text:span></text:p>
            <text:p><text:span text:style-name="T285">- JULIANO MACHADO DOS SANTOS, representante da Secretaria de Comunicação Social e servidor com deficiência visual;</text:span></text:p>
            <text:p><text:span text:style-name="T285">- JOÃO LUIZ CAVALIERI MACHADO, representante da Coordenadoria de Saúde;</text:span></text:p>
            <text:p><text:span text:style-name="T285">- MARCIA GLUCHUK PIRES, representante da Coordenadoria de Material e Logística;</text:span></text:p>
            <text:p><text:span text:style-name="T285">- ALEX BRUNO VIANA DA SILVA, servidor com deficiência física;</text:span></text:p>
            <text:p><text:span text:style-name="T285">- RUY BITTENCOURT DE ALMEIDA NETO, representante do SINTRAJUFE/RS.</text:span></text:p>
          </table:table-cell>
          <table:table-cell table:number-columns-repeated="1020"/>
        </table:table-row>
        <table:table-row table:style-name="ro8" table:number-rows-repeated="1048550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Comitês" table:style-name="ta1">
        <office:forms form:automatic-focus="false" form:apply-design-mode="false"/>
        <table:table-column table:style-name="co28" table:default-cell-style-name="ce335"/>
        <table:table-column table:style-name="co29" table:default-cell-style-name="ce352"/>
        <table:table-column table:style-name="co30" table:default-cell-style-name="ce352"/>
        <table:table-column table:style-name="co4" table:number-columns-repeated="1019" table:default-cell-style-name="ce352"/>
        <table:table-row table:style-name="ro92">
          <table:table-cell table:style-name="ce324" office:value-type="string" calcext:value-type="string" table:number-columns-spanned="3" table:number-rows-spanned="1">
            <text:p>COMITÊS</text:p>
          </table:table-cell>
          <table:covered-table-cell table:style-name="ce337"/>
          <table:covered-table-cell/>
          <table:table-cell table:number-columns-repeated="1019"/>
        </table:table-row>
        <table:table-row table:style-name="ro10">
          <table:table-cell table:style-name="ce325"/>
          <table:table-cell table:style-name="ce338" office:value-type="string" calcext:value-type="string">
            <text:p>Composição</text:p>
          </table:table-cell>
          <table:table-cell table:style-name="ce338" office:value-type="string" calcext:value-type="string">
            <text:p>Integrantes </text:p>
          </table:table-cell>
          <table:table-cell table:number-columns-repeated="1019"/>
        </table:table-row>
        <table:table-row table:style-name="ro93">
          <table:table-cell table:style-name="ce326" office:value-type="string" calcext:value-type="string">
            <text:p>COMITÊ GESTOR DO PROGRAMA DE GESTÃO DE PESSOAS POR COMPETÊNCIAS</text:p>
            <text:p/>
            <text:p><text:span text:style-name="T18">(Portaria nº 3.764/2012)</text:span></text:p>
          </table:table-cell>
          <table:table-cell table:style-name="ce339" office:value-type="string" calcext:value-type="string">
            <text:p>5 integrantes:</text:p>
            <text:p><text:span text:style-name="T30">– </text:span><text:span text:style-name="T31">Diretor–Geral</text:span></text:p>
            <text:p><text:span text:style-name="T30">– </text:span><text:span text:style-name="T31">Secretário–Geral Judiciário</text:span></text:p>
            <text:p><text:span text:style-name="T30">– </text:span><text:span text:style-name="T31">Secretário–Geral da Presid.</text:span></text:p>
            <text:p><text:span text:style-name="T30">– </text:span><text:span text:style-name="T31">Secretário da Corregedoria</text:span></text:p>
            <text:p><text:span text:style-name="T30">– </text:span><text:span text:style-name="T31">Diretor da SEGESP</text:span></text:p>
            <text:p/>
            <text:p>(art. 2º da Portaria nº 3.764/2012)</text:p>
          </table:table-cell>
          <table:table-cell table:style-name="ce353" office:value-type="string" calcext:value-type="string">
            <text:p>- BÁRBARA BURGARDT CASALETTI, Diretora-Geral;</text:p>
            <text:p>- ONÉLIO LUIS SOARES SANTOS, Secretário-Geral Judiciário;</text:p>
            <text:p>- RODRIGO FONTES CORREA, Secretária-Geral da Presidência;</text:p>
            <text:p>- MARIA ENEIDA GIORDANI, Secretária da Corregedoria;</text:p>
            <text:p>- MARIA AUGUSTA KINNEMAN ARNOLD, Diretora da Secretaria de Gestão <text:s/>de Pessoas, <text:span text:style-name="T369">Coordenadora.</text:span> </text:p>
          </table:table-cell>
          <table:table-cell table:number-columns-repeated="1019"/>
        </table:table-row>
        <table:table-row table:style-name="ro94">
          <table:table-cell table:style-name="ce327" office:value-type="string" calcext:value-type="string">
            <text:p>COMITÊ DE GESTÃO ESTRATÉGICA E GOVERNANÇA CORPORATIVA DO TRT DA 4ª REGIÃO </text:p>
            <text:p/>
            <text:p><text:span text:style-name="T18">(Portaria nº 1.516/2018)</text:span></text:p>
            <text:p/>
          </table:table-cell>
          <table:table-cell table:style-name="ce340" office:value-type="string" calcext:value-type="string">
            <text:p>12 integrantes:</text:p>
            <text:p>– <text:span text:style-name="T31">Presidente do Tribunal </text:span></text:p>
            <text:p><text:span text:style-name="T31">- Vice–Presidente do Tribunal</text:span></text:p>
            <text:p>– <text:span text:style-name="T31">Corregedor Regional</text:span></text:p>
            <text:p><text:span text:style-name="T31">- <text:s/>Vice–Corregedor Regional</text:span></text:p>
            <text:p>– <text:span text:style-name="T31">Diretor da Escola Judicial</text:span></text:p>
            <text:p>– <text:span text:style-name="T31">Presidente da Comissão de Orçamento, Finanças e Planejamento Estratégico</text:span></text:p>
            <text:p>– <text:span text:style-name="T31">Presidente do Comitê de Governança de Tecnologia da Informação e Comunicações</text:span></text:p>
            <text:p>– <text:span text:style-name="T31">Coordenador do Comitê Gestor Regional para Gestão e Implementação da Política Nacional de Atenção Prioritária ao Primeiro Grau de Jurisdição</text:span></text:p>
            <text:p>– <text:span text:style-name="T31">Secretário–Geral da Presidência</text:span></text:p>
            <text:p><text:span text:style-name="T31">- Secretário-Geral da Corregedoria</text:span></text:p>
            <text:p>– <text:span text:style-name="T31">Secretário-Geral Judiciário</text:span></text:p>
            <text:p>– <text:span text:style-name="T31">Diretor-Geral</text:span></text:p>
            <text:p/>
          </table:table-cell>
          <table:table-cell table:style-name="ce354" office:value-type="string" calcext:value-type="string">
            <text:p>- Não há Portaria nominando os integrantes do Comitê</text:p>
          </table:table-cell>
          <table:table-cell table:number-columns-repeated="1019"/>
        </table:table-row>
        <table:table-row table:style-name="ro85">
          <table:table-cell table:style-name="ce328" office:value-type="string" calcext:value-type="string">
            <text:p>COMITÊ GESTOR REGIONAL DO SISTEMA PJe–JT DO TRT DA 4ª REGIÃO</text:p>
            <text:p/>
            <text:p><text:span text:style-name="T18">(Portaria nº 5.370/2012)</text:span></text:p>
          </table:table-cell>
          <table:table-cell table:style-name="ce341" office:value-type="string" calcext:value-type="string">
            <text:p><text:span text:style-name="T29">13 integrantes: </text:span></text:p>
            <text:p><text:span text:style-name="T29">– </text:span><text:span text:style-name="T29">Desembargador Presidente da Comissão de Informática (coordenador)</text:span></text:p>
            <text:p><text:span text:style-name="T29">– <text:s/></text:span><text:span text:style-name="T29">Juízes Auxiliares da Presidência e da Corregedoria</text:span></text:p>
            <text:p><text:span text:style-name="T29">- 1 Juiz do Trabalho, preferencialmente Titular de Vara do Trabalho</text:span></text:p>
            <text:p><text:span text:style-name="T29">– </text:span><text:span text:style-name="T29">1 rep. do MPT, indicado pela PRT da 4ª Região</text:span></text:p>
            <text:p><text:span text:style-name="T29">– </text:span><text:span text:style-name="T29">3 rep. da OAB, indicados pela Seccional do RS</text:span></text:p>
            <text:p><text:span text:style-name="T29">– </text:span><text:span text:style-name="T29">1 rep. da AMATRA</text:span></text:p>
            <text:p><text:span text:style-name="T350">– </text:span><text:span text:style-name="T29">1 rep. da Corregedoria</text:span></text:p>
            <text:p><text:span text:style-name="T29">– </text:span><text:span text:style-name="T29">2 rep. da área judiciária, compreendendo cada grau de jurisdição</text:span></text:p>
            <text:p><text:span text:style-name="T29">– </text:span><text:span text:style-name="T29">1 rep. da área de Tecnologia da Informação e Comunicações</text:span></text:p>
            <text:p/>
            <text:p><text:span text:style-name="T29">(art. 4º da Portaria nº 5.370/2012)</text:span></text:p>
          </table:table-cell>
          <table:table-cell table:style-name="ce355" office:value-type="string" calcext:value-type="string">
            <text:p>- CLAUDIO ANTONIO CASSOU BARBOSA, Desembargador Presidente do Comitê de Governança de TIC (coordenador); </text:p>
            <text:p>– ELISABETE SANTOS MARQUES e CLOCEMAR LEMES SILVA, Juízes Auxiliares da <text:s/>Presidência e da Corregedoria, respectivamente;</text:p>
            <text:p>- MAURICIO SCHMIDT BASTOS, Juiz Titular de Vara do Trabalho;</text:p>
            <text:p>– GILSON LUIZ LAYDNER DE AZEVEDO, Procurador do Trabalho indicado pela Procuradoria Regional do Trabalho da 4ª Região;</text:p>
            <text:p>– CARLOS THOMAZ AVILA ALBORNOZ, CAMILO GOMES DE MACEDO e INGRID RENZ BIRNFELD, Advogados indicados pela Ordem dos Advogados do Brasil – Seccional do Rio Grande do Sul;</text:p>
            <text:p>– MARCIO LIMA DO AMARAL, representante da Associação dos Magistrados da Justiça do Trabalho da 4ª Região – Amatra IV;</text:p>
            <text:p>– JEFERSON ANDRADE, representante da Corregedoria Regional deste Tribunal;</text:p>
            <text:p>– GABRIEL PACHECO DOS SANTOS e ONÉLIO LUIS SOARES DOS SANTOS, representantes da área judiciária deste Tribunal (1º grau e 2º grau, respectivamente);</text:p>
            <text:p>– NATACHA MORAES DE OLIVEIRA, representante da área de Tecnologia da Informação e Comunicações deste Tribunal;</text:p>
            <text:p/>
          </table:table-cell>
          <table:table-cell table:number-columns-repeated="1019"/>
        </table:table-row>
        <table:table-row table:style-name="ro18">
          <table:table-cell table:style-name="ce327" office:value-type="string" calcext:value-type="string">
            <text:p>COMITÊ DE SEGURANÇA DA INFORMAÇÃO</text:p>
            <text:p/>
            <text:p><text:span text:style-name="T18">(art. 8º da Portaria nº 4.772/2008)</text:span></text:p>
          </table:table-cell>
          <table:table-cell table:style-name="ce342" office:value-type="string" calcext:value-type="string">
            <text:p>7 integrantes:</text:p>
            <text:p><text:span text:style-name="T29">– </text:span><text:span text:style-name="T29">Desembargador Presidente do Comitê de Governança de Tecnologia da Informação e Comunicações, que o presidirá</text:span></text:p>
            <text:p><text:span text:style-name="T29">– </text:span><text:span text:style-name="T29">1 magistrado de 1º Grau, indicado pelo Comitê de Governança de Tecnologia da Informação e Comunicações</text:span></text:p>
            <text:p><text:span text:style-name="T29">– </text:span><text:span text:style-name="T29">Juiz Auxiliar da Presidência</text:span></text:p>
            <text:p><text:span text:style-name="T29">– </text:span><text:span text:style-name="T29">Juiz Auxiliar da Corregedoria</text:span></text:p>
            <text:p><text:span text:style-name="T29">– </text:span><text:span text:style-name="T29">Diretor–Geral</text:span></text:p>
            <text:p><text:span text:style-name="T29">– </text:span><text:span text:style-name="T29">Secretário–Geral Judiciário</text:span></text:p>
            <text:p><text:span text:style-name="T254">– </text:span><text:span text:style-name="T254">o Diretor da SETIC</text:span></text:p>
            <text:p>(art. 8º da Portaria nº 4.772/2008)</text:p>
          </table:table-cell>
          <table:table-cell table:style-name="ce356" office:value-type="string" calcext:value-type="string">
            <text:p><text:span text:style-name="T370">– </text:span><text:span text:style-name="T60"><text:s/></text:span><text:span text:style-name="T60">Claudio Antonio Cassou Barbosa (</text:span><text:span text:style-name="T29">Presidente)</text:span></text:p>
            <text:p>– Evandro Luis Urnau</text:p>
            <text:p>– Elisabete Santos Marques</text:p>
            <text:p>– Clocemar Lemes Silva</text:p>
            <text:p>– Bárbara B. Casaletti</text:p>
            <text:p>– Onélio Luis Soares dos Santos</text:p>
            <text:p>– Natacha Moraes de Oliveira</text:p>
            <text:p/>
            <text:p>(item 1 do anexo 5 da Portaria nº 4.772/2008)</text:p>
          </table:table-cell>
          <table:table-cell table:number-columns-repeated="1019"/>
        </table:table-row>
        <table:table-row table:style-name="ro7">
          <table:table-cell table:style-name="ce329" office:value-type="string" calcext:value-type="string">
            <text:p><text:span text:style-name="T246">COMITÊ GESTOR REGIONAL DO SISTEMA E–G</text:span><text:span text:style-name="T247">ESTÃO</text:span></text:p>
            <text:p/>
            <text:p><text:span text:style-name="T18">(Portaria nº 3.395/2014, com as alterações das Portarias n° 2.565/2017 e 149/2018)</text:span></text:p>
          </table:table-cell>
          <table:table-cell table:style-name="ce343" office:value-type="string" calcext:value-type="string">
            <text:p><text:span text:style-name="T351">“</text:span><text:span text:style-name="T352">O comitê gestor regional do sistema e–Gestão será coordenado preferencialmente por desembargador e deverá ter composição multidisciplinar, contando com pelo menos um juiz de 1º grau e por servidores afeitos às áreas de tecnologia da informação, de estatística, de pessoal e de negócio judicial de 1º e 2º graus”.</text:span></text:p>
            <text:p/>
            <text:p><text:span text:style-name="T363"><text:s/></text:span><text:span text:style-name="T72">(§1º do art. 135 da Consolidação dos Provimentos da JT)</text:span></text:p>
          </table:table-cell>
          <table:table-cell table:style-name="ce357" office:value-type="string" calcext:value-type="string">
            <text:p><text:span text:style-name="T29">– </text:span><text:span text:style-name="T29">Elisabete Santos Marques, Juíza Auxiliar da Presidência (coordenadora)</text:span></text:p>
            <text:p><text:span text:style-name="T29">- Clocemar Lemes Silva, Juiz Auxiliar da Corregedoria</text:span></text:p>
            <text:p><text:span text:style-name="T42">– </text:span><text:span text:style-name="T42">Bárbara Casaletti (DG)</text:span></text:p>
            <text:p><text:span text:style-name="T42">– </text:span><text:span text:style-name="T42">Onélio Luis Soares dos Santos (SEGJUD)</text:span></text:p>
            <text:p><text:span text:style-name="T42">– </text:span><text:span text:style-name="T42">Francisco José Fetter Furtado</text:span></text:p>
            <text:p><text:span text:style-name="T42">– </text:span><text:span text:style-name="T42">Jeferson Daniel de Matos</text:span></text:p>
            <text:p><text:span text:style-name="T42">– </text:span><text:span text:style-name="T42">Nora Helena Rothfuchs Albrecht (TIC)</text:span></text:p>
            <text:p><text:span text:style-name="T42">– </text:span><text:span text:style-name="T42">Gisele Santos Sena (SEGESP)</text:span></text:p>
            <text:p><text:span text:style-name="T42">– </text:span><text:span text:style-name="T42">Elizete de Fátima de Freitas Machado (2° grau)</text:span></text:p>
            <text:p><text:span text:style-name="T42">– </text:span><text:span text:style-name="T42">Luciana Tirelli Lopes Pulvirenti da Silveira (2</text:span></text:p>
            <text:p><text:span text:style-name="T42">– </text:span><text:span text:style-name="T42">Luiz Eduardo de Freitas</text:span></text:p>
            <text:p><text:span text:style-name="T42">– </text:span><text:span text:style-name="T42">Flávio Cesar Girotto</text:span></text:p>
          </table:table-cell>
          <table:table-cell table:number-columns-repeated="1019"/>
        </table:table-row>
        <table:table-row table:style-name="ro5">
          <table:table-cell table:style-name="ce327" office:value-type="string" calcext:value-type="string">
            <text:p>COMITÊ GESTOR REGIONAL PARA GESTÃO E IMPLEMENTAÇÃO DA POLÍTICA NACIONAL DE ATENÇÃO PRIORITÁRIA AO PRIMEIRO GRAU DE JURISDIÇÃO</text:p>
            <text:p/>
            <text:p><text:span text:style-name="T18">Portaria Conjunta nº 6.028/2014 (alterada pela Portaria Conjunta n° 4.777/2016) e Portaria n° 6.285/2016</text:span></text:p>
          </table:table-cell>
          <table:table-cell table:style-name="ce344" office:value-type="string" calcext:value-type="string">
            <text:p>O comitê será composto por:</text:p>
            <text:p><text:span text:style-name="T364">– </text:span><text:span text:style-name="T31">1 magistrado indicado pelo Tribunal;</text:span></text:p>
            <text:p><text:span text:style-name="T364">– </text:span><text:span text:style-name="T31">1 magistrado escolhido pelo Tribunal a partir de lista de inscritos aberta a todos os interessados;</text:span></text:p>
            <text:p><text:span text:style-name="T364">– </text:span><text:span text:style-name="T31">1 magistrado eleito por votação direta entre os magistrados do 1º grau, a partir de lista de inscrição;</text:span></text:p>
            <text:p><text:span text:style-name="T364">– </text:span><text:span text:style-name="T31">1 servidor escolhido pelo Tribunal a partir de lista de inscritos aberta a todos os interessados; e</text:span></text:p>
            <text:p><text:span text:style-name="T365">– </text:span><text:span text:style-name="T72">1 servidor eleito por votação direta entre os servidores, a partir de lista de inscrição.</text:span></text:p>
            <text:p/>
            <text:p>(art. 2º da Portaria Conjunta nº 6.028/2014)</text:p>
          </table:table-cell>
          <table:table-cell table:style-name="ce358" office:value-type="string" calcext:value-type="string">
            <text:p>Membros Titulares</text:p>
            <text:p><text:span text:style-name="T371">– </text:span><text:span text:style-name="T254">Elisabete Santos Marques</text:span></text:p>
            <text:p><text:span text:style-name="T371">– </text:span><text:span text:style-name="T3">Raquel Hochmann de Freitas</text:span></text:p>
            <text:p><text:span text:style-name="T371">– </text:span><text:span text:style-name="T3">Tiago Mallmann Sulzbach</text:span></text:p>
            <text:p>– Aldo da Silva Jardim</text:p>
            <text:p><text:span text:style-name="T371">– </text:span><text:span text:style-name="T3">Ruy Bittencourt de Almeida Neto</text:span></text:p>
            <text:p/>
            <text:p>Membros Suplentes</text:p>
            <text:p><text:span text:style-name="T370">– <text:s/></text:span><text:span text:style-name="T254">Clocemar Lemes Silva</text:span></text:p>
            <text:p><text:span text:style-name="T370">– </text:span><text:span text:style-name="T29">Giani Gabriel Cardozo</text:span></text:p>
            <text:p>– <text:s/>Ana Júlia Fazenda Nunes</text:p>
            <text:p><text:span text:style-name="T370">– </text:span><text:span text:style-name="T29">Leandro Ribeiro Rucks</text:span></text:p>
            <text:p><text:span text:style-name="T372">– </text:span><text:span text:style-name="T16">Luiz Eduardo de Freitas</text:span></text:p>
          </table:table-cell>
          <table:table-cell table:number-columns-repeated="1019"/>
        </table:table-row>
        <table:table-row table:style-name="ro18">
          <table:table-cell table:style-name="ce330" office:value-type="string" calcext:value-type="string">
            <text:p/>
            <text:p><text:span text:style-name="T345">COMITÊ GESTOR LOCAL DE ATENÇÃO INTEGRAL À SAÚDE</text:span><text:span text:style-name="T247"> </text:span></text:p>
            <text:p/>
            <text:p><text:span text:style-name="T18">(artigos 11 e 12 da Res. CNJ n° 207/2015 e Portaria TRT4 n° 128/2016)</text:span></text:p>
          </table:table-cell>
          <table:table-cell table:style-name="ce345" office:value-type="string" calcext:value-type="string">
            <text:p/>
            <text:p><text:span text:style-name="T6">- 01 Desembargador do Trabalho;</text:span></text:p>
            <text:p>- Juiz-Auxiliar da Presidência;</text:p>
            <text:p>- <text:span text:style-name="T11">01 Juiz do Trabalho- indicado pela AMATRA;</text:span></text:p>
            <text:p>- o gestor da área de saúde;</text:p>
            <text:p>- o gestor da área de gestão de pessoas;</text:p>
            <text:p>- 01 servidor indicado pela Sintrajufe/RS</text:p>
            <text:p/>
            <text:p>(Portaria n° 128/2016)</text:p>
            <text:p/>
            <text:p/>
          </table:table-cell>
          <table:table-cell table:style-name="ce359" office:value-type="string" calcext:value-type="string">
            <text:p><text:span text:style-name="T373">- LAÍS HELENA JAEGER NICOTTI, Desembargadora do Trabalho;</text:span></text:p>
            <text:p><text:span text:style-name="T373">- ELISABETE SANTOS MARQUES, Juíza-Auxiliar da Presidência;</text:span></text:p>
            <text:p><text:span text:style-name="T373">- RITA VOLPATO BISCHOFF, Juíza do Trabalho Substituta;</text:span></text:p>
            <text:p><text:span text:style-name="T373">- LUCIANA BOHM STAHNKE, Juíza do Trabalho, representante da AMATRA IV</text:span></text:p>
            <text:p><text:span text:style-name="T373">- PEDRO IVO SIQUEIRA DE BELLI, gestor da área de saúde;</text:span></text:p>
            <text:p><text:span text:style-name="T373">- MARIA AUGUSTA KINNEMANN ARNOLD, gestor da área de gestão de pessoas;</text:span></text:p>
            <text:p><text:span text:style-name="T373">- CRISTIANO BERNARDINO MOREIRA, servidor indicado pelo Sintrajufe/RS.</text:span></text:p>
          </table:table-cell>
          <table:table-cell table:number-columns-repeated="1019"/>
        </table:table-row>
        <table:table-row table:style-name="ro7">
          <table:table-cell table:style-name="ce331" office:value-type="string" calcext:value-type="string">
            <text:p>COMITÊ GESTOR REGIONAL DO SISTEMA DE GESTÃO ORÇAMENTÁRIA – SIGEO</text:p>
            <text:p/>
            <text:p><text:span text:style-name="T346">(Portaria n° 8.755/2015)</text:span></text:p>
          </table:table-cell>
          <table:table-cell table:style-name="ce346" office:value-type="string" calcext:value-type="string">
            <text:p>05 membros:</text:p>
            <text:p>- 02 representantes da Secretaria de Orçamento e Finanças;</text:p>
            <text:p>- 02 representantes da Coordenadoria de Planejamento;</text:p>
            <text:p>- 01 representante da Secretaria de Tecnologia da Informação e Comunicações</text:p>
          </table:table-cell>
          <table:table-cell table:style-name="ce346" office:value-type="string" calcext:value-type="string">
            <text:p>- EDER GIOVANE SCHERER, representante da Secretaria de Orçamento e</text:p>
            <text:p>Finanças (coordenador);</text:p>
            <text:p>- CLAUDIA DUARTE RAFFO, representante da Secretaria de Orçamento e</text:p>
            <text:p>Finanças;</text:p>
            <text:p>- ANDRÉ LUIS DE ASSIS, representante da Coordenadoria de Planejamento;</text:p>
            <text:p>- JOÃO HENRIQUE CARVALHO DE LIMA RIBAS, representante da</text:p>
            <text:p>Coordenadoria de Planejamento;</text:p>
            <text:p>- MICHEL BARRETO DA SILVA, representante da Secretaria de Tecnologia da Informação e Comunicações.</text:p>
            <text:p/>
          </table:table-cell>
          <table:table-cell table:number-columns-repeated="1019"/>
        </table:table-row>
        <table:table-row table:style-name="ro85">
          <table:table-cell table:style-name="ce332" office:value-type="string" calcext:value-type="string">
            <text:p><text:span text:style-name="T347">COMITÊ REGIONAL DO SISTEMA DE GESTÃO DE PESSOAS DA JUSTIÇA DO TRABALHO (SIGEP)</text:span></text:p>
            <text:p/>
            <text:p/>
            <text:p><text:span text:style-name="T18">Resolução CSJT n° 217/2018, Ato CSJT n° 29/2016, Portaria TRT4 n° 1.757/2016 e Portaria nº 1.662/2018.</text:span></text:p>
          </table:table-cell>
          <table:table-cell table:style-name="ce347" office:value-type="string" calcext:value-type="string">
            <text:p>I – um representante da Diretoria-Geral (Coordenador);</text:p>
            <text:p>II – um representante da Secretaria de Gestão de Pessoas;</text:p>
            <text:p>III – um representante da Secretaria de Orçamento e Finanças;</text:p>
            <text:p>IV – um representante da Secretaria de Tecnologia da Informação e Comunicações;</text:p>
            <text:p>§ 1° Cada um dos membros titulares do Comitê terá um suplente, que o substituirá em caso de falta ou impedimento.</text:p>
            <text:p/>
            <text:p>Art. 2° da Portaria n° 1.757/2016</text:p>
          </table:table-cell>
          <table:table-cell table:style-name="ce360" office:value-type="string" calcext:value-type="string">
            <text:p><text:span text:style-name="T13">Membros Titulares</text:span></text:p>
            <text:p/>
            <text:p>- TATIANA PATRÍCIA KRAUSE, representante da Diretoria-Geral (Coordenadora);</text:p>
            <text:p>- MARIA AUGUSTA KINNEMANN ARNOLD, representante da Secretaria de Gestão de Pessoas;</text:p>
            <text:p>- EDER GIOVANE SCHERER OLIVEIRA, representante da Secretaria de Orçamento e Finanças;</text:p>
            <text:p>- ANDRÉ SOARES FARIAS, representante da Secretaria de Tecnologia da Informação e Comunicações.</text:p>
            <text:p/>
            <text:p><text:span text:style-name="T13">Membros Suplentes</text:span></text:p>
            <text:p/>
            <text:p>- CRISTIANO KRALIK ANGELINI, representante da Diretoria-Geral;</text:p>
            <text:p>- CRISTINA SCHMIDT, representante da Secretaria de Gestão de Pessoas;</text:p>
            <text:p>- CESAR AUGUSTO COLLATTO, representante da Secretaria de Orçamento e Finanças;</text:p>
            <text:p>- MICHEL BARRETO DA SILVA, representante da Secretaria de Tecnologia da Informação e Comunicações.</text:p>
          </table:table-cell>
          <table:table-cell table:style-name="ce365" table:number-columns-repeated="1019"/>
        </table:table-row>
        <table:table-row table:style-name="ro80">
          <table:table-cell table:style-name="ce333" office:value-type="string" calcext:value-type="string">
            <text:p><text:span text:style-name="T348">COMITÊ GESTOR DE TECNOLOGIA DA INFORMAÇÃO E COMUNICAÇÕES</text:span></text:p>
            <text:p/>
            <text:p><text:span text:style-name="T349">(art. 8° da Resolução CNJ n° 211/2015</text:span></text:p>
            <text:p><text:span text:style-name="T349">Portaria n° 2.058/2016)</text:span></text:p>
          </table:table-cell>
          <table:table-cell table:style-name="ce348" office:value-type="string" calcext:value-type="string">
            <text:p>I – o Diretor da Secretaria de Tecnologia da Informação e Comunicações;</text:p>
            <text:p>II – o Coordenador de Gestão de Tecnologia da Informação e Comunicações, responsável pelo macroprocesso de governança e gestão de TIC;</text:p>
            <text:p>III – o Assistente-Chefe do Escritório de Segurança da Informação e Comunicações, responsável pelo macroprocesso de segurança da informação;</text:p>
            <text:p>IV – o Coordenador de Desenvolvimento de Sistemas, responsável pelo macroprocesso de desenvolvimento de software;</text:p>
            <text:p>V – o Coordenador de Atendimento a Usuários, responsável pelo macroprocesso de serviços;</text:p>
            <text:p>VI – o Coordenador de Infraestrutura de Tecnologia da Informação e Comunicações, responsável pelo macroprocesso de infraestrutura; e</text:p>
            <text:p>VII - o Assistente-Chefe do Escritório de Projetos, responsável pela manutenção do PDTIC.</text:p>
          </table:table-cell>
          <table:table-cell table:style-name="ce361" office:value-type="string" calcext:value-type="string">
            <text:p>– <text:span text:style-name="T374">NATACHA MORAES DE OLIVEIRA, Diretora da Secretaria de Tecnologia da Informação;</text:span></text:p>
            <text:p>– <text:span text:style-name="T374">ALBERTO DANIEL MULLER, Coordenador de Gestão de TIC;</text:span></text:p>
            <text:p>- ANDRE SOARES FARIAS, Coordenador de Desenvolvimento de Sistemas;</text:p>
            <text:p>- DENILSON RIBEIRO DE QUADROS, Coordenador de Atendimento a Usuários;</text:p>
            <text:p>- PAULO MENDES RIBEIRO JUNIOR, Coordenador da Infraestrutura Tecnológica ;</text:p>
            <text:p>- LUCAS POZATTI, Assistente-Chefe do Escritório de Segurança da Informação;</text:p>
            <text:p>- DEISE ALEXANDRA KOERBER ALBINO, Assistente-Chefe do Escritório de Projetos de TIC.</text:p>
          </table:table-cell>
          <table:table-cell table:number-columns-repeated="1019"/>
        </table:table-row>
        <table:table-row table:style-name="ro35">
          <table:table-cell table:style-name="ce334" office:value-type="string" calcext:value-type="string">
            <text:p><text:span text:style-name="T25">COMITÊ GESTOR LOCAL DE GESTÃO DE PESSOAS</text:span></text:p>
            <text:p/>
            <text:p>Portaria n° 6.839/2016 e Resolução CNJ n° 240/2016</text:p>
          </table:table-cell>
          <table:table-cell table:style-name="ce349" office:value-type="string" calcext:value-type="string">
            <text:p><text:span text:style-name="T366">I – 1 (um) magistrado indicado pelo Tribunal;</text:span></text:p>
            <text:p><text:span text:style-name="T366">II – 1 (um) magistrado escolhido pelo Tribunal a partir de lista de inscritos aberta a todos os interessados;</text:span></text:p>
            <text:p><text:span text:style-name="T366">III – 2 (dois) magistrados eleitos por votação direta entre os magistrados do primeiro grau, a partir de lista de inscrição;</text:span></text:p>
            <text:p><text:span text:style-name="T366">IV – 1 (um) servidor indicado pelo Tribunal;</text:span></text:p>
            <text:p><text:span text:style-name="T366">V - 1 (um) servidor escolhido pelo Tribunal a partir de lista de inscritos aberta a todos os interessados; e</text:span></text:p>
            <text:p><text:span text:style-name="T366">VI – 2 (dois) servidores eleitos por votação direta entre os servidores, a partir de lista de inscrição.</text:span></text:p>
          </table:table-cell>
          <table:table-cell table:style-name="ce362"/>
          <table:table-cell table:number-columns-repeated="1019"/>
        </table:table-row>
        <table:table-row table:style-name="ro95">
          <table:table-cell office:value-type="string" calcext:value-type="string">
            <text:p><text:span text:style-name="T25">COMITÊ GESTOR DE EQUIDADE DE GÊNERO, RAÇA E DIVERSIDADE</text:span></text:p>
            <text:p/>
            <text:p>Resolução Administrativa n° 03/2017 e Portaria n° 2.577/2017</text:p>
          </table:table-cell>
          <table:table-cell table:style-name="ce350" office:value-type="string" calcext:value-type="string">
            <text:p><text:span text:style-name="T367">· 01 (um) Magistrado/a do Trabalho, indicado pela Presidência do TRT, que</text:span></text:p>
            <text:p><text:span text:style-name="T367">coordenará o Comitê;</text:span></text:p>
            <text:p><text:span text:style-name="T367">· 01 (um) representante da Ouvidoria do TRT, podendo ser o Ouvidor ou um</text:span></text:p>
            <text:p><text:span text:style-name="T367">Servidor por ele designado;</text:span></text:p>
            <text:p><text:span text:style-name="T367">· 01 (um) Servidor/a Indicada pela Diretoria-Geral</text:span></text:p>
            <text:p><text:span text:style-name="T367">(DG), que representará,</text:span></text:p>
            <text:p><text:span text:style-name="T367">especialmente, as áreas de Gestão de Pessoas e Coordenadoria de Saúde;</text:span></text:p>
            <text:p><text:span text:style-name="T367">· 01 (um) Servidor/a com Deficiência eleito</text:span></text:p>
            <text:p><text:span text:style-name="T367">entre os servidores/as;</text:span></text:p>
            <text:p><text:span text:style-name="T367">· 01 (um) Servidora Mulher eleita</text:span></text:p>
            <text:p><text:span text:style-name="T367">entre os servidores/as;</text:span></text:p>
            <text:p><text:span text:style-name="T367">· 01 (um) Servidor/a Negro/a eleita/</text:span></text:p>
            <text:p><text:span text:style-name="T367">o entre os servidores/as;</text:span></text:p>
            <text:p><text:span text:style-name="T367">· 01 (um) Servidor/a LGBTI eleito</text:span></text:p>
            <text:p><text:span text:style-name="T367">entre os servidores/as;</text:span></text:p>
            <text:p><text:span text:style-name="T367">· 01 (um) Magistrado/a – eleito entre os Juízes e Desembargadores;</text:span></text:p>
            <text:p><text:span text:style-name="T367">· 01 (um) Diretor/a indicado pelo SINTRAJUFERS;</text:span></text:p>
            <text:p><text:span text:style-name="T367">· 01 (um) Magistrado/a, indicado pela Amatra4.</text:span></text:p>
          </table:table-cell>
          <table:table-cell table:style-name="ce363" office:value-type="string" calcext:value-type="string">
            <text:p><text:span text:style-name="T375">- RAQUEL NENÊ SANTOS, indicada pela Presidência (coordenadora);</text:span></text:p>
            <text:p><text:span text:style-name="T375">- BARBARA BURGARDT CASALETTI, indicada pela Diretoria-Geral;</text:span></text:p>
            <text:p><text:span text:style-name="T375">- MARIANA MEROLILLO MARIMON, representante da Ouvidoria;</text:span></text:p>
            <text:p><text:span text:style-name="T376">- JULIANO MACHADO DOS SANTOS, representante </text:span><text:span text:style-name="T377">dos(as) servidores(as) com defici</text:span><text:span text:style-name="T378">ência</text:span></text:p>
            <text:p><text:span text:style-name="T379">- ALESSANDRA PEREIRA DE ANDRADE, representante das servidoras mulheres;</text:span></text:p>
            <text:p><text:span text:style-name="T379">- ELIANE MARGARETE DA SILVA ABREU, representante dos(as) servidores(as) negros(as);</text:span></text:p>
            <text:p><text:span text:style-name="T379">- ROSELI COELHO FOSSARI, representante dos(as) servidores(as) LGBTI;</text:span></text:p>
            <text:p><text:span text:style-name="T379">- LUCIANA BÖHM STAHNKE, representante dos(as) magistrados(as);</text:span></text:p>
            <text:p><text:span text:style-name="T379">- ALESSANDRA BARRETO KRAUSE, indicada pelo SINTRAJUFE/RS</text:span></text:p>
            <text:p><text:span text:style-name="T379">- LÚCIA RODRIGUES DE MATOS, indicada pela AMATRA IV;</text:span></text:p>
          </table:table-cell>
          <table:table-cell table:number-columns-repeated="1019"/>
        </table:table-row>
        <table:table-row table:style-name="ro37">
          <table:table-cell table:style-name="ce336" office:value-type="string" calcext:value-type="string">
            <text:p><text:span text:style-name="T25">COMITÊ DE COMBATE AO ASSÉDIO MORAL</text:span></text:p>
            <text:p/>
            <text:p>Portaria n° 6.802/2017</text:p>
          </table:table-cell>
          <table:table-cell table:style-name="ce351" office:value-type="string" calcext:value-type="string">
            <text:p/>
            <text:p><text:span text:style-name="T368">I. o Desembargador Ouvidor (coordenador);</text:span></text:p>
            <text:p><text:span text:style-name="T368">II. o Juiz Auxiliar da Presidência;</text:span></text:p>
            <text:p><text:span text:style-name="T368">III. o Diretor-Geral;</text:span></text:p>
            <text:p><text:span text:style-name="T368">IV. o Diretor da Secretaria de Gestão de Pessoas;</text:span></text:p>
            <text:p><text:span text:style-name="T368">V. o Coordenador de Saúde;</text:span></text:p>
            <text:p><text:span text:style-name="T368">VI. um representante da AMATRA IV;</text:span></text:p>
            <text:p><text:span text:style-name="T368">VII. um representante do Sintrajufe.</text:span></text:p>
          </table:table-cell>
          <table:table-cell table:style-name="ce364" office:value-type="string" calcext:value-type="string">
            <text:p><text:span text:style-name="T23">I. Iris Lima de Moraes, Desembargadora Ouvidora;</text:span></text:p>
            <text:p><text:span text:style-name="T23">II. Elisabete Santos Marques, Juíza Auxiliar da Presidência;</text:span></text:p>
            <text:p><text:span text:style-name="T23">III. Barbara Burgardt Casaletti, Diretora-Geral;</text:span></text:p>
            <text:p><text:span text:style-name="T23">IV. Paulo Ricardo Barreto Ferreira, Diretor da SEGESP;</text:span></text:p>
            <text:p><text:span text:style-name="T380">V. Pedro Ivo Siqueira de Belli;</text:span></text:p>
            <text:p><text:span text:style-name="T380">VI. Adriana Kunrath, representante da AMATRA IV;</text:span></text:p>
            <text:p><text:span text:style-name="T380">VII. Ruy Bittencourt de Almeida Neto, representante do Sintrajufe</text:span></text:p>
          </table:table-cell>
          <table:table-cell table:number-columns-repeated="1019"/>
        </table:table-row>
        <table:table-row table:style-name="ro8" table:number-rows-repeated="1048560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Núcleos" table:style-name="ta2"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1020" table:default-cell-style-name="ce29"/>
        <table:table-column table:style-name="co14" table:default-cell-style-name="Default"/>
        <table:table-row table:style-name="ro38">
          <table:table-cell table:style-name="ce14" office:value-type="string" calcext:value-type="string" table:number-columns-spanned="3" table:number-rows-spanned="1">
            <text:p>NÚCLEOS</text:p>
          </table:table-cell>
          <table:covered-table-cell table:number-columns-repeated="2"/>
          <table:table-cell table:number-columns-repeated="1021"/>
        </table:table-row>
        <table:table-row table:style-name="ro10">
          <table:table-cell table:style-name="ce110"/>
          <table:table-cell table:style-name="ce30" office:value-type="string" calcext:value-type="string">
            <text:p>Composição</text:p>
          </table:table-cell>
          <table:table-cell table:style-name="ce30" office:value-type="string" calcext:value-type="string">
            <text:p>Integrantes</text:p>
          </table:table-cell>
          <table:table-cell table:number-columns-repeated="1021"/>
        </table:table-row>
        <table:table-row table:style-name="ro39">
          <table:table-cell table:style-name="ce111" office:value-type="string" calcext:value-type="string">
            <text:p><text:span text:style-name="T126">NÚCLEO DE COOPERAÇÃO JUDICIÁRIA NO</text:span><text:span text:style-name="T127"> </text:span><text:span text:style-name="T128">ÂMBITO DO TRT DA 4ª REGIÃO</text:span></text:p>
            <text:p/>
            <text:p>(art. 1º da Portaria nº 6.882/2012)</text:p>
          </table:table-cell>
          <table:table-cell table:style-name="ce43" office:value-type="string" calcext:value-type="string">
            <text:p>4 magistrados:</text:p>
            <text:p>Juiz Auxiliar da Presidência (coordenador), </text:p>
            <text:p>Juiz Auxiliar da Corregedoria, </text:p>
            <text:p>01 Juiz Titular de VT e </text:p>
            <text:p>01 Juiz Substituto de VT</text:p>
            <text:p/>
            <text:p>(art. 2º da Portaria nº 6.882/2012)</text:p>
          </table:table-cell>
          <table:table-cell table:style-name="ce32" office:value-type="string" calcext:value-type="string">
            <text:p>– Andréa Saint Pastous Nocchi (Coordenadora)</text:p>
            <text:p>– Clocemar Lemes Silva</text:p>
            <text:p>– Candice Von Reisswitz</text:p>
            <text:p>– Átila de Rold Roesler</text:p>
            <text:p/>
            <text:p/>
          </table:table-cell>
          <table:table-cell table:number-columns-repeated="1021"/>
        </table:table-row>
        <table:table-row table:style-name="ro40">
          <table:table-cell table:style-name="ce26" office:value-type="string" calcext:value-type="string">
            <text:p>NÚCLEO PERMANENTE DE MÉTODOS CONSENSUAIS DE SOLUÇÃO DE DISPUTAS DO TRT DA 4ª REGIÃO (NUPEMEC)</text:p>
            <text:p/>
            <text:p><text:span text:style-name="T18">(Artigos 2°, parágrafo único, e 5° da Resolução CSJT n° 174/2016 e Portaria TRT4 nº 1.596/2017)</text:span></text:p>
          </table:table-cell>
          <table:table-cell table:style-name="ce45" office:value-type="string" calcext:value-type="string">
            <text:p><text:span text:style-name="T5">6 membros:</text:span></text:p>
            <text:p><text:span text:style-name="T5">– </text:span><text:span text:style-name="T5">2 Desembargadores </text:span></text:p>
            <text:p><text:span text:style-name="T5">– </text:span><text:span text:style-name="T5">1Juiz integrante do CEJUSC-JT/1° GRAU</text:span></text:p>
            <text:p><text:span text:style-name="T5"><text:s/>– </text:span><text:span text:style-name="T5">1 Juiz Titular de VT</text:span></text:p>
            <text:p><text:span text:style-name="T5">– </text:span><text:span text:style-name="T5">1 Juiz Substituto</text:span></text:p>
            <text:p><text:span text:style-name="T5">– </text:span><text:span text:style-name="T5">1 servidor</text:span></text:p>
            <text:p>(art. 3º da Portaria nº 1.596/2017)</text:p>
          </table:table-cell>
          <table:table-cell table:style-name="ce116" office:value-type="string" calcext:value-type="string">
            <text:p><text:span text:style-name="T129">– </text:span><text:span text:style-name="T129">Ricardo Hofmeister de Almeida Martins Costa (coordenador)</text:span></text:p>
            <text:p><text:span text:style-name="T42">– </text:span><text:span text:style-name="T42">João Paulo Lucena (coordenador substituto)</text:span></text:p>
            <text:p><text:span text:style-name="T42">– </text:span><text:span text:style-name="T42">Jorge Alberto Araújo</text:span></text:p>
            <text:p><text:span text:style-name="T130">– </text:span><text:span text:style-name="T131">Luís Henrique Bisso Tatsch</text:span></text:p>
            <text:p><text:span text:style-name="T42">– </text:span><text:span text:style-name="T42">Marcela Casanova Viana Arena</text:span></text:p>
            <text:p><text:span text:style-name="T42">– </text:span><text:span text:style-name="T42">Marta Pilla de Almeida</text:span></text:p>
          </table:table-cell>
          <table:table-cell table:number-columns-repeated="1021"/>
        </table:table-row>
        <table:table-row table:style-name="ro7">
          <table:table-cell table:style-name="ce20" office:value-type="string" calcext:value-type="string">
            <text:p>NÚCLEO DE APOIO À EXECUÇÃO </text:p>
            <text:p/>
            <text:p><text:span text:style-name="T18">(RA nº 24/2011) </text:span></text:p>
          </table:table-cell>
          <table:table-cell table:style-name="ce113" office:value-type="string" calcext:value-type="string">
            <text:p>9 integrantes:</text:p>
            <text:p>– Des. Presidente da SEEX, que o coordenará</text:p>
            <text:p>– Juiz Diretor do Foro de Poa</text:p>
            <text:p>– Juiz Gestor da Execução no TRT</text:p>
            <text:p>– <text:span text:style-name="T16">Juiz Titular de VT</text:span></text:p>
            <text:p>– Juiz do Trabalho Substituto</text:p>
            <text:p>– representante indicado pela Corregedoria Regional;</text:p>
            <text:p>– representante indicado Vice–Corregedoria</text:p>
            <text:p>– Diretor de Secretaria de VT</text:p>
            <text:p>– Oficial de justiça avaliador.</text:p>
            <text:p/>
            <text:p>(art. 2º da RA nº 24/2011, com redação dada pela RA nº 07/2014)</text:p>
          </table:table-cell>
          <table:table-cell table:style-name="ce113" office:value-type="string" calcext:value-type="string">
            <text:p><text:span text:style-name="T44">–</text:span> João Alfredo Borges Antunes de Miranda (Coord.)</text:p>
            <text:p><text:span text:style-name="T44">–</text:span> Anita Job Lübbe</text:p>
            <text:p><text:span text:style-name="T42">–</text:span> Andréa Saint Pastous Nocchi**</text:p>
            <text:p>– Ben-Hur Silveira Claus</text:p>
            <text:p><text:span text:style-name="T16">–</text:span> Eduardo Batista Vargas</text:p>
            <text:p><text:span text:style-name="T44">–</text:span> Maria Eneida Giordani</text:p>
            <text:p>– Márcio Roberto Fernandes Bandeira</text:p>
            <text:p>– Giovana Inacio Guimarães</text:p>
            <text:p><text:span text:style-name="T16">–</text:span><text:span text:style-name="T3"> </text:span><text:span text:style-name="T3">Eduard</text:span>o de Oliveira Virtuoso</text:p>
            <text:p/>
          </table:table-cell>
          <table:table-cell table:number-columns-repeated="1021"/>
        </table:table-row>
        <table:table-row table:style-name="ro41">
          <table:table-cell table:style-name="ce30" office:value-type="string" calcext:value-type="string">
            <text:p>NÚCLEO ESPECIALIZADO DE PROTEÇÃO E ESCOLTA</text:p>
            <text:p><text:span text:style-name="T18">(Portaria n° 5.550/2016)</text:span></text:p>
          </table:table-cell>
          <table:table-cell table:style-name="ce114" office:value-type="string" calcext:value-type="string">
            <text:p>12 servidores ocupantes do cargo de Técnico Judiciário, Área Administrativa, Especialidade Segurança que recebam GAS ou ocupem FC/CJ vinculados à CSI</text:p>
          </table:table-cell>
          <table:table-cell table:style-name="ce114"/>
          <table:table-cell table:number-columns-repeated="1021"/>
        </table:table-row>
        <table:table-row table:style-name="ro42">
          <table:table-cell table:number-columns-repeated="1024"/>
        </table:table-row>
        <table:table-row table:style-name="ro18">
          <table:table-cell table:style-name="ce112" office:value-type="string" calcext:value-type="string">
            <text:p><text:span text:style-name="T25">NÚCLEO DE GERENCIAMENTO DE PRECEDENTES (NUGEP)</text:span></text:p>
            <text:p>(Resolução CNJ n° 235/2016 e Portaria TRT4 n° 1.322/2017)</text:p>
          </table:table-cell>
          <table:table-cell table:style-name="ce115" office:value-type="string" calcext:value-type="string">
            <text:p>Supervisão (Comissão Gestora):</text:p>
            <text:p>- Vice-Presidente do Tribunal (coordenador);</text:p>
            <text:p>- Presidente da Comissão de Jurisprudência;</text:p>
            <text:p>- Presidente da SEEX</text:p>
            <text:p/>
            <text:p>Membros do NUGEP (04 servidores representantes das seguintes unidades):</text:p>
            <text:p>- Secretaria-Geral Judiciária</text:p>
            <text:p>- Assessoria de Recurso de Revista</text:p>
            <text:p>- Assessoria de Gestão Estratégica</text:p>
            <text:p/>
          </table:table-cell>
          <table:table-cell table:style-name="ce115" office:value-type="string" calcext:value-type="string">
            <text:p>Supervisão:</text:p>
            <text:p>- Des. Ricardo Carvalho Fraga (coordenador);</text:p>
            <text:p>- Des. Francisco Rossal de Araújo;</text:p>
            <text:p>- Des. João Alfredo Borges Antunes de Miranda</text:p>
            <text:p/>
            <text:p><text:span text:style-name="T132">Membros</text:span></text:p>
            <text:p><text:span text:style-name="T132">- ONÉLIO LUÍS SOARES DOS SANTOS, Secretário-Geral Judiciário;</text:span></text:p>
            <text:p><text:span text:style-name="T132">- ALDO DA SILVA JARDIM, Assessor da Secretaria-Geral Judiciária;</text:span></text:p>
            <text:p><text:span text:style-name="T132">- ANDREA SIMÕES DA COSTA, Assessora-Chefe da Assessoria de Recurso de Revista;</text:span></text:p>
            <text:p><text:span text:style-name="T132">- CAROLINA DA SILVA FERREIRA, Assessora-Chefe da Assessoria de Gestão Estratégica.</text:span></text:p>
          </table:table-cell>
          <table:table-cell table:number-columns-repeated="1021"/>
        </table:table-row>
        <table:table-row table:style-name="ro42" table:number-rows-repeated="3">
          <table:table-cell table:number-columns-repeated="1024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óruns" table:style-name="ta1" table:print-ranges="Fóruns.A1:Fóruns.C5">
        <table:table-column table:style-name="co15" table:default-cell-style-name="ce122"/>
        <table:table-column table:style-name="co15" table:number-columns-repeated="1022" table:default-cell-style-name="ce123"/>
        <table:table-column table:style-name="co15" table:default-cell-style-name="Default"/>
        <table:table-row table:style-name="ro43">
          <table:table-cell table:style-name="ce117" office:value-type="string" calcext:value-type="string" table:number-columns-spanned="3" table:number-rows-spanned="1">
            <text:p>FÓRUNS</text:p>
          </table:table-cell>
          <table:covered-table-cell table:number-columns-repeated="2"/>
          <table:table-cell table:number-columns-repeated="1021"/>
        </table:table-row>
        <table:table-row table:style-name="ro10">
          <table:table-cell table:style-name="ce118"/>
          <table:table-cell table:style-name="ce124" office:value-type="string" calcext:value-type="string">
            <text:p>Composição</text:p>
          </table:table-cell>
          <table:table-cell table:style-name="ce124" office:value-type="string" calcext:value-type="string">
            <text:p>Integrantes</text:p>
          </table:table-cell>
          <table:table-cell table:number-columns-repeated="1021"/>
        </table:table-row>
        <table:table-row table:style-name="ro44">
          <table:table-cell table:style-name="ce119" office:value-type="string" calcext:value-type="string">
            <text:p>FÓRUM DE RELAÇÕES INSTITUCIONAIS</text:p>
            <text:p/>
            <text:p><text:span text:style-name="T18">(Portaria nº 1.615/2012)</text:span></text:p>
          </table:table-cell>
          <table:table-cell table:style-name="ce125" office:value-type="string" calcext:value-type="string">
            <text:p><text:span text:style-name="T29">– </text:span><text:span text:style-name="T29">Presidência</text:span></text:p>
            <text:p><text:span text:style-name="T29">– </text:span><text:span text:style-name="T29">Entidades que representam os usuários e os operadores do Direito </text:span></text:p>
            <text:p/>
            <text:p>(art. 1º da Portaria nº 1.615/2012)</text:p>
            <text:p/>
          </table:table-cell>
          <table:table-cell table:style-name="ce128" office:value-type="string" calcext:value-type="string">
            <text:p><text:span text:style-name="T133">– </text:span><text:span text:style-name="T133">Abrat</text:span></text:p>
            <text:p><text:span text:style-name="T133">– </text:span><text:span text:style-name="T133">Agetra</text:span></text:p>
            <text:p><text:span text:style-name="T23">– </text:span><text:span text:style-name="T23">Amatra IV</text:span></text:p>
            <text:p><text:span text:style-name="T23">– </text:span><text:span text:style-name="T23">Apejust</text:span></text:p>
            <text:p><text:span text:style-name="T23">– </text:span><text:span text:style-name="T23">Coditra</text:span></text:p>
            <text:p><text:span text:style-name="T23">– </text:span><text:span text:style-name="T23">Febrapam</text:span></text:p>
            <text:p><text:span text:style-name="T23">– </text:span><text:span text:style-name="T23">OAB/RS</text:span></text:p>
            <text:p><text:span text:style-name="T23">– </text:span><text:span text:style-name="T23">Procuradoria Geral do Estado</text:span></text:p>
            <text:p><text:span text:style-name="T23">– </text:span><text:span text:style-name="T23">Procuradoria Geral do Município</text:span></text:p>
            <text:p><text:span text:style-name="T23">– </text:span><text:span text:style-name="T23">Procuradoria Reg. Federal (PRF–4)</text:span></text:p>
            <text:p><text:span text:style-name="T133">– </text:span><text:span text:style-name="T133">Procuradoria Reg. da União (PRU–4)</text:span></text:p>
            <text:p><text:span text:style-name="T23">– </text:span><text:span text:style-name="T23">Procuradoria Reg. Faz. Nacional (PRFN4)</text:span></text:p>
            <text:p><text:span text:style-name="T23">– </text:span><text:span text:style-name="T23">Procuradoria Reg. do Trabalho (PRT–4)</text:span></text:p>
            <text:p><text:span text:style-name="T23">– </text:span><text:span text:style-name="T23">Satergs</text:span></text:p>
            <text:p><text:span text:style-name="T23">– </text:span><text:span text:style-name="T23">Sociedade Brasileira de Perícias Médicas</text:span></text:p>
            <text:p><text:span text:style-name="T23">– </text:span><text:span text:style-name="T23">Sintrajufe</text:span></text:p>
          </table:table-cell>
          <table:table-cell table:number-columns-repeated="1021"/>
        </table:table-row>
        <table:table-row table:style-name="ro45">
          <table:table-cell table:style-name="ce120" office:value-type="string" calcext:value-type="string">
            <text:p>FORUM GAÚCHO DE APRENDIZAGEM PROFISSIONAL – FOGAP</text:p>
          </table:table-cell>
          <table:table-cell table:style-name="ce126" table:number-columns-repeated="2"/>
          <table:table-cell table:number-columns-repeated="1021"/>
        </table:table-row>
        <table:table-row table:style-name="ro13">
          <table:table-cell table:style-name="ce121" office:value-type="string" calcext:value-type="string">
            <text:p><text:span text:style-name="T128">FÓRUM NACIONAL DA INFÂNCIA E DA JUVENTUDE (FONINJ)</text:span></text:p>
            <text:p/>
            <text:p><text:span text:style-name="T97">Resolução CNJ n° 231/2016</text:span></text:p>
          </table:table-cell>
          <table:table-cell table:style-name="ce127" office:value-type="string" calcext:value-type="string">
            <text:p>I – 2 (dois) Conselheiros do CNJ, integrantes da Comissão Permanente de Acesso à Justiça e Cidadania, indicados pela Presidência do CNJ;</text:p>
            <text:p>II – 1 (um) Juiz Auxiliar da Presidência do CNJ, indicado pela Presidência do CNJ;</text:p>
            <text:p>III – 1 (um) Juiz Auxiliar da Corregedoria do CNJ, indicado pela Corregedoria do CNJ;</text:p>
            <text:p>IV – 1 (um) Juiz do Trabalho, indicado pela Presidência do CNJ;</text:p>
            <text:p>V – 1 (um) Juiz Federal, indicado pela Presidência do CNJ;</text:p>
            <text:p>VI – 1 (um) Juiz de Direito, indicado pelo Presidente do Colégio de Coordenadores da Infância e da Juventude dos Tribunais de Justiça dos Estados e do Distrito Federal.</text:p>
          </table:table-cell>
          <table:table-cell table:style-name="ce129" office:value-type="string" calcext:value-type="string">
            <text:p>- Lelio Bentes Corrêa - Conselheiro CNJ e Presidente do Fórum;</text:p>
            <text:p>- Carlos Eduardo Oliveira Dias – Conselheiro CNJ e Vice-Presidente do Fórum;</text:p>
            <text:p>- Maria de Fátima Alves da Silva – Juíza Aux. Presidência CNJ;</text:p>
            <text:p>- Sandra Aparecida Silvestre de Frias Torres – Juíza Aux. Corregedoria Nacional de Justiça;</text:p>
            <text:p>- Marlos Merk - Juiz do Trabalho do TRT da 9ª Região;</text:p>
            <text:p>- Hugo Sinvaldo Silva da Gama Filho – Juiz Federal do TRF da 1ª Região;</text:p>
            <text:p>- Renato Rodovalho Scussel – Juiz do TJ do Distrito Federal e dos Territórios.</text:p>
          </table:table-cell>
          <table:table-cell table:number-columns-repeated="1021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rupos (exceto os Grupos de Trabalho)" table:style-name="ta2">
        <table:table-column table:style-name="co16" table:number-columns-repeated="1022" table:default-cell-style-name="ce29"/>
        <table:table-column table:style-name="co16" table:number-columns-repeated="2" table:default-cell-style-name="Default"/>
        <table:table-row table:style-name="ro46">
          <table:table-cell table:style-name="ce130" office:value-type="string" calcext:value-type="string" table:number-columns-spanned="3" table:number-rows-spanned="1">
            <text:p><text:span text:style-name="T134">GRUPOS </text:span><text:span text:style-name="T135">(exceto os Grupos de Trabalho)</text:span></text:p>
          </table:table-cell>
          <table:covered-table-cell table:number-columns-repeated="2"/>
          <table:table-cell table:number-columns-repeated="1021"/>
        </table:table-row>
        <table:table-row table:style-name="ro10">
          <table:table-cell table:style-name="ce15"/>
          <table:table-cell table:style-name="ce30" office:value-type="string" calcext:value-type="string">
            <text:p>Composição</text:p>
          </table:table-cell>
          <table:table-cell table:style-name="ce30" office:value-type="string" calcext:value-type="string">
            <text:p>Integrantes</text:p>
          </table:table-cell>
          <table:table-cell table:number-columns-repeated="1021"/>
        </table:table-row>
        <table:table-row table:style-name="ro47">
          <table:table-cell table:style-name="ce21" office:value-type="string" calcext:value-type="string">
            <text:p>Grupo de melhoria do</text:p>
            <text:p>processo de desenvolvimento de software da Setic, no âmbito do TRT da 4ª Região</text:p>
            <text:p/>
            <text:p><text:span text:style-name="T18">(Portaria n° 8.603/2013)</text:span></text:p>
          </table:table-cell>
          <table:table-cell table:style-name="ce131"/>
          <table:table-cell table:style-name="ce133" office:value-type="string" calcext:value-type="string">
            <text:p>– <text:span text:style-name="T139">André Soares Farias</text:span></text:p>
            <text:p>– <text:span text:style-name="T139">Joice Pavek Figueiró</text:span></text:p>
            <text:p>– <text:span text:style-name="T140">Lúcia Gontarski Speranza</text:span></text:p>
            <text:p>– <text:span text:style-name="T140">Ricardo Krause Kurylenko</text:span></text:p>
            <text:p>– <text:span text:style-name="T139">Rubilar da Silva Jardim</text:span></text:p>
          </table:table-cell>
          <table:table-cell table:number-columns-repeated="1021"/>
        </table:table-row>
        <table:table-row table:style-name="ro18">
          <table:table-cell table:style-name="ce15" office:value-type="string" calcext:value-type="string">
            <text:p>Grupo de Governança dos Sistemas de Informação adotados pelo TRT da 4ª Região</text:p>
            <text:p/>
            <text:p><text:span text:style-name="T18">(Portaria n° 6.915/2012)</text:span></text:p>
          </table:table-cell>
          <table:table-cell table:style-name="ce132"/>
          <table:table-cell table:style-name="ce134" office:value-type="string" calcext:value-type="string">
            <text:p><text:span text:style-name="T139">– <text:s/></text:span><text:span text:style-name="T141">Des. Cláudio Antonio Cassou Barbosa</text:span></text:p>
            <text:p><text:span text:style-name="T142">– <text:s/></text:span><text:s/><text:span text:style-name="T139">Bárbara Burgardt Casaletti</text:span></text:p>
            <text:p><text:span text:style-name="T142">– <text:s/></text:span><text:span text:style-name="T143">Jeferson Andrade</text:span></text:p>
            <text:p><text:span text:style-name="T142">– </text:span><text:span text:style-name="T142">Luciana Tirelli Lopes Pulvirenti da Silveira</text:span></text:p>
            <text:p>– <text:s/><text:span text:style-name="T142">Alexandre Gomes Nunes</text:span></text:p>
            <text:p><text:span text:style-name="T142">– <text:s/></text:span><text:span text:style-name="T143">Cristina Schmidt</text:span></text:p>
            <text:p><text:span text:style-name="T144">– <text:s/></text:span><text:span text:style-name="T145">Flamarion Korkiewicz de Lima</text:span></text:p>
            <text:p><text:span text:style-name="T144">– <text:s/></text:span><text:span text:style-name="T145">Márcia Jaqueline Leal Vargas </text:span></text:p>
            <text:p><text:span text:style-name="T145">- Jeferson Daniel de Matos</text:span></text:p>
            <text:p><text:span text:style-name="T145">- Eder Giovane Scherer Oliveira</text:span></text:p>
            <text:p><text:span text:style-name="T145">- Geovane Dutra de Souza</text:span></text:p>
          </table:table-cell>
          <table:table-cell table:number-columns-repeated="1021"/>
        </table:table-row>
        <table:table-row table:style-name="ro48">
          <table:table-cell table:style-name="ce21" office:value-type="string" calcext:value-type="string">
            <text:p>Grupo Gestor Regional das Tabelas Processuais <text:s/>Unificadas</text:p>
            <text:p/>
            <text:p><text:span text:style-name="T18">(Provimento Conjunto TRT4 nº 02/2009)</text:span></text:p>
          </table:table-cell>
          <table:table-cell table:style-name="ce89" office:value-type="string" calcext:value-type="string">
            <text:p><text:span text:style-name="T136">– </text:span><text:span text:style-name="T137">um magistrado indicado pela Comissão de Informática (coordenador)</text:span></text:p>
            <text:p><text:span text:style-name="T136">– </text:span><text:span text:style-name="T137">pelo juiz Diretor do Foro de POA</text:span></text:p>
            <text:p><text:span text:style-name="T136">– </text:span><text:span text:style-name="T137">um representante da Direção–Geral de Coordenação Judiciária</text:span></text:p>
            <text:p><text:span text:style-name="T136">– </text:span><text:span text:style-name="T137">um representante da Direção–Geral de Coordenação Administrativa</text:span></text:p>
            <text:p><text:span text:style-name="T136">– </text:span><text:span text:style-name="T137">um servidor indicado pela Corregedoria</text:span></text:p>
            <text:p><text:span text:style-name="T136">– </text:span><text:span text:style-name="T137">um servidor indicado pela Presidência</text:span></text:p>
            <text:p><text:span text:style-name="T136">– </text:span><text:span text:style-name="T137">um Diretor de Secretaria de VT</text:span></text:p>
            <text:p><text:span text:style-name="T136">– </text:span><text:span text:style-name="T137">um Diretor de Serviço de Distribuição de Feitos</text:span></text:p>
            <text:p><text:span text:style-name="T136">– </text:span><text:span text:style-name="T137">pelo Diretor do Serviço de Desenvolvimento de Sistemas de Informática de 1º e 2</text:span><text:span text:style-name="T138">o</text:span><text:span text:style-name="T137"> <text:s/>Graus. </text:span></text:p>
          </table:table-cell>
          <table:table-cell table:style-name="ce63" office:value-type="string" calcext:value-type="string">
            <text:p><text:span text:style-name="T146">– </text:span><text:span text:style-name="T146">João Pedro Silvestrin (Coord.)</text:span></text:p>
            <text:p><text:span text:style-name="T146">– </text:span><text:span text:style-name="T146">Eny Ondina Costa da Silva (Direção Foro)</text:span></text:p>
            <text:p><text:span text:style-name="T146">– </text:span><text:span text:style-name="T146">Onélio Luis Soares dos Santos (SEGJUD)</text:span></text:p>
            <text:p><text:span text:style-name="T146">– </text:span><text:span text:style-name="T146">Simone Rossato de Pelegrini (DG)</text:span></text:p>
            <text:p><text:span text:style-name="T146">– </text:span><text:span text:style-name="T146">Jeferson Andrade (Corregedoria)</text:span></text:p>
            <text:p><text:span text:style-name="T146">– </text:span><text:span text:style-name="T146">Vera Regina Salimen Agrello (Presidência)</text:span></text:p>
            <text:p><text:span text:style-name="T146">– </text:span><text:span text:style-name="T147">Luiz Eduardo de Freitas (Diretor de Vara)</text:span></text:p>
            <text:p><text:span text:style-name="T146">– </text:span><text:span text:style-name="T146">Adriana Rizzolli (CCDF)</text:span></text:p>
            <text:p><text:span text:style-name="T148">– </text:span><text:span text:style-name="T148">Natacha Moraes de Oliveira (SETIC)</text:span></text:p>
            <text:p/>
            <text:p/>
          </table:table-cell>
          <table:table-cell table:number-columns-repeated="1021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nselhos" table:style-name="ta1">
        <table:table-column table:style-name="co14" table:default-cell-style-name="ce29"/>
        <table:table-column table:style-name="co17" table:default-cell-style-name="ce29"/>
        <table:table-column table:style-name="co18" table:default-cell-style-name="ce29"/>
        <table:table-column table:style-name="co4" table:number-columns-repeated="1020" table:default-cell-style-name="ce29"/>
        <table:table-row table:style-name="ro49">
          <table:table-cell table:style-name="ce135" office:value-type="string" calcext:value-type="string" table:number-columns-spanned="3" table:number-rows-spanned="1">
            <text:p>CONSELHOS</text:p>
          </table:table-cell>
          <table:covered-table-cell table:number-columns-repeated="2" table:style-name="ce137"/>
          <table:table-cell table:number-columns-repeated="1020"/>
        </table:table-row>
        <table:table-row table:style-name="ro50">
          <table:table-cell table:style-name="ce15"/>
          <table:table-cell table:style-name="ce30" office:value-type="string" calcext:value-type="string">
            <text:p>Composição</text:p>
          </table:table-cell>
          <table:table-cell table:style-name="ce30" office:value-type="string" calcext:value-type="string">
            <text:p>Integrantes</text:p>
          </table:table-cell>
          <table:table-cell table:number-columns-repeated="1020"/>
        </table:table-row>
        <table:table-row table:style-name="ro7">
          <table:table-cell table:style-name="ce136" office:value-type="string" calcext:value-type="string">
            <text:p>CONSELHO CONSULTIVO DO MEMORIAL</text:p>
            <text:p/>
            <text:p><text:span text:style-name="T18">(art. 4º da RA nº 05/2006)</text:span></text:p>
          </table:table-cell>
          <table:table-cell table:style-name="ce32" office:value-type="string" calcext:value-type="string">
            <text:p>O Conselho Consultivo será constituído pelas direções ou representantes de entidades públicas de ensino e pesquisa federais ou estaduais, com atuação no RS, que se dediquem à pesquisa historiográfica e/ou jurídica, bem como de outras instituições públicas.</text:p>
            <text:p/>
            <text:p>(parágrafo único do art. 4º da RA nº 05/2006)</text:p>
          </table:table-cell>
          <table:table-cell table:style-name="ce44" office:value-type="string" calcext:value-type="string">
            <text:p><text:span text:style-name="T79">– </text:span><text:span text:style-name="T79">Vania Cunha Mattos, <text:s/>Presidente do TRT4</text:span></text:p>
            <text:p><text:span text:style-name="T79">- Carmen Izabel Centena Gonzalez, Diretora da Escola Judicial</text:span></text:p>
            <text:p><text:span text:style-name="T79">– </text:span><text:span text:style-name="T79">Anita Job Lubbe</text:span></text:p>
            <text:p><text:span text:style-name="T79">– </text:span><text:span text:style-name="T79">Antônio David Cattani</text:span></text:p>
            <text:p><text:span text:style-name="T79">– </text:span><text:span text:style-name="T79">Benito Bisso Schmidt</text:span></text:p>
            <text:p><text:span text:style-name="T79">– </text:span><text:span text:style-name="T79">Carmem Gessilda Burget Schiavon</text:span></text:p>
            <text:p><text:span text:style-name="T79">– </text:span><text:span text:style-name="T79">Diorge Alceno Konrad</text:span></text:p>
            <text:p><text:span text:style-name="T79">- <text:s/>Fabiano Engelman</text:span></text:p>
            <text:p><text:span text:style-name="T79">- Gizele Zanotto</text:span></text:p>
            <text:p><text:span text:style-name="T79">– </text:span><text:span text:style-name="T79">Judith Hofmeister Martins Costa</text:span></text:p>
            <text:p><text:span text:style-name="T79">– </text:span><text:span text:style-name="T79">Lorena Almeida Gill</text:span></text:p>
            <text:p><text:span text:style-name="T79">– </text:span><text:span text:style-name="T79">Magda Barros Biavaschi</text:span></text:p>
            <text:p><text:span text:style-name="T79">– </text:span><text:span text:style-name="T79">Maria Izabel Saraiva Noll</text:span></text:p>
          </table:table-cell>
          <table:table-cell table:number-columns-repeated="1020"/>
        </table:table-row>
        <table:table-row table:style-name="ro51">
          <table:table-cell table:style-name="ce26" office:value-type="string" calcext:value-type="string">
            <text:p>CONSELHO DELIBERATIVO DA FEMARGS</text:p>
            <text:p/>
            <text:p><text:span text:style-name="T18">(art. 15 do Estatuto da Femargs)</text:span></text:p>
          </table:table-cell>
          <table:table-cell table:style-name="ce138" office:value-type="string" calcext:value-type="string">
            <text:p><text:span text:style-name="T149">Art. 15 –</text:span><text:span text:style-name="T91"> O Conselho Deliberativo é formado por 11 (onze) membros:</text:span></text:p>
            <text:p><text:span text:style-name="T149">I – Como membros, que serão substituídos nas suas ausências, por aqueles previstos nos r</text:span><text:span text:style-name="T91">egulamentos dos seus órgãos de origem:</text:span></text:p>
            <text:p>a) O Presidente do Tribunal Regional do Trabalho da 4ª Região;</text:p>
            <text:p>b) O Presidente da Associação dos Magistrados da Justiça do Trabalho da 4ª Região – AMATRA IV.</text:p>
            <text:p>II – Como membros eleitos:</text:p>
            <text:p>a) Pela AMATRA IV, através de sua assembleia geral, dentre os seus associados:</text:p>
            <text:p>– dois Juízes Substitutos;</text:p>
            <text:p>– dois Juízes Titulares;</text:p>
            <text:p>– dois Juízes jubilados (em qualquer cargo).</text:p>
            <text:p>b) Pelo Tribunal Regional do Trabalho da 4ª Região, dois Juízes integrantes de sua Corte, escolhidos alternadamente, um a cada ano até a primeira sexta–feira do mês de novembro;</text:p>
            <text:p>c) Um representante docente, eleito dentre os professores de curso regular. </text:p>
          </table:table-cell>
          <table:table-cell table:style-name="ce140" office:value-type="string" calcext:value-type="string">
            <text:p><text:span text:style-name="T153">Titulares</text:span></text:p>
            <text:p><text:span text:style-name="T154">– </text:span><text:span text:style-name="T133">Vânia Maria Cunha Mattos</text:span><text:span text:style-name="T154"> </text:span><text:span text:style-name="T133">(Presidente) 2018/2019</text:span></text:p>
            <text:p/>
            <text:p><text:span text:style-name="T153">– <text:s/></text:span><text:span text:style-name="T155">Luiz Alberto de Vargas</text:span></text:p>
            <text:p><text:span text:style-name="T153">(Integrante titular eleito pelo TP em 28.10.2016, com mandato até 2018)</text:span></text:p>
            <text:p/>
            <text:p><text:span text:style-name="T153">– </text:span><text:span text:style-name="T153">Marcelo José Ferlin D'Ambroso</text:span></text:p>
            <text:p><text:span text:style-name="T153">(Integrante titular eleito <text:s/>pelo TP em 30.10.2017, com mandato até 2019)</text:span></text:p>
            <text:p/>
            <text:p><text:span text:style-name="T156">Suplentes</text:span><text:span text:style-name="T153">:</text:span></text:p>
            <text:p/>
            <text:p><text:span text:style-name="T153">– </text:span><text:span text:style-name="T153">Clóvis Fernando Schuch Santos</text:span></text:p>
            <text:p><text:span text:style-name="T153">(Integrante suplente eleito pelo TP em 28.10.2016, com mandato até 2018)</text:span></text:p>
            <text:p/>
            <text:p><text:span text:style-name="T153">– </text:span><text:span text:style-name="T153">Karina Saraiva Cunha</text:span></text:p>
            <text:p><text:span text:style-name="T153">(Integrante suplente eleita em 30.10.2017, com mandato até 2019)</text:span></text:p>
          </table:table-cell>
          <table:table-cell table:style-name="Default"/>
          <table:table-cell table:number-columns-repeated="1019"/>
        </table:table-row>
        <table:table-row table:style-name="ro52">
          <table:table-cell table:style-name="ce21" office:value-type="string" calcext:value-type="string">
            <text:p>CONSELHO CONSULTIVO DA ESCOLA JUDICIAL</text:p>
            <text:p/>
            <text:p><text:span text:style-name="T18">(art. 10 da RA nº 03/2007)</text:span></text:p>
          </table:table-cell>
          <table:table-cell table:style-name="ce139" office:value-type="string" calcext:value-type="string">
            <text:p><text:span text:style-name="T150">I – Membros Titulares:</text:span></text:p>
            <text:p><text:span text:style-name="T150">a) o Diretor da Escola Judicial, que o presidirá, e o Vice-Diretor;</text:span></text:p>
            <text:p><text:span text:style-name="T151">b) 04 Desembargadores, sendo 03 ativos e 01 inativo, escolhidos pelo Tribunal Pleno a partir de lista de inscritos aberta a todos os interessados;</text:span></text:p>
            <text:p><text:span text:style-name="T151">c) 02 Juízes Titulares de Varas do Trabalho e 02 Juízes do Trabalho Substitutos, eleitos por votação direta entre os magistrados do primeiro grau, a partir de lista de inscrição;</text:span></text:p>
            <text:p><text:span text:style-name="T151">d) 02 servidores estáveis, eleitos por votação direta entre os servidores, a partir de lista de inscrição.</text:span></text:p>
            <text:p><text:span text:style-name="T150">II – Membros Suplentes:</text:span></text:p>
            <text:p><text:span text:style-name="T150">a) 02 Desembargadores ativos;</text:span></text:p>
            <text:p><text:span text:style-name="T150">b) 02 magistrados de primeiro grau de jurisdição;</text:span></text:p>
            <text:p><text:span text:style-name="T151">c) 01 servidor estável.</text:span></text:p>
            <text:p/>
            <text:p><text:span text:style-name="T152">Parágrafo 3°</text:span><text:span text:style-name="T151">.</text:span><text:span text:style-name="T152"> </text:span><text:span text:style-name="T151">O mandato dos membros do Conselho Consultivo será de dois anos, permitida uma recondução, sendo que a metade dos titulares das alíneas 'b', 'c', 'd' do inciso I e todos os suplentes exercerão seu encargo em período coincidente com o do Diretor da Escola Judicial. </text:span></text:p>
            <text:p><text:span text:style-name="T152">Parágrafo 4°</text:span><text:span text:style-name="T151">. A outra metade dos membros titulares das alíneas 'b', 'c', 'd' do inciso I será eleita no mês de outubro dos anos pares, com posse na segunda sexta-feira útil do mês de dezembro respectivo. </text:span></text:p>
          </table:table-cell>
          <table:table-cell table:style-name="ce141" office:value-type="string" calcext:value-type="string">
            <text:p/>
            <text:p><text:span text:style-name="T13">Direção</text:span></text:p>
            <text:p><text:span text:style-name="T4">Carmen Izabel Centena Gonzalez - Desembargadora do TRT4</text:span></text:p>
            <text:p/>
            <text:p><text:span text:style-name="T13">Vice-Direção</text:span></text:p>
            <text:p><text:span text:style-name="T4">Ricardo Hofmeister de Almeida Martins Costa - Desembargador do TRT4</text:span></text:p>
            <text:p/>
            <text:p><text:span text:style-name="T13">Mandato até 2018</text:span></text:p>
            <text:p>João Paulo Lucena – Desembargador do TRT4</text:p>
            <text:p>Tânia Regina Silva Reckziegel – Desembargadora do TRT4</text:p>
            <text:p>Raquel Hochmann de Freitas – Juíza Titular de Vara do Trabalho</text:p>
            <text:p>Gustavo Friedrich Trieweiler – Juiz do Trabalho Substituto</text:p>
            <text:p/>
            <text:p><text:span text:style-name="T13">Mandato até 2019</text:span></text:p>
            <text:p>Teresinha Maria Delfina Signori - Desembargadora aposentada do TRT4</text:p>
            <text:p>Marcelo José Ferlin D'Ambroso - Desembargador do TRT4</text:p>
            <text:p>Adriano Santos Wilhelms - Juiz Titular de Vara do Trabalho</text:p>
            <text:p>Maria Cristina Santos Perez – Juíza do Trabalho Substituta</text:p>
            <text:p>Carmem Ligia Machado da Silva – servidora</text:p>
            <text:p/>
            <text:p><text:span text:style-name="T13">Conselheiros Suplentes</text:span></text:p>
            <text:p/>
            <text:p><text:span text:style-name="T13">Mandato de dois anos, contados de 15/12/2017, por ordem de votação:</text:span></text:p>
            <text:p>Denise Pacheco - Desembargadora do TRT4</text:p>
            <text:p>Laís Helena Jaeger Nicotti – Desembargadora do TRT4</text:p>
            <text:p>Ricardo Fioreze - <text:s/>Juiz Titular de Vara do Trabalho</text:p>
            <text:p>Barbara Fagundes – Juíza do Trabalho Substituta</text:p>
            <text:p>Natacha Moraes de Oliveira – servidora</text:p>
            <text:p/>
          </table:table-cell>
          <table:table-cell table:number-columns-repeated="1020"/>
        </table:table-row>
        <table:table-row table:style-name="ro35">
          <table:table-cell table:style-name="ce26" office:value-type="string" calcext:value-type="string">
            <text:p>CONSELHO DA COMENDA DO MÉRITO JUDICIÁRIO DO TRT DA 4ª REGIÃO</text:p>
            <text:p/>
            <text:p><text:span text:style-name="T19">(art. 3º da RA nº 42/2015)</text:span></text:p>
          </table:table-cell>
          <table:table-cell table:style-name="ce91" office:value-type="string" calcext:value-type="string">
            <text:p>- Presidente do Tribunal, que o presidirá.</text:p>
            <text:p>- Vice-Presidente do Tribunal</text:p>
            <text:p>- Corregedor Regional</text:p>
            <text:p>- Vice-Corregedor Regional</text:p>
            <text:p>- Presidente da Comissão de Comunicação Social e Relações Institucionais</text:p>
            <text:p>- quatro Desembargadores mais antigos do Tribunal que aceitarem o encargo</text:p>
          </table:table-cell>
          <table:table-cell table:style-name="ce142" office:value-type="string" calcext:value-type="string">
            <text:p><text:span text:style-name="T157">Beatriz Renck </text:span><text:span text:style-name="T79">(Presidente do Conselho)</text:span></text:p>
            <text:p>João Pedro Silvestrin</text:p>
            <text:p>Maria da Graça Ribeiro Centeno</text:p>
            <text:p>Marçal Henri dos Santos Figueiredo</text:p>
            <text:p>Ana Luiza Heineck Kruse</text:p>
            <text:p>Rosane Serafini Casa Nova</text:p>
            <text:p>João Alfredo Borges Antunes de Miranda</text:p>
            <text:p>Cleusa Regina Halfen</text:p>
            <text:p>Ana Rosa Pereira Zago Sagrilo</text:p>
            <text:p/>
          </table:table-cell>
          <table:table-cell table:number-columns-repeated="1020"/>
        </table:table-row>
        <table:table-row table:style-name="ro8" table:number-rows-repeated="1048569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Representantes TRT4 - Comissões e Grupos Externos" table:style-name="ta2">
        <office:forms form:automatic-focus="false" form:apply-design-mode="false"/>
        <table:table-column table:style-name="co34" table:default-cell-style-name="ce231"/>
        <table:table-column table:style-name="co35" table:default-cell-style-name="ce231"/>
        <table:table-column table:style-name="co36" table:default-cell-style-name="ce231"/>
        <table:table-column table:style-name="co4" table:number-columns-repeated="1020" table:default-cell-style-name="ce231"/>
        <table:table-column table:style-name="co4" table:default-cell-style-name="Default"/>
        <table:table-row table:style-name="ro50">
          <table:table-cell table:style-name="ce185" office:value-type="string" calcext:value-type="string" table:number-columns-spanned="3" table:number-rows-spanned="1">
            <text:p>REPRESENTANTES TRT4 – COMISSÕES E GRUPOS EXTERNOS</text:p>
          </table:table-cell>
          <table:covered-table-cell table:number-columns-repeated="2"/>
          <table:table-cell table:number-columns-repeated="1021"/>
        </table:table-row>
        <table:table-row table:style-name="ro10">
          <table:table-cell table:style-name="ce186"/>
          <table:table-cell table:style-name="ce232" office:value-type="string" calcext:value-type="string">
            <text:p>Composição</text:p>
          </table:table-cell>
          <table:table-cell table:style-name="ce232" office:value-type="string" calcext:value-type="string">
            <text:p>Integrantes </text:p>
          </table:table-cell>
          <table:table-cell table:number-columns-repeated="1021"/>
        </table:table-row>
        <table:table-row table:style-name="ro65">
          <table:table-cell table:style-name="ce187" office:value-type="string" calcext:value-type="string">
            <text:p>REDE DE GOVERNANÇA COLABORATIVA DA ESTRATÉGIA DA JUSTIÇA DO TRABALHO</text:p>
            <text:p><text:span text:style-name="T18">(Ato CSJT.GP.SG nº 294/2014)</text:span></text:p>
          </table:table-cell>
          <table:table-cell table:style-name="ce233" office:value-type="string" calcext:value-type="string">
            <text:p>A Rede de Governança é composta por:</text:p>
            <text:p>– Comitê Gestor da Estratégia da Justiça do Trabalho (CGE–JT)</text:p>
            <text:p>– Subcomitês Gestores da Estratégia da JT (SGE–JT)</text:p>
          </table:table-cell>
          <table:table-cell table:style-name="ce273"/>
          <table:table-cell table:number-columns-repeated="1021"/>
        </table:table-row>
        <table:table-row table:style-name="ro56">
          <table:table-cell table:style-name="ce188" office:value-type="string" calcext:value-type="string">
            <text:p>COMITÊ GESTOR DA ESTRATÉGIA DA JUSTIÇA DO TRABALHO (CGE–JT)</text:p>
            <text:p/>
            <text:p><text:span text:style-name="T18">(inc. I do art. 1º do Ato CSJT.GP.SG nº 294/2014, de 20.10.2014)</text:span></text:p>
          </table:table-cell>
          <table:table-cell table:style-name="ce234" office:value-type="string" calcext:value-type="string">
            <text:p>Integrarão o Comitê:</text:p>
            <text:p>I – como coordenadores:</text:p>
            <text:p>a) um representante de TRT eleito dentre as demais Cortes Regionais;</text:p>
            <text:p>b) o Coordenador de Gestão Estratégica do CSJT;</text:p>
            <text:p>II – os representantes eleitos para coordenar os Subcomitês Gestores da Estratégia da JT, dentre os Tribunais Regionais de mesmo porte;</text:p>
            <text:p/>
            <text:p>(art. 2º do Ato CSJT.GP.SG nº 294/2014, de 20.10.2014)</text:p>
          </table:table-cell>
          <table:table-cell table:style-name="ce274" office:value-type="string" calcext:value-type="string">
            <text:p><text:span text:style-name="T290">Art. 1º</text:span><text:span text:style-name="T29"> </text:span><text:span text:style-name="T290">do Ato CSJT 109/2016</text:span><text:span text:style-name="T29"> – O Comitê Gestor da Estratégia da JT será coordenado conjuntamente pela servidora Fernanda Gomes Ferreira, Diretora da Secretaria de Planejamento e Gestão do TRT da 12ª Região e pelo Coordenador de Gestão Estratégica do CSJT, nos termos do Ato CSJT.GP.SG nº 294/2014.</text:span></text:p>
            <text:p/>
            <text:p><text:span text:style-name="T290">Art. 2º do Ato CSJT 109/2016 </text:span><text:span text:style-name="T29">– O Comitê Gestor da Estratégia da Justiça do Trabalho será integrado pelos seguintes membros:</text:span></text:p>
            <text:p><text:span text:style-name="T29">– </text:span><text:span text:style-name="T29">servidora Kaplann Macklayny Ribeiro Moura, Chefe da Secretaria de Gestão Estratégica do TRT da 22ª Região, como coordenadora do Subcomitê dos TRTs de Pequeno Porte</text:span></text:p>
            <text:p><text:span text:style-name="T29">– </text:span><text:span text:style-name="T29">servidor Márcio Fernando Ribeiro da Silva, Diretor da Secretaria de Assessoramento em Planejamento e Economia do TRT da 5ª Região, como coordenador o Subcomitê dos TRTs de Médio Porte;</text:span></text:p>
            <text:p><text:span text:style-name="T29">– </text:span><text:span text:style-name="T29">servidora </text:span><text:span text:style-name="T290">Carolina da Silva Ferreira</text:span><text:span text:style-name="T29">, Assessora-Chefe de Gestão Estratégica, Dados Estatísticos e Apoio às Ações Institucionais do </text:span><text:span text:style-name="T290">TRT da 4ª Região</text:span><text:span text:style-name="T29">, como coordenadora do Subcomitê dos TRTs de Grande Porte.</text:span></text:p>
          </table:table-cell>
          <table:table-cell table:number-columns-repeated="1021"/>
        </table:table-row>
        <table:table-row table:style-name="ro58">
          <table:table-cell table:style-name="ce187" office:value-type="string" calcext:value-type="string">
            <text:p>REDE DE GOVERNANÇA COLABORATIVA DO PODER JUDICIÁRIO</text:p>
            <text:p/>
            <text:p><text:span text:style-name="T18">(Portaria CNJ nº 138, de 23.08.2013)</text:span></text:p>
          </table:table-cell>
          <table:table-cell table:style-name="ce233" office:value-type="string" calcext:value-type="string">
            <text:p>A Rede de Governança é composta por:</text:p>
            <text:p>– Comitê Gestor Nacional</text:p>
            <text:p>– Comitês Gestores dos Segmentos de Justiça</text:p>
            <text:p>– Subcomitês Gestores</text:p>
          </table:table-cell>
          <table:table-cell table:style-name="ce233" office:value-type="string" calcext:value-type="string">
            <text:p>– Juiz Clocemar Lemes Silva</text:p>
            <text:p>– Carolina da Silva Ferreira</text:p>
          </table:table-cell>
          <table:table-cell table:number-columns-repeated="1021"/>
        </table:table-row>
        <table:table-row table:style-name="ro57">
          <table:table-cell table:style-name="ce188" office:value-type="string" calcext:value-type="string">
            <text:p>REDE DE PRIORIZAÇÃO DO PRIMEIRO GRAU</text:p>
            <text:p/>
            <text:p><text:span text:style-name="T18">(Resolução CNJ nº 194/2014)</text:span></text:p>
          </table:table-cell>
          <table:table-cell table:style-name="ce235" office:value-type="string" calcext:value-type="string">
            <text:p>A Rede de Priorização do Primeiro grau é constituída por representantes de todos os tribunais brasileiros, sob a coordenação do Conselho Nacional de Justiça.</text:p>
            <text:p/>
            <text:p/>
            <text:p>(art. 3º da Resolução CNJ nº 194/2014)</text:p>
          </table:table-cell>
          <table:table-cell table:style-name="ce275" office:value-type="string" calcext:value-type="string">
            <text:p/>
            <text:p><text:span text:style-name="T291"><text:s/></text:span><text:span text:style-name="T291">- Elisabete Santos Marques, Juíza Auxiliar da Presidência (titular);</text:span></text:p>
            <text:p><text:span text:style-name="T291">- Clocemar Lemes da Silva, Juiz Auxiliar da Corregedoria (suplente).</text:span></text:p>
          </table:table-cell>
          <table:table-cell table:number-columns-repeated="1021"/>
        </table:table-row>
        <table:table-row table:style-name="ro37">
          <table:table-cell table:style-name="ce189" office:value-type="string" calcext:value-type="string">
            <text:p><text:span text:style-name="T1">COMITÊ TÉCNICO TEMÁTICO DE GOVERNANÇA DE TIC – ctGOV </text:span></text:p>
            <text:p/>
            <text:p><text:span text:style-name="T189"><text:s/></text:span><text:span text:style-name="T189">(Ato CSJT.GP.SE n° 9/2010)</text:span><text:span text:style-name="T18"> </text:span></text:p>
          </table:table-cell>
          <table:table-cell table:style-name="ce236"/>
          <table:table-cell table:style-name="ce276" office:value-type="string" calcext:value-type="string">
            <text:p><text:span text:style-name="T13">– </text:span><text:span text:style-name="T13">Alberto Daniel Müller, do TRT da 4ª Região</text:span></text:p>
            <text:p><text:span text:style-name="T288">– </text:span><text:span text:style-name="T288">Daniel Adriano Pinto da Silva, do TRT9</text:span></text:p>
            <text:p><text:span text:style-name="T288">– </text:span><text:span text:style-name="T288">Erica Cristina Dórea Rossiter Tavares, TRT5</text:span></text:p>
            <text:p><text:span text:style-name="T288">– </text:span><text:span text:style-name="T288">José Edison Cabral Junior, do TRT2</text:span></text:p>
            <text:p><text:span text:style-name="T288">– </text:span><text:span text:style-name="T288">Raphael Farias Monteiro Pereira Gomes, do TRT 7</text:span></text:p>
            <text:p><text:span text:style-name="T288">– </text:span><text:span text:style-name="T288">Reginaldo Garcia Dupim, do TRT 23</text:span></text:p>
            <text:p><text:span text:style-name="T288">– </text:span><text:span text:style-name="T288">Robnaldo José Santos Alves, do TRT18</text:span></text:p>
            <text:p><text:span text:style-name="T288">– </text:span><text:span text:style-name="T288">Welington Samuel da Silva Monteiro, do TST</text:span></text:p>
          </table:table-cell>
          <table:table-cell table:number-columns-repeated="1021"/>
        </table:table-row>
        <table:table-row table:style-name="ro59">
          <table:table-cell table:style-name="ce190" office:value-type="string" calcext:value-type="string">
            <text:p><text:span text:style-name="T190">GRUPO DE TRABALHO DE ESPECIFICAÇÃO DE REQUISITOS PARA O PROCESSO JUDICIAL ELETRÔNICO DA JUSTIÇA DE TRABALHO DE 1º GRAU – GRPJE/JT1</text:span><text:span text:style-name="T191"> </text:span></text:p>
            <text:p/>
            <text:p><text:span text:style-name="T192">(Ato CSJT.GP.SG nº 97/2011)</text:span><text:span text:style-name="T193"> </text:span></text:p>
          </table:table-cell>
          <table:table-cell table:style-name="ce234" office:value-type="string" calcext:value-type="string">
            <text:p><text:span text:style-name="T5">– </text:span><text:span text:style-name="T5">4 Juízes do Trabalho</text:span></text:p>
            <text:p><text:span text:style-name="T5">– </text:span><text:span text:style-name="T5">7 servidores da Justiça do Trabalho</text:span></text:p>
            <text:p/>
            <text:p>(art. 2º do Ato CSJT.GP.SG nº 97/2011, com redação dada pelo Ato CSJT.GP.SG Nº 301/2014)</text:p>
          </table:table-cell>
          <table:table-cell table:style-name="ce277" office:value-type="string" calcext:value-type="string">
            <text:p>– Sandro da Silva Lima, da 4ª Região<text:span text:style-name="T292"> </text:span></text:p>
          </table:table-cell>
          <table:table-cell table:number-columns-repeated="1021"/>
        </table:table-row>
        <table:table-row table:style-name="ro60">
          <table:table-cell table:style-name="ce191" office:value-type="string" calcext:value-type="string">
            <text:p>GRUPO DE TRABALHO DE ESPECIFICAÇÃO DE REQUISITOS PARA O PROCESSO JUDICIAL ELETRÔNICO DA </text:p>
            <text:p>JUSTIÇA DO TRABALHO DE 2º GRAU – GRPJE/JT2</text:p>
            <text:p/>
            <text:p><text:span text:style-name="T18">(Ato CSJT.GP.SG n° 114/2011)</text:span></text:p>
          </table:table-cell>
          <table:table-cell table:style-name="ce236" office:value-type="string" calcext:value-type="string">
            <text:p><text:span text:style-name="T29"><text:s/>– </text:span><text:span text:style-name="T29">4 magistrados de 2º Grau </text:span></text:p>
            <text:p><text:span text:style-name="T29">– </text:span><text:span text:style-name="T29">7 servidores da Justiça do Trabalho.</text:span></text:p>
            <text:p/>
            <text:p/>
            <text:p>(art. 2° do Ato CSJT.GP.SG n.° 114/2011, com redação dada pelo Ato CSJT.GP.SG Nº 111/2014)</text:p>
          </table:table-cell>
          <table:table-cell table:style-name="ce236" office:value-type="string" calcext:value-type="string">
            <text:p>– Des. Cláudio Antônio Cassou Barbosa, TRT da 4ª Região</text:p>
          </table:table-cell>
          <table:table-cell table:number-columns-repeated="1021"/>
        </table:table-row>
        <table:table-row table:style-name="ro61">
          <table:table-cell table:style-name="ce186" office:value-type="string" calcext:value-type="string">
            <text:p>GRUPO DE TRABALHO PARA PARAMETRIZAÇÃO NO </text:p>
            <text:p>SISTEMA PROCESSO JUDICIAL ELETRÔNICO DA JUSTIÇA DO TRABALHO (PJE–JT)</text:p>
            <text:p/>
            <text:p><text:span text:style-name="T18">(Ato CSJT.GP.SG n° 343/2014)</text:span></text:p>
          </table:table-cell>
          <table:table-cell table:style-name="ce234"/>
          <table:table-cell table:style-name="ce234" office:value-type="string" calcext:value-type="string">
            <text:p>– Marcelo Olson, da 4ª Região </text:p>
          </table:table-cell>
          <table:table-cell table:number-columns-repeated="1021"/>
        </table:table-row>
        <table:table-row table:style-name="ro62">
          <table:table-cell table:style-name="ce187" office:value-type="string" calcext:value-type="string">
            <text:p>REDE DE DIREITOS HUMANOS DO SISTEMA DE JUSTIÇA E SEGURANÇA DO ESTADO DO RIO GRANDE DO SUL </text:p>
          </table:table-cell>
          <table:table-cell table:style-name="ce233" office:value-type="string" calcext:value-type="string">
            <text:p>Ministérios Públicos Estadual, Federal, do Trabalho, de Contas e Militar, Poder Judiciário, Defensoria Pública, instâncias de formação (Escolas) da Segurança Pública, das Magistraturas e das Promotorias e Procuradorias, além de entidades da sociedade civil</text:p>
          </table:table-cell>
          <table:table-cell table:style-name="ce278" office:value-type="string" calcext:value-type="string">
            <text:p>* Indicados como representantes do TRT da 4ª Região: </text:p>
            <text:p/>
            <text:p>– Des. Fabiano Holz Beserra (titular)</text:p>
            <text:p>– Juíza Raquel Nenê Santos (suplente)</text:p>
          </table:table-cell>
          <table:table-cell table:number-columns-repeated="1021"/>
        </table:table-row>
        <table:table-row table:style-name="ro64">
          <table:table-cell table:style-name="ce188" office:value-type="string" calcext:value-type="string">
            <text:p>GESTOR REGIONAL DO DIÁRIO ELETRÔNICO DA JUSTIÇA DO TRABALHO DA 4ª REGIÃO</text:p>
          </table:table-cell>
          <table:table-cell table:style-name="ce237"/>
          <table:table-cell table:style-name="ce279" office:value-type="string" calcext:value-type="string">
            <text:p>– Onélio Luis Soares dos Santos</text:p>
          </table:table-cell>
          <table:table-cell table:number-columns-repeated="1021"/>
        </table:table-row>
        <table:table-row table:style-name="ro66">
          <table:table-cell table:style-name="ce192" office:value-type="string" calcext:value-type="string">
            <text:p><text:span text:style-name="T1">PROGRAMA DE COMBATE AO TRABALHO INFANTIL NO ÂMBITO DA JUSTIÇA DO TRABALHO </text:span></text:p>
            <text:p/>
            <text:p><text:span text:style-name="T254">(</text:span><text:span text:style-name="T3">Ato nº 419/CSJT, de 11 de novembro de 2013</text:span><text:span text:style-name="T195"> )</text:span></text:p>
          </table:table-cell>
          <table:table-cell table:style-name="ce236"/>
          <table:table-cell table:style-name="ce280" office:value-type="string" calcext:value-type="string">
            <text:p>- Maria Madalena Telesca</text:p>
            <text:p><text:span text:style-name="T23">– </text:span><text:span text:style-name="T293">Maria Silvana Rotta Tedesco</text:span></text:p>
            <text:p/>
            <text:p>(Indicados como <text:span text:style-name="T294">Gestores Regionais</text:span><text:span text:style-name="T295"> do Programa de Combate ao Trabalho Infantil) </text:span></text:p>
          </table:table-cell>
          <table:table-cell table:number-columns-repeated="1021"/>
        </table:table-row>
        <table:table-row table:style-name="ro67">
          <table:table-cell table:style-name="ce193" office:value-type="string" calcext:value-type="string">
            <text:p><text:span text:style-name="T247">FÓRUM ESTADUAL DE PREVENÇÃO E ERRADICAÇÃO DO TRABALHO INFANTIL E PROTEÇÃO AO ADOLESCENTE TRABALHADOR DO RS </text:span><text:span text:style-name="T160">(FEPETI/RS)</text:span><text:span text:style-name="T246"> </text:span></text:p>
          </table:table-cell>
          <table:table-cell table:style-name="ce238" office:value-type="string" calcext:value-type="string">
            <text:p>Participam do Fórum, dentre outros:</text:p>
            <text:p>– <text:span text:style-name="T91">SRTE/RS</text:span></text:p>
            <text:p>– <text:span text:style-name="T91">Associação Gaúcha dos Inspetores do Trabalho – AGITRA</text:span></text:p>
            <text:p>– <text:span text:style-name="T91">CEREST – Centro Regional de Referência em Saúde do Trabalhador – POA/RS </text:span></text:p>
            <text:p>– <text:span text:style-name="T91">Ordem dos Advogados do Brasil</text:span></text:p>
            <text:p>– <text:span text:style-name="T91">Secretaria do Trabalho e Desenvolvimento Social/RS – STDS</text:span></text:p>
            <text:p>– <text:span text:style-name="T91">Secretaria Estadual de Saúde</text:span></text:p>
            <text:p>– <text:span text:style-name="T91">UFRGS</text:span></text:p>
            <text:p>– <text:span text:style-name="T91">Central dos Trabalhadores e Trabalhadoras do Brasil</text:span></text:p>
            <text:p>– <text:span text:style-name="T91">Cerest Canoas Vale dos Sinos</text:span></text:p>
            <text:p>– <text:span text:style-name="T91">Fundação de Proteção Especial</text:span></text:p>
            <text:p>– <text:span text:style-name="T91">FUNDACENTRO</text:span></text:p>
            <text:p>– <text:span text:style-name="T91">NCST – Nova Central Sindical dos Trabalhadores</text:span></text:p>
            <text:p>– <text:span text:style-name="T91">FECOSUL – Federação dos Empregados do Comércio Bens e Serviços – RS</text:span></text:p>
            <text:p>– <text:span text:style-name="T91">Secretaria de Assistência Social de Alvorada</text:span></text:p>
          </table:table-cell>
          <table:table-cell table:style-name="ce281" office:value-type="string" calcext:value-type="string">
            <text:p>Enviado e-mail em 30.3.2016 <text:s/>informando atuais gestores:</text:p>
            <text:p/>
            <text:p>– <text:span text:style-name="T296">Desa. Maria Madalena Telesca <text:s/>(titular)</text:span></text:p>
            <text:p><text:span text:style-name="T297">– </text:span><text:span text:style-name="T297">Maria Silvana Rotta Tedesco </text:span><text:span text:style-name="T298">(suplente)</text:span></text:p>
          </table:table-cell>
          <table:table-cell table:number-columns-repeated="1021"/>
        </table:table-row>
        <table:table-row table:style-name="ro68">
          <table:table-cell table:style-name="ce194" office:value-type="string" calcext:value-type="string">
            <text:p><text:span text:style-name="T196">FÓRUM NACIONAL PERMANENTE EM DEFESA DA MEMÓRIA DA JUSTIÇA DO TRABALHO – MEMOJUTRA</text:span> </text:p>
          </table:table-cell>
          <table:table-cell table:style-name="ce239" office:value-type="string" calcext:value-type="string">
            <text:p><text:span text:style-name="T203">– </text:span><text:span text:style-name="T203">Representantes dos Memoriais, Centros de Memória, Arquivos e Comissões de Gestão Documental de todos os Regionais</text:span><text:span text:style-name="T204"> </text:span></text:p>
          </table:table-cell>
          <table:table-cell table:style-name="ce282" office:value-type="string" calcext:value-type="string">
            <text:p><text:span text:style-name="T299">– </text:span><text:span text:style-name="T286">Des. João Paulo Lucena, ou pela Juíza Anita Job Lubbe ou pela Desª. Aposentada Denise Maria de Barros, integrantes da Comissão Coordenadora do Memorial.</text:span></text:p>
          </table:table-cell>
          <table:table-cell table:number-columns-repeated="1021"/>
        </table:table-row>
        <table:table-row table:style-name="ro63">
          <table:table-cell table:style-name="ce195" office:value-type="string" calcext:value-type="string">
            <text:p><text:span text:style-name="T197">COMITÊ GESTOR DO PROGRAMA NACIONAL DE RESGATE DA MEMÓRIA DA JUSTIÇA DO TRABALHO (</text:span><text:span text:style-name="T160">CGMNac–JT</text:span> )</text:p>
            <text:p/>
            <text:p>(Ato Conjunto TST.CSJT.GP nº 37/2011)</text:p>
          </table:table-cell>
          <table:table-cell table:style-name="ce240" office:value-type="string" calcext:value-type="string">
            <text:p><text:span text:style-name="T204">“</text:span><text:span text:style-name="T204">O CGMNac–JT será integrado por representantes de 5 (cinco) TRTs <text:s/>— juízes de 1º grau ou desembargadores —</text:span></text:p>
            <text:p>designados pelo Presidente do TST e do CSJT, ouvida previamente a Comissão de Documentação do TST”.</text:p>
            <text:p/>
            <text:p><text:span text:style-name="T205">(art. 2º do </text:span><text:span text:style-name="T206">Ato Conjunto </text:span><text:span text:style-name="T207">TST.CSJT.GP nº 37/2011)</text:span></text:p>
          </table:table-cell>
          <table:table-cell table:style-name="ce283" office:value-type="string" calcext:value-type="string">
            <text:p><text:span text:style-name="T300">– </text:span><text:span text:style-name="T300">Cilene Ferreira Amaro Santos – Desa. do TRT da 10ª Região</text:span></text:p>
            <text:p><text:span text:style-name="T6">– </text:span><text:span text:style-name="T6">Denise Marsico do Couto, Juíza Titular da 4ª VT de Vitória – TRT da 17ª Região</text:span></text:p>
            <text:p><text:span text:style-name="T6">– </text:span><text:span text:style-name="T6">Eneida Melo Correia Araújo – Desa. do TRT da 6ª Região</text:span></text:p>
            <text:p><text:span text:style-name="T6">– </text:span><text:span text:style-name="T301">MAGDA BARROS BIAVASCHI – Desa. aposentada do TRT da 4ª Região</text:span></text:p>
            <text:p><text:span text:style-name="T6">– </text:span><text:span text:style-name="T6">Maria Cristina Diniz Caixeta, Juíza Titular da 7ª VT de Belo Horizonte – TRT 3ª Região</text:span></text:p>
          </table:table-cell>
          <table:table-cell table:number-columns-repeated="1021"/>
        </table:table-row>
        <table:table-row table:style-name="ro37">
          <table:table-cell table:style-name="ce196" office:value-type="string" calcext:value-type="string">
            <text:p><text:span text:style-name="T25">GRUPO DE TRABALHO INTERINSTITUCIONAL DA 4ª REGIÃO (GETRIN) </text:span></text:p>
            <text:p/>
            <text:p>(Protocolo de Cooperação Técnica firmado em 27.04.2012 – Contrato nº 28/2012, voltado à implementação de ações do <text:span text:style-name="T198">Programa Trabalho Seguro</text:span><text:span text:style-name="T194">)</text:span></text:p>
          </table:table-cell>
          <table:table-cell table:style-name="ce241" office:value-type="string" calcext:value-type="string">
            <text:p>– <text:span text:style-name="T198">TRT da 4ª Região</text:span></text:p>
            <text:p>– <text:span text:style-name="T31">PRT da 4ª Região</text:span></text:p>
            <text:p>– <text:span text:style-name="T31">PRF da 4ª Região</text:span></text:p>
            <text:p>– <text:span text:style-name="T31">Superintendência Reg. do Trabalho e Emprego – RS</text:span></text:p>
            <text:p>– <text:span text:style-name="T31">FUNDACENTRO</text:span></text:p>
            <text:p>– <text:span text:style-name="T31">AMATRA IV</text:span></text:p>
            <text:p>– <text:span text:style-name="T31">SINTRAJUFE</text:span></text:p>
            <text:p>– <text:span text:style-name="T208">Secretaria Estadual de Saúde </text:span></text:p>
          </table:table-cell>
          <table:table-cell table:style-name="ce245"/>
          <table:table-cell table:number-columns-repeated="1021"/>
        </table:table-row>
        <table:table-row table:style-name="ro35">
          <table:table-cell table:style-name="ce197" office:value-type="string" calcext:value-type="string">
            <text:p>COMITÊ ESTADUAL DE PRECATÓRIOS</text:p>
            <text:p/>
            <text:p><text:span text:style-name="T18">(§1º do art. 10 da Resolução CNJ nº 158/2012)</text:span></text:p>
          </table:table-cell>
          <table:table-cell table:style-name="ce238" office:value-type="string" calcext:value-type="string">
            <text:p>– <text:span text:style-name="T267">OAB/RS</text:span></text:p>
            <text:p>– <text:span text:style-name="T267">TJRS</text:span></text:p>
            <text:p>– <text:span text:style-name="T268">TRT4</text:span></text:p>
            <text:p>– <text:span text:style-name="T267">TRF4</text:span></text:p>
            <text:p>– <text:span text:style-name="T267">MP/RS</text:span></text:p>
            <text:p>– <text:span text:style-name="T267">MPF</text:span></text:p>
            <text:p>– <text:span text:style-name="T267">MPT4</text:span></text:p>
            <text:p>– <text:span text:style-name="T267">AGU</text:span></text:p>
            <text:p>– <text:span text:style-name="T267">PGE</text:span></text:p>
            <text:p>– <text:span text:style-name="T267">Famurs</text:span></text:p>
          </table:table-cell>
          <table:table-cell table:style-name="ce284" office:value-type="string" calcext:value-type="string">
            <text:p>* Indicado como representante do TRT da 4ª Região: </text:p>
            <text:p/>
            <text:p>Jorge Alberto Araújo</text:p>
          </table:table-cell>
          <table:table-cell table:number-columns-repeated="1021"/>
        </table:table-row>
        <table:table-row table:style-name="ro58">
          <table:table-cell table:style-name="ce187" office:value-type="string" calcext:value-type="string">
            <text:p>COMITÊ GESTOR DAS CONTAS ESPECIAIS DE PAGAMENTO DE PRECATÓRIOS</text:p>
            <text:p/>
            <text:p><text:span text:style-name="T18">(art. 8° da Resolução CNJ n° 115/2010)</text:span></text:p>
          </table:table-cell>
          <table:table-cell table:style-name="ce242" office:value-type="string" calcext:value-type="string">
            <text:p>um magistrado titular e suplente de cada um dos Tribunais com jurisdição sobre o Estado da Federação</text:p>
          </table:table-cell>
          <table:table-cell table:style-name="ce285" office:value-type="string" calcext:value-type="string">
            <text:p>Jorge Alberto Araújo, titular</text:p>
            <text:p>Eduardo Batista Vargas, suplente</text:p>
          </table:table-cell>
          <table:table-cell table:number-columns-repeated="1021"/>
        </table:table-row>
        <table:table-row table:style-name="ro64">
          <table:table-cell table:style-name="ce197" office:value-type="string" calcext:value-type="string">
            <text:p>FÓRUM PERMANENTE DE SEGURANÇA E SAÚDE NO TRABALHO</text:p>
          </table:table-cell>
          <table:table-cell table:style-name="ce238" office:value-type="string" calcext:value-type="string">
            <text:p><text:span text:style-name="T3">Natureza tripartite: </text:span><text:span text:style-name="T6">poder público, empregados, empregadores</text:span> </text:p>
          </table:table-cell>
          <table:table-cell table:style-name="ce246"/>
          <table:table-cell table:number-columns-repeated="1021"/>
        </table:table-row>
        <table:table-row table:style-name="ro37">
          <table:table-cell table:style-name="ce198" office:value-type="string" calcext:value-type="string">
            <text:p>COMISSÃO NACIONAL DE EFETIVIDADE DA EXECUÇÃO TRABALHISTA</text:p>
            <text:p/>
            <text:p><text:span text:style-name="T18">(art. 1º do Ato CSJT.GP.SG nº 156/2013)</text:span></text:p>
            <text:p/>
            <text:p><text:span text:style-name="T18">(atuais integrantes Ato Conjunto TST.CSJT.GP n° 17/2017)</text:span></text:p>
          </table:table-cell>
          <table:table-cell table:style-name="ce241" office:value-type="string" calcext:value-type="string">
            <text:p>A Comissão Nacional de Efetividade da Execução Trabalhista é composta de 5 (cinco) magistrados de 1º grau da Justiça do Trabalho, que será coordenada por um deles, além de, no mínimo, um juiz auxiliar da Presidência do TST, todos indicados, inclusive o seu coordenador, pela Presidência do CSJT.</text:p>
            <text:p/>
            <text:p>(art. 1º <text:span text:style-name="T274">Ato CSJT.GP.SG nº 156/2013)</text:span></text:p>
          </table:table-cell>
          <table:table-cell table:style-name="ce286" office:value-type="string" calcext:value-type="string">
            <text:p/>
            <text:p/>
            <text:p><text:span text:style-name="T13">GESTORES REGIONAIS DA EXECUÇÃO TRABALHISTA</text:span></text:p>
            <text:p><text:span text:style-name="T4">(não integrantes da Comissão Nacional)</text:span></text:p>
            <text:p/>
            <text:p/>
            <text:p>– Clocemar Lemes Silva </text:p>
            <text:p/>
          </table:table-cell>
          <table:table-cell table:number-columns-repeated="1021"/>
        </table:table-row>
        <table:table-row table:style-name="ro44">
          <table:table-cell table:style-name="ce197" office:value-type="string" calcext:value-type="string">
            <text:p>COMISSÃO ESTADUAL PARA A ERRADICAÇÃO DO TRABALHO ESCRAVO (COETRAE–RS)</text:p>
            <text:p/>
            <text:p><text:span text:style-name="T18">(Decreto Estadual nº 49.123/2012, atualizado pelo Decreto nº 49.363/2012)</text:span></text:p>
          </table:table-cell>
          <table:table-cell table:style-name="ce243" office:value-type="string" calcext:value-type="string">
            <text:p><text:span text:style-name="T275">– </text:span><text:span text:style-name="T276">Procuradoria–Geral do Estado</text:span></text:p>
            <text:p><text:span text:style-name="T275"><text:s/>– </text:span><text:span text:style-name="T276">Sec. Justiça e dos Direitos Hum.</text:span></text:p>
            <text:p><text:span text:style-name="T275">– </text:span><text:span text:style-name="T276">Sec. da Agricultura, Pecuária e Agronegócio</text:span></text:p>
            <text:p><text:span text:style-name="T275">– </text:span><text:span text:style-name="T276">Sec. da Segurança Pública</text:span></text:p>
            <text:p><text:span text:style-name="T275">– </text:span><text:span text:style-name="T276">Sec. do Desenvolvimento Rural, Pesca e Cooperativismo</text:span></text:p>
            <text:p><text:span text:style-name="T275">– </text:span><text:span text:style-name="T276">Sec. de Políticas p/ as Mulheres</text:span></text:p>
            <text:p><text:span text:style-name="T275">– </text:span><text:span text:style-name="T276">Sec. do Meio Ambiente</text:span></text:p>
            <text:p><text:span text:style-name="T275">– </text:span><text:span text:style-name="T276">Sec. do Trabalho e Desenv. <text:s/>Soc</text:span></text:p>
            <text:p><text:span text:style-name="T277">– </text:span><text:span text:style-name="T278">TRT da 4ª Região</text:span></text:p>
            <text:p><text:span text:style-name="T275">– </text:span><text:span text:style-name="T276">Ministério Público do Trabalho</text:span></text:p>
            <text:p><text:span text:style-name="T275">– </text:span><text:span text:style-name="T276">Ministério Público Federal</text:span></text:p>
            <text:p><text:span text:style-name="T275">– </text:span><text:span text:style-name="T276">Ministério Público Estadual</text:span></text:p>
            <text:p><text:span text:style-name="T275">– </text:span><text:span text:style-name="T276">Superintendência Regional do Trabalho e Emprego</text:span></text:p>
            <text:p><text:span text:style-name="T275">– </text:span><text:span text:style-name="T276">Defensoria Pública da União</text:span></text:p>
            <text:p><text:span text:style-name="T275">– </text:span><text:span text:style-name="T276">Defensoria Pública Estadual</text:span></text:p>
            <text:p><text:span text:style-name="T275">– </text:span><text:span text:style-name="T276">Polícia Rodoviária Federal</text:span></text:p>
          </table:table-cell>
          <table:table-cell table:style-name="ce287" office:value-type="string" calcext:value-type="string">
            <text:p>* Indicados como representantes do TRT da 4ª Região: </text:p>
            <text:p/>
            <text:p>– <text:span text:style-name="T302">Luciana Böhm Stahnke (titular) <text:s/></text:span></text:p>
            <text:p>– Maria Silvana Rotta Tedesco<text:span text:style-name="T303"> (suplente)</text:span></text:p>
            <text:p/>
            <text:p/>
          </table:table-cell>
          <table:table-cell table:number-columns-repeated="1021"/>
        </table:table-row>
        <table:table-row table:style-name="ro35">
          <table:table-cell table:style-name="ce191" office:value-type="string" calcext:value-type="string">
            <text:p>FÓRUM PERMANENTE DE CONTRATAÇÕES SUSTENTÁVEIS DA JUSTIÇA DO TRABALHO (CSJT) </text:p>
            <text:p/>
            <text:p><text:span text:style-name="T18">(Ato CSJT.GP.SG nº 307/2012)</text:span></text:p>
          </table:table-cell>
          <table:table-cell table:style-name="ce236" office:value-type="string" calcext:value-type="string">
            <text:p>Servidores do CSJT e de todos os TRTs</text:p>
          </table:table-cell>
          <table:table-cell table:style-name="ce288" office:value-type="string" calcext:value-type="string">
            <text:p><text:span text:style-name="T13">Fórum Permanente:</text:span></text:p>
            <text:p>– Daniela Vaz dos Santos</text:p>
            <text:p>– Denise Umann Ladeira</text:p>
            <text:p/>
            <text:p/>
            <text:p><text:span text:style-name="T13">Subcomitê Regional:</text:span></text:p>
            <text:p>- Bárbara Burgardt Casaletti</text:p>
            <text:p>- João Henrique Carvalho de Lima Ribas</text:p>
            <text:p/>
            <text:p/>
          </table:table-cell>
          <table:table-cell table:number-columns-repeated="1021"/>
        </table:table-row>
        <table:table-row table:style-name="ro70">
          <table:table-cell table:style-name="ce199" office:value-type="string" calcext:value-type="string">
            <text:p>FÓRUM GOVERNAMENTAL DE RESPONSABILIDADE SOCIAL – FGRS</text:p>
          </table:table-cell>
          <table:table-cell table:style-name="ce244" office:value-type="string" calcext:value-type="string">
            <text:p><text:span text:style-name="T286">O FGRS foi criado em 29 de abril de 2010 e instalado em junho do mesmo ano, e é coordenado por representantes dos Três Poderes, Executivo, Legislativo e Judiciário. Atualmente a coordenação está a cargo do Inmetro, CSJT e Câmara dos Deputados. </text:span><text:span text:style-name="T287">O Fórum foi criado com o objetivo de ser um espaço permanente de discussão e proposição de questões e iniciativas relativas à Responsabilidade Social. A proposta do Fórum é de que seja um espaço de articulação para toda a esfera governamental.</text:span></text:p>
          </table:table-cell>
          <table:table-cell table:style-name="ce289" office:value-type="string" calcext:value-type="string">
            <text:p>Coordenação do FGRS:</text:p>
            <text:p>ana.borges@tst.jus.br</text:p>
            <text:p>ashenriques@inmetro.gov.br</text:p>
            <text:p>jacimara.machado@camara.gov.br</text:p>
            <text:p/>
            <text:p/>
            <text:p><text:a xlink:href="http://www.csjt.jus.br/fgrs" xlink:type="simple">http://www.csjt.jus.br/fgrs</text:a></text:p>
            <text:p/>
            <text:p>OBS.: Não encontrei nada </text:p>
          </table:table-cell>
          <table:table-cell table:number-columns-repeated="1021"/>
        </table:table-row>
        <table:table-row table:style-name="ro71">
          <table:table-cell table:style-name="ce200" office:value-type="string" calcext:value-type="string">
            <text:p>CÂMARA SETORIAL SOBRE ARQUIVOS DO JUDICIÁRIO </text:p>
            <text:p/>
            <text:p><text:span text:style-name="T18">(Portaria nº 103/2014 do CONARQ)</text:span></text:p>
          </table:table-cell>
          <table:table-cell table:style-name="ce245"/>
          <table:table-cell table:style-name="ce290" office:value-type="string" calcext:value-type="string">
            <text:p><text:span text:style-name="T304">– </text:span><text:span text:style-name="T304">Anita Job Lübbe, Juíza Tituar de Vara do Trabalho</text:span><text:span text:style-name="T305">.</text:span></text:p>
          </table:table-cell>
          <table:table-cell table:number-columns-repeated="1021"/>
        </table:table-row>
        <table:table-row table:style-name="ro72">
          <table:table-cell table:style-name="ce195" office:value-type="string" calcext:value-type="string">
            <text:p><text:span text:style-name="T197">REDE NACIONAL VOLTADA AO CUMPRIMENTO DA POLÍTICA NACIONAL </text:span><text:span text:style-name="T160">DE FORMAÇÃO E APERFEIÇOAMENTO DOS SERVIDORES DO PODER JUDICIÁRIO</text:span> <text:span text:style-name="T197"><text:s/></text:span></text:p>
          </table:table-cell>
          <table:table-cell table:style-name="ce246"/>
          <table:table-cell table:style-name="ce291" office:value-type="string" calcext:value-type="string">
            <text:p>Representante do TRT da 4ª Região na Rede:</text:p>
            <text:p><text:s/></text:p>
            <text:p><text:span text:style-name="T306">– </text:span><text:span text:style-name="T306">Bárbara Burgardt Casaletti</text:span></text:p>
          </table:table-cell>
          <table:table-cell table:number-columns-repeated="1021"/>
        </table:table-row>
        <table:table-row table:style-name="ro44">
          <table:table-cell table:style-name="ce187" office:value-type="string" calcext:value-type="string">
            <text:p>GRUPO INTERINSTITUCIONAL DE COOPERAÇÃO SOCIOAMBIENTAL – GISA</text:p>
            <text:p/>
            <text:p><text:span text:style-name="T18">(Termo de Cooperação – Processo nº 0146–10/000063–5)</text:span></text:p>
          </table:table-cell>
          <table:table-cell table:style-name="ce247" office:value-type="string" calcext:value-type="string">
            <text:p>Instituições vinculadas ao Poder Judiciário, Ministério Público, Tribunal de Contas e Procuradoria do Governo do RS.</text:p>
          </table:table-cell>
          <table:table-cell table:style-name="ce292" office:value-type="string" calcext:value-type="string">
            <text:p><text:span text:style-name="T307">– </text:span><text:span text:style-name="T91">Tribunal de Justiça do Estado do RS</text:span></text:p>
            <text:p><text:span text:style-name="T307">– </text:span><text:span text:style-name="T91">Ministério Público Estadual</text:span></text:p>
            <text:p><text:span text:style-name="T307">– </text:span><text:span text:style-name="T91">TRF da 4ª Região</text:span></text:p>
            <text:p><text:span text:style-name="T307">– </text:span><text:span text:style-name="T149">TRT da 4ª Região</text:span></text:p>
            <text:p><text:span text:style-name="T307">– </text:span><text:span text:style-name="T91">Tribunal Regional Eleitoral do RS</text:span></text:p>
            <text:p><text:span text:style-name="T307">– </text:span><text:span text:style-name="T91">Tribunal de Contas do Estado </text:span></text:p>
            <text:p><text:span text:style-name="T307">– </text:span><text:span text:style-name="T91">Tribunal de Justiça Militar</text:span></text:p>
            <text:p><text:span text:style-name="T307">– </text:span><text:span text:style-name="T91">Ajuris</text:span></text:p>
            <text:p><text:span text:style-name="T307">– </text:span><text:span text:style-name="T91">Procuradoria–Geral do RS</text:span></text:p>
            <text:p><text:span text:style-name="T307">– </text:span><text:span text:style-name="T91">OAB/RS</text:span></text:p>
            <text:p><text:span text:style-name="T307">– </text:span><text:span text:style-name="T91">Procuradoria Regional da República da 4ª Região</text:span></text:p>
            <text:p><text:span text:style-name="T307">– </text:span><text:span text:style-name="T91">Ministério Público de Contas – RS</text:span></text:p>
            <text:p><text:span text:style-name="T307">– </text:span><text:span text:style-name="T91">Ministério Público do Trabalho – 4ª Região</text:span></text:p>
            <text:p><text:span text:style-name="T307">– </text:span><text:span text:style-name="T91">Tribunal de Contas da União</text:span></text:p>
            <text:p><text:span text:style-name="T307">– </text:span><text:span text:style-name="T91">Escola Superior da Magistratura</text:span></text:p>
            <text:p><text:span text:style-name="T307">– </text:span><text:span text:style-name="T91">Escola Superior de Advocacia Pública</text:span></text:p>
          </table:table-cell>
          <table:table-cell table:number-columns-repeated="1021"/>
        </table:table-row>
        <table:table-row table:style-name="ro73">
          <table:table-cell table:style-name="ce201" office:value-type="string" calcext:value-type="string">
            <text:p>SISTEMA DE INVESTIGAÇÃO DE MOVIMENTAÇÕES BANCÁRIAS – SIMBA</text:p>
            <text:p/>
          </table:table-cell>
          <table:table-cell table:style-name="ce248" office:value-type="string" calcext:value-type="string">
            <text:p><text:span text:style-name="T288">Art. 3° da Res. CSJT 140/2014</text:span></text:p>
            <text:p/>
            <text:p><text:span text:style-name="T288">- 01 magistrado para atuar como administrador regional do sistema;</text:span></text:p>
            <text:p/>
            <text:p><text:span text:style-name="T288">- 01 magistrado para atuar como administrador regional substituto.</text:span></text:p>
          </table:table-cell>
          <table:table-cell table:style-name="ce284" office:value-type="string" calcext:value-type="string">
            <text:p/>
            <text:p>– Clocemar Lemes Silva – indicado como administrador regional</text:p>
          </table:table-cell>
          <table:table-cell table:number-columns-repeated="1021"/>
        </table:table-row>
        <table:table-row table:style-name="ro74">
          <table:table-cell table:style-name="ce202" office:value-type="string" calcext:value-type="string">
            <text:p>FÓRUM NACIONAL DO PODER JUDICIÁRIO PARA MONITORAMENTO E EFETIVIDADE DAS DEMANDAS RELACIONADAS À EXPLORAÇÃO DO TRABALHO EM CONDIÇÕES ANÁLOGAS À DE ESCRAVO E AO TRÁFICO DE PESSOAS (FONTET)</text:p>
            <text:p/>
            <text:p><text:span text:style-name="T18">(Resolução CNJ n° 212/2015)</text:span></text:p>
          </table:table-cell>
          <table:table-cell table:style-name="ce249"/>
          <table:table-cell table:style-name="ce245" office:value-type="string" calcext:value-type="string">
            <text:p>Clocemar Lemes Silva, Juiz Auxiliar da Corregedoria</text:p>
          </table:table-cell>
          <table:table-cell table:number-columns-repeated="1021"/>
        </table:table-row>
        <table:table-row table:style-name="ro75">
          <table:table-cell table:style-name="ce203" office:value-type="string" calcext:value-type="string">
            <text:p><text:span text:style-name="T25">COMITÊ GESTOR NACIONAL DO PROGRAMA TRABALHO SEGURO</text:span></text:p>
            <text:p/>
            <text:p><text:span text:style-name="T199">(Ato Conjunto TST.CSJT n° 18/2012, com as alterações do Ato Conjunto TST. CSJT n° 5/2017, Ato Conjunto TST.CSJT nº 15/2017 e Ato Conjunto TST.CSJT n° 23/2017)</text:span></text:p>
          </table:table-cell>
          <table:table-cell table:style-name="ce250" office:value-type="string" calcext:value-type="string">
            <text:p>Anexo Único do Ato Conjunto TST.CSJT n° 18/2012</text:p>
          </table:table-cell>
          <table:table-cell table:style-name="ce246" office:value-type="string" calcext:value-type="string">
            <text:p>- Juiz Luiz Antônio Colussi, representante do TRT da 4ª Região</text:p>
          </table:table-cell>
          <table:table-cell table:number-columns-repeated="1021"/>
        </table:table-row>
        <table:table-row table:style-name="ro56">
          <table:table-cell table:style-name="ce204" office:value-type="string" calcext:value-type="string">
            <text:p><text:span text:style-name="T25">COMISSÃO NACIONAL DE PROMOÇÃO À CONCILIAÇÃO</text:span></text:p>
            <text:p/>
            <text:p><text:span text:style-name="T18">Instituída pelo Ato Conjunto TST.CSJT.GP n° 9/2016</text:span></text:p>
            <text:p><text:span text:style-name="T18">Integrantes designados pelo Ato Conjunto TST.CSJT.DG.SG n° 15/2016, alterado pelo Ato Conjunto TST.CSJT.GP.SG n° 10/2017</text:span></text:p>
          </table:table-cell>
          <table:table-cell table:style-name="ce251" office:value-type="string" calcext:value-type="string">
            <text:p/>
            <text:p><text:s/>I – Vice Presidente do Conselho, que o coordenará; </text:p>
            <text:p>II – 1 (um) ministro do Tribunal Superior do Trabalho; </text:p>
            <text:p>III – 5 (cinco) magistrados do trabalho, representando as 5 (cinco) regiões geoeconômicas do país. </text:p>
            <text:p/>
            <text:p/>
            <text:p>Art. 1° do Ato Conjunto n° TST.CSJT.GP n° 09/2016</text:p>
          </table:table-cell>
          <table:table-cell table:style-name="ce293" office:value-type="string" calcext:value-type="string">
            <text:p>I – Ministro EMMANOEL PEREIRA, Vice-Presidente do Conselho Superior da Justiça do Trabalho, que a coordenará;</text:p>
            <text:p>II – Ministra MARIA HELENA MALLMANN, do Tribunal Superior do Trabalho;</text:p>
            <text:p>III – Desembargador JOSÉ ANTÔNIO PARENTE DA SILVA, do Tribunal Regional do Trabalho da 7ª Região, representando</text:p>
            <text:p>a Região Nordeste;</text:p>
            <text:p>IV – Desembargadora MARIA INÊS CORREA DE CERQUEIRA CESAR TARGA, do Tribunal Regional do Trabalho da 15ª</text:p>
            <text:p>Região, representando o Sudeste;</text:p>
            <text:p>V – Juíza do Trabalho EDNA MARIA FERNANDES BARBOSA, do Tribunal Regional do Trabalho da 11ª Região,</text:p>
            <text:p>representando a Região Norte;</text:p>
            <text:p><text:span text:style-name="T13">VI – Juiz do Trabalho LUÍS HENRIQUE BISSO TATSCH, do Tribunal Regional do Trabalho da 4ª Região,</text:span></text:p>
            <text:p>representando a Região Sul;</text:p>
            <text:p>VII – Juiz do Trabalho ROGÉRIO NEIVA PINHEIRO, do Tribunal Regional do Trabalho da 10ª Região, representado a Região</text:p>
            <text:p>Centro-Oeste.</text:p>
            <text:p/>
          </table:table-cell>
          <table:table-cell table:number-columns-repeated="1021"/>
        </table:table-row>
        <table:table-row table:style-name="ro76">
          <table:table-cell table:style-name="ce205" office:value-type="string" calcext:value-type="string">
            <text:p><text:s/>GESTORES REGIONAIS DO PROGRAMA TRABALHO SEGURO</text:p>
          </table:table-cell>
          <table:table-cell table:style-name="ce252" office:value-type="string" calcext:value-type="string">
            <text:p>Art. 2°, inciso II da Portaria 3.484/2015 (nominados no Anexo Único)</text:p>
          </table:table-cell>
          <table:table-cell table:style-name="ce252" office:value-type="string" calcext:value-type="string">
            <text:p>– Fabiano Holz Beserra</text:p>
            <text:p>– Patrícia Iannini dos Santos</text:p>
          </table:table-cell>
          <table:table-cell table:number-columns-repeated="1021"/>
        </table:table-row>
        <table:table-row table:style-name="ro58">
          <table:table-cell table:style-name="ce206" office:value-type="string" calcext:value-type="string">
            <text:p><text:span text:style-name="T168">GESTORES DE METAS NACIONAIS</text:span></text:p>
            <text:p><text:span text:style-name="T168">(CNJ e CSJT)</text:span></text:p>
            <text:p/>
            <text:p><text:span text:style-name="T18">Portaria n° 2.793/2016</text:span></text:p>
          </table:table-cell>
          <table:table-cell table:style-name="ce253" office:value-type="string" calcext:value-type="string">
            <text:p><text:span text:style-name="T289">Juíza Auxiliar da Presidência;</text:span></text:p>
            <text:p><text:span text:style-name="T289">Juiz Auxiliar da Corregedoria</text:span></text:p>
          </table:table-cell>
          <table:table-cell table:style-name="ce253" office:value-type="string" calcext:value-type="string">
            <text:p>- Clocemar Lemes Silva</text:p>
          </table:table-cell>
          <table:table-cell table:number-columns-repeated="1021"/>
        </table:table-row>
        <table:table-row table:style-name="ro77">
          <table:table-cell table:style-name="ce205" office:value-type="string" calcext:value-type="string">
            <text:p>GRUPO DE TRABALHO – SISTEMA DE LICITAÇÃO E CONTRATOS (gtSILC)</text:p>
            <text:p/>
            <text:p><text:span text:style-name="T18">Ato CSJT <text:s/>185/2016</text:span></text:p>
          </table:table-cell>
          <table:table-cell table:style-name="ce254"/>
          <table:table-cell table:style-name="ce294" office:value-type="string" calcext:value-type="string">
            <text:p>I - <text:span text:style-name="T13">BARBARA BURGARDT CASALETTI</text:span>, Diretora-Geral Administrativa do Tribunal Regional do Trabalho da 4ª Região, como integrante demandante, que o coordenará;</text:p>
            <text:p>II - MARCOS FRANÇA SOARES, Coordenador de Licitações e Contratos do Tribunal Superior do Trabalho, como integrante demandante;</text:p>
            <text:p>III - EUDES EDUARDO DE OLIVEIRA LUCENA, servidor do Tribunal Superior do Trabalho, como integrante demandante;</text:p>
            <text:p>IV - RAIMUNDO JOSÉ ZACARIAS DA COSTA, Diretor-Geral Administrativo do Tribunal Regional do Trabalho da 14ª Região, como integrante demandante;</text:p>
            <text:p>V - AMADEU RODRIGUES GONÇALVES, Diretor-Geral Administrativo do Tribunal Regional do Trabalho da 23ª Região, como integrante demandante;</text:p>
            <text:p>VI - <text:span text:style-name="T13">ANDRÉ MAGNUS MARTINS,</text:span> servidor do Tribunal Regional do Trabalho da 4ª Região, como integrante administrativo;</text:p>
            <text:p>VII - LÉLIO LOPES FERREIRA JUNIOR, servidor do Tribunal Regional do Trabalho da 14ª Região, como integrante administrativo;</text:p>
            <text:p>VIII - ROGER CASSIMIRO DE ARAÚJO BERBER, servidor do Tribunal Regional do Trabalho da 23ª Região, como integrante administrativo;</text:p>
            <text:p>IX - <text:span text:style-name="T13">NATACHA MORAES DE OLIVEIRA</text:span>, Secretária de TIC do Tribunal Regional do Trabalho da 4ª Região, como integrante técnica, coordenadora substituta;</text:p>
            <text:p>X - <text:span text:style-name="T13">ANDRÉ SOARES FARIAS</text:span>, servidor do Tribunal Regional do Trabalho da 4ª Região, como integrante técnico;</text:p>
            <text:p>XI - HUGO LUIS BARROS PINHO, servidor do Tribunal Regional do Trabalho da 23ª Região, como integrante técnico;</text:p>
            <text:p>XII - CHRISTIANNE ARAUJO MENDONÇA, servidora do Tribunal Regional do Trabalho da 14ª Região, como integrante técnico</text:p>
          </table:table-cell>
          <table:table-cell table:number-columns-repeated="1021"/>
        </table:table-row>
        <table:table-row table:style-name="ro6">
          <table:table-cell table:style-name="ce207" office:value-type="string" calcext:value-type="string">
            <text:p><text:span text:style-name="T200">GESTOR REGIONAL DO BANCO NACIONAL DE JURISPRUDÊNCIA – BANJUR </text:span></text:p>
            <text:p><text:span text:style-name="T200"><text:s/></text:span><text:span text:style-name="T170">(Instrução Normativa nº 37/2015 – TST)</text:span></text:p>
          </table:table-cell>
          <table:table-cell table:style-name="ce255" office:value-type="string" calcext:value-type="string">
            <text:p>A Instrução Normativa 37/2015 regulamenta os procedimentos em caso de IUJ's no âmbito dos TRTs.</text:p>
            <text:p>Para registro das decisões dos TRT's o TST criou o BANJUR – Banco Nacional de Jurisprudência, conforme informado pelo ofício circular TST SEGJUD.GP 052 de 21.10.16</text:p>
            <text:p/>
          </table:table-cell>
          <table:table-cell table:style-name="ce213" office:value-type="string" calcext:value-type="string">
            <text:p/>
            <text:p/>
            <text:p/>
            <text:p><text:s text:c="7"/>Aldo da Silva Jardim – indicado Gestor Regional do BANJUR</text:p>
          </table:table-cell>
          <table:table-cell table:number-columns-repeated="1021"/>
        </table:table-row>
        <table:table-row table:style-name="ro78">
          <table:table-cell table:style-name="ce208" office:value-type="string" calcext:value-type="string">
            <text:p><text:span text:style-name="T1">GRUPO DE TRABALHO DESTINADO A CONDUZIR AS AÇÕES NECESSÁRIAS À GARANTIA DE INTEGRAÇÃO ENTRE AS SOLUÇÕES DE TECNOLOGIA DA INFORMAÇÃO PARA A ÁREA ADMINISTRATIVA DA JUSTIÇA DO TRABALHO (gtIntegra JT)</text:span></text:p>
            <text:p/>
            <text:p><text:span text:style-name="T18">Ato CSJT.GP.SG.SETIC.CGGOV n° 103/2015 (alterado pelo Ato CSJT n° 264/2016)</text:span></text:p>
            <text:p/>
          </table:table-cell>
          <table:table-cell table:style-name="ce256" office:value-type="string" calcext:value-type="string">
            <text:p>Art. 2º O gtIntegraJT terá a seguinte composição:</text:p>
            <text:p>I – AUGUSTO BRENO DE FARIAS LIMA ARAÚJO, servidor do Tribunal Regional do Trabalho da 6ª Região, representando a área de TI;</text:p>
            <text:p>II – DANIEL GUILHERME COSTA DE ARAÚJO, servidor do Tribunal Regional do Trabalho da 20ª Região, representando a área administrativa;</text:p>
            <text:p>III – FABIANO DE ALMEIDA E OLIVEIRA, servidor do Tribunal Regional do Trabalho da 18ª Região, representando a área de TI;</text:p>
            <text:p>IV - FELIPE POMPEO PEREIRA, servidor do Tribunal Regional do Trabalho da 12ª Região, representando a área de TI, coordenador substituto;</text:p>
            <text:p>V – JONATHAN DE CARVALHO LUZ, servidor do Tribunal Regional do Trabalho da 20ª Região, representando a área de TI;</text:p>
            <text:p>VI - JULIANO AMORIM DE OLIVEIRA, servidor do Tribunal Regional do Trabalho da 3ª Região, representando a área de TI, que o coordenará;</text:p>
            <text:p>VII - NORDANO CÉSAR COSTA SANTOS, servidor do Conselho Superior da Justiça do Trabalho, representando a área demandante; e</text:p>
            <text:p>VIII – TIAGO DA SILVA SUTILI, <text:s/>servidor do Tribunal Regional do Trabalho da 4ª Região, representando a área de TI</text:p>
          </table:table-cell>
          <table:table-cell table:style-name="ce256" office:value-type="string" calcext:value-type="string">
            <text:p>TIAGO DA SILVA SUTILI, <text:s/>servidor do Tribunal Regional do Trabalho da 4ª Região, representando a área de TI</text:p>
          </table:table-cell>
          <table:table-cell table:number-columns-repeated="1021"/>
        </table:table-row>
        <table:table-row table:style-name="ro79">
          <table:table-cell table:style-name="ce209" office:value-type="string" calcext:value-type="string">
            <text:p><text:span text:style-name="T25">Grupo de Trabalho do Sistema de Gestão de Escolas Judiciais dos TRTs</text:span></text:p>
            <text:p/>
            <text:p>Ato ENAMAT n° 8/2016</text:p>
          </table:table-cell>
          <table:table-cell table:style-name="ce257" office:value-type="string" calcext:value-type="string">
            <text:p>MARIZAURA AUGUSTO DA GLÓRIA, Assistente da Secretaria da ENAMAT, Coordenadora;</text:p>
            <text:p>BEN HUR LOPES DE OLIVEIRA, Assistente da Secretaria da</text:p>
            <text:p>ENAMAT, Coordenador Substituto;</text:p>
            <text:p>GESLAINE PEREZ MAQUERTE, Coordenadora de Tecnologia da Informação e Comunicações do Tribunal Regional do Trabalho da 24ª Região;</text:p>
            <text:p>FÁBIO SOARES VIANA, Assistente da Secretaria da ENAMAT;</text:p>
            <text:p>CAMILA FRIGO, Assessora de Coordenação de Formação e Aperfeiçoamento da Escola Judicial do Tribunal Regional do Trabalho da 4ª Região;</text:p>
            <text:p>CRISTINA SCHMIDT, Coordenadora de Desenvolvimento de Pessoas do Tribunal Regional do Trabalho da 4ª Região;</text:p>
            <text:p>GIL CÉSAR COSTA DE PAULA, Secretário Executivo da Escola Judicial do Tribunal Regional do Trabalho da 18ª Região;</text:p>
            <text:p>AILY MARIA LONGHI DANGUI, Secretária da Escola Judicial do Tribunal Regional do Trabalho da 24ª Região;</text:p>
            <text:p>PATRÍCIA SOARES DE PAULA LOPES, servidora do Tribunal Regional do Trabalho da 23ª Região</text:p>
          </table:table-cell>
          <table:table-cell table:style-name="ce257" office:value-type="string" calcext:value-type="string">
            <text:p>CAMILA FRIGO, Assessora de Coordenação de Formação e Aperfeiçoamento da Escola Judicial do Tribunal Regional do Trabalho da 4ª Região;</text:p>
            <text:p/>
            <text:p>CRISTINA SCHMIDT, Coordenadora de Desenvolvimento de Pessoas do Tribunal Regional do Trabalho da 4ª Região;</text:p>
          </table:table-cell>
          <table:table-cell table:number-columns-repeated="1021"/>
        </table:table-row>
        <table:table-row table:style-name="ro81">
          <table:table-cell table:style-name="ce210" office:value-type="string" calcext:value-type="string">
            <text:p>AMATRA IV - Associação dos Magistrados da Justiça do Trabalho da IV Região</text:p>
          </table:table-cell>
          <table:table-cell table:style-name="ce258"/>
          <table:table-cell table:style-name="ce295" office:value-type="string" calcext:value-type="string">
            <text:p>Rodrigo Trindade de Souza (Presidente) – Período: 2016/2018</text:p>
          </table:table-cell>
          <table:table-cell table:number-columns-repeated="1021"/>
        </table:table-row>
        <table:table-row table:style-name="ro82">
          <table:table-cell table:style-name="ce211" office:value-type="string" calcext:value-type="string">
            <text:p>ANAMATRA – Associação Nacional dos Magistrados da Justiça do Trabalho</text:p>
          </table:table-cell>
          <table:table-cell table:style-name="ce266"/>
          <table:table-cell table:style-name="ce296" office:value-type="string" calcext:value-type="string">
            <text:p>Luiz Antonio Colussi (Diretor de Assuntos Legislativos) – Período: 2015/2017</text:p>
          </table:table-cell>
          <table:table-cell table:number-columns-repeated="1021"/>
        </table:table-row>
        <table:table-row table:style-name="ro83">
          <table:table-cell table:style-name="ce212" office:value-type="string" calcext:value-type="string">
            <text:p><text:span text:style-name="T25">EQUIPE DE DESENVOLVIMENTO REMOTO PARA ATUAR NA EVOLUÇÃO E SUSTENTAÇÃO DO PJE</text:span></text:p>
            <text:p/>
            <text:p>(Termo de Acordo de Cooperação Técnica n° 08/2016 – CSJT x TRT4)</text:p>
          </table:table-cell>
          <table:table-cell table:style-name="ce256" office:value-type="string" calcext:value-type="string">
            <text:p>01 magistrado (coordenador)</text:p>
            <text:p>04 servidores, no mínimo </text:p>
          </table:table-cell>
          <table:table-cell table:style-name="ce256" office:value-type="string" calcext:value-type="string">
            <text:p><text:span text:style-name="T308">Rodrigo de Almeida Tonon (coordenador)</text:span></text:p>
            <text:p><text:span text:style-name="T308">Felipe Luiz Christofolli Giotto</text:span></text:p>
            <text:p><text:span text:style-name="T308">Marcos Josue Nonnenmacher</text:span></text:p>
            <text:p><text:span text:style-name="T308">Felipe Nunes Flores</text:span></text:p>
            <text:p><text:span text:style-name="T308">Fabricio Costa da Silva</text:span></text:p>
          </table:table-cell>
          <table:table-cell table:number-columns-repeated="1021"/>
        </table:table-row>
        <table:table-row table:style-name="ro69">
          <table:table-cell table:style-name="ce213" office:value-type="string" calcext:value-type="string">
            <text:p><text:span text:style-name="T25">EQUIPE INTEGRANTE DA FERRAMENTA DIGITAL PARA POLITICA JUDICIÁRIA NACIONAL DE TRATAMENTO ADEQUADO DAS DISPUTAS DE INTERESSE</text:span></text:p>
            <text:p/>
            <text:p>Resolução CSJT n° 174/2016</text:p>
          </table:table-cell>
          <table:table-cell table:style-name="ce267"/>
          <table:table-cell table:style-name="ce267" office:value-type="string" calcext:value-type="string">
            <text:p>- Juiz Luís Henrique Bisso Tatsch</text:p>
            <text:p>- Juiz Eduardo Batista Vargas</text:p>
            <text:p>- Gilberto Corrêa (servidor)</text:p>
            <text:p>- Márcia Jaquelin Leal Vargas (servidora)</text:p>
            <text:p/>
          </table:table-cell>
          <table:table-cell table:number-columns-repeated="1021"/>
        </table:table-row>
        <table:table-row table:style-name="ro60">
          <table:table-cell table:style-name="ce214" office:value-type="string" calcext:value-type="string">
            <text:p><text:span text:style-name="T201">COMITÊ GESTOR NACIONAL DOS SISTEMA PROCESSO JUDICIAL ELETRÔNICO DA JUSTIÇA DO TRABALHO – Pje-JT</text:span></text:p>
            <text:p/>
            <text:p><text:span text:style-name="T18">Ato CSJT.GP.SG nº 11/2017</text:span></text:p>
            <text:p/>
          </table:table-cell>
          <table:table-cell table:style-name="ce256"/>
          <table:table-cell table:style-name="ce256" office:value-type="string" calcext:value-type="string">
            <text:p>Natacha Moraes de Oliveira – Diretora da SETIC – Representante do TRT da 4ª Região</text:p>
          </table:table-cell>
          <table:table-cell table:number-columns-repeated="1021"/>
        </table:table-row>
        <table:table-row table:style-name="ro73">
          <table:table-cell table:style-name="ce215" office:value-type="string" calcext:value-type="string">
            <text:p><text:span text:style-name="T25">GRUPO DE TRABALHO DE MELHORIA DE INDICADORES DE GOVERNANÇA E DE GESTÃO DE PESSOAS</text:span></text:p>
            <text:p/>
            <text:p>(Ofício Circular CSJT.GP.SG.CGPES n° 05/2017 e Ato CSJT.GP.SG.CGPES n° 123/2017))</text:p>
          </table:table-cell>
          <table:table-cell table:style-name="ce268"/>
          <table:table-cell table:style-name="ce268" office:value-type="string" calcext:value-type="string">
            <text:p>Paulo Ricardo Barreto Ferreira. Diretor da SEGESP – representante do TRT da 4ª Região </text:p>
          </table:table-cell>
          <table:table-cell table:number-columns-repeated="1021"/>
        </table:table-row>
        <table:table-row table:style-name="ro84">
          <table:table-cell table:style-name="ce212" office:value-type="string" calcext:value-type="string">
            <text:p><text:span text:style-name="T25">GRUPO DE TRABALHO DESTINADO AO PLANEJAMENTO E OBTENÇÃO DE SOLUÇÃO DE TECNOLOGIA DA INFORMAÇÃO PARA EDIÇÃO DE TEXTOS NO SISTEMA PJE (gtEditorPJe)</text:span></text:p>
            <text:p/>
            <text:p>(Ato CSJT.GP.SG.SETIC n° 283/2016, com as alterações do Ato CSJT.GP.SG.SETIC n° 57/2017)</text:p>
          </table:table-cell>
          <table:table-cell table:style-name="ce256"/>
          <table:table-cell table:style-name="ce256" office:value-type="string" calcext:value-type="string">
            <text:p/>
            <text:p/>
            <text:p>João Pedro Silvestrin, Desembargador do TRT4, como integrante demandante</text:p>
          </table:table-cell>
          <table:table-cell table:number-columns-repeated="1021"/>
        </table:table-row>
        <table:table-row table:style-name="ro41">
          <table:table-cell table:style-name="ce207" office:value-type="string" calcext:value-type="string">
            <text:p>COMITÊ GESTOR PARA O SISTEMA DE GESTÃO DE PESSOAS DA JUSTIÇA DO TRABALHO (cgSIGEP)</text:p>
            <text:p><text:span text:style-name="T202">(Ato CSJT.GP.SG.SETIC.CGGOV Nº 56/2017)</text:span></text:p>
          </table:table-cell>
          <table:table-cell table:style-name="ce267"/>
          <table:table-cell table:style-name="ce267" office:value-type="string" calcext:value-type="string">
            <text:p>Bárbara Burgardt Casaletti, Coordenadora</text:p>
          </table:table-cell>
          <table:table-cell table:number-columns-repeated="1021"/>
        </table:table-row>
        <table:table-row table:style-name="ro80">
          <table:table-cell table:style-name="ce228" office:value-type="string" calcext:value-type="string">
            <text:p><text:span text:style-name="T25">COMITÊ GESTOR DE TECNOLOGIA DA INFORMAÇÃO E DAS COMUNICAÇÕES DA JUSTIÇA DO TRABALHO (CGTIC-JT)</text:span></text:p>
            <text:p>(Ato CSJT.GP.SE n° 133/2009, com as alterações promovidas pelo Ato CSJT.GP.SG.SETIC n° 100/2017)</text:p>
          </table:table-cell>
          <table:table-cell table:style-name="ce269" office:value-type="string" calcext:value-type="string">
            <text:p>I – três magistrados indicados pela Presidência do Conselho Superior da Justiça do Trabalho; (Redação dada pelo Ato nº 92/2014 - CSJT.GP.SG, de 11.03.2014) </text:p>
            <text:p>II – o Secretário-Geral do Conselho Superior da Justiça do Trabalho; (Redação dada pelo Ato nº 92/2014 - CSJT.GP.SG, de 11.03.2014) </text:p>
            <text:p>III – o Secretário de Tecnologia da Informação e Comunicações do Conselho Superior da Justiça do Trabalho; (Redação dada pelo Ato nº 55/2016 - CSJT.GP.SG , de 11.03.2016) </text:p>
            <text:p>IV – o Secretário de Tecnologia da Informação do Tribunal Superior do Trabalho; (Redação dada pelo Ato nº 92/2014 - CSJT.GP.SG, de 11.03.2014) </text:p>
            <text:p><text:span text:style-name="T13">V – um Secretário de Tecnologia da Informação e Comunicação de Tribunal Regional do Trabalho indicado pela Presidência do Conselho Superior da Justiça do Trabalho</text:span>; (Redação dada pelo Ato nº 92/2014 - CSJT.GP.SG, de 11.03.2014) </text:p>
          </table:table-cell>
          <table:table-cell office:value-type="string" calcext:value-type="string">
            <text:p>Natacha Moraes de Oliveira – Diretora da SETIC – Representante do TRT da 4ª Região</text:p>
          </table:table-cell>
          <table:table-cell table:number-columns-repeated="1021"/>
        </table:table-row>
        <table:table-row table:style-name="ro73">
          <table:table-cell table:style-name="ce213" office:value-type="string" calcext:value-type="string">
            <text:p><text:span text:style-name="T25">COMITÊ GESTOR DO SISTEMA DE GESTÃO ADMINISTRATIVA ELETRÔNICA DA JUSTIÇA DO TRABALHO (cgGAe)</text:span></text:p>
            <text:p/>
            <text:p>Ato CSJT.GP.SG.SETIC.CGGOV n° <text:s/>31/2015, com as alterações do Ato CSJT. GP.SG.SETIC.CGGOV n° 124/2017</text:p>
          </table:table-cell>
          <table:table-cell table:style-name="ce267"/>
          <table:table-cell table:style-name="ce267" office:value-type="string" calcext:value-type="string">
            <text:p>Bárbara Burgardt Casaletti, representante do TRT da 4ª Região</text:p>
          </table:table-cell>
          <table:table-cell table:number-columns-repeated="1020"/>
          <table:table-cell table:style-name="ce231"/>
        </table:table-row>
        <table:table-row table:style-name="ro86">
          <table:table-cell table:style-name="ce228" office:value-type="string" calcext:value-type="string">
            <text:p><text:span text:style-name="T25">GRUPO DE TRABALHO DESTINADO A CONDUZIR AS AÇÕES NECESSÁRIAS PARA O PLANEJAMENTO E A EVENTUAL REALIZAÇÃO DE PROCESSO LICITATÓRIO PARA AQUISIÇÃO DE SOFTWARE PARA REDUÇÃO DE DITADO EM VOZ PARA DOCUMENTO DIGITADO NO AUD (Sistema de Audiências) gtDitadoEmVoz</text:span></text:p>
            <text:p/>
            <text:p>Ato CSJT.GP.SG.SETIC.CGGOV n° 138/2017</text:p>
          </table:table-cell>
          <table:table-cell/>
          <table:table-cell office:value-type="string" calcext:value-type="string">
            <text:p>- Alberto Daniel Muller, servidor do TRT da 4ª Região, integrantes administrativo e coordenador substituto;</text:p>
            <text:p>- Alexandre Costa Leite, servidor do TRT da 4ª Região, integrante técnico</text:p>
          </table:table-cell>
          <table:table-cell table:style-name="ce256"/>
          <table:table-cell table:number-columns-repeated="1019"/>
          <table:table-cell table:style-name="ce231"/>
        </table:table-row>
        <table:table-row table:style-name="ro58">
          <table:table-cell table:style-name="ce213" office:value-type="string" calcext:value-type="string">
            <text:p><text:span text:style-name="T25">COMITÊ TÉCNICO TEMÁTICO DE ENGENHARIA DE SOFTWARE – ctEngSoft</text:span></text:p>
            <text:p>Ato Conjunto TST.CSJT.GP.SG n° 137/2017 e Ato Conjunto TST.CSJT.GP.SG n° 28/2017</text:p>
          </table:table-cell>
          <table:table-cell table:style-name="ce267"/>
          <table:table-cell table:style-name="ce267" office:value-type="string" calcext:value-type="string">
            <text:p>André Soares Farias, servidor do TRT da 4ª Região</text:p>
          </table:table-cell>
          <table:table-cell table:number-columns-repeated="1021"/>
        </table:table-row>
        <table:table-row table:style-name="ro68">
          <table:table-cell table:style-name="ce229" office:value-type="string" calcext:value-type="string">
            <text:p>COMISÃO EXAMINADORA DO 1° CONCURSO PÚBLICO NACIONAL UNIFICADO DA MAGISTRATURA DO TRABALHO</text:p>
          </table:table-cell>
          <table:table-cell/>
          <table:table-cell office:value-type="string" calcext:value-type="string">
            <text:p>Leandro Krebs Gonçalves, membro suplente da Comissão Examinadora da Prova Objetiva Seletiva</text:p>
          </table:table-cell>
          <table:table-cell table:number-columns-repeated="1021"/>
        </table:table-row>
        <table:table-row table:style-name="ro58">
          <table:table-cell table:style-name="ce207" office:value-type="string" calcext:value-type="string">
            <text:p>SECRETÁRIA DO 1° CONCURSO PÚBLICO </text:p>
            <text:p>NACIONAL UNIFICADO PARA INGRESSO </text:p>
            <text:p>NA CARREIRA DA MAGISTRATURA DO TRABALHO</text:p>
            <text:p><text:span text:style-name="T18">Ato Enamat nº 006/2017</text:span></text:p>
          </table:table-cell>
          <table:table-cell table:style-name="ce267"/>
          <table:table-cell table:style-name="ce267" office:value-type="string" calcext:value-type="string">
            <text:p>Carolina da Silva Ferreira, Assessora-Chefe de Gestão Estratégica, Dados Estatísticos e Apoio às Ações Institucionais do TRT4</text:p>
          </table:table-cell>
          <table:table-cell table:number-columns-repeated="1021"/>
        </table:table-row>
        <table:table-row table:style-name="ro41">
          <table:table-cell table:style-name="ce229" office:value-type="string" calcext:value-type="string">
            <text:p>COMITE GESTOR DE COMUNICAÇÃO SOCIAL </text:p>
            <text:p>DA JUSTIÇA DO TRABALHO</text:p>
            <text:p><text:span text:style-name="T18">Ato Conjunto TST.CSJT.GP.SG n° 37/2017</text:span></text:p>
          </table:table-cell>
          <table:table-cell table:style-name="Default"/>
          <table:table-cell office:value-type="string" calcext:value-type="string">
            <text:p>Gabriel Pereira Borges Fortes Neto, representante da região Sul</text:p>
          </table:table-cell>
          <table:table-cell table:number-columns-repeated="1021"/>
        </table:table-row>
        <table:table-row table:style-name="ro87">
          <table:table-cell table:style-name="ce230" office:value-type="string" calcext:value-type="string">
            <text:p>COMITÊ GESTOR DO SISTEMA </text:p>
            <text:p>DE INFORMAÇÃO DE CUSTOS DA JUSTIÇA DO TRABALHO (SIC-JT)</text:p>
            <text:p><text:span text:style-name="T18">Ato da Presidência do CSJT, Ato nº 320/CSJT.GP.SG, </text:span></text:p>
            <text:p><text:span text:style-name="T18">de 09 de novembro de 2017.</text:span></text:p>
          </table:table-cell>
          <table:table-cell table:style-name="ce270"/>
          <table:table-cell table:style-name="ce272" office:value-type="string" calcext:value-type="string">
            <text:p>Eder Giovane Scherer Oliveira, Diretor da Secretaria de Orçamento e Finanças do TRT da 4ª Região</text:p>
          </table:table-cell>
          <table:table-cell table:style-name="ce256"/>
          <table:table-cell table:number-columns-repeated="1020"/>
        </table:table-row>
        <table:table-row table:style-name="ro24">
          <table:table-cell table:style-name="ce229" office:value-type="string" calcext:value-type="string">
            <text:p>REDE DE CONTROLE DA GESTÃO PÚBLICA NO ESTADO DO RIO GRANDE DO SUL</text:p>
          </table:table-cell>
          <table:table-cell table:style-name="ce271" office:value-type="string" calcext:value-type="string">
            <text:p>- AGU, por intermédio da Procuradoria-Regional da União da 4ª Região;</text:p>
            <text:p>- AGU, por intermédio da Procuradoria-Regional Federal da 4ª Região;</text:p>
            <text:p>- AGU, por intermédio do Núcleo de Assessoramento Jurídico no Estado do RS;</text:p>
            <text:p>- Controladoria-Geral da União, por intermédio da Controladoria-Regional da União no RS;</text:p>
            <text:p>- Departamento de Polícia Federal, por intermédio da Superintendência Regional da Polícia Federal no RS;</text:p>
            <text:p>- Departamento Nacional de Auditoria do SUS, por intermédio do Serviço de Auditoria de Denasus no Estado do RS;</text:p>
            <text:p>- Ministério Público do Estado do RS;</text:p>
            <text:p>- Ministério Público de Contas do Estado do RS;</text:p>
            <text:p>- Ministério Público Federal;</text:p>
            <text:p>- Receita Federal do Brasil;</text:p>
            <text:p>- Secretaria da Fazenda do Estado do RS;</text:p>
            <text:p>- Tribunal de Contas da União;</text:p>
            <text:p>- Tribunal de Contas do Estado do RS;</text:p>
            <text:p>- Tribunal Regional do Trabalho da 4ª Região</text:p>
          </table:table-cell>
          <table:table-cell table:number-columns-repeated="1022"/>
        </table:table-row>
        <table:table-row table:style-name="ro72">
          <table:table-cell table:style-name="ce207" office:value-type="string" calcext:value-type="string">
            <text:p>GRUPO NACIONAL DE NEGÓCIO</text:p>
            <text:p>PARA O SISTEMA PROCESSO JUDICIAL ELETRÔNICO</text:p>
            <text:p>INSTALADO DA JUSTIÇA DO TRABALHO</text:p>
          </table:table-cell>
          <table:table-cell table:style-name="ce272" office:value-type="string" calcext:value-type="string">
            <text:p>- Servidores do Tribunal Superior do Trabalho e do CSJT</text:p>
            <text:p>- Servidores do TRT da 10ª Região</text:p>
            <text:p>- Magistrados e servidores dos Tribunais Regionais</text:p>
            <text:p>do trabalho, exceto do TRT da 10ª Região</text:p>
          </table:table-cell>
          <table:table-cell table:style-name="ce272" office:value-type="string" calcext:value-type="string">
            <text:p>Cristina Bottega, representante do TRT da 4ª Região</text:p>
          </table:table-cell>
          <table:table-cell table:style-name="ce297"/>
          <table:table-cell table:number-columns-repeated="1020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rupos de Trabalho" table:style-name="ta1">
        <office:forms form:automatic-focus="false" form:apply-design-mode="false"/>
        <table:table-column table:style-name="co37" table:default-cell-style-name="ce317"/>
        <table:table-column table:style-name="co38" table:default-cell-style-name="ce317"/>
        <table:table-column table:style-name="co39" table:default-cell-style-name="ce317"/>
        <table:table-column table:style-name="co4" table:number-columns-repeated="1020" table:default-cell-style-name="ce317"/>
        <table:table-row table:style-name="ro38">
          <table:table-cell table:style-name="ce310" office:value-type="string" calcext:value-type="string" table:number-columns-spanned="3" table:number-rows-spanned="1">
            <text:p>GRUPOS DE TRABALHO </text:p>
          </table:table-cell>
          <table:covered-table-cell table:number-columns-repeated="2"/>
          <table:table-cell table:number-columns-repeated="1020"/>
        </table:table-row>
        <table:table-row table:style-name="ro10">
          <table:table-cell table:style-name="ce311"/>
          <table:table-cell table:style-name="ce318" office:value-type="string" calcext:value-type="string">
            <text:p>Composição</text:p>
          </table:table-cell>
          <table:table-cell table:style-name="ce318" office:value-type="string" calcext:value-type="string">
            <text:p>Integrantes</text:p>
          </table:table-cell>
          <table:table-cell table:number-columns-repeated="1020"/>
        </table:table-row>
        <table:table-row table:style-name="ro37">
          <table:table-cell table:style-name="ce312" office:value-type="string" calcext:value-type="string">
            <text:p><text:span text:style-name="T326">GRUPO DE TRABALHO responsável pelo planejamento do XIII Encontro Institucional da Magistratura do Trabalho do Rio Grande do Sul. <text:s/></text:span></text:p>
            <text:p/>
            <text:p><text:span text:style-name="T327">(Portaria n° 7.064/2017)</text:span></text:p>
          </table:table-cell>
          <table:table-cell table:style-name="ce319"/>
          <table:table-cell table:style-name="ce321" office:value-type="string" calcext:value-type="string">
            <text:p><text:span text:style-name="T328">I – Desembargador Clóvis Fernando Schuch Santos, indicado pela Presidência (Coordenador);</text:span></text:p>
            <text:p><text:span text:style-name="T329">II – </text:span><text:span text:style-name="T330">Desembargador Ricardo Hofmeister de Almeida Martins Costa, </text:span><text:span text:style-name="T331">indicado pela Escola Judicial;</text:span></text:p>
            <text:p><text:span text:style-name="T328">III – Juiz Eduardo Duarte Elyseu, indicado pela Presidência;</text:span></text:p>
            <text:p><text:span text:style-name="T328">IV – Juíza Raquel Hochmann de Freitas, indicada pela Escola Judicial;</text:span></text:p>
            <text:p><text:span text:style-name="T328">V – Desembargador Marcos Fagundes Salomão, indicado pela Amatra IV;</text:span></text:p>
            <text:p><text:span text:style-name="T328">VI – Juiz Jefferson Luiz Gaya de Goes, indicado pela Amatra IV.</text:span></text:p>
          </table:table-cell>
          <table:table-cell table:number-columns-repeated="1020"/>
        </table:table-row>
        <table:table-row table:style-name="ro89">
          <table:table-cell table:style-name="ce313" office:value-type="string" calcext:value-type="string">
            <text:p><text:span text:style-name="T25">GRUPO DE TRABALHO PARA IMPLEMENTAÇÃO DA ESCRITURAÇÃO FISCAL DIGITAL DE RETENÇÕES E OUTRAS INFORMAÇÕES FISCAIS (EFD-Reinf)</text:span></text:p>
            <text:p/>
            <text:p>(Portaria 2.942/2017)</text:p>
          </table:table-cell>
          <table:table-cell table:style-name="ce320"/>
          <table:table-cell table:style-name="ce322" office:value-type="string" calcext:value-type="string">
            <text:p><text:span text:style-name="T332">I – Eder Giovane Scherer Oliveira, Diretor da Secretaria de Orçamento e Finanças;</text:span></text:p>
            <text:p><text:span text:style-name="T332">II – Eliane Silveira de Césaro, representante da Coordenadoria de Contabilidade (Coordenadora);</text:span></text:p>
            <text:p><text:span text:style-name="T332">III – Cláudia Duarte Raffo, representante da Coordenadoria de Orçamento e Finanças;</text:span></text:p>
            <text:p><text:span text:style-name="T332">IV – Argemiro Dornelles Neto, representante da Seção de Apoio a Fiscalização de Contratos;</text:span></text:p>
            <text:p><text:span text:style-name="T332">V – Marcelo Zambiasi, representante da Seção de Desenvolvimento de Sistemas Administrativos.</text:span></text:p>
          </table:table-cell>
          <table:table-cell table:number-columns-repeated="1020"/>
        </table:table-row>
        <table:table-row table:style-name="ro24">
          <table:table-cell table:style-name="ce314" office:value-type="string" calcext:value-type="string">
            <text:p><text:span text:style-name="T168">GRUPO DE TRABALHO PARA APRESENTAR PROPOSTA DE IMPLANTAÇÃO E ACOMPANHAR A IMPLEMENTAÇÃO DO SISTEMA eSOCIAL NO ÂMBITO DO TRIBUNAL REGIONAL DO TRABALHO DA 4ª REGIÃO</text:span></text:p>
            <text:p><text:span text:style-name="T18">(Portarias n°s 3.449/2017, 6.331/2017 e 1.717/2018)</text:span></text:p>
          </table:table-cell>
          <table:table-cell/>
          <table:table-cell table:style-name="ce323" office:value-type="string" calcext:value-type="string">
            <text:p><text:span text:style-name="T333">I – Maria Augusta Kinnemann Arnold, representante da Secretaria de Gestão de Pessoas (Coordenadora); </text:span></text:p>
            <text:p><text:span text:style-name="T333">II – Alexandre Goettems Zoratto, representante da Secretaria de Gestão de Pessoas; </text:span></text:p>
            <text:p><text:span text:style-name="T333">III – André Roberto Monteiro Marinho, representante da Secretaria de Orçamento e Finanças; </text:span></text:p>
            <text:p><text:span text:style-name="T333">IV – Ângela Rubensam Ourique, representante da Secretaria de Gestão de Pessoas; </text:span></text:p>
            <text:p><text:span text:style-name="T333">V – Cristiano Kralik Angelini, representante da Diretoria-Geral; </text:span></text:p>
            <text:p><text:span text:style-name="T333">VI – Clara Zanolla, representante da Coordenadoria de Saúde; </text:span></text:p>
            <text:p><text:span text:style-name="T333">VII – Eder Giovane Scherer Oliveira, representante da Secretaria de Orçamento e Finanças; </text:span></text:p>
            <text:p><text:span text:style-name="T333">VIII – Flamarion Korkiewicz de Lima, representante da Secretaria de Orçamento e Finanças; </text:span></text:p>
            <text:p><text:span text:style-name="T333">IX – João Henrique Carvalho de Lima Ribas, representante da Secretaria de Administração; </text:span></text:p>
            <text:p><text:span text:style-name="T333">X – Lúcia Thomé de Oliveira, representante da Secretaria de Gestão de Pessoas; </text:span></text:p>
            <text:p><text:span text:style-name="T333">XI – Madison Gonçalves Trautmann, representante da Secretaria de Apoio Administrativo;</text:span></text:p>
            <text:p><text:span text:style-name="T333">XII – Rubilar da Silva Jardim, representante da Secretaria de Tecnologia da Informação e Comunicações. </text:span></text:p>
          </table:table-cell>
          <table:table-cell table:number-columns-repeated="1020"/>
        </table:table-row>
        <table:table-row table:style-name="ro90">
          <table:table-cell table:style-name="ce315" office:value-type="string" calcext:value-type="string">
            <text:p>GRUPO DE TRABALHO PARA A ELABORAÇÃO</text:p>
            <text:p>DA POLÍTICA DE GESTÃO DE PESSOAS QUE</text:p>
            <text:p>PROMOVA A FIXAÇÃO DE RECURSOS HUMANOS </text:p>
            <text:p>ÁREA DA TIC</text:p>
            <text:p/>
            <text:p><text:span text:style-name="T170">(Resolução CNJ n° 211/2015 e Portaria n° 5.908/2017)</text:span></text:p>
          </table:table-cell>
          <table:table-cell table:style-name="ce320"/>
          <table:table-cell table:style-name="ce366" office:value-type="string" calcext:value-type="string">
            <text:p><text:span text:style-name="T334">I. CLÁUDIO ANTONIO CASSOU BARBOSA, Desembargador Presidente do Comitê de Governança de Tecnologia da Informação e Comunicações (Coordenador);</text:span></text:p>
            <text:p><text:span text:style-name="T334">II. MARIA AUGUSTA KINNEMANN ARNOLD, representante da Diretoria-Geral; </text:span></text:p>
            <text:p><text:span text:style-name="T334">III. NATACHA MORAES DE OLIVEIRA, representante da Secretaria de Tecnologia da Informação e Comunicações; </text:span></text:p>
            <text:p><text:span text:style-name="T334">IV. CAROLINA DA SILVA FERREIRA, representante da Assessoria de Gestão Estratégica, Dados Estatísticos e Apoio às Ações Institucionais; </text:span></text:p>
            <text:p><text:span text:style-name="T344">V. CRISTINA SCHMIDT, representante da Secretaria de Gestão de Pessoas; </text:span></text:p>
            <text:p><text:span text:style-name="T334">VI. JEFERSON SANTOS RAMALHO, representante da Secretaria de Gestão de Pessoas.</text:span></text:p>
          </table:table-cell>
          <table:table-cell table:number-columns-repeated="1020"/>
        </table:table-row>
        <table:table-row table:style-name="ro91">
          <table:table-cell table:style-name="ce316" office:value-type="string" calcext:value-type="string">
            <text:p>GRUPO DE TRABALHO PARA A ELABORAÇÃO DO PLANO DE EMERGÊNCIA INSTITUCIONAL</text:p>
            <text:p/>
            <text:p><text:span text:style-name="T4">Portaria TRT4 n° 1.630/2018</text:span></text:p>
            <text:p/>
          </table:table-cell>
          <table:table-cell/>
          <table:table-cell table:style-name="ce367" office:value-type="string" calcext:value-type="string">
            <text:p><text:span text:style-name="T353">I. ELISABETE SANTOS MARQUES, Juíza Auxiliar da Presidência</text:span></text:p>
            <text:p><text:span text:style-name="T353">(Coordenadora);</text:span></text:p>
            <text:p><text:span text:style-name="T353">II. FABIANO HOLZ BESERRA, Desembargador Gestor Regional do Programa Trabalho Seguro;</text:span></text:p>
            <text:p><text:span text:style-name="T353">III. ANITA CRISTINA DE JESUS, representante da Diretoria-Geral;</text:span></text:p>
            <text:p><text:span text:style-name="T353">IV. LUCAS POZATTI, representante da Secretaria de Tecnologia da Informação e Comunicações;</text:span></text:p>
            <text:p><text:span text:style-name="T353">V. RODRIGO DOS SANTOS, representante da Secretaria de Manutenção e Projetos;</text:span></text:p>
            <text:p><text:span text:style-name="T353">VI. JOÃO LUIZ PEIXOTO DA SILVA, representante da Secretaria de Apoio Administrativo;</text:span></text:p>
            <text:p><text:span text:style-name="T353">VII. PEDRO IVO SIQUEIRA DE BELLI, representante da Coordenadoria de Saúde.</text:span></text:p>
          </table:table-cell>
          <table:table-cell table:number-columns-repeated="1020"/>
        </table:table-row>
        <table:table-row table:style-name="ro8" table:number-rows-repeated="1048568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Grupos de Estudos da Escola Judicial" table:style-name="ta2">
        <office:forms form:automatic-focus="false" form:apply-design-mode="false"/>
        <table:table-column table:style-name="co25" table:default-cell-style-name="ce377"/>
        <table:table-column table:style-name="co26" table:default-cell-style-name="ce377"/>
        <table:table-column table:style-name="co27" table:default-cell-style-name="ce377"/>
        <table:table-column table:style-name="co4" table:number-columns-repeated="1020" table:default-cell-style-name="ce377"/>
        <table:table-row table:style-name="ro38">
          <table:table-cell table:style-name="ce368" office:value-type="string" calcext:value-type="string" table:number-columns-spanned="3" table:number-rows-spanned="1">
            <text:p>GRUPOS DE ESTUDOS DA ESCOLA JUDICIAL</text:p>
          </table:table-cell>
          <table:covered-table-cell table:number-columns-repeated="2"/>
          <table:table-cell table:number-columns-repeated="1020"/>
        </table:table-row>
        <table:table-row table:style-name="ro10">
          <table:table-cell table:style-name="ce369"/>
          <table:table-cell table:style-name="ce378" office:value-type="string" calcext:value-type="string">
            <text:p>Composição</text:p>
          </table:table-cell>
          <table:table-cell table:style-name="ce378" office:value-type="string" calcext:value-type="string">
            <text:p>Integrantes </text:p>
          </table:table-cell>
          <table:table-cell table:number-columns-repeated="1020"/>
        </table:table-row>
        <table:table-row table:style-name="ro96">
          <table:table-cell table:style-name="ce370" office:value-type="string" calcext:value-type="string">
            <text:p><text:span text:style-name="T1">DIREITO MATERIAL, COM ÊNFASE NA REFORMA TRABALHISTA</text:span></text:p>
            <text:p/>
            <text:p><text:span text:style-name="T4">(Local: Escola Judicial – Poa)</text:span></text:p>
          </table:table-cell>
          <table:table-cell table:style-name="ce379"/>
          <table:table-cell table:style-name="ce384" office:value-type="string" calcext:value-type="string">
            <text:p><text:span text:style-name="T358">Coordenador:</text:span><text:span text:style-name="T359"> </text:span><text:span text:style-name="T360">Juiz Adriano Santos Wilhelms</text:span></text:p>
            <text:p><text:span text:style-name="T97"/></text:p>
            <text:p><text:span text:style-name="T361">(11 participantes) - Magistrados </text:span></text:p>
            <text:p><text:span text:style-name="T97"/></text:p>
            <text:p><text:span text:style-name="T360">1 - ADRIANA LEDUR (Juíza)</text:span></text:p>
            <text:p><text:span text:style-name="T360">2 - ANA PAULA KOTLINSKY SEVERINO (Juíza)</text:span></text:p>
            <text:p><text:span text:style-name="T362">3 - CAMILA TESSER WILHELMS (Vitalicianda)</text:span></text:p>
            <text:p><text:span text:style-name="T360">4 - CÁSSIA ORTOLAN GRAZZIOTIN (Juíza)</text:span></text:p>
            <text:p><text:span text:style-name="T362">5 - FERNANDO REICHENBACH </text:span><text:span text:style-name="T381">(Juiz)</text:span></text:p>
            <text:p><text:span text:style-name="T362">6 - GIANI GABRIEL CARDOZO</text:span><text:span text:style-name="T381"> (Juiz)</text:span></text:p>
            <text:p><text:span text:style-name="T360">7 - JAQUELINE MARIA MENTA (Juíza)</text:span></text:p>
            <text:p><text:span text:style-name="T362">8 – LAURA BALBUENA VALENTE GABRIEL (Juíza)</text:span></text:p>
            <text:p><text:span text:style-name="T362">9 – LÍGIA MARIA FIALHO BELMONTE (Juíza)</text:span></text:p>
            <text:p><text:span text:style-name="T360">10 - LUCIA EHRENBRINK (Desembargadora)</text:span></text:p>
            <text:p><text:span text:style-name="T360">11 - SHEILA SPODE (Juíza)</text:span></text:p>
          </table:table-cell>
          <table:table-cell table:number-columns-repeated="1020"/>
        </table:table-row>
        <table:table-row table:style-name="ro97">
          <table:table-cell table:style-name="ce371" office:value-type="string" calcext:value-type="string">
            <text:p><text:span text:style-name="T1">DIREITO PROCESSUAL</text:span></text:p>
            <text:p/>
            <text:p><text:span text:style-name="T4">(Local: Escola Judicial – Poa)</text:span></text:p>
          </table:table-cell>
          <table:table-cell table:style-name="ce380"/>
          <table:table-cell table:style-name="ce385" office:value-type="string" calcext:value-type="string">
            <text:p><text:span text:style-name="T358">Coordenador</text:span><text:span text:style-name="T359">: </text:span><text:span text:style-name="T360">Juiz Ricardo Fioreze</text:span></text:p>
            <text:p><text:span text:style-name="T97"/></text:p>
            <text:p><text:span text:style-name="T382">(10 participantes) – Magistrados</text:span></text:p>
            <text:p><text:span text:style-name="T97"/></text:p>
            <text:p><text:span text:style-name="T360">1 - ALMIRO EDUARDO DE ALMEIDA (Juiz)</text:span></text:p>
            <text:p><text:span text:style-name="T360">2 - ANA PAULA KOTLINSKY SEVERINO (Juíza)</text:span></text:p>
            <text:p><text:span text:style-name="T360">3 - ARTUR PEIXOTO SAN MARTIN (Juiz)</text:span></text:p>
            <text:p><text:span text:style-name="T383">4 - GILMARA PAVÃO SEGALA (Vitalicianda)</text:span></text:p>
            <text:p><text:span text:style-name="T360">5 – IVANISE MARILENE UHLIG DE BARROS (Juíza)</text:span></text:p>
            <text:p><text:span text:style-name="T360">6 - JAQUELINE MARIA MENTA (Juíza)</text:span></text:p>
            <text:p><text:span text:style-name="T383">7 - LAURA BALBUENA VALENTE GABRIEL (Juíza)</text:span></text:p>
            <text:p><text:span text:style-name="T383">8 - LÍGIA MARIA FIALHO BELMONTE (Juíza)</text:span></text:p>
            <text:p><text:span text:style-name="T360">9 – LUCIA EHRENBRINK (Desembargadora)</text:span></text:p>
            <text:p><text:span text:style-name="T360">10 – RITA VOLPATO BISCHOFF (Juíza)</text:span></text:p>
          </table:table-cell>
          <table:table-cell table:number-columns-repeated="1020"/>
        </table:table-row>
        <table:table-row table:style-name="ro80">
          <table:table-cell table:style-name="ce370" office:value-type="string" calcext:value-type="string">
            <text:p><text:span text:style-name="T1">CONCILIAÇÃO E AUDIÊNCIA TRABALHISTA</text:span></text:p>
            <text:p/>
            <text:p><text:span text:style-name="T4">(Local: Escola Judicial – Poa)</text:span></text:p>
          </table:table-cell>
          <table:table-cell table:style-name="ce379"/>
          <table:table-cell table:style-name="ce386" office:value-type="string" calcext:value-type="string">
            <text:p><text:span text:style-name="T358">Coordenador</text:span><text:span text:style-name="T359">:</text:span><text:span text:style-name="T384"> </text:span><text:span text:style-name="T360">Juiz Marcos Rafael Pereira Pizino</text:span></text:p>
            <text:p><text:span text:style-name="T97"/></text:p>
            <text:p><text:span text:style-name="T385">(12 participantes) – Magistrados</text:span></text:p>
            <text:p><text:span text:style-name="T97"/></text:p>
            <text:p><text:span text:style-name="T386">1 – ANA LUIZA BARROS DE OLIVEIRA (Juíza)</text:span></text:p>
            <text:p><text:span text:style-name="T386">2 - CÁSSIA ORTOLAN GRAZZIOTIN (Juíza)</text:span></text:p>
            <text:p><text:span text:style-name="T386">3 - EDUARDO BATISTA VARGAS (Juiz)</text:span></text:p>
            <text:p><text:span text:style-name="T386">4 - ELISABETE SANTOS MARQUES (Juíza)</text:span></text:p>
            <text:p><text:span text:style-name="T386">5 - EVANDRO LUÍS URNAU (Juiz)</text:span></text:p>
            <text:p><text:span text:style-name="T386">6 - FELIPE LOPES SOARES (Juiz)</text:span></text:p>
            <text:p><text:span text:style-name="T386">7 - GIANI GABRIEL CARDOZO (Juiz)</text:span></text:p>
            <text:p><text:span text:style-name="T386">8 - JORGE ALBERTO ARAUJO (Juiz)</text:span></text:p>
            <text:p><text:span text:style-name="T386">9 - LUIS HENRIQUE BISSO TATSCH (Juiz)</text:span></text:p>
            <text:p><text:span text:style-name="T386">10 - MARCELA CASANOVA VIANA ARENA (Juíza)</text:span></text:p>
            <text:p><text:span text:style-name="T386">11 – MARIA CRISTINA SANTOS PEREZ (Juíza)</text:span></text:p>
            <text:p><text:span text:style-name="T386">12 - MAX CARRION BRUECKNER (Juiz)</text:span></text:p>
            <text:p/>
          </table:table-cell>
          <table:table-cell table:number-columns-repeated="1020"/>
        </table:table-row>
        <table:table-row table:style-name="ro98">
          <table:table-cell table:style-name="ce372" office:value-type="string" calcext:value-type="string">
            <text:p><text:span text:style-name="T25">DIREITOS FUNDAMENTAIS SOCIAIS</text:span></text:p>
            <text:p>(Local: Escola Judicial – POA)</text:p>
          </table:table-cell>
          <table:table-cell table:style-name="ce381"/>
          <table:table-cell table:style-name="ce381" office:value-type="string" calcext:value-type="string">
            <text:p><text:span text:style-name="T387">Coordenador:</text:span><text:span text:style-name="T388"> </text:span><text:span text:style-name="T389">Juíza Valdete Souto Severo</text:span></text:p>
            <text:p><text:span text:style-name="T97"/></text:p>
            <text:p><text:span text:style-name="T390">(10 participantes) - Magistrados e Servidores</text:span></text:p>
            <text:p><text:span text:style-name="T97"/></text:p>
            <text:p><text:span text:style-name="T391">1 - ARMANDO MARQUES GAVA (Servidor)</text:span></text:p>
            <text:p><text:span text:style-name="T391">2 - CRISTIANE MARSIGLIA PINTO (Servidora)</text:span></text:p>
            <text:p><text:span text:style-name="T391">3 - ELTON LUIZ DECKER (Servidor)</text:span></text:p>
            <text:p><text:span text:style-name="T391">4 - GRAZIELA GARCIA FEIJO (Servidora)</text:span></text:p>
            <text:p><text:span text:style-name="T391">5 - KEZIA BORBA BORGES (Servidora)</text:span></text:p>
            <text:p><text:span text:style-name="T391">6 - LUIZ ALBERTO DE VARGAS (Desembargador)</text:span></text:p>
            <text:p><text:span text:style-name="T391">7 - MARCOS DIAS MARINO (Servidor)</text:span></text:p>
            <text:p><text:span text:style-name="T391">8 - MAURO CELI OLIVEIRA (Servidor)</text:span></text:p>
            <text:p><text:span text:style-name="T391">9 - NADIR DA COSTA JARDIM (Servidora) – Vice-coordenadora</text:span></text:p>
            <text:p><text:span text:style-name="T391">10 - RAMIRO SANTANA MORENO LOPEZ (Servidor)</text:span></text:p>
            <text:p><text:span text:style-name="T392"><text:s text:c="30"/></text:span></text:p>
          </table:table-cell>
          <table:table-cell table:number-columns-repeated="1020"/>
        </table:table-row>
        <table:table-row table:style-name="ro99">
          <table:table-cell table:style-name="ce373" office:value-type="string" calcext:value-type="string">
            <text:p>A REFORMA TRABALHISTA, LEI N. 13.467/2017, MP 808 E EVENTUAIS ALTERAÇÕES, COM ESTUDO NOS ASPECTOS VINCULADOS AO DIREITO MATERIAL, PROCESSUAL E DIREITO INTERTEMPORAL</text:p>
            <text:p/>
            <text:p><text:span text:style-name="T4">(Local: Escola Judicial - POA)</text:span></text:p>
          </table:table-cell>
          <table:table-cell table:style-name="ce382"/>
          <table:table-cell table:style-name="ce382" office:value-type="string" calcext:value-type="string">
            <text:p><text:span text:style-name="T387">Coordenadora</text:span><text:span text:style-name="T388">: </text:span><text:span text:style-name="T389">Juíza Rozi Engelke</text:span></text:p>
            <text:p><text:span text:style-name="T97"/></text:p>
            <text:p><text:span text:style-name="T390">(15 participantes) - Magistrados <text:s text:c="2"/></text:span></text:p>
            <text:p><text:span text:style-name="T97"/></text:p>
            <text:p><text:span text:style-name="T391">01 - ANDRÉ IBAÑOS PEREIRA (Juiz)</text:span></text:p>
            <text:p><text:span text:style-name="T391">02 - ARTUR PEIXOTO SAN MARTIN (Juiz)</text:span></text:p>
            <text:p><text:span text:style-name="T391">03 - CAROLINA SANTOS COSTA (Juíza)</text:span></text:p>
            <text:p><text:span text:style-name="T391">04 - ELIANE COVOLO MELGAREJO (Juíza)</text:span></text:p>
            <text:p><text:span text:style-name="T391">05 - GIANI GABRIEL CARDOZO (Juiz)</text:span></text:p>
            <text:p><text:span text:style-name="T391">06 - GRACIELA MAFFEI (Juíza)</text:span></text:p>
            <text:p><text:span text:style-name="T391">07 - JAQUELINE MARIA MENTA (Juíza)</text:span></text:p>
            <text:p><text:span text:style-name="T391">08 - JOE ERNANDO DESZUTA (Juiz)</text:span></text:p>
            <text:p><text:span text:style-name="T391">09 - JOSÉ CARLOS DAL RI (Juiz)</text:span></text:p>
            <text:p><text:span text:style-name="T391">10 - MANUEL CID JARDON (Desembargador)</text:span></text:p>
            <text:p><text:span text:style-name="T391">11 - MARCELA CASANOVA VIANA ARENA (Juíza)</text:span></text:p>
            <text:p><text:span text:style-name="T391">12 - MARCELO BERGMANN HENTSCHKE (Juiz)</text:span></text:p>
            <text:p><text:span text:style-name="T391">13 - MARCIA PADULA MUCENIC (Juiz)</text:span></text:p>
            <text:p><text:span text:style-name="T391">14 - MARIANA ROEHE FLORES ARANCIBIA (Juíza)</text:span></text:p>
            <text:p><text:span text:style-name="T391">15 - SHEILA SPODE (Juíza)</text:span></text:p>
            <text:p><text:span text:style-name="T393"><text:s/></text:span><text:span text:style-name="T394"><text:s/></text:span></text:p>
            <text:p><text:span text:style-name="T390">SUPLENTES:</text:span></text:p>
            <text:p><text:span text:style-name="T391">1º suplente: LUCIA EHRENBRINK (Desembargadora)</text:span></text:p>
            <text:p><text:span text:style-name="T391">2º suplente: FABÍOLA SCHIVITZ DORNELLES MACHADO (Juíza)</text:span></text:p>
            <text:p><text:span text:style-name="T391">3º suplente: LUÍS FERNANDO DA COSTA BRESSAN (Juiz)</text:span></text:p>
            <text:p><text:span text:style-name="T391">4º suplente: ADRIANA KUNRATH (Juíza)</text:span></text:p>
            <text:p><text:span text:style-name="T391">5º suplente: ALINE VEIGA BORGES (Juíza)</text:span></text:p>
            <text:p><text:span text:style-name="T391">6º suplente: LUCIANA BÖHM STAHNKE (Juíza)</text:span></text:p>
            <text:p><text:span text:style-name="T391">7º suplente: PAULO ROBERTO DORNELLES (Juiz)</text:span></text:p>
          </table:table-cell>
          <table:table-cell table:number-columns-repeated="1020"/>
        </table:table-row>
        <table:table-row table:style-name="ro126">
          <table:table-cell table:style-name="ce372" office:value-type="string" calcext:value-type="string">
            <text:p><text:span text:style-name="T354">ANÁLISE JURÍDICA DAS REFORMAS TRABALHISTAS</text:span></text:p>
            <text:p/>
            <text:p><text:span text:style-name="T355">(Local: Sala de Audiência das 2ª VT de Passo Fundo)</text:span></text:p>
          </table:table-cell>
          <table:table-cell table:style-name="ce381"/>
          <table:table-cell table:style-name="ce381" office:value-type="string" calcext:value-type="string">
            <text:p><text:span text:style-name="T395">Coordenadora</text:span><text:span text:style-name="T396">: </text:span><text:span text:style-name="T397">Juíza Raquel Nenê Santos</text:span></text:p>
            <text:p/>
            <text:p><text:span text:style-name="T398">(8 participantes) – Magistrados</text:span></text:p>
            <text:p><text:span text:style-name="T399"><text:s text:c="4"/></text:span><text:span text:style-name="T400"><text:s text:c="35"/></text:span></text:p>
            <text:p><text:span text:style-name="T401">1 – CRISTIANE BUENO MARINHO (Juíza)</text:span></text:p>
            <text:p><text:span text:style-name="T401">2 – EDSON MOREIRA RODRIGUES (Juiz)</text:span></text:p>
            <text:p><text:span text:style-name="T401">3 - EVANDRO LUÍS URNAU (Juiz)</text:span></text:p>
            <text:p><text:span text:style-name="T401">4 - LUCIANO RICARDO CEMBRANEL (Juiz) - Vice-coordenador</text:span></text:p>
            <text:p><text:span text:style-name="T401">5 – MARCELO CAON PEREIRA (Juiz)</text:span></text:p>
            <text:p><text:span text:style-name="T401">6 – ODETE CARLIN</text:span></text:p>
            <text:p><text:span text:style-name="T400"><text:s text:c="13"/></text:span><text:span text:style-name="T397">7 – PAULA SILVA ROVANI WEILER (Juíza)</text:span></text:p>
            <text:p><text:span text:style-name="T401">8 – TAÍSE SANCHI FERRÃO (Juíza)</text:span></text:p>
          </table:table-cell>
          <table:table-cell table:number-columns-repeated="1020"/>
        </table:table-row>
        <table:table-row table:style-name="ro97">
          <table:table-cell table:style-name="ce374" office:value-type="string" calcext:value-type="string">
            <text:p><text:span text:style-name="T356">COMUNICAÇÃO NÃO VIOLENTA</text:span></text:p>
            <text:p><text:span text:style-name="T357">(Local: Escola Judicial - POA)</text:span></text:p>
          </table:table-cell>
          <table:table-cell table:style-name="ce382"/>
          <table:table-cell table:style-name="ce382" office:value-type="string" calcext:value-type="string">
            <text:p><text:span text:style-name="T395">Coordenadora</text:span><text:span text:style-name="T396">:</text:span><text:span text:style-name="T397"> Caroline de Oliveira Bertolino, servidora do TRT4 e psicóloga</text:span></text:p>
            <text:p/>
            <text:p><text:span text:style-name="T398">(9 participantes) – Magistrados e Servidores <text:s/></text:span></text:p>
            <text:p/>
            <text:p><text:span text:style-name="T401">1 - ARMANDO MARQUES GAVA (Servidor)</text:span></text:p>
            <text:p><text:span text:style-name="T401">2 - CLEBER EDUARDO PADILHA VILANDE (Servidor)</text:span></text:p>
            <text:p><text:span text:style-name="T401">3 - ELTON LUIZ DECKER (Servidor)</text:span></text:p>
            <text:p><text:span text:style-name="T401">4 - LELIA LUIZA BARBIERI (Servidora)</text:span></text:p>
            <text:p><text:span text:style-name="T401">5 - LETICIA DE CASTRO CARVALHO (Servidora)</text:span></text:p>
            <text:p><text:span text:style-name="T401">6 - MARIA ILDA DOS SANTOS CEZAR (Servidora)</text:span></text:p>
            <text:p><text:span text:style-name="T401">7 - MARIANA MEROLILLO MARIMON (Servidora)</text:span></text:p>
            <text:p><text:span text:style-name="T401">8 - ROSIMERI DA SILVA GOULART (Servidora)</text:span></text:p>
            <text:p><text:span text:style-name="T401">9 - TANIA BEATRIZ BRENDLER (Servidora)</text:span></text:p>
          </table:table-cell>
          <table:table-cell table:number-columns-repeated="1020"/>
        </table:table-row>
        <table:table-row table:style-name="ro100">
          <table:table-cell table:style-name="ce375" office:value-type="string" calcext:value-type="string">
            <text:p><text:span text:style-name="T25">TRATAMENTO COLETIVO DOS LITÍGIOS TRABALHISTAS</text:span></text:p>
            <text:p/>
            <text:p>(Local: Escola Judicial - POA)</text:p>
          </table:table-cell>
          <table:table-cell table:style-name="ce383"/>
          <table:table-cell table:style-name="ce383" office:value-type="string" calcext:value-type="string">
            <text:p><text:span text:style-name="T387">Coordenador</text:span><text:span text:style-name="T388">: </text:span><text:span text:style-name="T389">Des. Alexandre Corrêa da Cruz </text:span></text:p>
            <text:p><text:span text:style-name="T97"/></text:p>
            <text:p><text:span text:style-name="T390">(7 participantes) – Magistrados e Servidores</text:span></text:p>
            <text:p><text:span text:style-name="T97"/></text:p>
            <text:p><text:span text:style-name="T391">1 - ALMIRO EDUARDO DE ALMEIDA (Juiz)</text:span></text:p>
            <text:p><text:span text:style-name="T389">2</text:span><text:span text:style-name="T402"> </text:span><text:span text:style-name="T389">- ELISABETE SANTOS MARQUES (Juíza)</text:span></text:p>
            <text:p><text:span text:style-name="T391">3 - JULIANA OLIVEIRA (Juíza)</text:span></text:p>
            <text:p><text:span text:style-name="T391">4 - LUCIA EHRENBRINK (Desembargadora)</text:span></text:p>
            <text:p><text:span text:style-name="T391">5 - MARCOS DIAS MARINO (Servidor)</text:span></text:p>
            <text:p><text:span text:style-name="T391">6 - MARIA CRISTINA SANTOS PEREZ (Juíza)</text:span></text:p>
            <text:p><text:span text:style-name="T391">7 - RITA VOLPATO BISCHOFF (Juíza)</text:span></text:p>
            <text:p/>
          </table:table-cell>
          <table:table-cell table:number-columns-repeated="1020"/>
        </table:table-row>
        <table:table-row table:style-name="ro101">
          <table:table-cell table:style-name="ce376" office:value-type="string" calcext:value-type="string">
            <text:p><text:span text:style-name="T25">REFORMA TRABALHISTA</text:span></text:p>
            <text:p><text:span text:style-name="T25"/></text:p>
            <text:p>(Local: Sapiranga – Porto Alegre)</text:p>
          </table:table-cell>
          <table:table-cell table:style-name="ce382"/>
          <table:table-cell table:style-name="ce382" office:value-type="string" calcext:value-type="string">
            <text:p><text:span text:style-name="T395">Coordenadora</text:span><text:span text:style-name="T396">: </text:span><text:span text:style-name="T397">Juíza Adriana Freires</text:span></text:p>
            <text:p><text:span text:style-name="T398"/></text:p>
            <text:p><text:span text:style-name="T398">(11 participantes) – Servidores <text:s text:c="6"/></text:span></text:p>
            <text:p><text:span text:style-name="T403"><text:s text:c="5"/></text:span></text:p>
            <text:p><text:span text:style-name="T401">1 - ALETHEA PREVIATO COSTA</text:span></text:p>
            <text:p><text:span text:style-name="T401">2 - FERNANDO BLOS SUNARA</text:span></text:p>
            <text:p><text:span text:style-name="T401">3 - GUSTAVO MACHADO NESI</text:span></text:p>
            <text:p><text:span text:style-name="T401">4 - JOAO ALBERTO PRESTES BAPTISTA</text:span></text:p>
            <text:p><text:span text:style-name="T401">5 - LUIZ PAULO DA SILVA</text:span></text:p>
            <text:p><text:span text:style-name="T401">6 - MICHELE DARLISE KAPPEL</text:span></text:p>
            <text:p><text:span text:style-name="T401">7 - MIRIAM CARVALHO CAMARGO</text:span></text:p>
            <text:p><text:span text:style-name="T401">8 - NEY ALBERTO MARTINBIANCO JUNIOR</text:span></text:p>
            <text:p><text:span text:style-name="T401">9 - PAULA FACCHINI</text:span></text:p>
            <text:p><text:span text:style-name="T401">10 - RAQUEL DE CASTRO</text:span></text:p>
            <text:p><text:span text:style-name="T401">11 - VICTOR MAGALHÃES CAPELETTO</text:span></text:p>
          </table:table-cell>
          <table:table-cell table:number-columns-repeated="1020"/>
        </table:table-row>
        <table:table-row table:style-name="ro102">
          <table:table-cell table:style-name="ce375" office:value-type="string" calcext:value-type="string">
            <text:p><text:span text:style-name="T25">FILOSOFIA DO DIREITO</text:span></text:p>
            <text:p>(Local: Escola Judicial – POA)</text:p>
          </table:table-cell>
          <table:table-cell table:style-name="ce383"/>
          <table:table-cell table:style-name="ce383" office:value-type="string" calcext:value-type="string">
            <text:p><text:span text:style-name="T387">Coordenador</text:span><text:span text:style-name="T388">: </text:span><text:span text:style-name="T389">Des. Marcelo J. Ferlin D'Ambroso</text:span></text:p>
            <text:p><text:span text:style-name="T390"/></text:p>
            <text:p><text:span text:style-name="T390">(9 participantes) – Magistrados</text:span></text:p>
            <text:p><text:span text:style-name="T390"/></text:p>
            <text:p><text:span text:style-name="T391">1 - ALEXANDRE CORRÊA DA CRUZ (Desembargador)</text:span></text:p>
            <text:p><text:span text:style-name="T391">2 - BRÍGIDA JOAQUINA CHARÃO BARCELOS (Desembargadora)</text:span></text:p>
            <text:p><text:span text:style-name="T391">3 - DANIELA FLOSS (Juíza)</text:span></text:p>
            <text:p><text:span text:style-name="T391">4 - FABIANO HOLZ BESERRA (Desembargador)</text:span></text:p>
            <text:p><text:span text:style-name="T391">5 – GABRIELA LENZ DE LACERDA (Juíza)</text:span></text:p>
            <text:p><text:span text:style-name="T391">6 – GILBERTO SOUZA DOS SANTOS (Desembargador)</text:span></text:p>
            <text:p><text:span text:style-name="T391">7 - GUSTAVO JAQUES (Juiz)</text:span></text:p>
            <text:p><text:span text:style-name="T391">8 – LUIZ ALBERTO DE VARGAS (Desembargador)</text:span></text:p>
            <text:p><text:span text:style-name="T391">9 – RAFAEL DA SILVA MARQUES (Juiz)</text:span></text:p>
          </table:table-cell>
          <table:table-cell table:number-columns-repeated="1020"/>
        </table:table-row>
        <table:table-row table:style-name="ro7">
          <table:table-cell table:style-name="ce376" office:value-type="string" calcext:value-type="string">
            <text:p><text:span text:style-name="T25">RESPONSABILIDADE CIVIL</text:span></text:p>
            <text:p>(Local: Escola Judicial – POA)</text:p>
          </table:table-cell>
          <table:table-cell table:style-name="ce382"/>
          <table:table-cell table:style-name="ce382" office:value-type="string" calcext:value-type="string">
            <text:p><text:span text:style-name="T395">Coordenadora</text:span><text:span text:style-name="T396">: </text:span><text:span text:style-name="T397">Desa. Brigida Joaquina Charao Barcelos Toschi </text:span></text:p>
            <text:p><text:span text:style-name="T398"/></text:p>
            <text:p><text:span text:style-name="T398">(5 participantes) – Magistrados</text:span></text:p>
            <text:p><text:span text:style-name="T398"/></text:p>
            <text:p><text:span text:style-name="T401">1 - GILBERTO SOUZA DOS SANTOS (Desembargador)</text:span></text:p>
            <text:p><text:span text:style-name="T401">2 - LÚCIA EHRENBRINK (Desembargadora)</text:span></text:p>
            <text:p><text:span text:style-name="T401">3 - MARCELO JOSÉ FERLIN D’AMBROSO (Desembargador)</text:span></text:p>
            <text:p><text:span text:style-name="T401">4 - MARIA DA GRAÇA RIBEIRO CENTENO (Desembargadora)</text:span></text:p>
            <text:p><text:span text:style-name="T401">5 - TÂNIA REGINA SILVA RECKZIEGEL (Desembargadora)</text:span></text:p>
          </table:table-cell>
          <table:table-cell table:number-columns-repeated="1020"/>
        </table:table-row>
        <table:table-row table:style-name="ro8" table:number-rows-repeated="1048562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roman"/>
    <style:font-face style:name="ArialMT1" svg:font-family="ArialMT" style:font-family-generic="roman"/>
    <style:font-face style:name="Times" svg:font-family="Times, 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enturyGothic" svg:font-family="CenturyGothic, Arial" style:font-family-generic="swiss"/>
    <style:font-face style:name="Helvetica" svg:font-family="Helvetica" style:font-family-generic="swiss"/>
    <style:font-face style:name="arial" svg:font-family="arial, helvetica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/00/0000</text:date>, <text:time style:data-style-name="N2" text:time-value="0000-00-00T14:32:42.1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2:58:45.204000000</meta:creation-date>
    <meta:editing-duration>PT17H1M8S</meta:editing-duration>
    <meta:editing-cycles>183</meta:editing-cycles>
    <meta:generator>LibreOffice/4.1.5.3$Windows_x86 LibreOffice_project/1c1366bba2ba2b554cd2ca4d87c06da81c05d24</meta:generator>
    <dc:date>2018-04-23T14:33:04.886000000</dc:date>
    <meta:document-statistic meta:table-count="10" meta:cell-count="354" meta:object-count="0"/>
  </office:meta>
</office:document-meta>
</file>