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ANEXO_20_III_5f_a9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08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8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04">
      <style:table-cell-properties style:rotation-align="none"/>
    </style:style>
    <style:style style:name="ce35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_a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Data de início da vigência: 1º de novembro de 2017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style-name="ce1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 table:number-columns-repeated="3"/>
          <table:table-cell table:number-columns-repeated="1005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22" calcext:value-type="percentage">
            <text:p>122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444.43" calcext:value-type="float">
            <text:p>7.444,43</text:p>
          </table:table-cell>
          <table:table-cell table:style-name="ce27" table:formula="of:=[.$F12]*[.G$11]" office:value-type="float" office:value="9082.2046" calcext:value-type="float">
            <text:p>9.082,20</text:p>
          </table:table-cell>
          <table:table-cell table:style-name="ce27"/>
          <table:table-cell table:style-name="ce27" table:formula="of:=[.$F12]*[.I$11]" office:value-type="float" office:value="74.4443" calcext:value-type="float">
            <text:p>74,44</text:p>
          </table:table-cell>
          <table:table-cell table:style-name="ce27" table:formula="of:=[.$F12]*[.J$11]" office:value-type="float" office:value="148.8886" calcext:value-type="float">
            <text:p>148,89</text:p>
          </table:table-cell>
          <table:table-cell table:style-name="ce27" table:formula="of:=[.$F12]*[.K$11]" office:value-type="float" office:value="223.3329" calcext:value-type="float">
            <text:p>223,33</text:p>
          </table:table-cell>
          <table:table-cell table:style-name="ce27" table:formula="of:=[.$F12]*[.L$11]" office:value-type="float" office:value="2605.5505" calcext:value-type="float">
            <text:p>2.605,55</text:p>
          </table:table-cell>
          <table:table-cell table:style-name="ce27"/>
          <table:table-cell table:style-name="ce27" table:formula="of:=[.$F12]*[.N$11]" office:value-type="float" office:value="558.33225" calcext:value-type="float">
            <text:p>558,33</text:p>
          </table:table-cell>
          <table:table-cell table:style-name="ce27" table:formula="of:=[.$F12]*[.O$11]" office:value-type="float" office:value="744.443" calcext:value-type="float">
            <text:p>744,44</text:p>
          </table:table-cell>
          <table:table-cell table:style-name="ce27" table:formula="of:=[.$F12]*[.P$11]" office:value-type="float" office:value="930.55375" calcext:value-type="float">
            <text:p>930,5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227.6" calcext:value-type="float">
            <text:p>7.227,60</text:p>
          </table:table-cell>
          <table:table-cell table:style-name="ce27" table:formula="of:=[.$F13]*[.G$11]" office:value-type="float" office:value="8817.672" calcext:value-type="float">
            <text:p>8.817,67</text:p>
          </table:table-cell>
          <table:table-cell table:style-name="ce27"/>
          <table:table-cell table:style-name="ce27" table:formula="of:=[.$F13]*[.I$11]" office:value-type="float" office:value="72.276" calcext:value-type="float">
            <text:p>72,28</text:p>
          </table:table-cell>
          <table:table-cell table:style-name="ce27" table:formula="of:=[.$F13]*[.J$11]" office:value-type="float" office:value="144.552" calcext:value-type="float">
            <text:p>144,55</text:p>
          </table:table-cell>
          <table:table-cell table:style-name="ce27" table:formula="of:=[.$F13]*[.K$11]" office:value-type="float" office:value="216.828" calcext:value-type="float">
            <text:p>216,83</text:p>
          </table:table-cell>
          <table:table-cell table:style-name="ce27" table:formula="of:=[.$F13]*[.L$11]" office:value-type="float" office:value="2529.66" calcext:value-type="float">
            <text:p>2.529,66</text:p>
          </table:table-cell>
          <table:table-cell table:style-name="ce27"/>
          <table:table-cell table:style-name="ce27" table:formula="of:=[.$F13]*[.N$11]" office:value-type="float" office:value="542.07" calcext:value-type="float">
            <text:p>542,07</text:p>
          </table:table-cell>
          <table:table-cell table:style-name="ce27" table:formula="of:=[.$F13]*[.O$11]" office:value-type="float" office:value="722.76" calcext:value-type="float">
            <text:p>722,76</text:p>
          </table:table-cell>
          <table:table-cell table:style-name="ce27" table:formula="of:=[.$F13]*[.P$11]" office:value-type="float" office:value="903.45" calcext:value-type="float">
            <text:p>903,4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017.09" calcext:value-type="float">
            <text:p>7.017,09</text:p>
          </table:table-cell>
          <table:table-cell table:style-name="ce27" table:formula="of:=[.$F14]*[.G$11]" office:value-type="float" office:value="8560.8498" calcext:value-type="float">
            <text:p>8.560,85</text:p>
          </table:table-cell>
          <table:table-cell table:style-name="ce27"/>
          <table:table-cell table:style-name="ce27" table:formula="of:=[.$F14]*[.I$11]" office:value-type="float" office:value="70.1709" calcext:value-type="float">
            <text:p>70,17</text:p>
          </table:table-cell>
          <table:table-cell table:style-name="ce27" table:formula="of:=[.$F14]*[.J$11]" office:value-type="float" office:value="140.3418" calcext:value-type="float">
            <text:p>140,34</text:p>
          </table:table-cell>
          <table:table-cell table:style-name="ce27" table:formula="of:=[.$F14]*[.K$11]" office:value-type="float" office:value="210.5127" calcext:value-type="float">
            <text:p>210,51</text:p>
          </table:table-cell>
          <table:table-cell table:style-name="ce27" table:formula="of:=[.$F14]*[.L$11]" office:value-type="float" office:value="2455.9815" calcext:value-type="float">
            <text:p>2.455,98</text:p>
          </table:table-cell>
          <table:table-cell table:style-name="ce27"/>
          <table:table-cell table:style-name="ce27" table:formula="of:=[.$F14]*[.N$11]" office:value-type="float" office:value="526.28175" calcext:value-type="float">
            <text:p>526,28</text:p>
          </table:table-cell>
          <table:table-cell table:style-name="ce27" table:formula="of:=[.$F14]*[.O$11]" office:value-type="float" office:value="701.709" calcext:value-type="float">
            <text:p>701,71</text:p>
          </table:table-cell>
          <table:table-cell table:style-name="ce27" table:formula="of:=[.$F14]*[.P$11]" office:value-type="float" office:value="877.13625" calcext:value-type="float">
            <text:p>877,1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812.71" calcext:value-type="float">
            <text:p>6.812,71</text:p>
          </table:table-cell>
          <table:table-cell table:style-name="ce27" table:formula="of:=[.$F15]*[.G$11]" office:value-type="float" office:value="8311.5062" calcext:value-type="float">
            <text:p>8.311,51</text:p>
          </table:table-cell>
          <table:table-cell table:style-name="ce27"/>
          <table:table-cell table:style-name="ce27" table:formula="of:=[.$F15]*[.I$11]" office:value-type="float" office:value="68.1271" calcext:value-type="float">
            <text:p>68,13</text:p>
          </table:table-cell>
          <table:table-cell table:style-name="ce27" table:formula="of:=[.$F15]*[.J$11]" office:value-type="float" office:value="136.2542" calcext:value-type="float">
            <text:p>136,25</text:p>
          </table:table-cell>
          <table:table-cell table:style-name="ce27" table:formula="of:=[.$F15]*[.K$11]" office:value-type="float" office:value="204.3813" calcext:value-type="float">
            <text:p>204,38</text:p>
          </table:table-cell>
          <table:table-cell table:style-name="ce27" table:formula="of:=[.$F15]*[.L$11]" office:value-type="float" office:value="2384.4485" calcext:value-type="float">
            <text:p>2.384,45</text:p>
          </table:table-cell>
          <table:table-cell table:style-name="ce27"/>
          <table:table-cell table:style-name="ce27" table:formula="of:=[.$F15]*[.N$11]" office:value-type="float" office:value="510.95325" calcext:value-type="float">
            <text:p>510,95</text:p>
          </table:table-cell>
          <table:table-cell table:style-name="ce27" table:formula="of:=[.$F15]*[.O$11]" office:value-type="float" office:value="681.271" calcext:value-type="float">
            <text:p>681,27</text:p>
          </table:table-cell>
          <table:table-cell table:style-name="ce27" table:formula="of:=[.$F15]*[.P$11]" office:value-type="float" office:value="851.58875" calcext:value-type="float">
            <text:p>851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614.28" calcext:value-type="float">
            <text:p>6.614,28</text:p>
          </table:table-cell>
          <table:table-cell table:style-name="ce27" table:formula="of:=[.$F16]*[.G$11]" office:value-type="float" office:value="8069.4216" calcext:value-type="float">
            <text:p>8.069,42</text:p>
          </table:table-cell>
          <table:table-cell table:style-name="ce27"/>
          <table:table-cell table:style-name="ce27" table:formula="of:=[.$F16]*[.I$11]" office:value-type="float" office:value="66.1428" calcext:value-type="float">
            <text:p>66,14</text:p>
          </table:table-cell>
          <table:table-cell table:style-name="ce27" table:formula="of:=[.$F16]*[.J$11]" office:value-type="float" office:value="132.2856" calcext:value-type="float">
            <text:p>132,29</text:p>
          </table:table-cell>
          <table:table-cell table:style-name="ce27" table:formula="of:=[.$F16]*[.K$11]" office:value-type="float" office:value="198.4284" calcext:value-type="float">
            <text:p>198,43</text:p>
          </table:table-cell>
          <table:table-cell table:style-name="ce27" table:formula="of:=[.$F16]*[.L$11]" office:value-type="float" office:value="2314.998" calcext:value-type="float">
            <text:p>2.315,00</text:p>
          </table:table-cell>
          <table:table-cell table:style-name="ce27"/>
          <table:table-cell table:style-name="ce27" table:formula="of:=[.$F16]*[.N$11]" office:value-type="float" office:value="496.071" calcext:value-type="float">
            <text:p>496,07</text:p>
          </table:table-cell>
          <table:table-cell table:style-name="ce27" table:formula="of:=[.$F16]*[.O$11]" office:value-type="float" office:value="661.428" calcext:value-type="float">
            <text:p>661,43</text:p>
          </table:table-cell>
          <table:table-cell table:style-name="ce27" table:formula="of:=[.$F16]*[.P$11]" office:value-type="float" office:value="826.785" calcext:value-type="float">
            <text:p>826,7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257.6" calcext:value-type="float">
            <text:p>6.257,60</text:p>
          </table:table-cell>
          <table:table-cell table:style-name="ce27" table:formula="of:=[.$F17]*[.G$11]" office:value-type="float" office:value="7634.272" calcext:value-type="float">
            <text:p>7.634,27</text:p>
          </table:table-cell>
          <table:table-cell table:style-name="ce27"/>
          <table:table-cell table:style-name="ce27" table:formula="of:=[.$F17]*[.I$11]" office:value-type="float" office:value="62.576" calcext:value-type="float">
            <text:p>62,58</text:p>
          </table:table-cell>
          <table:table-cell table:style-name="ce27" table:formula="of:=[.$F17]*[.J$11]" office:value-type="float" office:value="125.152" calcext:value-type="float">
            <text:p>125,15</text:p>
          </table:table-cell>
          <table:table-cell table:style-name="ce27" table:formula="of:=[.$F17]*[.K$11]" office:value-type="float" office:value="187.728" calcext:value-type="float">
            <text:p>187,73</text:p>
          </table:table-cell>
          <table:table-cell table:style-name="ce27" table:formula="of:=[.$F17]*[.L$11]" office:value-type="float" office:value="2190.16" calcext:value-type="float">
            <text:p>2.190,16</text:p>
          </table:table-cell>
          <table:table-cell table:style-name="ce27"/>
          <table:table-cell table:style-name="ce27" table:formula="of:=[.$F17]*[.N$11]" office:value-type="float" office:value="469.32" calcext:value-type="float">
            <text:p>469,32</text:p>
          </table:table-cell>
          <table:table-cell table:style-name="ce27" table:formula="of:=[.$F17]*[.O$11]" office:value-type="float" office:value="625.76" calcext:value-type="float">
            <text:p>625,76</text:p>
          </table:table-cell>
          <table:table-cell table:style-name="ce27" table:formula="of:=[.$F17]*[.P$11]" office:value-type="float" office:value="782.2" calcext:value-type="float">
            <text:p>782,2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075.33" calcext:value-type="float">
            <text:p>6.075,33</text:p>
          </table:table-cell>
          <table:table-cell table:style-name="ce27" table:formula="of:=[.$F18]*[.G$11]" office:value-type="float" office:value="7411.9026" calcext:value-type="float">
            <text:p>7.411,90</text:p>
          </table:table-cell>
          <table:table-cell table:style-name="ce27"/>
          <table:table-cell table:style-name="ce27" table:formula="of:=[.$F18]*[.I$11]" office:value-type="float" office:value="60.7533" calcext:value-type="float">
            <text:p>60,75</text:p>
          </table:table-cell>
          <table:table-cell table:style-name="ce27" table:formula="of:=[.$F18]*[.J$11]" office:value-type="float" office:value="121.5066" calcext:value-type="float">
            <text:p>121,51</text:p>
          </table:table-cell>
          <table:table-cell table:style-name="ce27" table:formula="of:=[.$F18]*[.K$11]" office:value-type="float" office:value="182.2599" calcext:value-type="float">
            <text:p>182,26</text:p>
          </table:table-cell>
          <table:table-cell table:style-name="ce27" table:formula="of:=[.$F18]*[.L$11]" office:value-type="float" office:value="2126.3655" calcext:value-type="float">
            <text:p>2.126,37</text:p>
          </table:table-cell>
          <table:table-cell table:style-name="ce27"/>
          <table:table-cell table:style-name="ce27" table:formula="of:=[.$F18]*[.N$11]" office:value-type="float" office:value="455.64975" calcext:value-type="float">
            <text:p>455,65</text:p>
          </table:table-cell>
          <table:table-cell table:style-name="ce27" table:formula="of:=[.$F18]*[.O$11]" office:value-type="float" office:value="607.533" calcext:value-type="float">
            <text:p>607,53</text:p>
          </table:table-cell>
          <table:table-cell table:style-name="ce27" table:formula="of:=[.$F18]*[.P$11]" office:value-type="float" office:value="759.41625" calcext:value-type="float">
            <text:p>759,4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898.39" calcext:value-type="float">
            <text:p>5.898,39</text:p>
          </table:table-cell>
          <table:table-cell table:style-name="ce27" table:formula="of:=[.$F19]*[.G$11]" office:value-type="float" office:value="7196.0358" calcext:value-type="float">
            <text:p>7.196,04</text:p>
          </table:table-cell>
          <table:table-cell table:style-name="ce27"/>
          <table:table-cell table:style-name="ce27" table:formula="of:=[.$F19]*[.I$11]" office:value-type="float" office:value="58.9839" calcext:value-type="float">
            <text:p>58,98</text:p>
          </table:table-cell>
          <table:table-cell table:style-name="ce27" table:formula="of:=[.$F19]*[.J$11]" office:value-type="float" office:value="117.9678" calcext:value-type="float">
            <text:p>117,97</text:p>
          </table:table-cell>
          <table:table-cell table:style-name="ce27" table:formula="of:=[.$F19]*[.K$11]" office:value-type="float" office:value="176.9517" calcext:value-type="float">
            <text:p>176,95</text:p>
          </table:table-cell>
          <table:table-cell table:style-name="ce27" table:formula="of:=[.$F19]*[.L$11]" office:value-type="float" office:value="2064.4365" calcext:value-type="float">
            <text:p>2.064,44</text:p>
          </table:table-cell>
          <table:table-cell table:style-name="ce27"/>
          <table:table-cell table:style-name="ce27" table:formula="of:=[.$F19]*[.N$11]" office:value-type="float" office:value="442.37925" calcext:value-type="float">
            <text:p>442,38</text:p>
          </table:table-cell>
          <table:table-cell table:style-name="ce27" table:formula="of:=[.$F19]*[.O$11]" office:value-type="float" office:value="589.839" calcext:value-type="float">
            <text:p>589,84</text:p>
          </table:table-cell>
          <table:table-cell table:style-name="ce27" table:formula="of:=[.$F19]*[.P$11]" office:value-type="float" office:value="737.29875" calcext:value-type="float">
            <text:p>737,3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726.59" calcext:value-type="float">
            <text:p>5.726,59</text:p>
          </table:table-cell>
          <table:table-cell table:style-name="ce27" table:formula="of:=[.$F20]*[.G$11]" office:value-type="float" office:value="6986.4398" calcext:value-type="float">
            <text:p>6.986,44</text:p>
          </table:table-cell>
          <table:table-cell table:style-name="ce27"/>
          <table:table-cell table:style-name="ce27" table:formula="of:=[.$F20]*[.I$11]" office:value-type="float" office:value="57.2659" calcext:value-type="float">
            <text:p>57,27</text:p>
          </table:table-cell>
          <table:table-cell table:style-name="ce27" table:formula="of:=[.$F20]*[.J$11]" office:value-type="float" office:value="114.5318" calcext:value-type="float">
            <text:p>114,53</text:p>
          </table:table-cell>
          <table:table-cell table:style-name="ce27" table:formula="of:=[.$F20]*[.K$11]" office:value-type="float" office:value="171.7977" calcext:value-type="float">
            <text:p>171,80</text:p>
          </table:table-cell>
          <table:table-cell table:style-name="ce27" table:formula="of:=[.$F20]*[.L$11]" office:value-type="float" office:value="2004.3065" calcext:value-type="float">
            <text:p>2.004,31</text:p>
          </table:table-cell>
          <table:table-cell table:style-name="ce27"/>
          <table:table-cell table:style-name="ce27" table:formula="of:=[.$F20]*[.N$11]" office:value-type="float" office:value="429.49425" calcext:value-type="float">
            <text:p>429,49</text:p>
          </table:table-cell>
          <table:table-cell table:style-name="ce27" table:formula="of:=[.$F20]*[.O$11]" office:value-type="float" office:value="572.659" calcext:value-type="float">
            <text:p>572,66</text:p>
          </table:table-cell>
          <table:table-cell table:style-name="ce27" table:formula="of:=[.$F20]*[.P$11]" office:value-type="float" office:value="715.82375" calcext:value-type="float">
            <text:p>715,8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559.79" calcext:value-type="float">
            <text:p>5.559,79</text:p>
          </table:table-cell>
          <table:table-cell table:style-name="ce27" table:formula="of:=[.$F21]*[.G$11]" office:value-type="float" office:value="6782.9438" calcext:value-type="float">
            <text:p>6.782,94</text:p>
          </table:table-cell>
          <table:table-cell table:style-name="ce27"/>
          <table:table-cell table:style-name="ce27" table:formula="of:=[.$F21]*[.I$11]" office:value-type="float" office:value="55.5979" calcext:value-type="float">
            <text:p>55,60</text:p>
          </table:table-cell>
          <table:table-cell table:style-name="ce27" table:formula="of:=[.$F21]*[.J$11]" office:value-type="float" office:value="111.1958" calcext:value-type="float">
            <text:p>111,20</text:p>
          </table:table-cell>
          <table:table-cell table:style-name="ce27" table:formula="of:=[.$F21]*[.K$11]" office:value-type="float" office:value="166.7937" calcext:value-type="float">
            <text:p>166,79</text:p>
          </table:table-cell>
          <table:table-cell table:style-name="ce27" table:formula="of:=[.$F21]*[.L$11]" office:value-type="float" office:value="1945.9265" calcext:value-type="float">
            <text:p>1.945,93</text:p>
          </table:table-cell>
          <table:table-cell table:style-name="ce27"/>
          <table:table-cell table:style-name="ce27" table:formula="of:=[.$F21]*[.N$11]" office:value-type="float" office:value="416.98425" calcext:value-type="float">
            <text:p>416,98</text:p>
          </table:table-cell>
          <table:table-cell table:style-name="ce27" table:formula="of:=[.$F21]*[.O$11]" office:value-type="float" office:value="555.979" calcext:value-type="float">
            <text:p>555,98</text:p>
          </table:table-cell>
          <table:table-cell table:style-name="ce27" table:formula="of:=[.$F21]*[.P$11]" office:value-type="float" office:value="694.97375" calcext:value-type="float">
            <text:p>694,9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259.97" calcext:value-type="float">
            <text:p>5.259,97</text:p>
          </table:table-cell>
          <table:table-cell table:style-name="ce27" table:formula="of:=[.$F22]*[.G$11]" office:value-type="float" office:value="6417.1634" calcext:value-type="float">
            <text:p>6.417,16</text:p>
          </table:table-cell>
          <table:table-cell table:style-name="ce27"/>
          <table:table-cell table:style-name="ce27" table:formula="of:=[.$F22]*[.I$11]" office:value-type="float" office:value="52.5997" calcext:value-type="float">
            <text:p>52,60</text:p>
          </table:table-cell>
          <table:table-cell table:style-name="ce27" table:formula="of:=[.$F22]*[.J$11]" office:value-type="float" office:value="105.1994" calcext:value-type="float">
            <text:p>105,20</text:p>
          </table:table-cell>
          <table:table-cell table:style-name="ce27" table:formula="of:=[.$F22]*[.K$11]" office:value-type="float" office:value="157.7991" calcext:value-type="float">
            <text:p>157,80</text:p>
          </table:table-cell>
          <table:table-cell table:style-name="ce27" table:formula="of:=[.$F22]*[.L$11]" office:value-type="float" office:value="1840.9895" calcext:value-type="float">
            <text:p>1.840,99</text:p>
          </table:table-cell>
          <table:table-cell table:style-name="ce27"/>
          <table:table-cell table:style-name="ce27" table:formula="of:=[.$F22]*[.N$11]" office:value-type="float" office:value="394.49775" calcext:value-type="float">
            <text:p>394,50</text:p>
          </table:table-cell>
          <table:table-cell table:style-name="ce27" table:formula="of:=[.$F22]*[.O$11]" office:value-type="float" office:value="525.997" calcext:value-type="float">
            <text:p>526,00</text:p>
          </table:table-cell>
          <table:table-cell table:style-name="ce27" table:formula="of:=[.$F22]*[.P$11]" office:value-type="float" office:value="657.49625" calcext:value-type="float">
            <text:p>657,5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106.77" calcext:value-type="float">
            <text:p>5.106,77</text:p>
          </table:table-cell>
          <table:table-cell table:style-name="ce27" table:formula="of:=[.$F23]*[.G$11]" office:value-type="float" office:value="6230.2594" calcext:value-type="float">
            <text:p>6.230,26</text:p>
          </table:table-cell>
          <table:table-cell table:style-name="ce27"/>
          <table:table-cell table:style-name="ce27" table:formula="of:=[.$F23]*[.I$11]" office:value-type="float" office:value="51.0677" calcext:value-type="float">
            <text:p>51,07</text:p>
          </table:table-cell>
          <table:table-cell table:style-name="ce27" table:formula="of:=[.$F23]*[.J$11]" office:value-type="float" office:value="102.1354" calcext:value-type="float">
            <text:p>102,14</text:p>
          </table:table-cell>
          <table:table-cell table:style-name="ce27" table:formula="of:=[.$F23]*[.K$11]" office:value-type="float" office:value="153.2031" calcext:value-type="float">
            <text:p>153,20</text:p>
          </table:table-cell>
          <table:table-cell table:style-name="ce27" table:formula="of:=[.$F23]*[.L$11]" office:value-type="float" office:value="1787.3695" calcext:value-type="float">
            <text:p>1.787,37</text:p>
          </table:table-cell>
          <table:table-cell table:style-name="ce27"/>
          <table:table-cell table:style-name="ce27" table:formula="of:=[.$F23]*[.N$11]" office:value-type="float" office:value="383.00775" calcext:value-type="float">
            <text:p>383,01</text:p>
          </table:table-cell>
          <table:table-cell table:style-name="ce27" table:formula="of:=[.$F23]*[.O$11]" office:value-type="float" office:value="510.677" calcext:value-type="float">
            <text:p>510,68</text:p>
          </table:table-cell>
          <table:table-cell table:style-name="ce27" table:formula="of:=[.$F23]*[.P$11]" office:value-type="float" office:value="638.34625" calcext:value-type="float">
            <text:p>638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958.03" calcext:value-type="float">
            <text:p>4.958,03</text:p>
          </table:table-cell>
          <table:table-cell table:style-name="ce27" table:formula="of:=[.$F24]*[.G$11]" office:value-type="float" office:value="6048.7966" calcext:value-type="float">
            <text:p>6.048,80</text:p>
          </table:table-cell>
          <table:table-cell table:style-name="ce27"/>
          <table:table-cell table:style-name="ce27" table:formula="of:=[.$F24]*[.I$11]" office:value-type="float" office:value="49.5803" calcext:value-type="float">
            <text:p>49,58</text:p>
          </table:table-cell>
          <table:table-cell table:style-name="ce27" table:formula="of:=[.$F24]*[.J$11]" office:value-type="float" office:value="99.1606" calcext:value-type="float">
            <text:p>99,16</text:p>
          </table:table-cell>
          <table:table-cell table:style-name="ce27" table:formula="of:=[.$F24]*[.K$11]" office:value-type="float" office:value="148.7409" calcext:value-type="float">
            <text:p>148,74</text:p>
          </table:table-cell>
          <table:table-cell table:style-name="ce27" table:formula="of:=[.$F24]*[.L$11]" office:value-type="float" office:value="1735.3105" calcext:value-type="float">
            <text:p>1.735,31</text:p>
          </table:table-cell>
          <table:table-cell table:style-name="ce27"/>
          <table:table-cell table:style-name="ce27" table:formula="of:=[.$F24]*[.N$11]" office:value-type="float" office:value="371.85225" calcext:value-type="float">
            <text:p>371,85</text:p>
          </table:table-cell>
          <table:table-cell table:style-name="ce27" table:formula="of:=[.$F24]*[.O$11]" office:value-type="float" office:value="495.803" calcext:value-type="float">
            <text:p>495,80</text:p>
          </table:table-cell>
          <table:table-cell table:style-name="ce27" table:formula="of:=[.$F24]*[.P$11]" office:value-type="float" office:value="619.75375" calcext:value-type="float">
            <text:p>619,7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537.3" calcext:value-type="float">
            <text:p>4.537,30</text:p>
          </table:table-cell>
          <table:table-cell table:style-name="ce27" table:formula="of:=[.$F25]*[.G$11]" office:value-type="float" office:value="5535.506" calcext:value-type="float">
            <text:p>5.535,51</text:p>
          </table:table-cell>
          <table:table-cell table:style-name="ce27" table:formula="of:=[.$F25]*[.H$11]" office:value-type="float" office:value="1588.055" calcext:value-type="float">
            <text:p>1.588,06</text:p>
          </table:table-cell>
          <table:table-cell table:style-name="ce27" table:formula="of:=[.$F25]*[.I$11]" office:value-type="float" office:value="45.373" calcext:value-type="float">
            <text:p>45,37</text:p>
          </table:table-cell>
          <table:table-cell table:style-name="ce27" table:formula="of:=[.$F25]*[.J$11]" office:value-type="float" office:value="90.746" calcext:value-type="float">
            <text:p>90,75</text:p>
          </table:table-cell>
          <table:table-cell table:style-name="ce27" table:formula="of:=[.$F25]*[.K$11]" office:value-type="float" office:value="136.119" calcext:value-type="float">
            <text:p>136,12</text:p>
          </table:table-cell>
          <table:table-cell table:style-name="ce27"/>
          <table:table-cell table:style-name="ce27" table:formula="of:=[.$F25]*[.M$11]" office:value-type="float" office:value="226.865" calcext:value-type="float">
            <text:p>226,87</text:p>
          </table:table-cell>
          <table:table-cell table:style-name="ce27" table:formula="of:=[.$F25]*[.N$11]" office:value-type="float" office:value="340.2975" calcext:value-type="float">
            <text:p>340,30</text:p>
          </table:table-cell>
          <table:table-cell table:style-name="ce27" table:formula="of:=[.$F25]*[.O$11]" office:value-type="float" office:value="453.73" calcext:value-type="float">
            <text:p>453,73</text:p>
          </table:table-cell>
          <table:table-cell table:style-name="ce27" table:formula="of:=[.$F25]*[.P$11]" office:value-type="float" office:value="567.1625" calcext:value-type="float">
            <text:p>567,1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05.15" calcext:value-type="float">
            <text:p>4.405,15</text:p>
          </table:table-cell>
          <table:table-cell table:style-name="ce27" table:formula="of:=[.$F26]*[.G$11]" office:value-type="float" office:value="5374.283" calcext:value-type="float">
            <text:p>5.374,28</text:p>
          </table:table-cell>
          <table:table-cell table:style-name="ce27" table:formula="of:=[.$F26]*[.H$11]" office:value-type="float" office:value="1541.8025" calcext:value-type="float">
            <text:p>1.541,80</text:p>
          </table:table-cell>
          <table:table-cell table:style-name="ce27" table:formula="of:=[.$F26]*[.I$11]" office:value-type="float" office:value="44.0515" calcext:value-type="float">
            <text:p>44,05</text:p>
          </table:table-cell>
          <table:table-cell table:style-name="ce27" table:formula="of:=[.$F26]*[.J$11]" office:value-type="float" office:value="88.103" calcext:value-type="float">
            <text:p>88,10</text:p>
          </table:table-cell>
          <table:table-cell table:style-name="ce27" table:formula="of:=[.$F26]*[.K$11]" office:value-type="float" office:value="132.1545" calcext:value-type="float">
            <text:p>132,15</text:p>
          </table:table-cell>
          <table:table-cell table:style-name="ce27"/>
          <table:table-cell table:style-name="ce27" table:formula="of:=[.$F26]*[.M$11]" office:value-type="float" office:value="220.2575" calcext:value-type="float">
            <text:p>220,26</text:p>
          </table:table-cell>
          <table:table-cell table:style-name="ce27" table:formula="of:=[.$F26]*[.N$11]" office:value-type="float" office:value="330.38625" calcext:value-type="float">
            <text:p>330,39</text:p>
          </table:table-cell>
          <table:table-cell table:style-name="ce27" table:formula="of:=[.$F26]*[.O$11]" office:value-type="float" office:value="440.515" calcext:value-type="float">
            <text:p>440,52</text:p>
          </table:table-cell>
          <table:table-cell table:style-name="ce27" table:formula="of:=[.$F26]*[.P$11]" office:value-type="float" office:value="550.64375" calcext:value-type="float">
            <text:p>550,6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276.84" calcext:value-type="float">
            <text:p>4.276,84</text:p>
          </table:table-cell>
          <table:table-cell table:style-name="ce27" table:formula="of:=[.$F27]*[.G$11]" office:value-type="float" office:value="5217.7448" calcext:value-type="float">
            <text:p>5.217,74</text:p>
          </table:table-cell>
          <table:table-cell table:style-name="ce27" table:formula="of:=[.$F27]*[.H$11]" office:value-type="float" office:value="1496.894" calcext:value-type="float">
            <text:p>1.496,89</text:p>
          </table:table-cell>
          <table:table-cell table:style-name="ce27" table:formula="of:=[.$F27]*[.I$11]" office:value-type="float" office:value="42.7684" calcext:value-type="float">
            <text:p>42,77</text:p>
          </table:table-cell>
          <table:table-cell table:style-name="ce27" table:formula="of:=[.$F27]*[.J$11]" office:value-type="float" office:value="85.5368" calcext:value-type="float">
            <text:p>85,54</text:p>
          </table:table-cell>
          <table:table-cell table:style-name="ce27" table:formula="of:=[.$F27]*[.K$11]" office:value-type="float" office:value="128.3052" calcext:value-type="float">
            <text:p>128,31</text:p>
          </table:table-cell>
          <table:table-cell table:style-name="ce27"/>
          <table:table-cell table:style-name="ce27" table:formula="of:=[.$F27]*[.M$11]" office:value-type="float" office:value="213.842" calcext:value-type="float">
            <text:p>213,84</text:p>
          </table:table-cell>
          <table:table-cell table:style-name="ce27" table:formula="of:=[.$F27]*[.N$11]" office:value-type="float" office:value="320.763" calcext:value-type="float">
            <text:p>320,76</text:p>
          </table:table-cell>
          <table:table-cell table:style-name="ce27" table:formula="of:=[.$F27]*[.O$11]" office:value-type="float" office:value="427.684" calcext:value-type="float">
            <text:p>427,68</text:p>
          </table:table-cell>
          <table:table-cell table:style-name="ce27" table:formula="of:=[.$F27]*[.P$11]" office:value-type="float" office:value="534.605" calcext:value-type="float">
            <text:p>534,61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152.27" calcext:value-type="float">
            <text:p>4.152,27</text:p>
          </table:table-cell>
          <table:table-cell table:style-name="ce27" table:formula="of:=[.$F28]*[.G$11]" office:value-type="float" office:value="5065.7694" calcext:value-type="float">
            <text:p>5.065,77</text:p>
          </table:table-cell>
          <table:table-cell table:style-name="ce27" table:formula="of:=[.$F28]*[.H$11]" office:value-type="float" office:value="1453.2945" calcext:value-type="float">
            <text:p>1.453,29</text:p>
          </table:table-cell>
          <table:table-cell table:style-name="ce27" table:formula="of:=[.$F28]*[.I$11]" office:value-type="float" office:value="41.5227" calcext:value-type="float">
            <text:p>41,52</text:p>
          </table:table-cell>
          <table:table-cell table:style-name="ce27" table:formula="of:=[.$F28]*[.J$11]" office:value-type="float" office:value="83.0454" calcext:value-type="float">
            <text:p>83,05</text:p>
          </table:table-cell>
          <table:table-cell table:style-name="ce27" table:formula="of:=[.$F28]*[.K$11]" office:value-type="float" office:value="124.5681" calcext:value-type="float">
            <text:p>124,57</text:p>
          </table:table-cell>
          <table:table-cell table:style-name="ce27"/>
          <table:table-cell table:style-name="ce27" table:formula="of:=[.$F28]*[.M$11]" office:value-type="float" office:value="207.6135" calcext:value-type="float">
            <text:p>207,61</text:p>
          </table:table-cell>
          <table:table-cell table:style-name="ce27" table:formula="of:=[.$F28]*[.N$11]" office:value-type="float" office:value="311.42025" calcext:value-type="float">
            <text:p>311,42</text:p>
          </table:table-cell>
          <table:table-cell table:style-name="ce27" table:formula="of:=[.$F28]*[.O$11]" office:value-type="float" office:value="415.227" calcext:value-type="float">
            <text:p>415,23</text:p>
          </table:table-cell>
          <table:table-cell table:style-name="ce27" table:formula="of:=[.$F28]*[.P$11]" office:value-type="float" office:value="519.03375" calcext:value-type="float">
            <text:p>519,0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031.33" calcext:value-type="float">
            <text:p>4.031,33</text:p>
          </table:table-cell>
          <table:table-cell table:style-name="ce27" table:formula="of:=[.$F29]*[.G$11]" office:value-type="float" office:value="4918.2226" calcext:value-type="float">
            <text:p>4.918,22</text:p>
          </table:table-cell>
          <table:table-cell table:style-name="ce27" table:formula="of:=[.$F29]*[.H$11]" office:value-type="float" office:value="1410.9655" calcext:value-type="float">
            <text:p>1.410,97</text:p>
          </table:table-cell>
          <table:table-cell table:style-name="ce27" table:formula="of:=[.$F29]*[.I$11]" office:value-type="float" office:value="40.3133" calcext:value-type="float">
            <text:p>40,31</text:p>
          </table:table-cell>
          <table:table-cell table:style-name="ce27" table:formula="of:=[.$F29]*[.J$11]" office:value-type="float" office:value="80.6266" calcext:value-type="float">
            <text:p>80,63</text:p>
          </table:table-cell>
          <table:table-cell table:style-name="ce27" table:formula="of:=[.$F29]*[.K$11]" office:value-type="float" office:value="120.9399" calcext:value-type="float">
            <text:p>120,94</text:p>
          </table:table-cell>
          <table:table-cell table:style-name="ce27"/>
          <table:table-cell table:style-name="ce27" table:formula="of:=[.$F29]*[.M$11]" office:value-type="float" office:value="201.5665" calcext:value-type="float">
            <text:p>201,57</text:p>
          </table:table-cell>
          <table:table-cell table:style-name="ce27" table:formula="of:=[.$F29]*[.N$11]" office:value-type="float" office:value="302.34975" calcext:value-type="float">
            <text:p>302,35</text:p>
          </table:table-cell>
          <table:table-cell table:style-name="ce27" table:formula="of:=[.$F29]*[.O$11]" office:value-type="float" office:value="403.133" calcext:value-type="float">
            <text:p>403,13</text:p>
          </table:table-cell>
          <table:table-cell table:style-name="ce27" table:formula="of:=[.$F29]*[.P$11]" office:value-type="float" office:value="503.91625" calcext:value-type="float">
            <text:p>503,92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13.94" calcext:value-type="float">
            <text:p>3.813,94</text:p>
          </table:table-cell>
          <table:table-cell table:style-name="ce27" table:formula="of:=[.$F30]*[.G$11]" office:value-type="float" office:value="4653.0068" calcext:value-type="float">
            <text:p>4.653,01</text:p>
          </table:table-cell>
          <table:table-cell table:style-name="ce27" table:formula="of:=[.$F30]*[.H$11]" office:value-type="float" office:value="1334.879" calcext:value-type="float">
            <text:p>1.334,88</text:p>
          </table:table-cell>
          <table:table-cell table:style-name="ce27" table:formula="of:=[.$F30]*[.I$11]" office:value-type="float" office:value="38.1394" calcext:value-type="float">
            <text:p>38,14</text:p>
          </table:table-cell>
          <table:table-cell table:style-name="ce27" table:formula="of:=[.$F30]*[.J$11]" office:value-type="float" office:value="76.2788" calcext:value-type="float">
            <text:p>76,28</text:p>
          </table:table-cell>
          <table:table-cell table:style-name="ce27" table:formula="of:=[.$F30]*[.K$11]" office:value-type="float" office:value="114.4182" calcext:value-type="float">
            <text:p>114,42</text:p>
          </table:table-cell>
          <table:table-cell table:style-name="ce27"/>
          <table:table-cell table:style-name="ce27" table:formula="of:=[.$F30]*[.M$11]" office:value-type="float" office:value="190.697" calcext:value-type="float">
            <text:p>190,70</text:p>
          </table:table-cell>
          <table:table-cell table:style-name="ce27" table:formula="of:=[.$F30]*[.N$11]" office:value-type="float" office:value="286.0455" calcext:value-type="float">
            <text:p>286,05</text:p>
          </table:table-cell>
          <table:table-cell table:style-name="ce27" table:formula="of:=[.$F30]*[.O$11]" office:value-type="float" office:value="381.394" calcext:value-type="float">
            <text:p>381,39</text:p>
          </table:table-cell>
          <table:table-cell table:style-name="ce27" table:formula="of:=[.$F30]*[.P$11]" office:value-type="float" office:value="476.7425" calcext:value-type="float">
            <text:p>476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02.85" calcext:value-type="float">
            <text:p>3.702,85</text:p>
          </table:table-cell>
          <table:table-cell table:style-name="ce27" table:formula="of:=[.$F31]*[.G$11]" office:value-type="float" office:value="4517.477" calcext:value-type="float">
            <text:p>4.517,48</text:p>
          </table:table-cell>
          <table:table-cell table:style-name="ce27" table:formula="of:=[.$F31]*[.H$11]" office:value-type="float" office:value="1295.9975" calcext:value-type="float">
            <text:p>1.296,00</text:p>
          </table:table-cell>
          <table:table-cell table:style-name="ce27" table:formula="of:=[.$F31]*[.I$11]" office:value-type="float" office:value="37.0285" calcext:value-type="float">
            <text:p>37,03</text:p>
          </table:table-cell>
          <table:table-cell table:style-name="ce27" table:formula="of:=[.$F31]*[.J$11]" office:value-type="float" office:value="74.057" calcext:value-type="float">
            <text:p>74,06</text:p>
          </table:table-cell>
          <table:table-cell table:style-name="ce27" table:formula="of:=[.$F31]*[.K$11]" office:value-type="float" office:value="111.0855" calcext:value-type="float">
            <text:p>111,09</text:p>
          </table:table-cell>
          <table:table-cell table:style-name="ce27"/>
          <table:table-cell table:style-name="ce27" table:formula="of:=[.$F31]*[.M$11]" office:value-type="float" office:value="185.1425" calcext:value-type="float">
            <text:p>185,14</text:p>
          </table:table-cell>
          <table:table-cell table:style-name="ce27" table:formula="of:=[.$F31]*[.N$11]" office:value-type="float" office:value="277.71375" calcext:value-type="float">
            <text:p>277,71</text:p>
          </table:table-cell>
          <table:table-cell table:style-name="ce27" table:formula="of:=[.$F31]*[.O$11]" office:value-type="float" office:value="370.285" calcext:value-type="float">
            <text:p>370,29</text:p>
          </table:table-cell>
          <table:table-cell table:style-name="ce27" table:formula="of:=[.$F31]*[.P$11]" office:value-type="float" office:value="462.85625" calcext:value-type="float">
            <text:p>462,86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595.01" calcext:value-type="float">
            <text:p>3.595,01</text:p>
          </table:table-cell>
          <table:table-cell table:style-name="ce27" table:formula="of:=[.$F32]*[.G$11]" office:value-type="float" office:value="4385.9122" calcext:value-type="float">
            <text:p>4.385,91</text:p>
          </table:table-cell>
          <table:table-cell table:style-name="ce27" table:formula="of:=[.$F32]*[.H$11]" office:value-type="float" office:value="1258.2535" calcext:value-type="float">
            <text:p>1.258,25</text:p>
          </table:table-cell>
          <table:table-cell table:style-name="ce27" table:formula="of:=[.$F32]*[.I$11]" office:value-type="float" office:value="35.9501" calcext:value-type="float">
            <text:p>35,95</text:p>
          </table:table-cell>
          <table:table-cell table:style-name="ce27" table:formula="of:=[.$F32]*[.J$11]" office:value-type="float" office:value="71.9002" calcext:value-type="float">
            <text:p>71,90</text:p>
          </table:table-cell>
          <table:table-cell table:style-name="ce27" table:formula="of:=[.$F32]*[.K$11]" office:value-type="float" office:value="107.8503" calcext:value-type="float">
            <text:p>107,85</text:p>
          </table:table-cell>
          <table:table-cell table:style-name="ce27"/>
          <table:table-cell table:style-name="ce27" table:formula="of:=[.$F32]*[.M$11]" office:value-type="float" office:value="179.7505" calcext:value-type="float">
            <text:p>179,75</text:p>
          </table:table-cell>
          <table:table-cell table:style-name="ce27" table:formula="of:=[.$F32]*[.N$11]" office:value-type="float" office:value="269.62575" calcext:value-type="float">
            <text:p>269,63</text:p>
          </table:table-cell>
          <table:table-cell table:style-name="ce27" table:formula="of:=[.$F32]*[.O$11]" office:value-type="float" office:value="359.501" calcext:value-type="float">
            <text:p>359,50</text:p>
          </table:table-cell>
          <table:table-cell table:style-name="ce27" table:formula="of:=[.$F32]*[.P$11]" office:value-type="float" office:value="449.37625" calcext:value-type="float">
            <text:p>449,3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490.3" calcext:value-type="float">
            <text:p>3.490,30</text:p>
          </table:table-cell>
          <table:table-cell table:style-name="ce27" table:formula="of:=[.$F33]*[.G$11]" office:value-type="float" office:value="4258.166" calcext:value-type="float">
            <text:p>4.258,17</text:p>
          </table:table-cell>
          <table:table-cell table:style-name="ce27" table:formula="of:=[.$F33]*[.H$11]" office:value-type="float" office:value="1221.605" calcext:value-type="float">
            <text:p>1.221,61</text:p>
          </table:table-cell>
          <table:table-cell table:style-name="ce27" table:formula="of:=[.$F33]*[.I$11]" office:value-type="float" office:value="34.903" calcext:value-type="float">
            <text:p>34,90</text:p>
          </table:table-cell>
          <table:table-cell table:style-name="ce27" table:formula="of:=[.$F33]*[.J$11]" office:value-type="float" office:value="69.806" calcext:value-type="float">
            <text:p>69,81</text:p>
          </table:table-cell>
          <table:table-cell table:style-name="ce27" table:formula="of:=[.$F33]*[.K$11]" office:value-type="float" office:value="104.709" calcext:value-type="float">
            <text:p>104,71</text:p>
          </table:table-cell>
          <table:table-cell table:style-name="ce27"/>
          <table:table-cell table:style-name="ce27" table:formula="of:=[.$F33]*[.M$11]" office:value-type="float" office:value="174.515" calcext:value-type="float">
            <text:p>174,52</text:p>
          </table:table-cell>
          <table:table-cell table:style-name="ce27" table:formula="of:=[.$F33]*[.N$11]" office:value-type="float" office:value="261.7725" calcext:value-type="float">
            <text:p>261,77</text:p>
          </table:table-cell>
          <table:table-cell table:style-name="ce27" table:formula="of:=[.$F33]*[.O$11]" office:value-type="float" office:value="349.03" calcext:value-type="float">
            <text:p>349,03</text:p>
          </table:table-cell>
          <table:table-cell table:style-name="ce27" table:formula="of:=[.$F33]*[.P$11]" office:value-type="float" office:value="436.2875" calcext:value-type="float">
            <text:p>436,2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388.64" calcext:value-type="float">
            <text:p>3.388,64</text:p>
          </table:table-cell>
          <table:table-cell table:style-name="ce27" table:formula="of:=[.$F34]*[.G$11]" office:value-type="float" office:value="4134.1408" calcext:value-type="float">
            <text:p>4.134,14</text:p>
          </table:table-cell>
          <table:table-cell table:style-name="ce27" table:formula="of:=[.$F34]*[.H$11]" office:value-type="float" office:value="1186.024" calcext:value-type="float">
            <text:p>1.186,02</text:p>
          </table:table-cell>
          <table:table-cell table:style-name="ce27" table:formula="of:=[.$F34]*[.I$11]" office:value-type="float" office:value="33.8864" calcext:value-type="float">
            <text:p>33,89</text:p>
          </table:table-cell>
          <table:table-cell table:style-name="ce27" table:formula="of:=[.$F34]*[.J$11]" office:value-type="float" office:value="67.7728" calcext:value-type="float">
            <text:p>67,77</text:p>
          </table:table-cell>
          <table:table-cell table:style-name="ce27" table:formula="of:=[.$F34]*[.K$11]" office:value-type="float" office:value="101.6592" calcext:value-type="float">
            <text:p>101,66</text:p>
          </table:table-cell>
          <table:table-cell table:style-name="ce27"/>
          <table:table-cell table:style-name="ce27" table:formula="of:=[.$F34]*[.M$11]" office:value-type="float" office:value="169.432" calcext:value-type="float">
            <text:p>169,43</text:p>
          </table:table-cell>
          <table:table-cell table:style-name="ce27" table:formula="of:=[.$F34]*[.N$11]" office:value-type="float" office:value="254.148" calcext:value-type="float">
            <text:p>254,15</text:p>
          </table:table-cell>
          <table:table-cell table:style-name="ce27" table:formula="of:=[.$F34]*[.O$11]" office:value-type="float" office:value="338.864" calcext:value-type="float">
            <text:p>338,86</text:p>
          </table:table-cell>
          <table:table-cell table:style-name="ce27" table:formula="of:=[.$F34]*[.P$11]" office:value-type="float" office:value="423.58" calcext:value-type="float">
            <text:p>423,58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05.9" calcext:value-type="float">
            <text:p>3.205,90</text:p>
          </table:table-cell>
          <table:table-cell table:style-name="ce27" table:formula="of:=[.$F35]*[.G$11]" office:value-type="float" office:value="3911.198" calcext:value-type="float">
            <text:p>3.911,20</text:p>
          </table:table-cell>
          <table:table-cell table:style-name="ce27" table:formula="of:=[.$F35]*[.H$11]" office:value-type="float" office:value="1122.065" calcext:value-type="float">
            <text:p>1.122,07</text:p>
          </table:table-cell>
          <table:table-cell table:style-name="ce27" table:formula="of:=[.$F35]*[.I$11]" office:value-type="float" office:value="32.059" calcext:value-type="float">
            <text:p>32,06</text:p>
          </table:table-cell>
          <table:table-cell table:style-name="ce27" table:formula="of:=[.$F35]*[.J$11]" office:value-type="float" office:value="64.118" calcext:value-type="float">
            <text:p>64,12</text:p>
          </table:table-cell>
          <table:table-cell table:style-name="ce27" table:formula="of:=[.$F35]*[.K$11]" office:value-type="float" office:value="96.177" calcext:value-type="float">
            <text:p>96,18</text:p>
          </table:table-cell>
          <table:table-cell table:style-name="ce27"/>
          <table:table-cell table:style-name="ce27" table:formula="of:=[.$F35]*[.M$11]" office:value-type="float" office:value="160.295" calcext:value-type="float">
            <text:p>160,30</text:p>
          </table:table-cell>
          <table:table-cell table:style-name="ce27" table:formula="of:=[.$F35]*[.N$11]" office:value-type="float" office:value="240.4425" calcext:value-type="float">
            <text:p>240,44</text:p>
          </table:table-cell>
          <table:table-cell table:style-name="ce27" table:formula="of:=[.$F35]*[.O$11]" office:value-type="float" office:value="320.59" calcext:value-type="float">
            <text:p>320,59</text:p>
          </table:table-cell>
          <table:table-cell table:style-name="ce27" table:formula="of:=[.$F35]*[.P$11]" office:value-type="float" office:value="400.7375" calcext:value-type="float">
            <text:p>400,74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12.52" calcext:value-type="float">
            <text:p>3.112,52</text:p>
          </table:table-cell>
          <table:table-cell table:style-name="ce27" table:formula="of:=[.$F36]*[.G$11]" office:value-type="float" office:value="3797.2744" calcext:value-type="float">
            <text:p>3.797,27</text:p>
          </table:table-cell>
          <table:table-cell table:style-name="ce27" table:formula="of:=[.$F36]*[.H$11]" office:value-type="float" office:value="1089.382" calcext:value-type="float">
            <text:p>1.089,38</text:p>
          </table:table-cell>
          <table:table-cell table:style-name="ce27" table:formula="of:=[.$F36]*[.I$11]" office:value-type="float" office:value="31.1252" calcext:value-type="float">
            <text:p>31,13</text:p>
          </table:table-cell>
          <table:table-cell table:style-name="ce27" table:formula="of:=[.$F36]*[.J$11]" office:value-type="float" office:value="62.2504" calcext:value-type="float">
            <text:p>62,25</text:p>
          </table:table-cell>
          <table:table-cell table:style-name="ce27" table:formula="of:=[.$F36]*[.K$11]" office:value-type="float" office:value="93.3756" calcext:value-type="float">
            <text:p>93,38</text:p>
          </table:table-cell>
          <table:table-cell table:style-name="ce27"/>
          <table:table-cell table:style-name="ce27" table:formula="of:=[.$F36]*[.M$11]" office:value-type="float" office:value="155.626" calcext:value-type="float">
            <text:p>155,63</text:p>
          </table:table-cell>
          <table:table-cell table:style-name="ce27" table:formula="of:=[.$F36]*[.N$11]" office:value-type="float" office:value="233.439" calcext:value-type="float">
            <text:p>233,44</text:p>
          </table:table-cell>
          <table:table-cell table:style-name="ce27" table:formula="of:=[.$F36]*[.O$11]" office:value-type="float" office:value="311.252" calcext:value-type="float">
            <text:p>311,25</text:p>
          </table:table-cell>
          <table:table-cell table:style-name="ce27" table:formula="of:=[.$F36]*[.P$11]" office:value-type="float" office:value="389.065" calcext:value-type="float">
            <text:p>389,0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21.86" calcext:value-type="float">
            <text:p>3.021,86</text:p>
          </table:table-cell>
          <table:table-cell table:style-name="ce27" table:formula="of:=[.$F37]*[.G$11]" office:value-type="float" office:value="3686.6692" calcext:value-type="float">
            <text:p>3.686,67</text:p>
          </table:table-cell>
          <table:table-cell table:style-name="ce27" table:formula="of:=[.$F37]*[.H$11]" office:value-type="float" office:value="1057.651" calcext:value-type="float">
            <text:p>1.057,65</text:p>
          </table:table-cell>
          <table:table-cell table:style-name="ce27" table:formula="of:=[.$F37]*[.I$11]" office:value-type="float" office:value="30.2186" calcext:value-type="float">
            <text:p>30,22</text:p>
          </table:table-cell>
          <table:table-cell table:style-name="ce27" table:formula="of:=[.$F37]*[.J$11]" office:value-type="float" office:value="60.4372" calcext:value-type="float">
            <text:p>60,44</text:p>
          </table:table-cell>
          <table:table-cell table:style-name="ce27" table:formula="of:=[.$F37]*[.K$11]" office:value-type="float" office:value="90.6558" calcext:value-type="float">
            <text:p>90,66</text:p>
          </table:table-cell>
          <table:table-cell table:style-name="ce27"/>
          <table:table-cell table:style-name="ce27" table:formula="of:=[.$F37]*[.M$11]" office:value-type="float" office:value="151.093" calcext:value-type="float">
            <text:p>151,09</text:p>
          </table:table-cell>
          <table:table-cell table:style-name="ce27" table:formula="of:=[.$F37]*[.N$11]" office:value-type="float" office:value="226.6395" calcext:value-type="float">
            <text:p>226,64</text:p>
          </table:table-cell>
          <table:table-cell table:style-name="ce27" table:formula="of:=[.$F37]*[.O$11]" office:value-type="float" office:value="302.186" calcext:value-type="float">
            <text:p>302,19</text:p>
          </table:table-cell>
          <table:table-cell table:style-name="ce27" table:formula="of:=[.$F37]*[.P$11]" office:value-type="float" office:value="377.7325" calcext:value-type="float">
            <text:p>377,7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687.17" calcext:value-type="float">
            <text:p>2.687,17</text:p>
          </table:table-cell>
          <table:table-cell table:style-name="ce27" table:formula="of:=[.$F38]*[.G$11]" office:value-type="float" office:value="3278.3474" calcext:value-type="float">
            <text:p>3.278,35</text:p>
          </table:table-cell>
          <table:table-cell table:style-name="ce27"/>
          <table:table-cell table:style-name="ce27" table:formula="of:=[.$F38]*[.I$11]" office:value-type="float" office:value="26.8717" calcext:value-type="float">
            <text:p>26,87</text:p>
          </table:table-cell>
          <table:table-cell table:style-name="ce27" table:formula="of:=[.$F38]*[.J$11]" office:value-type="float" office:value="53.7434" calcext:value-type="float">
            <text:p>53,74</text:p>
          </table:table-cell>
          <table:table-cell table:style-name="ce27" table:formula="of:=[.$F38]*[.K$11]" office:value-type="float" office:value="80.6151" calcext:value-type="float">
            <text:p>80,62</text:p>
          </table:table-cell>
          <table:table-cell table:style-name="ce27" table:number-columns-repeated="2"/>
          <table:table-cell table:style-name="ce27" table:formula="of:=[.$F38]*[.N$11]" office:value-type="float" office:value="201.53775" calcext:value-type="float">
            <text:p>201,54</text:p>
          </table:table-cell>
          <table:table-cell table:style-name="ce27" table:formula="of:=[.$F38]*[.O$11]" office:value-type="float" office:value="268.717" calcext:value-type="float">
            <text:p>268,72</text:p>
          </table:table-cell>
          <table:table-cell table:style-name="ce27" table:formula="of:=[.$F38]*[.P$11]" office:value-type="float" office:value="335.89625" calcext:value-type="float">
            <text:p>335,90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571.46" calcext:value-type="float">
            <text:p>2.571,46</text:p>
          </table:table-cell>
          <table:table-cell table:style-name="ce27" table:formula="of:=[.$F39]*[.G$11]" office:value-type="float" office:value="3137.1812" calcext:value-type="float">
            <text:p>3.137,18</text:p>
          </table:table-cell>
          <table:table-cell table:style-name="ce27"/>
          <table:table-cell table:style-name="ce27" table:formula="of:=[.$F39]*[.I$11]" office:value-type="float" office:value="25.7146" calcext:value-type="float">
            <text:p>25,71</text:p>
          </table:table-cell>
          <table:table-cell table:style-name="ce27" table:formula="of:=[.$F39]*[.J$11]" office:value-type="float" office:value="51.4292" calcext:value-type="float">
            <text:p>51,43</text:p>
          </table:table-cell>
          <table:table-cell table:style-name="ce27" table:formula="of:=[.$F39]*[.K$11]" office:value-type="float" office:value="77.1438" calcext:value-type="float">
            <text:p>77,14</text:p>
          </table:table-cell>
          <table:table-cell table:style-name="ce27" table:number-columns-repeated="2"/>
          <table:table-cell table:style-name="ce27" table:formula="of:=[.$F39]*[.N$11]" office:value-type="float" office:value="192.8595" calcext:value-type="float">
            <text:p>192,86</text:p>
          </table:table-cell>
          <table:table-cell table:style-name="ce27" table:formula="of:=[.$F39]*[.O$11]" office:value-type="float" office:value="257.146" calcext:value-type="float">
            <text:p>257,15</text:p>
          </table:table-cell>
          <table:table-cell table:style-name="ce27" table:formula="of:=[.$F39]*[.P$11]" office:value-type="float" office:value="321.4325" calcext:value-type="float">
            <text:p>321,43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460.72" calcext:value-type="float">
            <text:p>2.460,72</text:p>
          </table:table-cell>
          <table:table-cell table:style-name="ce27" table:formula="of:=[.$F40]*[.G$11]" office:value-type="float" office:value="3002.0784" calcext:value-type="float">
            <text:p>3.002,08</text:p>
          </table:table-cell>
          <table:table-cell table:style-name="ce27"/>
          <table:table-cell table:style-name="ce27" table:formula="of:=[.$F40]*[.I$11]" office:value-type="float" office:value="24.6072" calcext:value-type="float">
            <text:p>24,61</text:p>
          </table:table-cell>
          <table:table-cell table:style-name="ce27" table:formula="of:=[.$F40]*[.J$11]" office:value-type="float" office:value="49.2144" calcext:value-type="float">
            <text:p>49,21</text:p>
          </table:table-cell>
          <table:table-cell table:style-name="ce27" table:formula="of:=[.$F40]*[.K$11]" office:value-type="float" office:value="73.8216" calcext:value-type="float">
            <text:p>73,82</text:p>
          </table:table-cell>
          <table:table-cell table:style-name="ce27" table:number-columns-repeated="2"/>
          <table:table-cell table:style-name="ce27" table:formula="of:=[.$F40]*[.N$11]" office:value-type="float" office:value="184.554" calcext:value-type="float">
            <text:p>184,55</text:p>
          </table:table-cell>
          <table:table-cell table:style-name="ce27" table:formula="of:=[.$F40]*[.O$11]" office:value-type="float" office:value="246.072" calcext:value-type="float">
            <text:p>246,07</text:p>
          </table:table-cell>
          <table:table-cell table:style-name="ce27" table:formula="of:=[.$F40]*[.P$11]" office:value-type="float" office:value="307.59" calcext:value-type="float">
            <text:p>307,59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54.76" calcext:value-type="float">
            <text:p>2.354,76</text:p>
          </table:table-cell>
          <table:table-cell table:style-name="ce27" table:formula="of:=[.$F41]*[.G$11]" office:value-type="float" office:value="2872.8072" calcext:value-type="float">
            <text:p>2.872,81</text:p>
          </table:table-cell>
          <table:table-cell table:style-name="ce27"/>
          <table:table-cell table:style-name="ce27" table:formula="of:=[.$F41]*[.I$11]" office:value-type="float" office:value="23.5476" calcext:value-type="float">
            <text:p>23,55</text:p>
          </table:table-cell>
          <table:table-cell table:style-name="ce27" table:formula="of:=[.$F41]*[.J$11]" office:value-type="float" office:value="47.0952" calcext:value-type="float">
            <text:p>47,10</text:p>
          </table:table-cell>
          <table:table-cell table:style-name="ce27" table:formula="of:=[.$F41]*[.K$11]" office:value-type="float" office:value="70.6428" calcext:value-type="float">
            <text:p>70,64</text:p>
          </table:table-cell>
          <table:table-cell table:style-name="ce27" table:number-columns-repeated="2"/>
          <table:table-cell table:style-name="ce27" table:formula="of:=[.$F41]*[.N$11]" office:value-type="float" office:value="176.607" calcext:value-type="float">
            <text:p>176,61</text:p>
          </table:table-cell>
          <table:table-cell table:style-name="ce27" table:formula="of:=[.$F41]*[.O$11]" office:value-type="float" office:value="235.476" calcext:value-type="float">
            <text:p>235,48</text:p>
          </table:table-cell>
          <table:table-cell table:style-name="ce27" table:formula="of:=[.$F41]*[.P$11]" office:value-type="float" office:value="294.345" calcext:value-type="float">
            <text:p>294,35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53.36" calcext:value-type="float">
            <text:p>2.253,36</text:p>
          </table:table-cell>
          <table:table-cell table:style-name="ce27" table:formula="of:=[.$F42]*[.G$11]" office:value-type="float" office:value="2749.0992" calcext:value-type="float">
            <text:p>2.749,10</text:p>
          </table:table-cell>
          <table:table-cell table:style-name="ce27"/>
          <table:table-cell table:style-name="ce27" table:formula="of:=[.$F42]*[.I$11]" office:value-type="float" office:value="22.5336" calcext:value-type="float">
            <text:p>22,53</text:p>
          </table:table-cell>
          <table:table-cell table:style-name="ce27" table:formula="of:=[.$F42]*[.J$11]" office:value-type="float" office:value="45.0672" calcext:value-type="float">
            <text:p>45,07</text:p>
          </table:table-cell>
          <table:table-cell table:style-name="ce27" table:formula="of:=[.$F42]*[.K$11]" office:value-type="float" office:value="67.6008" calcext:value-type="float">
            <text:p>67,60</text:p>
          </table:table-cell>
          <table:table-cell table:style-name="ce27" table:number-columns-repeated="2"/>
          <table:table-cell table:style-name="ce27" table:formula="of:=[.$F42]*[.N$11]" office:value-type="float" office:value="169.002" calcext:value-type="float">
            <text:p>169,00</text:p>
          </table:table-cell>
          <table:table-cell table:style-name="ce27" table:formula="of:=[.$F42]*[.O$11]" office:value-type="float" office:value="225.336" calcext:value-type="float">
            <text:p>225,34</text:p>
          </table:table-cell>
          <table:table-cell table:style-name="ce27" table:formula="of:=[.$F42]*[.P$11]" office:value-type="float" office:value="281.67" calcext:value-type="float">
            <text:p>281,67</text:p>
          </table:table-cell>
          <table:table-cell table:style-name="ce33"/>
          <table:table-cell table:style-name="ce34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31.84" calcext:value-type="float">
            <text:p>2.131,84</text:p>
          </table:table-cell>
          <table:table-cell table:style-name="ce27" table:formula="of:=[.$F43]*[.G$11]" office:value-type="float" office:value="2600.8448" calcext:value-type="float">
            <text:p>2.600,84</text:p>
          </table:table-cell>
          <table:table-cell table:style-name="ce27"/>
          <table:table-cell table:style-name="ce27" table:formula="of:=[.$F43]*[.I$11]" office:value-type="float" office:value="21.3184" calcext:value-type="float">
            <text:p>21,32</text:p>
          </table:table-cell>
          <table:table-cell table:style-name="ce27" table:formula="of:=[.$F43]*[.J$11]" office:value-type="float" office:value="42.6368" calcext:value-type="float">
            <text:p>42,64</text:p>
          </table:table-cell>
          <table:table-cell table:style-name="ce27" table:formula="of:=[.$F43]*[.K$11]" office:value-type="float" office:value="63.9552" calcext:value-type="float">
            <text:p>63,96</text:p>
          </table:table-cell>
          <table:table-cell table:style-name="ce27" table:number-columns-repeated="2"/>
          <table:table-cell table:style-name="ce27" table:formula="of:=[.$F43]*[.N$11]" office:value-type="float" office:value="159.888" calcext:value-type="float">
            <text:p>159,89</text:p>
          </table:table-cell>
          <table:table-cell table:style-name="ce27" table:formula="of:=[.$F43]*[.O$11]" office:value-type="float" office:value="213.184" calcext:value-type="float">
            <text:p>213,18</text:p>
          </table:table-cell>
          <table:table-cell table:style-name="ce27" table:formula="of:=[.$F43]*[.P$11]" office:value-type="float" office:value="266.48" calcext:value-type="float">
            <text:p>266,48</text:p>
          </table:table-cell>
          <table:table-cell table:style-name="ce33"/>
          <table:table-cell table:style-name="ce34"/>
          <table: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40.04" calcext:value-type="float">
            <text:p>2.040,04</text:p>
          </table:table-cell>
          <table:table-cell table:style-name="ce27" table:formula="of:=[.$F44]*[.G$11]" office:value-type="float" office:value="2488.8488" calcext:value-type="float">
            <text:p>2.488,85</text:p>
          </table:table-cell>
          <table:table-cell table:style-name="ce27"/>
          <table:table-cell table:style-name="ce27" table:formula="of:=[.$F44]*[.I$11]" office:value-type="float" office:value="20.4004" calcext:value-type="float">
            <text:p>20,40</text:p>
          </table:table-cell>
          <table:table-cell table:style-name="ce27" table:formula="of:=[.$F44]*[.J$11]" office:value-type="float" office:value="40.8008" calcext:value-type="float">
            <text:p>40,80</text:p>
          </table:table-cell>
          <table:table-cell table:style-name="ce27" table:formula="of:=[.$F44]*[.K$11]" office:value-type="float" office:value="61.2012" calcext:value-type="float">
            <text:p>61,20</text:p>
          </table:table-cell>
          <table:table-cell table:style-name="ce27" table:number-columns-repeated="2"/>
          <table:table-cell table:style-name="ce27" table:formula="of:=[.$F44]*[.N$11]" office:value-type="float" office:value="153.003" calcext:value-type="float">
            <text:p>153,00</text:p>
          </table:table-cell>
          <table:table-cell table:style-name="ce27" table:formula="of:=[.$F44]*[.O$11]" office:value-type="float" office:value="204.004" calcext:value-type="float">
            <text:p>204,00</text:p>
          </table:table-cell>
          <table:table-cell table:style-name="ce27" table:formula="of:=[.$F44]*[.P$11]" office:value-type="float" office:value="255.005" calcext:value-type="float">
            <text:p>255,0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52.19" calcext:value-type="float">
            <text:p>1.952,19</text:p>
          </table:table-cell>
          <table:table-cell table:style-name="ce27" table:formula="of:=[.$F45]*[.G$11]" office:value-type="float" office:value="2381.6718" calcext:value-type="float">
            <text:p>2.381,67</text:p>
          </table:table-cell>
          <table:table-cell table:style-name="ce27"/>
          <table:table-cell table:style-name="ce27" table:formula="of:=[.$F45]*[.I$11]" office:value-type="float" office:value="19.5219" calcext:value-type="float">
            <text:p>19,52</text:p>
          </table:table-cell>
          <table:table-cell table:style-name="ce27" table:formula="of:=[.$F45]*[.J$11]" office:value-type="float" office:value="39.0438" calcext:value-type="float">
            <text:p>39,04</text:p>
          </table:table-cell>
          <table:table-cell table:style-name="ce27" table:formula="of:=[.$F45]*[.K$11]" office:value-type="float" office:value="58.5657" calcext:value-type="float">
            <text:p>58,57</text:p>
          </table:table-cell>
          <table:table-cell table:style-name="ce27" table:number-columns-repeated="2"/>
          <table:table-cell table:style-name="ce27" table:formula="of:=[.$F45]*[.N$11]" office:value-type="float" office:value="146.41425" calcext:value-type="float">
            <text:p>146,41</text:p>
          </table:table-cell>
          <table:table-cell table:style-name="ce27" table:formula="of:=[.$F45]*[.O$11]" office:value-type="float" office:value="195.219" calcext:value-type="float">
            <text:p>195,22</text:p>
          </table:table-cell>
          <table:table-cell table:style-name="ce27" table:formula="of:=[.$F45]*[.P$11]" office:value-type="float" office:value="244.02375" calcext:value-type="float">
            <text:p>244,0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868.12" calcext:value-type="float">
            <text:p>1.868,12</text:p>
          </table:table-cell>
          <table:table-cell table:style-name="ce27" table:formula="of:=[.$F46]*[.G$11]" office:value-type="float" office:value="2279.1064" calcext:value-type="float">
            <text:p>2.279,11</text:p>
          </table:table-cell>
          <table:table-cell table:style-name="ce27"/>
          <table:table-cell table:style-name="ce27" table:formula="of:=[.$F46]*[.I$11]" office:value-type="float" office:value="18.6812" calcext:value-type="float">
            <text:p>18,68</text:p>
          </table:table-cell>
          <table:table-cell table:style-name="ce27" table:formula="of:=[.$F46]*[.J$11]" office:value-type="float" office:value="37.3624" calcext:value-type="float">
            <text:p>37,36</text:p>
          </table:table-cell>
          <table:table-cell table:style-name="ce27" table:formula="of:=[.$F46]*[.K$11]" office:value-type="float" office:value="56.0436" calcext:value-type="float">
            <text:p>56,04</text:p>
          </table:table-cell>
          <table:table-cell table:style-name="ce27" table:number-columns-repeated="2"/>
          <table:table-cell table:style-name="ce27" table:formula="of:=[.$F46]*[.N$11]" office:value-type="float" office:value="140.109" calcext:value-type="float">
            <text:p>140,11</text:p>
          </table:table-cell>
          <table:table-cell table:style-name="ce27" table:formula="of:=[.$F46]*[.O$11]" office:value-type="float" office:value="186.812" calcext:value-type="float">
            <text:p>186,81</text:p>
          </table:table-cell>
          <table:table-cell table:style-name="ce27" table:formula="of:=[.$F46]*[.P$11]" office:value-type="float" office:value="233.515" calcext:value-type="float">
            <text:p>233,52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787.68" calcext:value-type="float">
            <text:p>1.787,68</text:p>
          </table:table-cell>
          <table:table-cell table:style-name="ce27" table:formula="of:=[.$F47]*[.G$11]" office:value-type="float" office:value="2180.9696" calcext:value-type="float">
            <text:p>2.180,97</text:p>
          </table:table-cell>
          <table:table-cell table:style-name="ce27"/>
          <table:table-cell table:style-name="ce27" table:formula="of:=[.$F47]*[.I$11]" office:value-type="float" office:value="17.8768" calcext:value-type="float">
            <text:p>17,88</text:p>
          </table:table-cell>
          <table:table-cell table:style-name="ce27" table:formula="of:=[.$F47]*[.J$11]" office:value-type="float" office:value="35.7536" calcext:value-type="float">
            <text:p>35,75</text:p>
          </table:table-cell>
          <table:table-cell table:style-name="ce27" table:formula="of:=[.$F47]*[.K$11]" office:value-type="float" office:value="53.6304" calcext:value-type="float">
            <text:p>53,63</text:p>
          </table:table-cell>
          <table:table-cell table:style-name="ce27" table:number-columns-repeated="2"/>
          <table:table-cell table:style-name="ce27" table:formula="of:=[.$F47]*[.N$11]" office:value-type="float" office:value="134.076" calcext:value-type="float">
            <text:p>134,08</text:p>
          </table:table-cell>
          <table:table-cell table:style-name="ce27" table:formula="of:=[.$F47]*[.O$11]" office:value-type="float" office:value="178.768" calcext:value-type="float">
            <text:p>178,77</text:p>
          </table:table-cell>
          <table:table-cell table:style-name="ce27" table:formula="of:=[.$F47]*[.P$11]" office:value-type="float" office:value="223.46" calcext:value-type="float">
            <text:p>223,46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691.27" calcext:value-type="float">
            <text:p>1.691,27</text:p>
          </table:table-cell>
          <table:table-cell table:style-name="ce27" table:formula="of:=[.$F48]*[.G$11]" office:value-type="float" office:value="2063.3494" calcext:value-type="float">
            <text:p>2.063,35</text:p>
          </table:table-cell>
          <table:table-cell table:style-name="ce27"/>
          <table:table-cell table:style-name="ce27" table:formula="of:=[.$F48]*[.I$11]" office:value-type="float" office:value="16.9127" calcext:value-type="float">
            <text:p>16,91</text:p>
          </table:table-cell>
          <table:table-cell table:style-name="ce27" table:formula="of:=[.$F48]*[.J$11]" office:value-type="float" office:value="33.8254" calcext:value-type="float">
            <text:p>33,83</text:p>
          </table:table-cell>
          <table:table-cell table:style-name="ce27" table:formula="of:=[.$F48]*[.K$11]" office:value-type="float" office:value="50.7381" calcext:value-type="float">
            <text:p>50,74</text:p>
          </table:table-cell>
          <table:table-cell table:style-name="ce27" table:number-columns-repeated="2"/>
          <table:table-cell table:style-name="ce27" table:formula="of:=[.$F48]*[.N$11]" office:value-type="float" office:value="126.84525" calcext:value-type="float">
            <text:p>126,85</text:p>
          </table:table-cell>
          <table:table-cell table:style-name="ce27" table:formula="of:=[.$F48]*[.O$11]" office:value-type="float" office:value="169.127" calcext:value-type="float">
            <text:p>169,13</text:p>
          </table:table-cell>
          <table:table-cell table:style-name="ce27" table:formula="of:=[.$F48]*[.P$11]" office:value-type="float" office:value="211.40875" calcext:value-type="float">
            <text:p>211,4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18.45" calcext:value-type="float">
            <text:p>1.618,45</text:p>
          </table:table-cell>
          <table:table-cell table:style-name="ce27" table:formula="of:=[.$F49]*[.G$11]" office:value-type="float" office:value="1974.509" calcext:value-type="float">
            <text:p>1.974,51</text:p>
          </table:table-cell>
          <table:table-cell table:style-name="ce27"/>
          <table:table-cell table:style-name="ce27" table:formula="of:=[.$F49]*[.I$11]" office:value-type="float" office:value="16.1845" calcext:value-type="float">
            <text:p>16,18</text:p>
          </table:table-cell>
          <table:table-cell table:style-name="ce27" table:formula="of:=[.$F49]*[.J$11]" office:value-type="float" office:value="32.369" calcext:value-type="float">
            <text:p>32,37</text:p>
          </table:table-cell>
          <table:table-cell table:style-name="ce27" table:formula="of:=[.$F49]*[.K$11]" office:value-type="float" office:value="48.5535" calcext:value-type="float">
            <text:p>48,55</text:p>
          </table:table-cell>
          <table:table-cell table:style-name="ce27" table:number-columns-repeated="2"/>
          <table:table-cell table:style-name="ce27" table:formula="of:=[.$F49]*[.N$11]" office:value-type="float" office:value="121.38375" calcext:value-type="float">
            <text:p>121,38</text:p>
          </table:table-cell>
          <table:table-cell table:style-name="ce27" table:formula="of:=[.$F49]*[.O$11]" office:value-type="float" office:value="161.845" calcext:value-type="float">
            <text:p>161,85</text:p>
          </table:table-cell>
          <table:table-cell table:style-name="ce27" table:formula="of:=[.$F49]*[.P$11]" office:value-type="float" office:value="202.30625" calcext:value-type="float">
            <text:p>202,31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48.75" calcext:value-type="float">
            <text:p>1.548,75</text:p>
          </table:table-cell>
          <table:table-cell table:style-name="ce27" table:formula="of:=[.$F50]*[.G$11]" office:value-type="float" office:value="1889.475" calcext:value-type="float">
            <text:p>1.889,48</text:p>
          </table:table-cell>
          <table:table-cell table:style-name="ce27"/>
          <table:table-cell table:style-name="ce27" table:formula="of:=[.$F50]*[.I$11]" office:value-type="float" office:value="15.4875" calcext:value-type="float">
            <text:p>15,49</text:p>
          </table:table-cell>
          <table:table-cell table:style-name="ce27" table:formula="of:=[.$F50]*[.J$11]" office:value-type="float" office:value="30.975" calcext:value-type="float">
            <text:p>30,98</text:p>
          </table:table-cell>
          <table:table-cell table:style-name="ce27" table:formula="of:=[.$F50]*[.K$11]" office:value-type="float" office:value="46.4625" calcext:value-type="float">
            <text:p>46,46</text:p>
          </table:table-cell>
          <table:table-cell table:style-name="ce27" table:number-columns-repeated="2"/>
          <table:table-cell table:style-name="ce27" table:formula="of:=[.$F50]*[.N$11]" office:value-type="float" office:value="116.15625" calcext:value-type="float">
            <text:p>116,16</text:p>
          </table:table-cell>
          <table:table-cell table:style-name="ce27" table:formula="of:=[.$F50]*[.O$11]" office:value-type="float" office:value="154.875" calcext:value-type="float">
            <text:p>154,88</text:p>
          </table:table-cell>
          <table:table-cell table:style-name="ce27" table:formula="of:=[.$F50]*[.P$11]" office:value-type="float" office:value="193.59375" calcext:value-type="float">
            <text:p>193,59</text:p>
          </table:table-cell>
          <table:table-cell table:style-name="ce33"/>
          <table:table-cell table:style-name="ce34"/>
          <table:table-cell table:number-columns-repeated="1006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4"/>
          <table:table-cell table:style-name="ce3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 table:style-name="ce24"/>
          <table:table-cell table:style-name="ce24"/>
          <table:table-cell table:style-name="ce34"/>
          <table:table-cell table:number-columns-repeated="1006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 table:style-name="ce22"/>
          <table:table-cell table:style-name="ce22"/>
          <table:table-cell table:style-name="ce34"/>
          <table:table-cell table:number-columns-repeated="1006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style-name="ce25"/>
          <table:table-cell table:style-name="ce34"/>
          <table:table-cell table:number-columns-repeated="1006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style-name="ce26"/>
          <table:table-cell table:style-name="ce34"/>
          <table:table-cell table:number-columns-repeated="1006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8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ANEXO III_a9'.$A$1" table:expression="[.$F1]*[.A$11]"/>
        <table:named-expression table:name="__shared_10_1_0" table:base-cell-address="$'ANEXO III_a9'.$A$1" table:expression="[.$F1]*[.A$11]"/>
        <table:named-expression table:name="__shared_10_2_0" table:base-cell-address="$'ANEXO III_a9'.$A$1" table:expression="[.$F1]*[.A$11]"/>
        <table:named-expression table:name="__shared_11_0_0" table:base-cell-address="$'ANEXO III_a9'.$A$1" table:expression="[.$F1]*[.A$11]"/>
        <table:named-expression table:name="__shared_11_1_0" table:base-cell-address="$'ANEXO III_a9'.$A$1" table:expression="[.$F1]*[.A$11]"/>
        <table:named-expression table:name="__shared_11_2_0" table:base-cell-address="$'ANEXO III_a9'.$A$1" table:expression="[.$F1]*[.A$11]"/>
        <table:named-expression table:name="__shared_12_0_0" table:base-cell-address="$'ANEXO III_a9'.$A$1" table:expression="[.$F1]*[.A$11]"/>
        <table:named-expression table:name="__shared_12_1_0" table:base-cell-address="$'ANEXO III_a9'.$A$1" table:expression="[.$F1]*[.A$11]"/>
        <table:named-expression table:name="__shared_12_2_0" table:base-cell-address="$'ANEXO III_a9'.$A$1" table:expression="[.$F1]*[.A$11]"/>
        <table:named-expression table:name="__shared_16_0_0" table:base-cell-address="$'ANEXO III_a9'.$B$1" table:expression="[.A1]*0.65"/>
        <table:named-expression table:name="__shared_24_0_0" table:base-cell-address="$'ANEXO III_a9'.$C$1" table:expression="IF([.A1]=0;0;[.B1]/[.A1]-1)"/>
        <table:named-expression table:name="__shared_24_1_0" table:base-cell-address="$'ANEXO III_a9'.$C$1" table:expression="IF([.A1]=0;0;[.B1]/[.A1]-1)"/>
        <table:named-expression table:name="__shared_24_2_0" table:base-cell-address="$'ANEXO III_a9'.$C$1" table:expression="IF([.A1]=0;0;[.B1]/[.A1]-1)"/>
        <table:named-expression table:name="__shared_24_3_0" table:base-cell-address="$'ANEXO III_a9'.$C$1" table:expression="IF([.A1]=0;0;[.B1]/[.A1]-1)"/>
        <table:named-expression table:name="__shared_24_4_0" table:base-cell-address="$'ANEXO III_a9'.$C$1" table:expression="IF([.A1]=0;0;[.B1]/[.A1]-1)"/>
        <table:named-expression table:name="__shared_24_5_0" table:base-cell-address="$'ANEXO III_a9'.$C$1" table:expression="IF([.A1]=0;0;[.B1]/[.A1]-1)"/>
        <table:named-expression table:name="__shared_24_6_0" table:base-cell-address="$'ANEXO III_a9'.$C$1" table:expression="IF([.A1]=0;0;[.B1]/[.A1]-1)"/>
        <table:named-expression table:name="__shared_24_7_0" table:base-cell-address="$'ANEXO III_a9'.$C$1" table:expression="IF([.A1]=0;0;[.B1]/[.A1]-1)"/>
        <table:named-expression table:name="__shared_25_0_0" table:base-cell-address="$'ANEXO III_a9'.$C$1" table:expression="IF([.A1]=0;0;[.B1]/[.A1]-1)"/>
        <table:named-expression table:name="__shared_25_1_0" table:base-cell-address="$'ANEXO III_a9'.$C$1" table:expression="IF([.A1]=0;0;[.B1]/[.A1]-1)"/>
        <table:named-expression table:name="__shared_25_2_0" table:base-cell-address="$'ANEXO III_a9'.$C$1" table:expression="IF([.A1]=0;0;[.B1]/[.A1]-1)"/>
        <table:named-expression table:name="__shared_25_3_0" table:base-cell-address="$'ANEXO III_a9'.$C$1" table:expression="IF([.A1]=0;0;[.B1]/[.A1]-1)"/>
        <table:named-expression table:name="__shared_25_4_0" table:base-cell-address="$'ANEXO III_a9'.$C$1" table:expression="IF([.A1]=0;0;[.B1]/[.A1]-1)"/>
        <table:named-expression table:name="__shared_26_0_0" table:base-cell-address="$'ANEXO III_a9'.$C$1" table:expression="IF([.A1]=0;0;[.B1]/[.A1]-1)"/>
        <table:named-expression table:name="__shared_26_1_0" table:base-cell-address="$'ANEXO III_a9'.$C$1" table:expression="IF([.A1]=0;0;[.B1]/[.A1]-1)"/>
        <table:named-expression table:name="__shared_26_2_0" table:base-cell-address="$'ANEXO III_a9'.$C$1" table:expression="IF([.A1]=0;0;[.B1]/[.A1]-1)"/>
        <table:named-expression table:name="__shared_26_3_0" table:base-cell-address="$'ANEXO III_a9'.$C$1" table:expression="IF([.A1]=0;0;[.B1]/[.A1]-1)"/>
        <table:named-expression table:name="__shared_26_4_0" table:base-cell-address="$'ANEXO III_a9'.$C$1" table:expression="IF([.A1]=0;0;[.B1]/[.A1]-1)"/>
        <table:named-expression table:name="__shared_26_5_0" table:base-cell-address="$'ANEXO III_a9'.$C$1" table:expression="IF([.A1]=0;0;[.B1]/[.A1]-1)"/>
        <table:named-expression table:name="__shared_26_6_0" table:base-cell-address="$'ANEXO III_a9'.$C$1" table:expression="IF([.A1]=0;0;[.B1]/[.A1]-1)"/>
        <table:named-expression table:name="__shared_26_7_0" table:base-cell-address="$'ANEXO III_a9'.$C$1" table:expression="IF([.A1]=0;0;[.B1]/[.A1]-1)"/>
        <table:named-expression table:name="__shared_26_8_0" table:base-cell-address="$'ANEXO III_a9'.$C$1" table:expression="IF([.A1]=0;0;[.B1]/[.A1]-1)"/>
        <table:named-expression table:name="__shared_27_0_0" table:base-cell-address="$'ANEXO III_a9'.$C$1" table:expression="IF([.A1]=0;0;[.B1]/[.A1]-1)"/>
        <table:named-expression table:name="__shared_27_1_0" table:base-cell-address="$'ANEXO III_a9'.$C$1" table:expression="IF([.A1]=0;0;[.B1]/[.A1]-1)"/>
        <table:named-expression table:name="__shared_27_2_0" table:base-cell-address="$'ANEXO III_a9'.$C$1" table:expression="IF([.A1]=0;0;[.B1]/[.A1]-1)"/>
        <table:named-expression table:name="__shared_27_3_0" table:base-cell-address="$'ANEXO III_a9'.$C$1" table:expression="IF([.A1]=0;0;[.B1]/[.A1]-1)"/>
        <table:named-expression table:name="__shared_27_4_0" table:base-cell-address="$'ANEXO III_a9'.$C$1" table:expression="IF([.A1]=0;0;[.B1]/[.A1]-1)"/>
        <table:named-expression table:name="__shared_27_5_0" table:base-cell-address="$'ANEXO III_a9'.$C$1" table:expression="IF([.A1]=0;0;[.B1]/[.A1]-1)"/>
        <table:named-expression table:name="__shared_27_6_0" table:base-cell-address="$'ANEXO III_a9'.$C$1" table:expression="IF([.A1]=0;0;[.B1]/[.A1]-1)"/>
        <table:named-expression table:name="__shared_27_7_0" table:base-cell-address="$'ANEXO III_a9'.$C$1" table:expression="IF([.A1]=0;0;[.B1]/[.A1]-1)"/>
        <table:named-expression table:name="__shared_31_0_0" table:base-cell-address="$'ANEXO III_a9'.$G$1" table:expression="SUM([.A1:.F1])"/>
        <table:named-expression table:name="__shared_32_0_0" table:base-cell-address="$'ANEXO III_a9'.$F$1" table:expression="SUM([.A1:.E1])"/>
        <table:named-expression table:name="__shared_32_1_0" table:base-cell-address="$'ANEXO III_a9'.$E$1" table:expression="SUM([.A1:.D1])"/>
        <table:named-expression table:name="__shared_32_2_0" table:base-cell-address="$'ANEXO III_a9'.$A$5" table:expression="SUM([.A1:.A4])"/>
        <table:named-expression table:name="__shared_32_3_0" table:base-cell-address="$'ANEXO III_a9'.$A$5" table:expression="SUM([.A1:.A4])"/>
        <table:named-expression table:name="__shared_3_0_0" table:base-cell-address="$'ANEXO III_a9'.$E$1" table:expression="+[.A1]+[.B1]-[.C1]-[.D1]"/>
        <table:named-expression table:name="__shared_3_1_0" table:base-cell-address="$'ANEXO III_a9'.$C$1" table:expression="+[.A1]+[.B1]"/>
        <table:named-expression table:name="__shared_3_2_0" table:base-cell-address="$'ANEXO III_a9'.$B$1" table:expression="IF([.$N1]=0;0;[.A1]/[.$N1])"/>
        <table:named-expression table:name="__shared_3_3_0" table:base-cell-address="$'ANEXO III_a9'.$B$1" table:expression="IF([.$N1]=0;0;[.A1]/[.$N1])"/>
        <table:named-expression table:name="__shared_3_4_0" table:base-cell-address="$'ANEXO III_a9'.$B$1" table:expression="IF([.$N1]=0;0;[.A1]/[.$N1])"/>
        <table:named-expression table:name="__shared_4_0_0" table:base-cell-address="$'ANEXO III_a9'.$B$1" table:expression="[.A1]*0.5"/>
        <table:named-expression table:name="__shared_4_1_0" table:base-cell-address="$'ANEXO III_a9'.$C$1" table:expression="[.A1]*0.03"/>
        <table:named-expression table:name="__shared_4_2_0" table:base-cell-address="$'ANEXO III_a9'.$D$1" table:expression="[.A1]*0.075"/>
        <table:named-expression table:name="__shared_4_3_0" table:base-cell-address="$'ANEXO III_a9'.$E$1" table:expression="[.A1]*0.1"/>
        <table:named-expression table:name="__shared_4_4_0" table:base-cell-address="$'ANEXO III_a9'.$F$1" table:expression="[.A1]*0.125"/>
        <table:named-expression table:name="__shared_4_5_0" table:base-cell-address="$'ANEXO III_a9'.$G$1" table:expression="[.A1]*0.35"/>
        <table:named-expression table:name="__shared_4_6_0" table:base-cell-address="$'ANEXO III_a9'.$H$1" table:expression="[.A1]*0.35"/>
        <table:named-expression table:name="__shared_5_0_0" table:base-cell-address="$'ANEXO III_a9'.$B$1" table:expression="[.A1]*[.B$6]"/>
        <table:named-expression table:name="__shared_5_1_0" table:base-cell-address="$'ANEXO III_a9'.$C$1" table:expression="[.A1]*0.03"/>
        <table:named-expression table:name="__shared_5_2_0" table:base-cell-address="$'ANEXO III_a9'.$D$1" table:expression="[.A1]*0.075"/>
        <table:named-expression table:name="__shared_5_3_0" table:base-cell-address="$'ANEXO III_a9'.$E$1" table:expression="[.A1]*0.1"/>
        <table:named-expression table:name="__shared_5_4_0" table:base-cell-address="$'ANEXO III_a9'.$F$1" table:expression="[.A1]*0.125"/>
        <table:named-expression table:name="__shared_5_5_0" table:base-cell-address="$'ANEXO III_a9'.$G$1" table:expression="[.A1]*0.35"/>
        <table:named-expression table:name="__shared_5_6_0" table:base-cell-address="$'ANEXO III_a9'.$H$1" table:expression="[.A1]*0.35"/>
        <table:named-expression table:name="__shared_6_0_0" table:base-cell-address="$'ANEXO III_a9'.$B$1" table:expression="[.A1]*[.B$6]"/>
        <table:named-expression table:name="__shared_6_1_0" table:base-cell-address="$'ANEXO III_a9'.$C$1" table:expression="[.A1]*0.03"/>
        <table:named-expression table:name="__shared_6_2_0" table:base-cell-address="$'ANEXO III_a9'.$D$1" table:expression="[.A1]*0.075"/>
        <table:named-expression table:name="__shared_6_3_0" table:base-cell-address="$'ANEXO III_a9'.$E$1" table:expression="[.A1]*0.1"/>
        <table:named-expression table:name="__shared_6_4_0" table:base-cell-address="$'ANEXO III_a9'.$F$1" table:expression="[.A1]*0.125"/>
        <table:named-expression table:name="__shared_6_5_0" table:base-cell-address="$'ANEXO III_a9'.$G$1" table:expression="[.A1]*0.35"/>
        <table:named-expression table:name="__shared_6_6_0" table:base-cell-address="$'ANEXO III_a9'.$H$1" table:expression="[.A1]*0.35"/>
        <table:named-expression table:name="__shared_7_0_0" table:base-cell-address="$'ANEXO III_a9'.$B$1" table:expression="[.A1]*[.B$6]"/>
        <table:named-expression table:name="__shared_7_1_0" table:base-cell-address="$'ANEXO III_a9'.$C$1" table:expression="[.A1]*0.03"/>
        <table:named-expression table:name="__shared_7_2_0" table:base-cell-address="$'ANEXO III_a9'.$D$1" table:expression="[.A1]*0.075"/>
        <table:named-expression table:name="__shared_7_3_0" table:base-cell-address="$'ANEXO III_a9'.$E$1" table:expression="[.A1]*0.1"/>
        <table:named-expression table:name="__shared_7_4_0" table:base-cell-address="$'ANEXO III_a9'.$F$1" table:expression="[.A1]*0.125"/>
        <table:named-expression table:name="__shared_7_5_0" table:base-cell-address="$'ANEXO III_a9'.$G$1" table:expression="[.A1]*0.35"/>
        <table:named-expression table:name="__shared_7_6_0" table:base-cell-address="$'ANEXO III_a9'.$H$1" table:expression="[.A1]*0.35"/>
        <table:named-expression table:name="__shared_8_0_0" table:base-cell-address="$'ANEXO III_a9'.$A$1" table:expression="[.$F1]*[.A$11]"/>
        <table:named-expression table:name="__shared_8_1_0" table:base-cell-address="$'ANEXO III_a9'.$A$1" table:expression="[.$F1]*[.A$11]"/>
        <table:named-expression table:name="__shared_8_2_0" table:base-cell-address="$'ANEXO III_a9'.$A$1" table:expression="[.$F1]*[.A$11]"/>
        <table:named-expression table:name="__shared_9_0_0" table:base-cell-address="$'ANEXO III_a9'.$A$1" table:expression="[.$F1]*[.A$11]"/>
        <table:named-expression table:name="__shared_9_1_0" table:base-cell-address="$'ANEXO III_a9'.$A$1" table:expression="[.$F1]*[.A$11]"/>
        <table:named-expression table:name="__shared_9_2_0" table:base-cell-address="$'ANEXO III_a9'.$A$1" table:expression="[.$F1]*[.A$11]"/>
        <table:named-expression table:name="__shared_9_3_0" table:base-cell-address="$'ANEXO III_a9'.$A$1" table:expression="[.$F1]*[.A$11]"/>
        <table:named-expression table:name="__shared_9_4_0" table:base-cell-address="$'ANEXO III_a9'.$A$1" table:expression="[.$F1]*[.A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7P0"/>
    </number:number-style>
    <number:percentage-style style:name="N108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number:min-integer-digits="3" number:min-exponent-digits="1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5f_a" style:display-name="PageStyle_ANEXO II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a2" style:display-name="PageStyle_ANEXO III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3" style:display-name="PageStyle_ANEXO III_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4" style:display-name="PageStyle_ANEXO III_a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5" style:display-name="PageStyle_ANEXO III_a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II_5f_a6" style:display-name="PageStyle_ANEXO III_a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7" style:display-name="PageStyle_ANEXO III_a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8" style:display-name="PageStyle_ANEXO III_a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9" style:display-name="PageStyle_ANEXO III_a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b" style:display-name="PageStyle_ANEXO II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b2" style:display-name="PageStyle_ANEXO III_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3" style:display-name="PageStyle_ANEXO III-b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II-b4" style:display-name="PageStyle_ANEXO III-b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c" style:display-name="PageStyle_ANEXO III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1" style:display-name="PageStyle_ANEXO III_c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2" style:display-name="PageStyle_ANEXO III_c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3" style:display-name="PageStyle_ANEXO III_c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4" style:display-name="PageStyle_ANEXO III_c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5" style:display-name="PageStyle_ANEXO III_c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6" style:display-name="PageStyle_ANEXO III-c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17-01-30T17:04:06</meta:print-date>
    <meta:creation-date>2015-10-06T21:00:42</meta:creation-date>
    <dc:date>2017-11-10T14:06:57.329000000</dc:date>
    <meta:generator>LibreOffice/4.1.5.3$Windows_x86 LibreOffice_project/1c1366bba2ba2b554cd2ca4d87c06da81c05d24</meta:generator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