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C000002DCBC856F9CD1F447D8.png" manifest:media-type="image/png"/>
  <manifest:file-entry manifest:full-path="Pictures/10000001000002B3000002B9EF6934BF84BE35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15.926cm" fo:margin-top="0cm" fo:margin-bottom="0cm" table:align="center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3" style:family="table">
      <style:table-properties style:width="15.926cm" fo:margin-left="-0.189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4" style:family="table">
      <style:table-properties style:width="15.926cm" fo:margin-left="-0.189cm" fo:margin-top="0cm" fo:margin-bottom="0cm" table:align="left"/>
    </style:style>
    <style:style style:name="Table4.A" style:family="table-column">
      <style:table-column-properties style:column-width="15.92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1.998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margin-left="0cm" fo:margin-right="0cm" fo:text-indent="1.49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background-color="#ffffff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Standard" style:list-style-name="WWNum3">
      <style:paragraph-properties fo:margin-left="0.499cm" fo:margin-right="0cm" fo:text-indent="-0.499cm" style:auto-text-indent="false"/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35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6" style:family="paragraph" style:parent-style-name="Standard" style:list-style-name="WWNum4">
      <style:paragraph-properties fo:margin-left="0cm" fo:margin-right="0cm" fo:text-align="justify" style:justify-single-word="false" fo:text-indent="1.499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background-color="#ffffff"/>
    </style:style>
    <style:style style:name="P38" style:family="paragraph" style:parent-style-name="Standard">
      <style:paragraph-properties fo:margin-left="1.998cm" fo:margin-right="0cm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1155cc" loext:opacity="100%" style:text-underline-style="solid" style:text-underline-width="auto" style:text-underline-color="font-color" fo:background-color="#ffffff" loext:char-shading-value="0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6">ANEXO 2 - EDITAL ESCOLA JUDICIAL N. 001/2025</text:p>
      <text:p text:style-name="P6"/>
      <text:p text:style-name="P6">TERMO DE AUTORIZAÇÃO PARA PUBLICAÇÃO NA REVISTA DO TRT DA 14ª REGIÃO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Nome do autor:</text:p>
          </table:table-cell>
        </table:table-row>
        <table:table-row table:style-name="Table2.1">
          <table:table-cell table:style-name="Table2.A1" office:value-type="string">
            <text:p text:style-name="P16">Telefone de contato:</text:p>
          </table:table-cell>
        </table:table-row>
        <table:table-row table:style-name="Table2.1">
          <table:table-cell table:style-name="Table2.A1" office:value-type="string">
            <text:p text:style-name="P16">Título do trabalho:</text:p>
          </table:table-cell>
        </table:table-row>
        <table:table-row table:style-name="Table2.1">
          <table:table-cell table:style-name="Table2.A1" office:value-type="string">
            <text:p text:style-name="P16">E-mail:</text:p>
          </table:table-cell>
        </table:table-row>
      </table:table>
      <text:p text:style-name="P20"/>
      <text:p text:style-name="P19">INFORMAÇÃO DO DOCUMEN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Este Trabalho é para publicação restrita à Revista do TRT da 14ª Região?</text:p>
            <text:p text:style-name="P16">( <text:s text:c="2"/>)Sim ( <text:s text:c="2"/>)Não</text:p>
          </table:table-cell>
        </table:table-row>
        <table:table-row table:style-name="Table3.1">
          <table:table-cell table:style-name="Table3.A1" office:value-type="string">
            <text:p text:style-name="P16">Esse trabalho já foi publicado? Sim ( <text:s text:c="2"/>) Não ( <text:s text:c="2"/>)</text:p>
            <text:p text:style-name="P16">Em caso afirmativo, indique a(s) fontes(s):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19">LICENÇA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5">DECLARAÇÃO DE DISTRIBUIÇÃO NÃO-EXCLUSIVA</text:p>
            <text:p text:style-name="P21"/>
            <text:p text:style-name="P17">O referido autor(a)_____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    </table:table-cell>
        </table:table-row>
        <table:table-row table:style-name="Table4.1">
          <table:table-cell table:style-name="Table4.A1" office:value-type="string">
            <text:p text:style-name="P45">LICENÇA DE DIREITO AUTORAL</text:p>
            <text:p text:style-name="P21"/>
            <text:p text:style-name="P17">Na qualidade de titular dos direitos do conteúdo supracitado, autorizo o Tribunal Regional do Trabalho da 14ª Região a disponibilizar gratuitamente, sem ressarcimento dos direitos autorais ou quaisquer outros, o texto integral desta obra de minha autoria na Revista do TRT da 14ª Região em sua versão impressa e/ou eletrônica em plataforma própria ou base de dados em que a Revista for indexada.</text:p>
            <text:p text:style-name="P17"/>
            <text:p text:style-name="P17">Declaro que a autorização permite copiar, distribuir e transmitir o trabalho, desde que seja citado o autor e o licenciante. Não permite o uso para fins comerciais nem a adaptação desta obra.</text:p>
            <text:p text:style-name="P17"/>
            <text:p text:style-name="P17">A obra continua protegida por Direito Autoral e/ou por outras leis aplicáveis. Fica <text:s/>proibido qualquer uso da obra que não esteja autorizado sob esta licença ou pela legislação autoral.</text:p>
          </table:table-cell>
        </table:table-row>
      </table:table>
      <text:p text:style-name="P19"/>
      <text:p text:style-name="P15">________________, __/__/____ (Local e data)</text:p>
      <text:p text:style-name="P15"/>
      <text:p text:style-name="P15"/>
      <text:p text:style-name="P15">_____________________________________</text:p>
      <text:p text:style-name="P15">Assinatura do autor(a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loext:opacity="100%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4.591cm" svg:height="2.531cm" draw:z-index="0"><draw:image xlink:href="Pictures/100000010000052C000002DCBC856F9CD1F447D8.png" xlink:type="simple" xlink:show="embed" xlink:actuate="onLoad" draw:mime-type="image/png"/></draw:frame><text:s text:c="79"/><draw:frame draw:style-name="Mfr1" draw:name="image2.png" text:anchor-type="as-char" svg:width="2.381cm" svg:height="2.406cm" draw:z-index="1"><draw:image xlink:href="Pictures/10000001000002B3000002B9EF6934BF84BE351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5-03-26T11:40:33.613000000</dc:date>
    <meta:editing-duration>PT32S</meta:editing-duration>
    <meta:editing-cycles>1</meta:editing-cycles>
    <meta:document-statistic meta:table-count="3" meta:image-count="2" meta:object-count="0" meta:page-count="1" meta:paragraph-count="22" meta:word-count="256" meta:character-count="1696" meta:non-whitespace-character-count="1373"/>
  </office:meta>
</office:document-meta>
</file>